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GaramondPro-Regular" svg:font-family="AGaramondPro-Regula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right="-0.0013in" fo:text-indent="3.6423in" style:page-number="1">
        <style:tab-stops>
          <style:tab-stop style:type="left" style:position="3.052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margin-right="-0.0013in" fo:text-indent="3.6423in">
        <style:tab-stops>
          <style:tab-stop style:type="left" style:position="3.052in"/>
        </style:tab-stops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margin-right="-0.0013in" fo:text-indent="3.6423in">
        <style:tab-stops>
          <style:tab-stop style:type="left" style:position="3.052in"/>
        </style:tab-stops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margin-right="-0.0013in" fo:text-indent="3.6423in">
        <style:tab-stops>
          <style:tab-stop style:type="left" style:position="3.052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center" fo:margin-right="0.0409in"/>
      <style:text-properties style:font-name-asian="Calibri" fo:font-weight="bold" style:font-weight-asian="bold" style:font-weight-complex="bold" style:font-style-complex="italic" fo:color="#000000" style:font-size-complex="12pt"/>
    </style:style>
    <style:style style:name="P47" style:parent-style-name="Normal" style:family="paragraph">
      <style:paragraph-properties fo:text-align="center" fo:margin-right="0.0409in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margin-right="0.0409in"/>
      <style:text-properties style:font-name-asian="Calibri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margin-right="0.04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margin-right="0.0409in">
        <style:tab-stops>
          <style:tab-stop style:type="left" style:position="0.8861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margin-right="0.0409in" fo:text-indent="0.4923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AGaramondPro-Regular" fo:color="#0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weight-complex="bold" fo:color="#000000" style:font-size-complex="12pt"/>
    </style:style>
    <style:style style:name="T66" style:parent-style-name="DefaultParagraphFont" style:family="text">
      <style:text-properties style:font-name-asian="Calibri" style:font-weight-complex="bold" fo:color="#000000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AGaramondPro-Regular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AGaramondPro-Regular" fo:color="#000000" style:font-size-complex="12pt"/>
    </style:style>
    <style:style style:name="T73" style:parent-style-name="DefaultParagraphFont" style:family="text">
      <style:text-properties style:font-name-asian="AGaramondPro-Regular" fo:color="#000000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margin-right="0.0409in" fo:text-indent="0.4923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AGaramondPro-Regular" fo:font-weight="bold" style:font-weight-asian="bold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margin-right="0.0409in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name-asian="AGaramondPro-Regular" fo:color="#000000" style:font-size-complex="12pt"/>
    </style:style>
    <style:style style:name="T85" style:parent-style-name="DefaultParagraphFont" style:family="text">
      <style:text-properties style:font-name-asian="AGaramondPro-Regular" fo:color="#000000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margin-left="0.5in" fo:margin-right="0.0006in">
        <style:tab-stops>
          <style:tab-stop style:type="left" style:position="0.3861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widows="0" fo:orphans="0" fo:text-align="justify" fo:margin-right="0.0006in" fo:text-indent="0.5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margin-right="0.0006in" fo:text-indent="0.5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margin-right="0.0006in" fo:text-indent="0.5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margin-right="0.0006in" fo:text-indent="0.5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="Symbol" style:font-name-asian="Symbol" style:font-name-complex="Symbol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margin-right="0.0006in" fo:text-indent="0.5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-asian="AGaramondPro-Regular" fo:color="#000000" style:text-position="super 66.6%" style:font-size-complex="12pt"/>
    </style:style>
    <style:style style:name="P116" style:parent-style-name="Normal" style:family="paragraph">
      <style:paragraph-properties fo:text-align="justify" fo:margin-right="0.0409in" fo:text-indent="0.4923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name-asian="AGaramondPro-Regular" fo:color="#000000" style:font-size-complex="12pt"/>
    </style:style>
    <style:style style:name="T118" style:parent-style-name="DefaultParagraphFont" style:family="text">
      <style:text-properties style:font-name-asian="AGaramondPro-Regular" fo:color="#000000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AGaramondPro-Regular" fo:color="#000000" style:font-size-complex="12pt"/>
    </style:style>
    <style:style style:name="T138" style:parent-style-name="DefaultParagraphFont" style:family="text">
      <style:text-properties style:font-name-asian="AGaramondPro-Regular" fo:color="#000000" style:font-size-complex="12pt"/>
    </style:style>
    <style:style style:name="T139" style:parent-style-name="DefaultParagraphFont" style:family="text">
      <style:text-properties style:font-name-asian="AGaramondPro-Regular" fo:font-style="italic" style:font-style-asian="italic" fo:color="#000000" style:font-size-complex="12pt"/>
    </style:style>
    <style:style style:name="T140" style:parent-style-name="DefaultParagraphFont" style:family="text">
      <style:text-properties style:font-name-asian="AGaramondPro-Regular" fo:color="#000000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AGaramondPro-Regular" fo:color="#000000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AGaramondPro-Regular" fo:font-style="italic" style:font-style-asian="italic" fo:color="#000000" style:font-size-complex="12pt"/>
    </style:style>
    <style:style style:name="T168" style:parent-style-name="DefaultParagraphFont" style:family="text">
      <style:text-properties style:font-name-asian="AGaramondPro-Regular" fo:color="#000000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AGaramondPro-Regular" fo:color="#000000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AGaramondPro-Regular" fo:color="#000000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fo:font-style="italic" style:font-style-asian="italic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AGaramondPro-Regular" fo:color="#000000"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center" fo:text-indent="0.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5166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name-asian="AGaramondPro-Regular" fo:color="#000000" style:font-size-complex="12pt"/>
    </style:style>
    <style:style style:name="T234" style:parent-style-name="DefaultParagraphFont" style:family="text">
      <style:text-properties style:font-name-asian="AGaramondPro-Regular" fo:color="#000000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AGaramondPro-Regular" fo:color="#000000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AGaramondPro-Regular" fo:color="#000000" style:font-size-complex="12pt"/>
    </style:style>
    <style:style style:name="P240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name-asian="AGaramondPro-Regular" fo:color="#000000" style:font-size-complex="12pt"/>
    </style:style>
    <style:style style:name="T242" style:parent-style-name="DefaultParagraphFont" style:family="text">
      <style:text-properties style:font-name-asian="AGaramondPro-Regular" fo:color="#000000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AGaramondPro-Regular" fo:color="#000000" style:font-size-complex="12pt"/>
    </style:style>
    <style:style style:name="T245" style:parent-style-name="DefaultParagraphFont" style:family="text">
      <style:text-properties style:font-name-asian="AGaramondPro-Regular" fo:color="#000000" style:font-size-complex="12pt"/>
    </style:style>
    <style:style style:name="P246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AGaramondPro-Regular" fo:color="#000000" style:font-size-complex="12pt"/>
    </style:style>
    <style:style style:name="P250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AGaramondPro-Regular" fo:color="#000000" style:font-size-complex="12pt"/>
    </style:style>
    <style:style style:name="T253" style:parent-style-name="DefaultParagraphFont" style:family="text">
      <style:text-properties style:font-name-asian="AGaramondPro-Regular" fo:color="#000000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AGaramondPro-Regular" fo:color="#000000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AGaramondPro-Regular" fo:color="#000000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name-asian="AGaramondPro-Regular" fo:color="#000000" style:font-size-complex="12pt"/>
    </style:style>
    <style:style style:name="T268" style:parent-style-name="DefaultParagraphFont" style:family="text">
      <style:text-properties style:font-name-asian="AGaramondPro-Regular" fo:color="#000000" style:font-size-complex="12pt"/>
    </style:style>
    <style:style style:name="P269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name-asian="AGaramondPro-Regular" fo:color="#000000" style:font-size-complex="12pt"/>
    </style:style>
    <style:style style:name="T271" style:parent-style-name="DefaultParagraphFont" style:family="text">
      <style:text-properties style:font-name-asian="AGaramondPro-Regular" fo:color="#000000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name-asian="AGaramondPro-Regular" fo:color="#000000" style:font-size-complex="12pt"/>
    </style:style>
    <style:style style:name="T275" style:parent-style-name="DefaultParagraphFont" style:family="text">
      <style:text-properties style:font-name-asian="AGaramondPro-Regular" fo:color="#000000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name-asian="AGaramondPro-Regular" fo:color="#000000" style:font-size-complex="12pt"/>
    </style:style>
    <style:style style:name="T280" style:parent-style-name="DefaultParagraphFont" style:family="text">
      <style:text-properties style:font-name-asian="AGaramondPro-Regular" fo:color="#000000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name-asian="AGaramondPro-Regular" fo:color="#000000" style:font-size-complex="12pt"/>
    </style:style>
    <style:style style:name="T284" style:parent-style-name="DefaultParagraphFont" style:family="text">
      <style:text-properties style:font-name-asian="AGaramondPro-Regular" fo:color="#000000" style:font-size-complex="12pt"/>
    </style:style>
    <style:style style:name="P285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name-asian="AGaramondPro-Regular" fo:color="#000000" style:font-size-complex="12pt"/>
    </style:style>
    <style:style style:name="T287" style:parent-style-name="DefaultParagraphFont" style:family="text">
      <style:text-properties style:font-name-asian="AGaramondPro-Regular" fo:color="#000000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name-asian="AGaramondPro-Regular" fo:color="#000000" style:font-size-complex="12pt"/>
    </style:style>
    <style:style style:name="T291" style:parent-style-name="DefaultParagraphFont" style:family="text">
      <style:text-properties style:font-name-asian="AGaramondPro-Regular" fo:color="#000000" style:font-size-complex="12pt"/>
    </style:style>
    <style:style style:name="T292" style:parent-style-name="DefaultParagraphFont" style:family="text">
      <style:text-properties style:font-name-asian="AGaramondPro-Regular" fo:color="#000000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name-asian="AGaramondPro-Regular" fo:color="#000000" style:font-size-complex="12pt"/>
    </style:style>
    <style:style style:name="T296" style:parent-style-name="DefaultParagraphFont" style:family="text">
      <style:text-properties style:font-name-asian="AGaramondPro-Regular" fo:color="#000000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29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size-complex="12pt"/>
    </style:style>
    <style:style style:name="P302" style:parent-style-name="Normal" style:family="paragraph">
      <style:paragraph-properties fo:keep-with-next="always"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size-complex="12pt"/>
    </style:style>
    <style:style style:name="T3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name-asian="Calibri" fo:font-weight="bold" style:font-weight-asian="bold" style:font-size-complex="12pt"/>
    </style:style>
    <style:style style:name="T307" style:parent-style-name="DefaultParagraphFont" style:family="text">
      <style:text-properties style:font-name-asian="Calibri" fo:font-weight="bold" style:font-weight-asian="bold"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9" style:parent-style-name="DefaultParagraphFont" style:family="text">
      <style:text-properties style:font-name-asian="Calibri" fo:font-weight="bold" style:font-weight-asian="bold" style:font-size-complex="12pt"/>
    </style:style>
    <style:style style:name="P310" style:parent-style-name="Normal" style:family="paragraph">
      <style:paragraph-properties fo:keep-with-next="always"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name-asian="AGaramondPro-Regular" fo:color="#000000" style:font-size-complex="12pt"/>
    </style:style>
    <style:style style:name="T313" style:parent-style-name="DefaultParagraphFont" style:family="text">
      <style:text-properties style:font-name-asian="AGaramondPro-Regular" fo:color="#000000" style:font-size-complex="12pt"/>
    </style:style>
    <style:style style:name="T314" style:parent-style-name="DefaultParagraphFont" style:family="text">
      <style:text-properties style:font-name-asian="AGaramondPro-Regular" fo:color="#000000"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style:font-name-asian="AGaramondPro-Regular" fo:color="#000000" style:font-size-complex="12pt"/>
    </style:style>
    <style:style style:name="T317" style:parent-style-name="DefaultParagraphFont" style:family="text">
      <style:text-properties style:font-name-asian="AGaramondPro-Regular" fo:color="#000000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AGaramondPro-Regular" fo:color="#000000"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name-asian="AGaramondPro-Regular" fo:color="#000000" style:font-size-complex="12pt"/>
    </style:style>
    <style:style style:name="T323" style:parent-style-name="DefaultParagraphFont" style:family="text">
      <style:text-properties style:font-name-asian="AGaramondPro-Regular" fo:color="#000000" style:font-size-complex="12pt"/>
    </style:style>
    <style:style style:name="T324" style:parent-style-name="DefaultParagraphFont" style:family="text">
      <style:text-properties style:font-name-asian="AGaramondPro-Regular" fo:color="#000000"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name-asian="AGaramondPro-Regular" fo:color="#000000" style:font-size-complex="12pt"/>
    </style:style>
    <style:style style:name="T327" style:parent-style-name="DefaultParagraphFont" style:family="text">
      <style:text-properties style:font-name-asian="AGaramondPro-Regular" fo:color="#000000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name-asian="AGaramondPro-Regular" fo:color="#000000" style:font-size-complex="12pt"/>
    </style:style>
    <style:style style:name="T357" style:parent-style-name="DefaultParagraphFont" style:family="text">
      <style:text-properties style:font-name-asian="AGaramondPro-Regular" fo:color="#000000" style:font-size-complex="12pt"/>
    </style:style>
    <style:style style:name="T358" style:parent-style-name="DefaultParagraphFont" style:family="text">
      <style:text-properties style:font-name-asian="AGaramondPro-Regular" fo:color="#000000" style:font-size-complex="12pt"/>
    </style:style>
    <style:style style:name="T359" style:parent-style-name="DefaultParagraphFont" style:family="text">
      <style:text-properties style:font-name-asian="AGaramondPro-Regular" fo:font-style="italic" style:font-style-asian="italic" fo:color="#000000" style:font-size-complex="12pt"/>
    </style:style>
    <style:style style:name="T360" style:parent-style-name="DefaultParagraphFont" style:family="text">
      <style:text-properties style:font-name-asian="AGaramondPro-Regular" fo:color="#000000"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AGaramondPro-Regular" fo:color="#000000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AGaramondPro-Regular" fo:color="#000000"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fo:color="#000000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FF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text-position="super 66.6%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name-asian="Calibri" fo:font-weight="bold" style:font-weight-asian="bold" style:font-size-complex="12pt"/>
    </style:style>
    <style:style style:name="T462" style:parent-style-name="DefaultParagraphFont" style:family="text">
      <style:text-properties style:font-name-asian="Calibri" fo:font-weight="bold" style:font-weight-asian="bold" style:font-size-complex="12pt"/>
    </style:style>
    <style:style style:name="P4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name-asian="Calibri" fo:font-weight="bold" style:font-weight-asian="bold" style:font-size-complex="12pt"/>
    </style:style>
    <style:style style:name="P46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466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AGaramondPro-Regular" fo:color="#000000" style:font-size-complex="12pt"/>
    </style:style>
    <style:style style:name="T470" style:parent-style-name="DefaultParagraphFont" style:family="text">
      <style:text-properties style:font-name-asian="AGaramondPro-Regular" fo:color="#000000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T473" style:parent-style-name="DefaultParagraphFont" style:family="text">
      <style:text-properties style:font-name-asian="Calibri" fo:color="#FF0000" style:font-size-complex="12pt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FF0000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center" fo:margin-right="0.127in">
        <style:tab-stops>
          <style:tab-stop style:type="left" style:position="0.5416in"/>
          <style:tab-stop style:type="left" style:position="0.8861in"/>
        </style:tab-stops>
      </style:paragraph-properties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master-page-name="MPF2" style:family="paragraph">
      <style:paragraph-properties fo:break-before="page"/>
      <style:text-properties style:font-size-complex="12pt"/>
    </style:style>
    <style:style style:name="P504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505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506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507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508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509" style:parent-style-name="Patvirtinta" style:family="paragraph">
      <style:paragraph-properties fo:line-height="100%" fo:margin-left="0in" fo:margin-right="-0.0006in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0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511" style:parent-style-name="DefaultParagraphFont" style:family="text">
      <style:text-properties style:font-weight-complex="bold" fo:language="lt" fo:country="LT"/>
    </style:style>
    <style:style style:name="P512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513" style:parent-style-name="Normal" style:family="paragraph">
      <style:paragraph-properties fo:text-align="center" fo:margin-right="-0.0006in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516" style:parent-style-name="Normal" style:family="paragraph">
      <style:paragraph-properties fo:text-align="center" fo:margin-right="-0.0006in"/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text-align="center" fo:text-indent="0.5in"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TableColumn520" style:family="table-column">
      <style:table-column-properties style:column-width="0.477in"/>
    </style:style>
    <style:style style:name="TableColumn521" style:family="table-column">
      <style:table-column-properties style:column-width="1.5048in"/>
    </style:style>
    <style:style style:name="TableColumn522" style:family="table-column">
      <style:table-column-properties style:column-width="1.3888in"/>
    </style:style>
    <style:style style:name="TableColumn523" style:family="table-column">
      <style:table-column-properties style:column-width="1.9763in"/>
    </style:style>
    <style:style style:name="TableColumn524" style:family="table-column">
      <style:table-column-properties style:column-width="1.4958in"/>
    </style:style>
    <style:style style:name="Table519" style:family="table">
      <style:table-properties style:width="6.843in" style:rel-width="100%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569in" fo:text-indent="0.0569in">
        <style:tab-stops>
          <style:tab-stop style:type="left" style:position="3.7979in"/>
        </style:tab-stops>
      </style:paragraph-properties>
    </style:style>
    <style:style style:name="T532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533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6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569in">
        <style:tab-stops/>
      </style:paragraph-properties>
    </style:style>
    <style:style style:name="T547" style:parent-style-name="DefaultParagraphFont" style:family="text">
      <style:text-properties style:font-name-asian="Calibri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550" style:parent-style-name="DefaultParagraphFont" style:family="text">
      <style:text-properties style:font-name-asian="Calibri" style:font-weight-complex="bold" fo:color="#000000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weight-complex="bold" fo:color="#000000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weight-complex="bold" fo:color="#000000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weight-complex="bold"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style:font-weight-complex="bold" fo:color="#000000" style:font-size-complex="12pt"/>
    </style:style>
    <style:style style:name="T561" style:parent-style-name="DefaultParagraphFont" style:family="text">
      <style:text-properties style:font-name-asian="Calibri" fo:color="#000000" style:font-size-complex="12pt"/>
    </style:style>
    <style:style style:name="T562" style:parent-style-name="DefaultParagraphFont" style:family="text">
      <style:text-properties style:font-name-asian="Calibri"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weight-complex="bold" fo:color="#000000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weight-complex="bold" fo:color="#000000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577" style:parent-style-name="DefaultParagraphFont" style:family="text">
      <style:text-properties style:font-name-asian="Calibri" style:font-weight-complex="bold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style:font-weight-complex="bold" fo:color="#000000" style:font-size-complex="12pt"/>
    </style:style>
    <style:style style:name="T582" style:parent-style-name="DefaultParagraphFont" style:family="text">
      <style:text-properties style:font-name-asian="Calibri" fo:color="#000000" style:font-size-complex="12pt"/>
    </style:style>
    <style:style style:name="T583" style:parent-style-name="DefaultParagraphFont" style:family="text">
      <style:text-properties style:font-name-asian="Calibri" style:font-weight-complex="bold" fo:color="#000000" style:font-size-complex="12pt"/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weight-complex="bold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weight-complex="bold" fo:color="#000000" style:font-size-complex="12pt"/>
    </style:style>
    <style:style style:name="T596" style:parent-style-name="DefaultParagraphFont" style:family="text">
      <style:text-properties style:font-name-asian="Calibri" style:font-weight-complex="bold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600" style:parent-style-name="DefaultParagraphFont" style:family="text">
      <style:text-properties style:font-name-asian="Calibri" style:font-weight-complex="bold" fo:color="#000000" style:font-size-complex="12pt"/>
    </style:style>
    <style:style style:name="T601" style:parent-style-name="DefaultParagraphFont" style:family="text">
      <style:text-properties style:font-name-asian="Calibri" fo:color="#000000" style:font-size-complex="12pt"/>
    </style:style>
    <style:style style:name="T602" style:parent-style-name="DefaultParagraphFont" style:family="text">
      <style:text-properties style:font-name-asian="Calibri" style:font-weight-complex="bold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T604" style:parent-style-name="DefaultParagraphFont" style:family="text">
      <style:text-properties style:font-name-asian="Calibri" style:font-weight-complex="bold" fo:color="#000000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style:font-weight-complex="bold" fo:color="#000000" style:font-size-complex="12pt"/>
    </style:style>
    <style:style style:name="T607" style:parent-style-name="DefaultParagraphFont" style:family="text">
      <style:text-properties style:font-name-asian="Calibri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T611" style:parent-style-name="DefaultParagraphFont" style:family="text">
      <style:text-properties style:font-name-asian="Calibri" style:font-weight-complex="bold" fo:color="#000000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  <style:text-properties style:font-name-asian="Calibri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621" style:parent-style-name="DefaultParagraphFont" style:family="text">
      <style:text-properties style:font-name-asian="Calibri" style:font-weight-complex="bold" fo:color="#000000" style:font-size-complex="12pt"/>
    </style:style>
    <style:style style:name="T622" style:parent-style-name="DefaultParagraphFont" style:family="text">
      <style:text-properties style:font-name-asian="Calibri" style:font-weight-complex="bold" fo:color="#000000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T624" style:parent-style-name="DefaultParagraphFont" style:family="text">
      <style:text-properties style:font-name-asian="Calibri" style:font-weight-complex="bold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style:font-weight-complex="bold"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T630" style:parent-style-name="DefaultParagraphFont" style:family="text">
      <style:text-properties style:font-name-asian="Calibri" style:font-weight-complex="bold" fo:color="#000000" style:font-size-complex="12pt"/>
    </style:style>
    <style:style style:name="T631" style:parent-style-name="DefaultParagraphFont" style:family="text">
      <style:text-properties style:font-name-asian="Calibri" style:font-weight-complex="bold" fo:color="#000000" style:font-size-complex="12pt"/>
    </style:style>
    <style:style style:name="TableRow632" style:family="table-row">
      <style:table-row-properties style:min-row-height="0.489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-0.0569in">
        <style:tab-stops/>
      </style:paragraph-properties>
    </style:style>
    <style:style style:name="T639" style:parent-style-name="DefaultParagraphFont" style:family="text">
      <style:text-properties style:font-name-asian="Calibri" style:font-size-complex="12pt" style:language-asian="lt" style:country-asian="L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weight-complex="bold" fo:color="#000000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T647" style:parent-style-name="DefaultParagraphFont" style:family="text">
      <style:text-properties style:font-name-asian="Calibri" style:font-weight-complex="bold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T649" style:parent-style-name="DefaultParagraphFont" style:family="text">
      <style:text-properties style:font-name-asian="Calibri" style:font-weight-complex="bold" fo:color="#000000" style:font-size-complex="12pt"/>
    </style:style>
    <style:style style:name="T650" style:parent-style-name="DefaultParagraphFont" style:family="text">
      <style:text-properties style:font-name-asian="Calibri" style:font-weight-complex="bold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-0.0569in">
        <style:tab-stops/>
      </style:paragraph-properties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weight-complex="bold" fo:color="#000000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style:font-weight-complex="bold" fo:color="#000000" style:font-size-complex="12pt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T670" style:parent-style-name="DefaultParagraphFont" style:family="text">
      <style:text-properties style:font-name-asian="Calibri" style:font-weight-complex="bold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style:font-weight-complex="bold" fo:color="#000000" style:font-size-complex="12pt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T674" style:parent-style-name="DefaultParagraphFont" style:family="text">
      <style:text-properties style:font-name-asian="Calibri" style:font-weight-complex="bold" fo:color="#000000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-0.0569in">
        <style:tab-stops/>
      </style:paragraph-properties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name-asian="Calibri" style:font-weight-complex="bold" fo:color="#000000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P689" style:parent-style-name="Normal" style:family="paragraph">
      <style:paragraph-properties fo:margin-left="-0.0569in" fo:text-indent="0.0569in">
        <style:tab-stops/>
      </style:paragraph-properties>
      <style:text-properties style:font-name-asian="Calibri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style:font-name-asian="Calibri" fo:color="#000000" style:font-size-complex="12pt"/>
    </style:style>
    <style:style style:name="T692" style:parent-style-name="DefaultParagraphFont" style:family="text">
      <style:text-properties style:font-name-asian="Calibri" style:font-weight-complex="bold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T694" style:parent-style-name="DefaultParagraphFont" style:family="text">
      <style:text-properties style:font-name-asian="Calibri" style:font-weight-complex="bold" fo:color="#000000" style:font-size-complex="12pt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  <style:text-properties style:font-name-asian="Calibri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70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710" style:parent-style-name="DefaultParagraphFont" style:family="text">
      <style:text-properties style:font-name-asian="Calibri" style:font-weight-complex="bold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T712" style:parent-style-name="DefaultParagraphFont" style:family="text">
      <style:text-properties style:font-name-asian="Calibri" style:font-weight-complex="bold" fo:color="#000000" style:font-size-complex="12pt"/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style:font-weight-complex="bold" fo:color="#000000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name-asian="Calibri" style:font-weight-complex="bold" fo:color="#000000" style:font-size-complex="12pt"/>
    </style:style>
    <style:style style:name="T724" style:parent-style-name="DefaultParagraphFont" style:family="text">
      <style:text-properties style:font-name-asian="Calibri" style:font-size-complex="12pt"/>
    </style:style>
    <style:style style:name="T725" style:parent-style-name="DefaultParagraphFont" style:family="text">
      <style:text-properties style:font-name-asian="Calibri" style:font-weight-complex="bold" fo:color="#000000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T729" style:parent-style-name="DefaultParagraphFont" style:family="text">
      <style:text-properties style:font-name-asian="Calibri" style:font-weight-complex="bold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731" style:parent-style-name="DefaultParagraphFont" style:family="text">
      <style:text-properties style:font-name-asian="Calibri" style:font-weight-complex="bold" fo:color="#000000" style:font-size-complex="12pt"/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style:font-weight-complex="bold" fo:color="#000000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weight-complex="bold"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weight-complex="bold" fo:color="#000000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style:font-weight-complex="bold" fo:color="#000000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weight-complex="bold" fo:color="#000000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weight-complex="bold" fo:color="#000000" style:font-size-complex="12pt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style:font-weight-complex="bold" fo:color="#000000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weight-complex="bold" fo:color="#000000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weight-complex="bold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style:font-weight-complex="bold" fo:color="#000000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style:font-weight-complex="bold" fo:color="#000000" style:font-size-complex="12pt"/>
    </style:style>
    <style:style style:name="T787" style:parent-style-name="DefaultParagraphFont" style:family="text">
      <style:text-properties style:font-name-asian="Calibri" style:font-weight-complex="bold" fo:color="#000000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font-weight-complex="bold" fo:color="#000000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793" style:parent-style-name="DefaultParagraphFont" style:family="text">
      <style:text-properties style:font-name-asian="Calibri" style:font-weight-complex="bold" fo:color="#000000"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font-weight-complex="bold" fo:color="#000000" style:font-size-complex="12pt"/>
    </style:style>
    <style:style style:name="T796" style:parent-style-name="DefaultParagraphFont" style:family="text">
      <style:text-properties style:font-name-asian="Calibri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569in">
        <style:tab-stops>
          <style:tab-stop style:type="left" style:position="3.7979in"/>
        </style:tab-stops>
      </style:paragraph-properties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weight-complex="bold" fo:color="#000000" style:font-size-complex="12pt"/>
    </style:style>
    <style:style style:name="T808" style:parent-style-name="DefaultParagraphFont" style:family="text">
      <style:text-properties style:font-name-asian="Calibri" style:font-size-complex="12pt"/>
    </style:style>
    <style:style style:name="T809" style:parent-style-name="DefaultParagraphFont" style:family="text">
      <style:text-properties style:font-name-asian="Calibri" style:font-weight-complex="bold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name-asian="Calibri" style:font-weight-complex="bold" fo:color="#000000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T815" style:parent-style-name="DefaultParagraphFont" style:family="text">
      <style:text-properties style:font-name-asian="Calibri" style:font-weight-complex="bold" fo:color="#000000" style:font-size-complex="12pt"/>
    </style:style>
    <style:style style:name="T816" style:parent-style-name="DefaultParagraphFont" style:family="text">
      <style:text-properties style:font-name-asian="Calibri" style:font-size-complex="12pt"/>
    </style:style>
    <style:style style:name="T817" style:parent-style-name="DefaultParagraphFont" style:family="text">
      <style:text-properties style:font-name-asian="Calibri" style:font-weight-complex="bold" fo:color="#000000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weight-complex="bold" fo:color="#000000" style:font-size-complex="12pt"/>
    </style:style>
    <style:style style:name="T820" style:parent-style-name="DefaultParagraphFont" style:family="text">
      <style:text-properties style:font-name-asian="Calibri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823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0-15 iki 2024-01-31</text:span></text:p>
      <text:p text:style-name="P8"/>
      <text:p text:style-name="P9"><text:span text:style-name="T10">Įsakymas paskelbtas: TAR 2018-01-16, i. k. 2018-0062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DĖL PSORIAZINIO ARTRITO GYDYMO VAISTAIS, KURIŲ ĮSIGIJIMO IŠLAIDOS APMOKAMOS PRIVALOMOJO SVEIKATOS DRAUDIMO FONDO BIUDŽETO LĖŠOMIS, TVARKOS APRAŠO PATVIRTINIMO</text:p>
      <text:p text:style-name="P18"/>
      <text:p text:style-name="P19">2018 m. sausio 12 d. Nr. V-37</text:p>
      <text:p text:style-name="P20">Vilnius</text:p>
      <text:p text:style-name="P21"/>
      <text:p text:style-name="P22"/>
      <text:p text:style-name="P23"><text:span text:style-name="T24">Vadovaudamasis Lietuvos Respublikos sveikatos p</text:span><text:span text:style-name="T25">riežiūros įstaigų įstatymo 10 straipsnio 6 punkto nuostatomis ir siekdamas reglamentuoti psoriazinio artrito gydymą vaistais, kurių įsigijimo išlaidos apmokamos Privalomojo sveikatos draudimo fondo biudžeto lėšomis:<text:s/></text:span></text:p>
      <text:p text:style-name="P26"><text:span text:style-name="T27">1</text:span><text:span text:style-name="T28">. T v i r t i n u Psoriazinio artr</text:span><text:span text:style-name="T29">ito gydymo vaistais, kurių įsigijimo išlaidos apmokamos Privalomojo sveikatos draudimo fondo biudžeto lėšomis, tvarkos aprašą (pridedama).<text:s/></text:span></text:p>
      <text:p text:style-name="P30"><text:span text:style-name="T31">2</text:span><text:span text:style-name="T32">. P a v e d u įsakymo vykdymą kontroliuoti viceministrui pagal veiklos sritį.</text:span></text:p>
      <text:p text:style-name="Normal"/>
      <text:p text:style-name="Normal"/>
      <text:p text:style-name="Normal"/>
      <text:soft-page-break/>
      <text:p text:style-name="Normal"><text:span text:style-name="T33">Sveikatos apsaugos ministras<text:s/></text:span><text:span text:style-name="T34"><text:tab/></text:span><text:span text:style-name="T35"><text:tab/></text:span><text:span text:style-name="T36"><text:tab/><text:s text:c="59"/>Aurelijus Veryga</text:span></text:p>
      <text:soft-page-break/>
      <text:p text:style-name="P37">PATVIRTINTA</text:p>
      <text:p text:style-name="P43">Lietuvos Respublikos sveikatos apsaugos</text:p>
      <text:p text:style-name="P44">ministro 2018 m. sausio 12 d.</text:p>
      <text:p text:style-name="P45">įsakymu Nr. V-37</text:p>
      <text:p text:style-name="P46"/>
      <text:p text:style-name="P47"><text:span text:style-name="T48">PSORIAZINIO ARTRITO<text:s/></text:span><text:span text:style-name="T49">GYDYMO VAISTAIS, KURIŲ ĮSIGIJIMO IŠLAIDOS APMOKAMOS PRIVALOMOJO SVEIKATOS DRAUDIMO FONDO BIUDŽETO LĖŠOMIS, TVARKOS<text:s/></text:span><text:span text:style-name="T50">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<text:s/></text:span><text:span text:style-name="T61">Psoriazinio artrito</text:span><text:span text:style-name="T62"><text:s/>gydymo vaistais, kurių įsigijimo išlaidos apmokamos Privalomojo sveikatos draudimo fondo biudžeto</text:span><text:span text:style-name="T63"><text:s/></text:span><text:span text:style-name="T64">lėšomis, tvarkos aprašas (toliau – Aprašas) nustato psoriaziniam artritui (toliau – PsA), pagal T</text:span><text:span text:style-name="T65">arptautinės statistinės ligų ir sveikatos sutrikimų klasifik</text:span><text:span text:style-name="T66">acijos dešimtojo pataisyto ir papildyto leidimo „Sisteminis ligų sąrašas“ (Australijos modifikacija)<text:s/></text:span><text:span text:style-name="T67">(toliau – TLK-10-AM) žymimam kodu<text:s/></text:span><text:span text:style-name="T68">M07,<text:s/></text:span><text:span text:style-name="T69">gydyti vartojamų vaistų, kurių įsigijimo išlaidos apmokamos Privalomojo sveikatos draudimo fondo (toliau – <text:s/>PSDF) bi</text:span><text:span text:style-name="T70">udžeto lėšomis, skyrimo apdraustiesiems privalomuoju sveikatos draudimu tvarką.</text:span></text:p>
      <text:p text:style-name="P71"><text:span text:style-name="T72">2</text:span><text:span text:style-name="T73">.</text:span><text:span text:style-name="T74"><text:s/>Apraše vartojamos sąvokos ir jų apibrėžtys:</text:span></text:p>
      <text:p text:style-name="P75"><text:span text:style-name="T76">2.1</text:span><text:span text:style-name="T77">.<text:s/></text:span><text:span text:style-name="T78">Psoriazinis artritas<text:s/></text:span><text:span text:style-name="T79">– autoimuninės kilmės lėtinis artritas, nustatomas psoriaze (žvyneline) sergantiems pacientams;<text:s/></text:span></text:p>
      <text:p text:style-name="P80"><text:span text:style-name="T81">2.2</text:span><text:span text:style-name="T82">. Kitos Apraše vartojamos sąvokos suprantamos taip, kaip jos yra apibrėžtos asmens sveikatos priežiūros paslaugų teikimą reglamentuojančiuose teisės aktuose.</text:span></text:p>
      <text:p text:style-name="P83"><text:span text:style-name="T84">3</text:span><text:span text:style-name="T85">. PsA</text:span><text:span text:style-name="T86"><text:s/>formos:<text:s/></text:span></text:p>
      <text:p text:style-name="P87"><text:span text:style-name="T88">3.1</text:span><text:span text:style-name="T89">. psoriazinis spondilitas (ašinis pažeidimas);</text:span></text:p>
      <text:p text:style-name="P90"><text:span text:style-name="T91">3.2</text:span><text:span text:style-name="T92">. PsA, kur</text:span><text:span text:style-name="T93">iam būdingas <text:s/>periferinis pažeidimas:</text:span></text:p>
      <text:p text:style-name="P94"><text:span text:style-name="T95">3.2.1</text:span><text:span text:style-name="T96">. distalinių interfalanginių sąnarių artritas;</text:span></text:p>
      <text:p text:style-name="P97"><text:span text:style-name="T98">3.2.2</text:span><text:span text:style-name="T99">. luošinantis artritas;</text:span></text:p>
      <text:p text:style-name="P100"><text:span text:style-name="T101">3.2.3</text:span><text:span text:style-name="T102">. monoartritas ar oligoartritas (pažeisti<text:s/></text:span><text:span text:style-name="T103"></text:span><text:span text:style-name="T104"><text:s/>4 sąnariai);</text:span></text:p>
      <text:p text:style-name="P105"><text:span text:style-name="T106">3.2.4</text:span><text:span text:style-name="T107">. poliartritas (pažeisti &gt; 4 sąnariai)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PsA</text:span><text:span text:style-name="T114"><text:s/>DIAGNOSTIKA<text:s/></text:span></text:p>
      <text:p text:style-name="P115"/>
      <text:p text:style-name="P116"><text:span text:style-name="T117">4</text:span><text:span text:style-name="T118">.<text:s/></text:span><text:span text:style-name="T119">PsA diagnozę nustato (patvirtina) gydytojas reumatologas ar vidaus ligų gydytojas pagal savo <text:s/>kompetenciją.<text:s/></text:span></text:p>
      <text:p text:style-name="P120"><text:span text:style-name="T121">5</text:span><text:span text:style-name="T122">.<text:s/></text:span><text:span text:style-name="T123">Paciento, sergančio PsA, būklę gydytojas reumatologas vertina pagal vyraujantį pažeidimą ir šiuos<text:s/></text:span><text:span text:style-name="T124">kriterijus:</text:span><text:s/><text:span text:style-name="T125"><text:s/></text:span></text:p>
      <text:p text:style-name="P126">Punkto pakeitimai:</text:p>
      <text:p text:style-name="P127"><text:span text:style-name="T128">Nr.<text:s/></text:span><text:a xlink:href="https://www.e-tar.lt/portal/legalAct.html?documentId=319380100e1e11ebb74de75171d26d52" office:target-frame-name="_top" xlink:show="replace"><text:span text:style-name="T129">V-2268</text:span></text:a><text:span text:style-name="T130">, 2020-10-14, paskelbta TAR 2020-10-14, i. k. 2020-21351</text:span></text:p>
      <text:p text:style-name="P131"><text:span text:style-name="T132">5.1</text:span><text:span text:style-name="T133">. esant periferiniam pažeidimui:</text:span></text:p>
      <text:p text:style-name="P134"><text:span text:style-name="T135">5.1.1</text:span><text:span text:style-name="T136">. pagal<text:s/></text:span><text:span text:style-name="T137">ligos</text:span><text:span text:style-name="T138"><text:s/>aktyvumo indeksą (angl.<text:s/></text:span><text:span text:style-name="T139">Disease Activity Score 28</text:span><text:span text:style-name="T140">) (toliau –<text:s/></text:span><text:span text:style-name="T141">DAS28):</text:span></text:p>
      <text:p text:style-name="P142"><text:span text:style-name="T143">5.1.1.1</text:span><text:span text:style-name="T144">. &lt; 2,6 – remisija;</text:span></text:p>
      <text:p text:style-name="P145"><text:span text:style-name="T146">5.1.1.2</text:span><text:span text:style-name="T147">. 2,6–3,2 – mažai aktyvus PsA;</text:span></text:p>
      <text:p text:style-name="P148"><text:span text:style-name="T149">5.1.1.3</text:span><text:span text:style-name="T150">. &gt; 3,2–5,1 – vidutinio aktyvumo PsA;</text:span></text:p>
      <text:p text:style-name="P151"><text:span text:style-name="T152">5.1.1.4</text:span><text:span text:style-name="T153">. &gt; 5,1 – labai aktyvus PsA;</text:span></text:p>
      <text:p text:style-name="P154"><text:span text:style-name="T155">5.1.1.5</text:span><text:span text:style-name="T156">. pacientams, v</text:span><text:span text:style-name="T157">artojantiems prednizolono daugiau negu 7,5 mg per dieną ar ekvivalentinę kito<text:s/></text:span><text:span text:style-name="T158">gliukokortikosteroidinio hormono</text:span><text:span text:style-name="T159"><text:s/>(toliau – GSH) dozę, kai DAS28 &gt; 3,2 – labai aktyvus PsA;</text:span></text:p>
      <text:p text:style-name="P160"><text:span text:style-name="T161">5.1.2</text:span><text:span text:style-name="T162">. vyraujant čiurnų ir pėdų artritui – sutinusių ir skausmingų sąnarių<text:s/></text:span><text:span text:style-name="T163">skaičių, atllikdamas 66/68 sąnarių tyrimą;</text:span></text:p>
      <text:p text:style-name="P164"><text:span text:style-name="T165">5.2</text:span><text:span text:style-name="T166">. esant ašiniam pažeidimui pagal<text:s/></text:span><text:span text:style-name="T167">Bath</text:span><text:span text:style-name="T168">’o ankilozinio spondilito ligos aktyvumo indeksą <text:s text:c="3"/>(toliau –<text:s/></text:span><text:span text:style-name="T169">BASLAI) ir (ar)<text:s/></text:span><text:span text:style-name="T170">C reaktyvujį baltymą (toliau – CRB)</text:span><text:span text:style-name="T171"><text:s/>ir (ar)<text:s/></text:span><text:span text:style-name="T172">eritrocitų nusėdimo greitį (toliau – ENG)</text:span><text:span text:style-name="T173">:</text:span></text:p>
      <text:p text:style-name="P174"><text:span text:style-name="T175">5.</text:span><text:span text:style-name="T176">2.1</text:span><text:span text:style-name="T177">. BASLAI ≤ 4 balai ir normalus CRB ir (ar) ENG – neaktyvi liga;</text:span></text:p>
      <text:p text:style-name="P178"><text:span text:style-name="T179">5.2.2</text:span><text:span text:style-name="T180">. BASLAI &gt; 4 balai ir padidėjęs CRB ir (ar) ENG – aktyvi liga;</text:span></text:p>
      <text:p text:style-name="P181"><text:span text:style-name="T182">5.3</text:span><text:span text:style-name="T183">. atsižvelgdamas į nepalankios prognozės veiksnius (didelis ligos aktyvumas gydant ir (ar) <text:s/>rentgenologiniai <text:s/>sąnarių ir stuburo pažeidimo simptomai (erozijos) pirmaisiais ligos metais);</text:span></text:p>
      <text:p text:style-name="P184"><text:span text:style-name="T185">5.4</text:span><text:span text:style-name="T186">. atsižvelgdamas į kliniškai ir (ar) ultragarsiniu, ir (ar) ma</text:span><text:span text:style-name="T187">gnetinio rezonanso tyrimais nustatytus sinovito, entezito, daktilito požymius;</text:span></text:p>
      <text:p text:style-name="P188"><text:span text:style-name="T189">5.5</text:span><text:span text:style-name="T190">. atsižvelgdamas į Sveikatos vertinimo klausimyną (angl.<text:s/></text:span><text:span text:style-name="T191">Health Assessment Questioner</text:span><text:span text:style-name="T192">) ar Amerikos reumatologų kolegijos (toliau – ACR) funkcines klases (I–IV klasės) (re</text:span><text:span text:style-name="T193">komenduojama);</text:span></text:p>
      <text:p text:style-name="P194"><text:span text:style-name="T195">5.6</text:span><text:span text:style-name="T196">. atsižvelgdamas į judėjimo-atramos sistemos komplikacijas</text:span><text:span text:style-name="T197">;</text:span></text:p>
      <text:p text:style-name="P198"><text:span text:style-name="T199">5.7</text:span><text:span text:style-name="T200">. atsižvelgdamas į vidaus organų, akių pažeidimą.</text:span></text:p>
      <text:p text:style-name="P201"/>
      <text:p text:style-name="P202"><text:span text:style-name="T203">III</text:span><text:span text:style-name="T204"><text:s/>SKYRIUS</text:span></text:p>
      <text:p text:style-name="P205"><text:span text:style-name="T206">PsA GYDYMO EFEKTYVUMO VERTINIMAS</text:span></text:p>
      <text:p text:style-name="P207"/>
      <text:p text:style-name="P208"><text:span text:style-name="T209">6</text:span><text:span text:style-name="T210">. Gydymo tikslas – nuolatinė PsA remisija ar mažas ligos<text:s/></text:span><text:span text:style-name="T211">aktyvumas pagal Aprašo 5.1.1.2 papunkčio kriterijus. Remisija turi būti pasiekta per 6 mėnesius nuo gydymo pradžios, tačiau jei po 3 mėnesių nuo gydymo pradžios nenustatytas pagerėjimas, gydymas turi būti koreguojamas pagal Aprašo IV skyriaus nuostatas. Gy</text:span><text:span text:style-name="T212">dymo efektas vertinamas pagal rodiklių dinamiką:</text:span></text:p>
      <text:p text:style-name="P213"><text:span text:style-name="T214">6.1</text:span><text:span text:style-name="T215">. esant periferiniam pažeidimui – pagal DAS28:</text:span></text:p>
      <text:p text:style-name="P216"><text:span text:style-name="T217">6.1.1</text:span><text:span text:style-name="T218">. sumažėjimas &lt; 0,6 – gydymo efekto nėra;</text:span></text:p>
      <text:p text:style-name="P219"><text:span text:style-name="T220">6.1.2</text:span><text:span text:style-name="T221">. sumažėjimas 0,6–1,2 – vidutinis gydymo efektas;</text:span></text:p>
      <text:p text:style-name="P222"><text:span text:style-name="T223">6.1.3</text:span><text:span text:style-name="T224">. sumažėjimas &gt; 1,2 – geras gydymo efe</text:span><text:span text:style-name="T225">ktas;</text:span></text:p>
      <text:p text:style-name="P226"><text:span text:style-name="T227">6.2</text:span><text:span text:style-name="T228">. vyraujant čiurnų ir pėdų artritui – pagal sutinusių ir skausmingų sąnarių skaičių vertinant 66/68 sanarius:<text:s/></text:span></text:p>
      <text:p text:style-name="P229"><text:span text:style-name="T230">6.2.1</text:span><text:span text:style-name="T231">. sutinusių ar skausmingų sąnarių skaičius &gt; 4 ir bloga funkcinė būklė – gydymo efekto nėra; <text:s/></text:span></text:p>
      <text:p text:style-name="P232"><text:span text:style-name="T233">6.2.2</text:span><text:span text:style-name="T234">.<text:s/></text:span><text:span text:style-name="T235">sutinusių ar skau</text:span><text:span text:style-name="T236">smingų sąnarių skaičius<text:s/></text:span><text:span text:style-name="T237">≤ 4 ir sutrikusi funkcinė būklė arba<text:s/></text:span><text:span text:style-name="T238">sutinusių ar skausmingų sąnarių skaičius &gt; 4 ir<text:s/></text:span><text:span text:style-name="T239"><text:s/>normali funkcinė būklė – vidutinis gydymo efektas;</text:span></text:p>
      <text:p text:style-name="P240"><text:span text:style-name="T241">6.2.3</text:span><text:span text:style-name="T242">.<text:s/></text:span><text:span text:style-name="T243">sutinusių ar skausmingų sąnarių skaičius<text:s/></text:span><text:span text:style-name="T244">≤ 4 ir normali <text:s/>funkcinė būklė <text:s/>– geras gyd</text:span><text:span text:style-name="T245">ymo efektas;</text:span></text:p>
      <text:p text:style-name="P246"><text:span text:style-name="T247">6.3</text:span><text:span text:style-name="T248">. esant ašiniam pažeidimui –<text:s/></text:span><text:span text:style-name="T249">pagal BASLAI:</text:span></text:p>
      <text:p text:style-name="P250"><text:span text:style-name="T251">6.</text:span><text:span text:style-name="T252">3.1</text:span><text:span text:style-name="T253">. BASLAI &gt; 4 ir padidėję CRB ar ENG –<text:s/></text:span><text:span text:style-name="T254">gydymo efekto nėra;</text:span></text:p>
      <text:p text:style-name="P255"><text:span text:style-name="T256">6.3.2</text:span><text:span text:style-name="T257">.<text:s/></text:span><text:span text:style-name="T258">BASLAI &gt; 4, CRB ar ENG normalūs –<text:s/></text:span><text:span text:style-name="T259">gydymo efektas vidutinis;</text:span></text:p>
      <text:p text:style-name="P260"><text:span text:style-name="T261">6.3.3</text:span><text:span text:style-name="T262">.<text:s/></text:span><text:span text:style-name="T263">BASLAI &lt; 4, CRB ar ENG normalūs –<text:s/></text:span><text:span text:style-name="T264">gydymo efe</text:span><text:span text:style-name="T265">ktas geras;</text:span></text:p>
      <text:p text:style-name="P266"><text:span text:style-name="T267">6.4</text:span><text:span text:style-name="T268">. esant entezitui:</text:span></text:p>
      <text:p text:style-name="P269"><text:span text:style-name="T270">6.4.1</text:span><text:span text:style-name="T271">. entezitas &gt; 3 vietose ir sutrikusi funkcinė būklė –<text:s/></text:span><text:span text:style-name="T272">gydymo efekto nėra;</text:span></text:p>
      <text:p text:style-name="P273"><text:span text:style-name="T274">6.4.2</text:span><text:span text:style-name="T275">. entezitas &gt; 3 vietose ir normali funkcinė būklė ar entezitas ≤ 3 vietose ir sutrikusi funkcinė būklė –<text:s/></text:span><text:span text:style-name="T276">gydymo efektas<text:s/></text:span><text:span text:style-name="T277">vidutinis;</text:span></text:p>
      <text:p text:style-name="P278"><text:span text:style-name="T279">6.4.3</text:span><text:span text:style-name="T280">. entezitas ≤ 3 vietose ir normali funkcinė būklė – geras<text:s/></text:span><text:span text:style-name="T281">gydymo efektas;</text:span></text:p>
      <text:p text:style-name="P282"><text:span text:style-name="T283">6.5</text:span><text:span text:style-name="T284">. esant daktilitui:<text:s/></text:span></text:p>
      <text:p text:style-name="P285"><text:span text:style-name="T286">6.5.1</text:span><text:span text:style-name="T287">. daktilitas &gt; 3 pirštuose ir sutrikusi funkcinė būklė –<text:s/></text:span><text:span text:style-name="T288">gydymo efekto nėra;</text:span></text:p>
      <text:p text:style-name="P289"><text:span text:style-name="T290">6.5.2</text:span><text:span text:style-name="T291">. daktilitas &gt; 3 pirštuose ir normali f</text:span><text:span text:style-name="T292">unkcinė būklė arba daktilitas ≤ 3 pirštuose ir sutrikusi funkcinė būklė –<text:s/></text:span><text:span text:style-name="T293">gydymo efektas vidutinis;</text:span></text:p>
      <text:p text:style-name="P294"><text:span text:style-name="T295">6.5.3</text:span><text:span text:style-name="T296">. daktilitas ≤ 3 pirštuose ir normali funkcinė būklė – geras<text:s/></text:span><text:span text:style-name="T297">gydymo efektas.</text:span></text:p>
      <text:p text:style-name="P298"/>
      <text:p text:style-name="P299"><text:span text:style-name="T300">IV</text:span><text:span text:style-name="T301"><text:s/>SKYRIUS</text:span></text:p>
      <text:h text:style-name="P302" text:outline-level="2"><text:span text:style-name="T303">PsA<text:s/></text:span><text:span text:style-name="T304">GYDYMO VAISTAIS,</text:span><text:span text:style-name="T305"><text:s/></text:span><text:span text:style-name="T306">KURIŲ ĮSIGIJIMO IŠLAIDOS AP</text:span><text:span text:style-name="T307">MOKAMOS PSDF BIUDŽETO LĖŠOMIS,<text:s/></text:span><text:span text:style-name="T308">SKYRIMO</text:span><text:span text:style-name="T309"><text:s/>TVARKA</text:span></text:h>
      <text:h text:style-name="P310" text:outline-level="2"/>
      <text:p text:style-name="P311"><text:span text:style-name="T312">7</text:span><text:span text:style-name="T313">. Esant mažai aktyviam, vidutinio aktyvumo ir labai aktyviam PsA, skiriamas gydymas nesteroidiniais vaistais nuo uždegimo (toliau – NVNU), po 4 savaičių nuo gydymo pradžios NVNU (esant nepalankios prognoz</text:span><text:span text:style-name="T314">ės veiksnių pagal Aprašo 5.3 papunkčio kriterijus – iš karto) turi būti pradėtas gydymas tradiciniais sintetiniais ligą modifikuojančiais vaistais (toliau – tsLMV):<text:s/></text:span></text:p>
      <text:p text:style-name="P315"><text:span text:style-name="T316">7.1</text:span><text:span text:style-name="T317">.<text:s/></text:span><text:span text:style-name="T318">gydymą tsLMV pradeda, tęsia ir keičia gydytojas reumatologas ar vidaus ligų gydytoj</text:span><text:span text:style-name="T319">as pagal savo kompetenciją, reumatologo ar vidaus ligų gydytojo paskirtą gydymą turi teisę tęsti šeimos gydytojas. tsLMV pirmą kartą skiriamas 1 mėnesiui, o toliau gydymas tęsiamas, įvertinus efektyvumą ir toleravimą<text:s/></text:span><text:span text:style-name="T320">pagal Aprašo 6 punkto kriterijus;<text:s/></text:span></text:p>
      <text:p text:style-name="P321"><text:span text:style-name="T322">7.</text:span><text:span text:style-name="T323">2</text:span><text:span text:style-name="T324">. pirmaeilis tsLMV yra metotreksatas (toliau – MTX). Pradinė MTX dozė PsA gydyti 10 mg/sav. Maksimali MTX dozė gydyti PsA yra 25–30 mg/sav.<text:s/></text:span></text:p>
      <text:p text:style-name="P325"><text:span text:style-name="T326">7.3</text:span><text:span text:style-name="T327">. esant MTX skyrimo kontraindikacijų, skiriamas sulfasalazinas (toliau – SLZ);<text:s/></text:span></text:p>
      <text:p text:style-name="P328"><text:span text:style-name="T329">7.4</text:span><text:span text:style-name="T330">. sprendimą<text:s/></text:span><text:span text:style-name="T331">stabdyti arba nutraukti gydymą tsLMV dėl neefektyvumo, pasireiškus sunkius padarinius sukėlusiai nepageidaujamai reakcijai ar esant PsA remisijai, priima gydytojas reumatologas;</text:span></text:p>
      <text:p text:style-name="P332"><text:span text:style-name="T333">7.5</text:span><text:span text:style-name="T334">. tsLMV skiriami atsižvelgiant į Aprašo 5.4 papunktyje išvardintų tyrim</text:span><text:span text:style-name="T335">ų duomenis, gretutines ligas ir būkles, vaistų toleravimą, nėštumo planavimą.<text:s/></text:span></text:p>
      <text:p text:style-name="P336"><text:span text:style-name="T337">8</text:span><text:span text:style-name="T338">. Gydant tsLMV efektyvumas turi būti įvertinamas kas 3 mėnesius. Jei per šį laikotarpį gydymo tikslas nepasiektas, gydymas turi būti koreguojamas (didinama MTX dozė iki 2</text:span><text:span text:style-name="T339">5–30 mg/sav., esant MTX skyrimo kontraindikacijų, jis keičiamas į SLZ arba skiriamas jų derinys vaistinio preparato charakteristikų santraukoje nurodytomis <text:s/>dozėmis (toliau – vaisto aprašas)). Jei per 6 mėn. gydymo tsLMV laikotarpį gydymo tikslas pasiekiam</text:span><text:span text:style-name="T340">as, gydymas tsLMV tęsiamas.</text:span><text:s/></text:p>
      <text:p text:style-name="P341">Punkto pakeitimai:</text:p>
      <text:p text:style-name="P342"><text:span text:style-name="T343">Nr.<text:s/></text:span><text:a xlink:href="https://www.e-tar.lt/portal/legalAct.html?documentId=319380100e1e11ebb74de75171d26d52" office:target-frame-name="_top" xlink:show="replace"><text:span text:style-name="T344">V-2268</text:span></text:a><text:span text:style-name="T345">, 2020-10-14, paskelbta TAR 2020-10-14, i. k. 2020-21351</text:span></text:p>
      <text:p text:style-name="Normal"/>
      <text:p text:style-name="P346"><text:span text:style-name="T347">9</text:span><text:span text:style-name="T348">. Jei gydant maksimalia toleruojama<text:s/></text:span><text:span text:style-name="T349">MTX ar SLZ doze pagal atitinkamo vaisto aprašą per 3 mėn. nepasiekiamas gydymo tikslas arba šie vaistai yra kontraindikuotini, gydytojas reumatologas skiria biologinį ligą modifikuojantį vaistą (toliau – bLMV).</text:span><text:s/></text:p>
      <text:p text:style-name="P350">Punkto pakeitimai:</text:p>
      <text:p text:style-name="P351"><text:span text:style-name="T352">Nr.<text:s/></text:span><text:a xlink:href="https://www.e-tar.lt/portal/legalAct.html?documentId=319380100e1e11ebb74de75171d26d52" office:target-frame-name="_top" xlink:show="replace"><text:span text:style-name="T353">V-2268</text:span></text:a><text:span text:style-name="T354">, 2020-10-14, paskelbta TAR 2020-10-14, i. k. 2020-21351</text:span></text:p>
      <text:p text:style-name="Normal"/>
      <text:p text:style-name="P355"><text:span text:style-name="T356">10</text:span><text:span text:style-name="T357">. Esant ašiniam pažeidimui, entezitui ir (ar) daktilitui, jei 3 mėn. gydymas NVNU ir (ar) vietine GSH injekci</text:span><text:span text:style-name="T358">ja (esant entezitui) yra neefektyvus ar vidutiniškai ektyvus, navikų (angl.<text:s/></text:span><text:span text:style-name="T359">tumor</text:span><text:span text:style-name="T360">) nekrozės faktoriaus α (toliau – TNFα) blokatorius skiriamas, prieš tai neskiriant tsLMV.</text:span></text:p>
      <text:p text:style-name="P361"><text:span text:style-name="T362">11</text:span><text:span text:style-name="T363">. Gydymo bLMV principai:</text:span></text:p>
      <text:p text:style-name="P364"><text:span text:style-name="T365">11.1</text:span><text:span text:style-name="T366">. gydymas bLMV skiriamas, keičiamas, esant remisijai, stabdomas gydytojo reumatologo sprendimu tretinio lygio ambulatorines ir stacionarines reumatologijos paslaugas teikiančioje<text:s/></text:span><text:span text:style-name="T367">asmens sveikatos priežiūros įstaigoje (toliau –<text:s/></text:span><text:span text:style-name="T368">ASPĮ).</text:span><text:span text:style-name="T369"><text:s/></text:span><text:span text:style-name="T370">Jei bLMV skiriamas int</text:span><text:span text:style-name="T371">ravenine infuzija, pacientas turi būti prižiūrimas gydytojo reumatologo;</text:span></text:p>
      <text:p text:style-name="P372"><text:span text:style-name="T373">11.2</text:span><text:span text:style-name="T374">. gydymas pradedamas skiriant pirmaeilį TNFα blokatorių, kurio <text:s/>metinė gydymo kaina (skelbiama Valstybinės ligonių kasos prie Sveikatos apsaugos ministerijos interneto svetain</text:span><text:span text:style-name="T375">ėje (toliau – gydymo kaina)) yra mažiausia;<text:s/></text:span><text:span text:style-name="T376">bLMV skyrimo eiliškumas nurodytas Aprašo priede;</text:span><text:span text:style-name="T377"><text:s/></text:span></text:p>
      <text:p text:style-name="P378">Papunkčio pakeitimai:</text:p>
      <text:p text:style-name="P379"><text:span text:style-name="T380">Nr.<text:s/></text:span><text:a xlink:href="https://www.e-tar.lt/portal/legalAct.html?documentId=319380100e1e11ebb74de75171d26d52" office:target-frame-name="_top" xlink:show="replace"><text:span text:style-name="T381">V-2268</text:span></text:a><text:span text:style-name="T382">, 2020-10-14, paskelbta TAR 2020</text:span><text:span text:style-name="T383">-10-14, i. k. 2020-21351</text:span></text:p>
      <text:p text:style-name="Normal"/>
      <text:p text:style-name="P384"><text:span text:style-name="T385">11.3</text:span><text:span text:style-name="T386">. gydymas pirmaeiliu TNFα blokatoriumi skiriamas kartu su<text:s/></text:span><text:span text:style-name="T387">tsLMV, jeigu taip nurodyta vaistinio preparato charakteristikų santraukoje;</text:span></text:p>
      <text:p text:style-name="P388"><text:span text:style-name="T389">11.4</text:span><text:span text:style-name="T390">. kitas bLMV nei pirmaeilis TNF</text:span><text:span text:style-name="T391">α blokatorius</text:span><text:span text:style-name="T392"><text:s/>skiriamas vadovaujantis Aprašo prie</text:span><text:span text:style-name="T393">do nuostatomis;</text:span></text:p>
      <text:p text:style-name="P394"><text:span text:style-name="T395">11.5</text:span><text:span text:style-name="T396">. gydant bLMV efektyvumas turi būti vertinamas pagal vaisto apraše nurodytą efektyvumo vertinimo laikotarpį arba, jei vaisto apraše nėra kito nurodymo, po 3 mėnesių nuo gydymo bLMV pradžios. Jei nuo gydymo bLMV pradžios per vaisto a</text:span><text:span text:style-name="T397">praše nurodytą efektyvumo vertinimo laikotarpį arba, jei vaisto apraše nėra kito nurodymo, po 3 mėnesių nuo gydymo bLMV pradžios gydymo tikslas nepasiekiamas, gydymas tuo pačiu bLMV nutraukiamas. Jei gydymo tikslas pasiekiamas, gydymas tęsiamas tuo pačiu b</text:span><text:span text:style-name="T398">LMV nekeičiant dozės.</text:span><text:s/></text:p>
      <text:p text:style-name="P399">Papunkčio pakeitimai:</text:p>
      <text:p text:style-name="P400"><text:span text:style-name="T401">Nr.<text:s/></text:span><text:a xlink:href="https://www.e-tar.lt/portal/legalAct.html?documentId=319380100e1e11ebb74de75171d26d52" office:target-frame-name="_top" xlink:show="replace"><text:span text:style-name="T402">V-2268</text:span></text:a><text:span text:style-name="T403">, 2020-10-14, paskelbta TAR 2020-10-14, i. k. 2020-21351</text:span></text:p>
      <text:p text:style-name="Normal"/>
      <text:p text:style-name="P404"><text:span text:style-name="T405">12</text:span><text:span text:style-name="T406">. Jei gydymas pirmaeiliu bLMV yra neefektyvus po 3 mėnesių nuo gydymo bLMV pradžios arba pasireiškia bLMV nepageidaujamos reakcijos ir (ar) gydymo metu atsiranda kontraindikacijų tęsti paskirtą gydymą bLMV, bLMV keičiamas gydytojo reumatologo sprendimu tre</text:span><text:span text:style-name="T407">tinio lygio ambulatorines ir stacionarines reumatologijos paslaugas teikiančioje ASPĮ antraeiliu bLMV pagal <text:s/>Aprašo priedą, atsižvelgiant į PsA klinikinę formą ir vaisto aprašą.<text:s/></text:span></text:p>
      <text:p text:style-name="P408">Punkto pakeitimai:</text:p>
      <text:p text:style-name="P409"><text:span text:style-name="T410">Nr.<text:s/></text:span><text:a xlink:href="https://www.e-tar.lt/portal/legalAct.html?documentId=319380100e1e11ebb74de75171d26d52" office:target-frame-name="_top" xlink:show="replace"><text:span text:style-name="T411">V-2268</text:span></text:a><text:span text:style-name="T412">, 2020-10-14, paskelbta TAR 2020-10-14, i. k. 2020-21351</text:span></text:p>
      <text:p text:style-name="Normal"/>
      <text:p text:style-name="P413"><text:span text:style-name="T414">13</text:span><text:span text:style-name="T415">. Jei gydant antraeiliu bLMV gydymo tikslas nepasiekiamas per<text:s/></text:span><text:span text:style-name="T416">vaisto apraše</text:span><text:span text:style-name="T417"><text:s/>nurodytą efektyvumo vertinimo laikotarpį arba, jei vaisto apraše n</text:span><text:span text:style-name="T418">ėra kito nurodymo, po 3 mėnesių nuo gydymo antraeiliu bLMV pradžios, gydymas antraeiliu bLMV nutraukiamas. Jei tikslas pasiekiamas, gydymas tęsiamas tuo pačiu vaistu nekeičiant dozės.<text:s/></text:span></text:p>
      <text:p text:style-name="P419">Punkto pakeitimai:</text:p>
      <text:p text:style-name="P420"><text:span text:style-name="T421">Nr.<text:s/></text:span><text:a xlink:href="https://www.e-tar.lt/portal/legalAct.html?documentId=319380100e1e11ebb74de75171d26d52" office:target-frame-name="_top" xlink:show="replace"><text:span text:style-name="T422">V-2268</text:span></text:a><text:span text:style-name="T423">, 2020-10-14, paskelbta TAR 2020-10-14, i. k. 2020-21351</text:span></text:p>
      <text:p text:style-name="Normal"/>
      <text:p text:style-name="P424"><text:span text:style-name="T425">14</text:span><text:span text:style-name="T426">. Jei gydymas antraeiliu bLMV yra neefektyvus arba pasireiškia bLMV netoleravimas, nepagei</text:span><text:span text:style-name="T427">daujamos reakcijos ir (ar) gydymo metu atsiranda kontraindikacijų tęsti gydymą antraeiliu bLMV,</text:span><text:span text:style-name="T428"><text:s/></text:span><text:span text:style-name="T429">tolesnis bLMV keitimas į kitą bLMV pagal Aprašo priedą galimas gydytojų reumatologų konsiliumo sprendimu tretinio lygio ambulatorines ir stacionarines reumatolo</text:span><text:span text:style-name="T430">gijos paslaugas teikiančioje ASPĮ.</text:span><text:s/></text:p>
      <text:p text:style-name="P431">Punkto pakeitimai:</text:p>
      <text:p text:style-name="P432"><text:span text:style-name="T433">Nr.<text:s/></text:span><text:a xlink:href="https://www.e-tar.lt/portal/legalAct.html?documentId=319380100e1e11ebb74de75171d26d52" office:target-frame-name="_top" xlink:show="replace"><text:span text:style-name="T434">V-2268</text:span></text:a><text:span text:style-name="T435">, 2020-10-14, paskelbta TAR 2020-10-14, i. k. 2020-21351</text:span></text:p>
      <text:p text:style-name="Normal"/>
      <text:p text:style-name="P436"><text:span text:style-name="T437">15</text:span><text:span text:style-name="T438">. Jei skiriant gydymą Apraše<text:s/></text:span><text:span text:style-name="T439">pirmiau nurodytais vaistais gydymo efektas nepakankamas, skiriamas gydymas tuo vaistu, kuriuo gydant buvo pasiektas geriausias gydymo rezultatas. Pasiekus gydymo tikslą pagal Aprašo 6 punkto kriterijus, vadovaujantis vaisto aprašu, mažinamos GSH, NVNU dozė</text:span><text:span text:style-name="T440">s, mažinama tsLMV dozė.<text:s/></text:span></text:p>
      <text:p text:style-name="P441">Punkto pakeitimai:</text:p>
      <text:p text:style-name="P442"><text:span text:style-name="T443">Nr.<text:s/></text:span><text:a xlink:href="https://www.e-tar.lt/portal/legalAct.html?documentId=319380100e1e11ebb74de75171d26d52" office:target-frame-name="_top" xlink:show="replace"><text:span text:style-name="T444">V-2268</text:span></text:a><text:span text:style-name="T445">, 2020-10-14, paskelbta TAR 2020-10-14, i. k. 2020-21351</text:span></text:p>
      <text:p text:style-name="Normal"/>
      <text:p text:style-name="P446"><text:span text:style-name="T447">16</text:span><text:span text:style-name="T448">. Esant ilgalaikei (ne mažiau 2 metų trukmės) remisijai be paūmėjimų, dėl bLMV vaistų dozių mažinimo ir gydymo nutraukimo sprendžia gydytojas reumatologas pagal Aprašo 6 punkto kriterijus ir vadovaudamasis vaistinio preparato charateristikų santrauka.<text:s/></text:span></text:p>
      <text:p text:style-name="P449"><text:span text:style-name="T450">1</text:span><text:span text:style-name="T451">6</text:span><text:span text:style-name="T452">1</text:span><text:span text:style-name="T453">.<text:s/></text:span><text:span text:style-name="T454">Tais atvejais, kai pacientas dėl gretutinių ligų ar sveikatos sutrikimų vartoja daug vaistų, ir (arba) atsižvelgdamas į paciento sveikatos būklę, gydantis gydytojas specialistas turi teisę konsultuotis su gydytoju klinikiniu farmakologu.</text:span><text:s/></text:p>
      <text:p text:style-name="P455">Papildyta punktu:</text:p>
      <text:p text:style-name="P456"><text:span text:style-name="T457">Nr.<text:s/></text:span><text:a xlink:href="https://www.e-tar.lt/portal/legalAct.html?documentId=e725aed0521811e9975f9c35aedfe438" office:target-frame-name="_top" xlink:show="replace"><text:span text:style-name="T458">V-377</text:span></text:a><text:span text:style-name="T459">, 2019-03-28, paskelbta TAR 2019-03-29, i. k. 2019-05051</text:span></text:p>
      <text:p text:style-name="Normal"/>
      <text:p text:style-name="P460"><text:span text:style-name="T461">V</text:span><text:span text:style-name="T462"><text:s/>SKYRIUS</text:span></text:p>
      <text:p text:style-name="P463"><text:span text:style-name="T464">BAIGIAMOSIOS NUOSTATOS</text:span></text:p>
      <text:h text:style-name="P465" text:outline-level="2"/>
      <text:p text:style-name="P466"><text:span text:style-name="T467">17</text:span><text:span text:style-name="T468">. Pacientai, sergantys aktyviu PsA (</text:span><text:span text:style-name="T469">pa</text:span><text:span text:style-name="T470">gal Aprašo 5.1.1.3 ir 5.1.1.4 papunkčio nuostatas),</text:span><text:span text:style-name="T471"><text:s/>apžiūrimi reumatologo kas 1–3 mėnesius, pacientai, sergantys mažai aktyviu PsA (pagal Aprašo 5.1.1.2 papunkčio nuostatas), kai<text:s/></text:span><text:span text:style-name="T472">nėra nepalankios prognozės veiksnių</text:span><text:span text:style-name="T473"><text:s/></text:span><text:span text:style-name="T474">pagal</text:span><text:span text:style-name="T475"><text:s/></text:span><text:span text:style-name="T476">Aprašo 5.3 papunkčio nuostatas, – kas 3–6 mėnesius.<text:s/></text:span></text:p>
      <text:p text:style-name="P477"><text:span text:style-name="T478">18</text:span><text:span text:style-name="T479">. Kiekvienos paciento apžiūros metu pacientas reumatologo apklausiamas dėl galimo vaistų šalutinio poveikio, įvertinami bendri kraujo, šlapimo, ENG ir (ar) CRB, kepenų fermentų, kreatinino tyrimų r</text:span><text:span text:style-name="T480">odikliai. Pacientams, gydomiems bLMV, ne rečiau kaip kartą per metus atliekama krūtinės ląstos rentgenograma.<text:s/></text:span></text:p>
      <text:p text:style-name="P481"><text:span text:style-name="T482">19</text:span><text:span text:style-name="T483">. Prieš pradedant gydymą bLMV, pacientai turi būti ištirti dėl tuberkuliozės ir stebimi dėl jos gydymo metu ir 6 mėnesius pabaigus gydymą TNFα blokatoriumi. <text:s/></text:span></text:p>
      <text:p text:style-name="P484"><text:span text:style-name="T485">20</text:span><text:span text:style-name="T486">. Prieš pradedant gydymą bLMV pacientai turi būti ištirti dėl virusinio hepatito B, C, žmog</text:span><text:span text:style-name="T487">aus imunodeficito viruso.<text:s/></text:span></text:p>
      <text:p text:style-name="P488"><text:span text:style-name="T489">21</text:span><text:span text:style-name="T490">. Radiologinių pakitimų progresavimas vertinamas 1 kartą per 2 metus arba esant klinikinių indikacijų.</text:span><text:s/></text:p>
      <text:p text:style-name="P491">Punkto pakeitimai:</text:p>
      <text:p text:style-name="P492"><text:span text:style-name="T493">Nr.<text:s/></text:span><text:a xlink:href="https://www.e-tar.lt/portal/legalAct.html?documentId=319380100e1e11ebb74de75171d26d52" office:target-frame-name="_top" xlink:show="replace"><text:span text:style-name="T494">V-2268</text:span></text:a><text:span text:style-name="T495">, 2020-10-14, paskelbta TAR 2020-10-14, i. k. 2020-21351</text:span></text:p>
      <text:p text:style-name="Normal"/>
      <text:p text:style-name="P496"><text:span text:style-name="T497">_________________________</text:span></text:p>
      <text:p text:style-name="P498"/>
      <text:p text:style-name="P504">Psoriazinio artrito gydymo vaistais,</text:p>
      <text:p text:style-name="P505">kurių įsigijimo išlaidos apmokamos</text:p>
      <text:p text:style-name="P506">Privalomojo<text:s/>sveikatos draudimo fondo</text:p>
      <text:p text:style-name="P507">biudžeto lėšomis,<text:s/></text:p>
      <text:p text:style-name="P508">tvarkos aprašo<text:s/></text:p>
      <text:p text:style-name="P509"><text:span text:style-name="T510">priedas</text:span><text:span text:style-name="T511"><text:s text:c="3"/></text:span></text:p>
      <text:p text:style-name="P512"/>
      <text:p text:style-name="P513"><text:span text:style-name="T514">BIOLOGINIŲ LIGĄ MODIFIKUOJANČIŲ VAISTŲ IR</text:span></text:p>
      <text:p text:style-name="P515">FOSFODIESTERAZĖS 4 (FDE) INHIBITORIŲ SKYRIMO EILIŠKUMAS</text:p>
      <text:p text:style-name="P516"><text:span text:style-name="T517">GYDANT PSORIAZINĮ ARTRITĄ (M07)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Eil. Nr.</text:p>
          </table:table-cell>
          <table:table-cell table:style-name="TableCell528">
            <text:p text:style-name="P529">Skyrimo sąlygos</text:p>
          </table:table-cell>
          <table:table-cell table:style-name="TableCell530">
            <text:p text:style-name="P531"><text:span text:style-name="T532">Pirmaeiliai vaistiniai<text:s/></text:span><text:span text:style-name="T533">preparatai</text:span></text:p>
          </table:table-cell>
          <table:table-cell table:style-name="TableCell534">
            <text:p text:style-name="P535"><text:span text:style-name="T536">Antraeiliai vaistiniai preparatai</text:span></text:p>
          </table:table-cell>
          <table:table-cell table:style-name="TableCell537">
            <text:p text:style-name="P538"><text:span text:style-name="T539">Tolesniam gydymui skiriami vaistiniai preparatai</text:span></text:p>
          </table:table-cell>
        </table:table-row>
        <table:table-row table:style-name="TableRow540">
          <table:table-cell table:style-name="TableCell541">
            <text:p text:style-name="P542">1.</text:p>
          </table:table-cell>
          <table:table-cell table:style-name="TableCell543">
            <text:p text:style-name="P544">Nėra apribojimų skirti vaistinį preparatą, kurio gydymo kaina mažiausia</text:p>
          </table:table-cell>
          <table:table-cell table:style-name="TableCell545">
            <text:p text:style-name="P546"><text:span text:style-name="T547">TNFα blokatorius, kurio gydymo kaina mažiausia</text:span></text:p>
          </table:table-cell>
          <table:table-cell table:style-name="TableCell548">
            <text:p text:style-name="P549"><text:span text:style-name="T550">IL inhibitorius, kurio<text:s/></text:span><text:span text:style-name="T551">gydymo</text:span><text:span text:style-name="T552"><text:s/>kaina mažiausia, arba FDE inhibitorius, kurio<text:s/></text:span><text:span text:style-name="T553">gydymo</text:span><text:span text:style-name="T554"><text:s/>kaina mažiausia, arba kito bendrinio pavadinimo TNFα blokatorius, kurio<text:s/></text:span><text:span text:style-name="T555">gydymo</text:span><text:span text:style-name="T556"><text:s/>kaina mažiausia</text:span></text:p>
          </table:table-cell>
          <table:table-cell table:style-name="TableCell557">
            <text:p text:style-name="P558"><text:span text:style-name="T559">Kito bendrinio pavadinimo IL inhibitorius arba kito bendrinio pavadinimo<text:s/></text:span><text:span text:style-name="T560">FDE inhibitorius,</text:span><text:span text:style-name="T561"><text:s/>arba kito bendri</text:span><text:span text:style-name="T562">nio pavadinimo TNFα blokatorius</text:span></text:p>
          </table:table-cell>
        </table:table-row>
        <table:table-row table:style-name="TableRow563">
          <table:table-cell table:style-name="TableCell564">
            <text:p text:style-name="P565">2.</text:p>
          </table:table-cell>
          <table:table-cell table:style-name="TableCell566">
            <text:p text:style-name="P567">Pažeistas žarnynas</text:p>
          </table:table-cell>
          <table:table-cell table:style-name="TableCell568">
            <text:p text:style-name="P569"><text:span text:style-name="T570">Infliksimabas, adalimumabas (</text:span><text:span text:style-name="T571">kurio<text:s/></text:span><text:span text:style-name="T572">gydymo</text:span><text:span text:style-name="T573"><text:s/>kaina mažiausia</text:span><text:span text:style-name="T574">)</text:span></text:p>
          </table:table-cell>
          <table:table-cell table:style-name="TableCell575">
            <text:p text:style-name="P576"><text:span text:style-name="T577">Ustekinumabas arba kito bendrinio pavadinimo TNFα blokatorius (išskyrus etanerceptą)</text:span></text:p>
          </table:table-cell>
          <table:table-cell table:style-name="TableCell578">
            <text:p text:style-name="P579"><text:span text:style-name="T580">Kito bendrinio pavadinimo IL inhibitorius arba<text:s/></text:span><text:span text:style-name="T581">FDE inhibitorius, arba<text:s/></text:span><text:span text:style-name="T582">kito<text:s/></text:span><text:span text:style-name="T583">bendrinio pavadinimo<text:s/></text:span><text:span text:style-name="T584">TNFα blokatorius (išskyrus etanerceptą)</text:span></text:p>
          </table:table-cell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>
            <text:p text:style-name="P589">Pažeistos akys</text:p>
          </table:table-cell>
          <table:table-cell table:style-name="TableCell590">
            <text:p text:style-name="P591"><text:span text:style-name="T592">Infliksimabas, adalimumabas (</text:span><text:span text:style-name="T593">kurio<text:s/></text:span><text:span text:style-name="T594">gydymo</text:span><text:span text:style-name="T595"><text:s/></text:span><text:span text:style-name="T596">kaina mažiausia</text:span><text:span text:style-name="T597">)</text:span></text:p>
          </table:table-cell>
          <table:table-cell table:style-name="TableCell598">
            <text:p text:style-name="P599"><text:span text:style-name="T600">IL inhibitorius, kurio<text:s/></text:span><text:span text:style-name="T601">gydymo</text:span><text:span text:style-name="T602"><text:s/>kaina mažiausia, arba FDE inhibitorius, kurio<text:s/></text:span><text:span text:style-name="T603">gydymo</text:span><text:span text:style-name="T604"><text:s/>kaina mažiausia, arba<text:s/></text:span><text:span text:style-name="T605">kito<text:s/></text:span><text:span text:style-name="T606">bendrinio pavadinimo<text:s/></text:span><text:span text:style-name="T607">TNFα blokatorius (išskyrus etanerceptą)<text:s/></text:span></text:p>
          </table:table-cell>
          <table:table-cell table:style-name="TableCell608">
            <text:p text:style-name="P609"><text:span text:style-name="T610">Kito bendrinio pavadinimo IL inhibitorius arba kito bendrinio pavadinimo<text:s/></text:span><text:span text:style-name="T611">FDE inhibitorius</text:span></text:p>
          </table:table-cell>
        </table:table-row>
        <table:table-row table:style-name="TableRow612">
          <table:table-cell table:style-name="TableCell613">
            <text:p text:style-name="P614">4.</text:p>
          </table:table-cell>
          <table:table-cell table:style-name="TableCell615">
            <text:p text:style-name="P616">Sirgęs tuberkulioze arba buvusi latentinė tuberkuliozė</text:p>
          </table:table-cell>
          <table:table-cell table:style-name="TableCell617">
            <text:p text:style-name="P618">Etanerceptas</text:p>
          </table:table-cell>
          <table:table-cell table:style-name="TableCell619">
            <text:p text:style-name="P620"><text:span text:style-name="T621">IL i</text:span><text:span text:style-name="T622">nhibitorius, kurio<text:s/></text:span><text:span text:style-name="T623">gydymo</text:span><text:span text:style-name="T624"><text:s/>kaina mažiausia, arba FDE inhibitorius, kurio<text:s/></text:span><text:span text:style-name="T625">gydymo</text:span><text:span text:style-name="T626"><text:s/>kaina mažiausia, arba kito bendrinio pavadinimo TNFα blokatorius</text:span></text:p>
          </table:table-cell>
          <table:table-cell table:style-name="TableCell627">
            <text:p text:style-name="P628"><text:span text:style-name="T629">Kito bendrinio pavadinimo IL inhibitorius arba kito bendrinio pavadinimo<text:s/></text:span><text:span text:style-name="T630">FDE inhibitorius, arba kito bendrinio p</text:span><text:span text:style-name="T631">avadinimo TNFα blokatorius</text:span></text:p>
          </table:table-cell>
        </table:table-row>
        <table:table-row table:style-name="TableRow632">
          <table:table-cell table:style-name="TableCell633">
            <text:p text:style-name="P634">5.</text:p>
          </table:table-cell>
          <table:table-cell table:style-name="TableCell635">
            <text:p text:style-name="P636">Sunkus širdies nepakankamumas (III–IV klasė pagal NYHA)</text:p>
          </table:table-cell>
          <table:table-cell table:style-name="TableCell637">
            <text:p text:style-name="P638"><text:span text:style-name="T639">IL inhibitorius,</text:span><text:span text:style-name="T640"><text:s/>kurio gydymo</text:span><text:span text:style-name="T641"><text:s/></text:span><text:span text:style-name="T642">kaina mažiausia</text:span><text:span text:style-name="T643"><text:s/></text:span></text:p>
          </table:table-cell>
          <table:table-cell table:style-name="TableCell644">
            <text:p text:style-name="P645"><text:span text:style-name="T646">Kito bendrinio pavadinimo IL inhibitorius, kurio gydymo kaina mažiausia, arba<text:s/></text:span><text:span text:style-name="T647">FDE inhibitorius, kurio<text:s/></text:span><text:span text:style-name="T648">gydymo</text:span><text:span text:style-name="T649"><text:s/>kaina mažiaus</text:span><text:span text:style-name="T650">ia</text:span></text:p>
          </table:table-cell>
          <table:table-cell table:style-name="TableCell651">
            <text:p text:style-name="P652">TNFα blokatorius</text:p>
          </table:table-cell>
        </table:table-row>
        <table:table-row table:style-name="TableRow653">
          <table:table-cell table:style-name="TableCell654">
            <text:p text:style-name="P655">6.</text:p>
          </table:table-cell>
          <table:table-cell table:style-name="TableCell656">
            <text:p text:style-name="P657">Sergantis išsėtine skleroze ir (ar) kita demielinizuojančia liga</text:p>
          </table:table-cell>
          <table:table-cell table:style-name="TableCell658">
            <text:p text:style-name="P659"><text:span text:style-name="T660">IL inhibitorius,</text:span><text:span text:style-name="T661"><text:s/>kurio gydymo</text:span><text:span text:style-name="T662"><text:s/></text:span><text:span text:style-name="T663">kaina mažiausia</text:span><text:span text:style-name="T664"><text:s/></text:span></text:p>
          </table:table-cell>
          <table:table-cell table:style-name="TableCell665">
            <text:p text:style-name="P666"><text:span text:style-name="T667">Kito bendrinio pavadinimo IL inhibitorius,<text:s/></text:span><text:span text:style-name="T668">kurio<text:s/></text:span><text:span text:style-name="T669">gydymo</text:span><text:span text:style-name="T670"><text:s/>kaina mažiausia,</text:span><text:span text:style-name="T671"><text:s/>arba FDE<text:s/></text:span><text:span text:style-name="T672">inhibitorius, kurio<text:s/></text:span><text:span text:style-name="T673">gydymo</text:span><text:span text:style-name="T674"><text:s/>kaina mažiausia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7.</text:p>
          </table:table-cell>
          <table:table-cell table:style-name="TableCell680">
            <text:p text:style-name="P681">B hepatitas</text:p>
          </table:table-cell>
          <table:table-cell table:style-name="TableCell682">
            <text:p text:style-name="P683"><text:span text:style-name="T684">IL inhibitorius,</text:span><text:span text:style-name="T685"><text:s/>kurio gydymo</text:span><text:span text:style-name="T686"><text:s/></text:span><text:span text:style-name="T687">kaina mažiausia</text:span><text:span text:style-name="T688"><text:s/></text:span></text:p>
            <text:p text:style-name="P689"/>
          </table:table-cell>
          <table:table-cell table:style-name="TableCell690">
            <text:p text:style-name="Normal"><text:span text:style-name="T691">Kito bendrinio pavadinimo IL inhibitorius,<text:s/></text:span><text:span text:style-name="T692">kurio<text:s/></text:span><text:span text:style-name="T693">gydymo</text:span><text:span text:style-name="T694"><text:s/>kaina mažiausia,</text:span><text:span text:style-name="T695"><text:s/>arba TNFα blokatorius, kurio gydymo kaina mažiausia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8.</text:p>
          </table:table-cell>
          <table:table-cell table:style-name="TableCell701">
            <text:p text:style-name="P702">C hepatitas</text:p>
          </table:table-cell>
          <table:table-cell table:style-name="TableCell703">
            <text:p text:style-name="P704">Etanerceptas</text:p>
          </table:table-cell>
          <table:table-cell table:style-name="TableCell705">
            <text:p text:style-name="P706">Kito bendrinio pavadinimo TNFα blokatorius<text:s/></text:p>
            <text:p text:style-name="P707"/>
          </table:table-cell>
          <table:table-cell table:style-name="TableCell708">
            <text:p text:style-name="P709"><text:span text:style-name="T710">IL inhibitorius, kurio<text:s/></text:span><text:span text:style-name="T711">gydymo</text:span><text:span text:style-name="T712"><text:s/>kaina mažiausia, arba FDE inhibitorius, kurio<text:s/></text:span><text:span text:style-name="T713">gydymo</text:span><text:span text:style-name="T714"><text:s/>kaina mažiausia</text:span></text:p>
          </table:table-cell>
        </table:table-row>
        <table:table-row table:style-name="TableRow715">
          <table:table-cell table:style-name="TableCell716">
            <text:p text:style-name="P717">9.</text:p>
          </table:table-cell>
          <table:table-cell table:style-name="TableCell718">
            <text:p text:style-name="P719">Dažnos infekcijos</text:p>
          </table:table-cell>
          <table:table-cell table:style-name="TableCell720">
            <text:p text:style-name="P721"><text:span text:style-name="T722">FDE <text:s/>inhibitorius,<text:s/></text:span><text:span text:style-name="T723">kurio<text:s/></text:span><text:span text:style-name="T724">gydymo</text:span><text:span text:style-name="T725"><text:s/>kaina mažiausia</text:span></text:p>
          </table:table-cell>
          <table:table-cell table:style-name="TableCell726">
            <text:p text:style-name="P727"><text:span text:style-name="T728">IL inhibitorius,<text:s/></text:span><text:span text:style-name="T729">kurio<text:s/></text:span><text:span text:style-name="T730">gydymo</text:span><text:span text:style-name="T731"><text:s/>kaina mažiausia</text:span><text:span text:style-name="T732"><text:s/></text:span></text:p>
          </table:table-cell>
          <table:table-cell table:style-name="TableCell733">
            <text:p text:style-name="P734">TNFα blokatorius</text:p>
          </table:table-cell>
        </table:table-row>
        <table:table-row table:style-name="TableRow735">
          <table:table-cell table:style-name="TableCell736">
            <text:p text:style-name="P737">10.</text:p>
          </table:table-cell>
          <table:table-cell table:style-name="TableCell738">
            <text:p text:style-name="P739">Sunkus metabolinis sindromas<text:s/></text:p>
          </table:table-cell>
          <table:table-cell table:style-name="TableCell740">
            <text:p text:style-name="P741"><text:span text:style-name="T742">FDE <text:s/>inhibitorius,<text:s/></text:span><text:span text:style-name="T743">kurio<text:s/></text:span><text:span text:style-name="T744">gydymo</text:span><text:span text:style-name="T745"><text:s/>kaina mažiausia</text:span></text:p>
          </table:table-cell>
          <table:table-cell table:style-name="TableCell746">
            <text:p text:style-name="P747"><text:span text:style-name="T748">IL inhibitorius,<text:s/></text:span><text:span text:style-name="T749">kurio<text:s/></text:span><text:span text:style-name="T750">gydymo</text:span><text:span text:style-name="T751"><text:s/>kaina mažiausia,</text:span><text:span text:style-name="T752"><text:s/>arba TNFα blokatorius, kurio gydymo</text:span><text:span text:style-name="T753"><text:s/></text:span><text:span text:style-name="T754">kaina mažiausia <text:s/>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1.</text:p>
          </table:table-cell>
          <table:table-cell table:style-name="TableCell760">
            <text:p text:style-name="P761">Alergija vienam iš TNFα<text:s/>blokatorių</text:p>
          </table:table-cell>
          <table:table-cell table:style-name="TableCell762">
            <text:p text:style-name="P763"><text:span text:style-name="T764">Kito veikimo TNFα blokatorius,<text:s/></text:span><text:span text:style-name="T765">kurio<text:s/></text:span><text:span text:style-name="T766">gydymo</text:span><text:span text:style-name="T767"><text:s/>kaina mažiausia</text:span></text:p>
          </table:table-cell>
          <table:table-cell table:style-name="TableCell768">
            <text:p text:style-name="P769"><text:span text:style-name="T770">IL <text:s/>inhibitorius, kurio gydymo kaina mažiausia, <text:s/>arba FDE inhibitorius,<text:s/></text:span><text:span text:style-name="T771">kurio<text:s/></text:span><text:span text:style-name="T772">gydymo</text:span><text:span text:style-name="T773"><text:s/>kaina mažiausia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2.</text:p>
          </table:table-cell>
          <table:table-cell table:style-name="TableCell779">
            <text:p text:style-name="P780">Alergija IL <text:s/>inhibitoriui</text:p>
          </table:table-cell>
          <table:table-cell table:style-name="TableCell781">
            <text:p text:style-name="P782"><text:span text:style-name="T783">Kitas (nevartotas) IL inhibitorius,<text:s/></text:span><text:span text:style-name="T784">kurio<text:s/></text:span><text:span text:style-name="T785">gydymo</text:span><text:span text:style-name="T786"><text:s/>kai</text:span><text:span text:style-name="T787">na mažiausia</text:span></text:p>
          </table:table-cell>
          <table:table-cell table:style-name="TableCell788">
            <text:p text:style-name="P789"><text:span text:style-name="T790">TNFα blokatorius,<text:s/></text:span><text:span text:style-name="T791">kurio<text:s/></text:span><text:span text:style-name="T792">gydymo</text:span><text:span text:style-name="T793"><text:s/>kaina mažiausia,</text:span><text:span text:style-name="T794"><text:s/>arba FDE <text:s/>inhibitorius, kurio gydymo</text:span><text:span text:style-name="T795"><text:s/></text:span><text:span text:style-name="T796">kaina mažiausia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3.</text:p>
          </table:table-cell>
          <table:table-cell table:style-name="TableCell802">
            <text:p text:style-name="P803">Alergija FDE <text:s/>inhibitoriui</text:p>
          </table:table-cell>
          <table:table-cell table:style-name="TableCell804">
            <text:p text:style-name="P805"><text:span text:style-name="T806">TNFα blokatorius,</text:span><text:span text:style-name="T807"><text:s/>kurio<text:s/></text:span><text:span text:style-name="T808">gydymo</text:span><text:span text:style-name="T809"><text:s/>kaina mažiausia</text:span></text:p>
          </table:table-cell>
          <table:table-cell table:style-name="TableCell810">
            <text:p text:style-name="P811"><text:span text:style-name="T812"><text:s/>IL inhibitorius,<text:s/></text:span><text:span text:style-name="T813">kurio<text:s/></text:span><text:span text:style-name="T814">gydymo</text:span><text:span text:style-name="T815"><text:s/>kaina mažiausia, arba<text:s/></text:span><text:span text:style-name="T816">TNFα blokatorius,<text:s/></text:span><text:span text:style-name="T817">kurio<text:s/></text:span><text:span text:style-name="T818">gydymo</text:span><text:span text:style-name="T819"><text:s/>kaina mažiausia</text:span><text:span text:style-name="T820"><text:s/></text:span></text:p>
          </table:table-cell>
          <table:table-cell table:style-name="TableCell821">
            <text:p text:style-name="P822"/>
          </table:table-cell>
        </table:table-row>
      </table:table>
      <text:p text:style-name="P823">–––––––––––––––––––––––––––––</text:p>
      <text:p text:style-name="P824">Priedo pakeitimai:</text:p>
      <text:p text:style-name="P825"><text:span text:style-name="T826">Nr.<text:s/></text:span><text:a xlink:href="https://www.e-tar.lt/portal/legalAct.html?documentId=319380100e1e11ebb74de75171d26d52" office:target-frame-name="_top" xlink:show="replace"><text:span text:style-name="T827">V-2268</text:span></text:a><text:span text:style-name="T828">, 2020-10-14, paskelbta TAR 2020-10-14, i. k. 202</text:span><text:span text:style-name="T829">0-21351</text:span></text:p>
      <text:p text:style-name="Normal"/>
      <text:p text:style-name="P830"/>
      <text:p text:style-name="P831"/>
      <text:p text:style-name="P832"><text:span text:style-name="T833">Pakeitimai:</text:span></text:p>
      <text:p text:style-name="P834"/>
      <text:p text:style-name="P835"><text:span text:style-name="T836">1.</text:span></text:p>
      <text:p text:style-name="P837"><text:span text:style-name="T838">Lietuvos Respublikos sveikatos apsaugos ministerija, Įsakymas</text:span></text:p>
      <text:p text:style-name="P839"><text:span text:style-name="T840">Nr.<text:s/></text:span><text:a xlink:href="https://www.e-tar.lt/portal/legalAct.html?documentId=e725aed0521811e9975f9c35aedfe438" office:target-frame-name="_top" xlink:show="replace"><text:span text:style-name="T841">V-377</text:span></text:a><text:span text:style-name="T842">, 2019-03-28, paskelbta TAR 2019-03-29, i. k. 2019-05051</text:span></text:p>
      <text:p text:style-name="P843"><text:span text:style-name="T844">Dėl</text:span><text:span text:style-name="T845"><text:s/>Lietuvos Respublikos sveikatos apsaugos ministro 2018 m. sausio 12 d. įsakymo Nr. V-37 „Dėl Psoriazinio artrito gydymo vaistais, kurių įsigijimo išlaidos apmokamos Privalomojo sveikatos draudimo fondo biudžeto lėšomis, tvarkos aprašo patvirtinimo“ pakeiti</text:span><text:span text:style-name="T846">mo</text:span></text:p>
      <text:p text:style-name="P847"/>
      <text:p text:style-name="P848"><text:span text:style-name="T849">2.</text:span></text:p>
      <text:p text:style-name="P850"><text:span text:style-name="T851">Lietuvos Respublikos sveikatos apsaugos ministerija, Įsakymas</text:span></text:p>
      <text:p text:style-name="P852"><text:span text:style-name="T853">Nr.<text:s/></text:span><text:a xlink:href="https://www.e-tar.lt/portal/legalAct.html?documentId=319380100e1e11ebb74de75171d26d52" office:target-frame-name="_top" xlink:show="replace"><text:span text:style-name="T854">V-2268</text:span></text:a><text:span text:style-name="T855">, 2020-10-14, paskelbta TAR 2020-10-14, i. k. 2020-21351</text:span></text:p>
      <text:p text:style-name="P856"><text:span text:style-name="T857">Dėl Lietuvos Respublik</text:span><text:span text:style-name="T858">os sveikatos apsaugos ministro 2018 m. sausio 12 d. įsakymo Nr. V-37 „Dėl Psoriazinio artrito gydymo vaistais, kurių įsigijimo išlaidos apmokamos Privalomojo sveikatos draudimo fondo biudžeto lėšomis, tvarkos aprašo patvirtinimo“ pakeitimo</text:span></text:p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GaramondPro-Regular" svg:font-family="AGaramondPro-Regula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atvirtinta" style:display-name="Patvirtinta" style:family="paragraph" style:parent-style-name="Normal">
      <style:paragraph-properties fo:keep-together="always" style:text-autospace="non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Header" style:family="paragraph">
      <style:paragraph-properties fo:text-align="center"/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499"><text:page-number text:fixed="false">3</text:page-number></text:p>
        <text:p text:style-name="P500"/>
      </style:header>
      <style:footer>
        <text:p text:style-name="P501"/>
      </style:footer>
    </style:master-page>
    <style:master-page style:next-style-name="MP2" style:name="MPF2" style:page-layout-name="PL2">
      <style:header>
        <text:p text:style-name="P502"/>
      </style:header>
      <style:footer>
        <text:p text:style-name="P5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17T14:47:00Z</meta:creation-date>
    <dc:date>2024-01-17T14:47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045" meta:character-count="20363" meta:row-count="144" meta:non-whitespace-character-count="17358"/>
  </office:meta>
</office:document-meta>
</file>