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fo:text-indent="4.3312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text-indent="4.3312in">
        <style:tab-stops>
          <style:tab-stop style:type="left" style:position="3.8395in"/>
          <style:tab-stop style:type="left" style:position="4.5284in"/>
        </style:tab-stops>
      </style:paragraph-properties>
    </style:style>
    <style:style style:name="P50" style:parent-style-name="Normal" style:family="paragraph">
      <style:paragraph-properties fo:text-indent="4.3312in">
        <style:tab-stops>
          <style:tab-stop style:type="left" style:position="3.9375in"/>
        </style:tab-stops>
      </style:paragraph-properties>
    </style:style>
    <style:style style:name="P51" style:parent-style-name="Normal" style:family="paragraph">
      <style:paragraph-properties fo:text-indent="4.3312in">
        <style:tab-stops>
          <style:tab-stop style:type="left" style:position="3.9375in"/>
        </style:tab-stops>
      </style:paragraph-properties>
    </style:style>
    <style:style style:name="P52" style:parent-style-name="Normal" style:family="paragraph">
      <style:paragraph-properties fo:text-indent="4.3312in">
        <style:tab-stops>
          <style:tab-stop style:type="left" style:position="3.93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4.3312in">
        <style:tab-stops>
          <style:tab-stop style:type="left" style:position="3.9375in"/>
        </style:tab-stops>
      </style:paragraph-properties>
    </style:style>
    <style:style style:name="P55"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 style:type="left" style:position="-0.2951in"/>
          <style:tab-stop style:type="left" style:position="0in"/>
        </style:tab-stops>
      </style:paragraph-properties>
      <style:text-properties fo:hyphenate="false"/>
    </style:style>
    <style:style style:name="P56" style:parent-style-name="Normal" style:family="paragraph">
      <style:paragraph-properties fo:text-align="center">
        <style:tab-stops>
          <style:tab-stop style:type="left" style:position="3.937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60" style:parent-style-name="Normal" style:family="paragraph">
      <style:paragraph-properties fo:text-align="center">
        <style:tab-stops>
          <style:tab-stop style:type="left" style:position="3.937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3.937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text-indent="0.3937in">
        <style:tab-stops>
          <style:tab-stop style:type="left" style:position="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tab-stops>
          <style:tab-stop style:type="left" style:position="3.9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GaramondPro-Regular" fo:font-weight="bold" style:font-weight-asian="bold"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Palemonas" fo:color="#333333" fo:font-size="13.5pt" style:font-size-asian="13.5pt" style:font-size-complex="13.5pt" fo:background-color="#FFFFFF"/>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GaramondPro-Regular"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Symbol" style:font-name-asian="Symbol" style:font-name-complex="Symbol"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409in" fo:text-indent="0.3937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0409in" fo:text-indent="0.3937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right="0.0409in" fo:text-indent="0.3937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AGaramondPro-Regular" fo:color="#000000" style:font-size-complex="12pt"/>
    </style:style>
    <style:style style:name="T144" style:parent-style-name="DefaultParagraphFont" style:family="text">
      <style:text-properties style:font-name-asian="AGaramondPro-Regular" fo:font-style="italic" style:font-style-asian="italic" fo:color="#000000" style:font-size-complex="12pt"/>
    </style:style>
    <style:style style:name="T145" style:parent-style-name="DefaultParagraphFont" style:family="text">
      <style:text-properties style:font-name-asian="AGaramondPro-Regular"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right="0.0409in" fo:text-indent="0.3937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right="0.0409in" fo:text-indent="0.3937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right="0.0409in" fo:text-indent="0.3937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0409in" fo:text-indent="0.3937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0409in" fo:text-indent="0.3937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AGaramondPro-Regular"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409in" fo:text-indent="0.3937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AGaramondPro-Regular" fo:font-style="italic" style:font-style-asian="italic" fo:color="#000000" style:font-size-complex="12pt"/>
    </style:style>
    <style:style style:name="T174" style:parent-style-name="DefaultParagraphFont" style:family="text">
      <style:text-properties style:font-name-asian="AGaramondPro-Regular"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AGaramondPro-Regular"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AGaramondPro-Regular"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AGaramondPro-Regular" fo:color="#000000" style:font-size-complex="12pt"/>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tab-stops>
          <style:tab-stop style:type="left" style:position="0.393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en" style:country-asian="GB"/>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name-asian="AGaramondPro-Regular" fo:color="#000000" style:font-size-complex="12pt"/>
    </style:style>
    <style:style style:name="T221" style:parent-style-name="DefaultParagraphFont" style:family="text">
      <style:text-properties style:font-name-asian="AGaramondPro-Regular" fo:color="#000000" style:font-size-complex="12pt"/>
    </style:style>
    <style:style style:name="T222" style:parent-style-name="DefaultParagraphFont" style:family="text">
      <style:text-properties style:font-name-asian="AGaramondPro-Regular" fo:color="#000000"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name-asian="AGaramondPro-Regular" fo:color="#000000" style:font-size-complex="12pt"/>
    </style:style>
    <style:style style:name="T225" style:parent-style-name="DefaultParagraphFont" style:family="text">
      <style:text-properties style:font-name-asian="AGaramondPro-Regular" fo:color="#000000" style:font-size-complex="12pt"/>
    </style:style>
    <style:style style:name="T226" style:parent-style-name="DefaultParagraphFont" style:family="text">
      <style:text-properties style:font-name-asian="AGaramondPro-Regular" style:font-size-complex="12pt"/>
    </style:style>
    <style:style style:name="T227" style:parent-style-name="DefaultParagraphFont" style:family="text">
      <style:text-properties style:font-name-asian="AGaramondPro-Regular" fo:color="#000000"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name-asian="AGaramondPro-Regular" fo:color="#000000" style:font-size-complex="12pt"/>
    </style:style>
    <style:style style:name="T230" style:parent-style-name="DefaultParagraphFont" style:family="text">
      <style:text-properties style:font-name-asian="AGaramondPro-Regular" fo:color="#000000" style:font-size-complex="12pt"/>
    </style:style>
    <style:style style:name="T231" style:parent-style-name="DefaultParagraphFont" style:family="text">
      <style:text-properties style:font-name-asian="AGaramondPro-Regular"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name-asian="AGaramondPro-Regular" style:font-size-complex="12pt"/>
    </style:style>
    <style:style style:name="T234" style:parent-style-name="DefaultParagraphFont" style:family="text">
      <style:text-properties style:font-name-asian="AGaramondPro-Regular"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name-asian="AGaramondPro-Regular" fo:color="#000000" style:font-size-complex="12pt"/>
    </style:style>
    <style:style style:name="T237" style:parent-style-name="DefaultParagraphFont" style:family="text">
      <style:text-properties style:font-name-asian="AGaramondPro-Regular" fo:color="#000000" style:font-size-complex="12pt"/>
    </style:style>
    <style:style style:name="T238" style:parent-style-name="DefaultParagraphFont" style:family="text">
      <style:text-properties style:font-name-asian="AGaramondPro-Regular" fo:color="#000000"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name-asian="AGaramondPro-Regular" fo:color="#000000" style:font-size-complex="12pt"/>
    </style:style>
    <style:style style:name="T241" style:parent-style-name="DefaultParagraphFont" style:family="text">
      <style:text-properties style:font-name-asian="AGaramondPro-Regular" fo:color="#000000" style:font-size-complex="12pt"/>
    </style:style>
    <style:style style:name="P2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3" style:parent-style-name="DefaultParagraphFont" style:family="text">
      <style:text-properties style:font-name-asian="AGaramondPro-Regular" fo:color="#000000" style:font-size-complex="12pt"/>
    </style:style>
    <style:style style:name="T244" style:parent-style-name="DefaultParagraphFont" style:family="text">
      <style:text-properties style:font-name-asian="AGaramondPro-Regular"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GaramondPro-Regular" fo:color="#000000" style:font-size-complex="12pt"/>
    </style:style>
    <style:style style:name="T248" style:parent-style-name="DefaultParagraphFont" style:family="text">
      <style:text-properties style:font-name-asian="AGaramondPro-Regular" fo:color="#000000" style:font-size-complex="12pt"/>
    </style:style>
    <style:style style:name="P2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50" style:parent-style-name="DefaultParagraphFont" style:family="text">
      <style:text-properties style:font-name-asian="AGaramondPro-Regular" fo:color="#000000" style:font-size-complex="12pt"/>
    </style:style>
    <style:style style:name="T251" style:parent-style-name="DefaultParagraphFont" style:family="text">
      <style:text-properties style:font-name-asian="AGaramondPro-Regular" fo:color="#000000"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name-asian="AGaramondPro-Regular" fo:color="#000000" style:font-size-complex="12pt"/>
    </style:style>
    <style:style style:name="T254" style:parent-style-name="DefaultParagraphFont" style:family="text">
      <style:text-properties style:font-name-asian="AGaramondPro-Regular" fo:color="#000000"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GaramondPro-Regular" fo:color="#000000" style:font-size-complex="12pt"/>
    </style:style>
    <style:style style:name="T265" style:parent-style-name="DefaultParagraphFont" style:family="text">
      <style:text-properties style:font-name-asian="AGaramondPro-Regular"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AGaramondPro-Regular"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name-asian="AGaramondPro-Regular" fo:color="#000000" style:font-size-complex="12pt"/>
    </style:style>
    <style:style style:name="T271" style:parent-style-name="DefaultParagraphFont" style:family="text">
      <style:text-properties style:font-name-asian="AGaramondPro-Regular" fo:color="#000000" style:font-size-complex="12pt"/>
    </style:style>
    <style:style style:name="T272" style:parent-style-name="DefaultParagraphFont" style:family="text">
      <style:text-properties style:font-name-asian="AGaramondPro-Regular" fo:color="#000000" style:font-size-complex="12pt"/>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name-asian="AGaramondPro-Regular" fo:color="#000000" style:font-size-complex="12pt"/>
    </style:style>
    <style:style style:name="T275" style:parent-style-name="DefaultParagraphFont" style:family="text">
      <style:text-properties style:font-name-asian="AGaramondPro-Regular" fo:color="#000000" style:font-size-complex="12pt"/>
    </style:style>
    <style:style style:name="T276" style:parent-style-name="DefaultParagraphFont" style:family="text">
      <style:text-properties style:font-name-asian="AGaramondPro-Regular" fo:color="#000000"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name-asian="AGaramondPro-Regular" style:font-size-complex="12pt"/>
    </style:style>
    <style:style style:name="T279" style:parent-style-name="DefaultParagraphFont" style:family="text">
      <style:text-properties style:font-name-asian="AGaramondPro-Regular"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GaramondPro-Regular"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AGaramondPro-Regular"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AGaramondPro-Regular" fo:color="#000000" style:font-size-complex="12pt"/>
    </style:style>
    <style:style style:name="T292" style:parent-style-name="DefaultParagraphFont" style:family="text">
      <style:text-properties style:font-name-asian="AGaramondPro-Regular" fo:color="#000000"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name-asian="AGaramondPro-Regular" style:font-size-complex="12pt"/>
    </style:style>
    <style:style style:name="T295" style:parent-style-name="DefaultParagraphFont" style:family="text">
      <style:text-properties style:font-name-asian="AGaramondPro-Regular" style:font-size-complex="12pt"/>
    </style:style>
    <style:style style:name="T296" style:parent-style-name="DefaultParagraphFont" style:family="text">
      <style:text-properties style:font-name-asian="AGaramondPro-Regular" fo:color="#000000" style:font-size-complex="12pt"/>
    </style:style>
    <style:style style:name="T297" style:parent-style-name="DefaultParagraphFont" style:family="text">
      <style:text-properties style:font-name-asian="AGaramondPro-Regular"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AGaramondPro-Regular"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name-asian="AGaramondPro-Regular" fo:color="#000000" style:font-size-complex="12pt"/>
    </style:style>
    <style:style style:name="T302" style:parent-style-name="DefaultParagraphFont" style:family="text">
      <style:text-properties style:font-name-asian="AGaramondPro-Regular" fo:color="#000000" style:font-size-complex="12pt"/>
    </style:style>
    <style:style style:name="T303" style:parent-style-name="DefaultParagraphFont" style:family="text">
      <style:text-properties style:font-name-asian="AGaramondPro-Regular" fo:color="#000000" style:font-size-complex="12pt"/>
    </style:style>
    <style:style style:name="T304" style:parent-style-name="DefaultParagraphFont" style:family="text">
      <style:text-properties style:font-name-asian="AGaramondPro-Regular" fo:color="#000000"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name-asian="AGaramondPro-Regular" fo:color="#000000" style:font-size-complex="12pt"/>
    </style:style>
    <style:style style:name="T307" style:parent-style-name="DefaultParagraphFont" style:family="text">
      <style:text-properties style:font-name-asian="AGaramondPro-Regular" fo:color="#000000" style:font-size-complex="12pt"/>
    </style:style>
    <style:style style:name="T308" style:parent-style-name="DefaultParagraphFont" style:family="text">
      <style:text-properties style:font-name-asian="AGaramondPro-Regular"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AGaramondPro-Regular" fo:color="#000000" style:font-size-complex="12pt"/>
    </style:style>
    <style:style style:name="T311" style:parent-style-name="DefaultParagraphFont" style:family="text">
      <style:text-properties style:font-name-asian="AGaramondPro-Regular"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AGaramondPro-Regular"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GaramondPro-Regular"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GaramondPro-Regular" fo:color="#000000" style:font-size-complex="12pt"/>
    </style:style>
    <style:style style:name="T321" style:parent-style-name="DefaultParagraphFont" style:family="text">
      <style:text-properties style:font-name-asian="AGaramondPro-Regular"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AGaramondPro-Regular" fo:color="#000000" style:font-size-complex="12pt"/>
    </style:style>
    <style:style style:name="T324" style:parent-style-name="DefaultParagraphFont" style:family="text">
      <style:text-properties style:font-name-asian="AGaramondPro-Regular"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0409in" fo:text-indent="0.3937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409in" fo:text-indent="0.3937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409in" fo:text-indent="0.3937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409in" fo:text-indent="0.3937in">
        <style:tab-stops>
          <style:tab-stop style:type="left" style:position="0.8861in"/>
        </style:tab-stops>
      </style:paragraph-properties>
    </style:style>
    <style:style style:name="T374" style:parent-style-name="DefaultParagraphFont" style:family="text">
      <style:text-properties style:font-name-asian="AGaramondPro-Regular" fo:color="#000000" style:font-size-complex="12pt"/>
    </style:style>
    <style:style style:name="T375" style:parent-style-name="DefaultParagraphFont" style:family="text">
      <style:text-properties style:font-name-asian="AGaramondPro-Regular"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AGaramondPro-Regular"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AGaramondPro-Regular" fo:color="#000000" style:font-size-complex="12pt"/>
    </style:style>
    <style:style style:name="P381" style:parent-style-name="Normal" style:family="paragraph">
      <style:paragraph-properties fo:text-align="justify" fo:margin-right="0.0409in" fo:text-indent="0.3937in">
        <style:tab-stops>
          <style:tab-stop style:type="left" style:position="0.8861in"/>
        </style:tab-stops>
      </style:paragraph-properties>
    </style:style>
    <style:style style:name="T382" style:parent-style-name="DefaultParagraphFont" style:family="text">
      <style:text-properties style:font-name-asian="AGaramondPro-Regular" fo:color="#000000" style:font-size-complex="12pt"/>
    </style:style>
    <style:style style:name="T383" style:parent-style-name="DefaultParagraphFont" style:family="text">
      <style:text-properties style:font-name-asian="AGaramondPro-Regular"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AGaramondPro-Regular" fo:color="#000000" style:font-size-complex="12pt"/>
    </style:style>
    <style:style style:name="P386" style:parent-style-name="Normal" style:family="paragraph">
      <style:paragraph-properties fo:text-align="justify" fo:margin-right="0.0409in" fo:text-indent="0.3937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AGaramondPro-Regular" fo:color="#000000" style:font-size-complex="12pt"/>
    </style:style>
    <style:style style:name="P390" style:parent-style-name="Normal" style:family="paragraph">
      <style:paragraph-properties fo:text-align="justify" fo:margin-right="0.0409in" fo:text-indent="0.3937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AGaramondPro-Regular" fo:color="#000000" style:font-size-complex="12pt"/>
    </style:style>
    <style:style style:name="T393" style:parent-style-name="DefaultParagraphFont" style:family="text">
      <style:text-properties style:font-name-asian="AGaramondPro-Regular"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AGaramondPro-Regular" fo:color="#000000" style:font-size-complex="12pt"/>
    </style:style>
    <style:style style:name="P396" style:parent-style-name="Normal" style:family="paragraph">
      <style:paragraph-properties fo:text-align="justify" fo:margin-right="0.0409in" fo:text-indent="0.3937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AGaramondPro-Regular" fo:color="#000000" style:font-size-complex="12pt"/>
    </style:style>
    <style:style style:name="T400" style:parent-style-name="DefaultParagraphFont" style:family="text">
      <style:text-properties style:font-name-asian="AGaramondPro-Regular"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right="0.0409in" fo:text-indent="0.3937in">
        <style:tab-stops>
          <style:tab-stop style:type="left" style:position="0.8861in"/>
        </style:tab-stops>
      </style:paragraph-properties>
    </style:style>
    <style:style style:name="T403" style:parent-style-name="DefaultParagraphFont" style:family="text">
      <style:text-properties style:font-name-asian="AGaramondPro-Regular" fo:color="#000000" style:font-size-complex="12pt"/>
    </style:style>
    <style:style style:name="T404" style:parent-style-name="DefaultParagraphFont" style:family="text">
      <style:text-properties style:font-name-asian="AGaramondPro-Regular" fo:color="#000000" style:font-size-complex="12pt"/>
    </style:style>
    <style:style style:name="P405" style:parent-style-name="Normal" style:family="paragraph">
      <style:paragraph-properties fo:text-align="justify" fo:margin-right="0.0409in" fo:text-indent="0.3937in">
        <style:tab-stops>
          <style:tab-stop style:type="left" style:position="0.8861in"/>
        </style:tab-stops>
      </style:paragraph-properties>
    </style:style>
    <style:style style:name="T406" style:parent-style-name="DefaultParagraphFont" style:family="text">
      <style:text-properties style:font-name-asian="AGaramondPro-Regular" fo:color="#000000" style:font-size-complex="12pt"/>
    </style:style>
    <style:style style:name="T407" style:parent-style-name="DefaultParagraphFont" style:family="text">
      <style:text-properties style:font-name-asian="AGaramondPro-Regular"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right="0.0409in" fo:text-indent="0.3937in">
        <style:tab-stops>
          <style:tab-stop style:type="left" style:position="0.8861in"/>
        </style:tab-stops>
      </style:paragraph-properties>
    </style:style>
    <style:style style:name="T410" style:parent-style-name="DefaultParagraphFont" style:family="text">
      <style:text-properties style:font-name-asian="AGaramondPro-Regular" fo:color="#000000" style:font-size-complex="12pt"/>
    </style:style>
    <style:style style:name="T411" style:parent-style-name="DefaultParagraphFont" style:family="text">
      <style:text-properties style:font-name-asian="AGaramondPro-Regular"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409in" fo:text-indent="0.3937in">
        <style:tab-stops>
          <style:tab-stop style:type="left" style:position="0.8861in"/>
        </style:tab-stops>
      </style:paragraph-properties>
    </style:style>
    <style:style style:name="T414" style:parent-style-name="DefaultParagraphFont" style:family="text">
      <style:text-properties style:font-name-asian="AGaramondPro-Regular" fo:color="#000000" style:font-size-complex="12pt"/>
    </style:style>
    <style:style style:name="T415" style:parent-style-name="DefaultParagraphFont" style:family="text">
      <style:text-properties style:font-name-asian="AGaramondPro-Regular"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right="0.0409in" fo:text-indent="0.3937in">
        <style:tab-stops>
          <style:tab-stop style:type="left" style:position="0.8861in"/>
        </style:tab-stops>
      </style:paragraph-properties>
    </style:style>
    <style:style style:name="T418" style:parent-style-name="DefaultParagraphFont" style:family="text">
      <style:text-properties style:font-name-asian="AGaramondPro-Regular" fo:color="#000000" style:font-size-complex="12pt"/>
    </style:style>
    <style:style style:name="T419" style:parent-style-name="DefaultParagraphFont" style:family="text">
      <style:text-properties style:font-name-asian="AGaramondPro-Regular" fo:color="#000000" style:font-size-complex="12pt"/>
    </style:style>
    <style:style style:name="P420" style:parent-style-name="Normal" style:family="paragraph">
      <style:paragraph-properties fo:text-align="justify" fo:margin-right="0.0409in" fo:text-indent="0.3937in">
        <style:tab-stops>
          <style:tab-stop style:type="left" style:position="0.8861in"/>
        </style:tab-stops>
      </style:paragraph-properties>
    </style:style>
    <style:style style:name="T421" style:parent-style-name="DefaultParagraphFont" style:family="text">
      <style:text-properties style:font-name-asian="AGaramondPro-Regular" fo:color="#000000" style:font-size-complex="12pt"/>
    </style:style>
    <style:style style:name="T422" style:parent-style-name="DefaultParagraphFont" style:family="text">
      <style:text-properties style:font-name-asian="AGaramondPro-Regular" fo:color="#00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right="0.0409in" fo:text-indent="0.3937in">
        <style:tab-stops>
          <style:tab-stop style:type="left" style:position="0.8861in"/>
        </style:tab-stops>
      </style:paragraph-properties>
    </style:style>
    <style:style style:name="T425" style:parent-style-name="DefaultParagraphFont" style:family="text">
      <style:text-properties style:font-name-asian="AGaramondPro-Regular" fo:color="#000000" style:font-size-complex="12pt"/>
    </style:style>
    <style:style style:name="T426" style:parent-style-name="DefaultParagraphFont" style:family="text">
      <style:text-properties style:font-name-asian="AGaramondPro-Regular"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right="0.0409in" fo:text-indent="0.3937in">
        <style:tab-stops>
          <style:tab-stop style:type="left" style:position="0.8861in"/>
        </style:tab-stops>
      </style:paragraph-properties>
    </style:style>
    <style:style style:name="T429" style:parent-style-name="DefaultParagraphFont" style:family="text">
      <style:text-properties style:font-name-asian="AGaramondPro-Regular" fo:color="#000000" style:font-size-complex="12pt"/>
    </style:style>
    <style:style style:name="T430" style:parent-style-name="DefaultParagraphFont" style:family="text">
      <style:text-properties style:font-name-asian="AGaramondPro-Regular" fo:color="#000000" style:font-size-complex="12pt"/>
    </style:style>
    <style:style style:name="T431" style:parent-style-name="DefaultParagraphFont" style:family="text">
      <style:text-properties style:font-name-asian="AGaramondPro-Regular"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409in" fo:text-indent="0.3937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AGaramondPro-Regular"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FF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FF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409in" fo:text-indent="0.3937in">
        <style:tab-stops>
          <style:tab-stop style:type="left" style:position="0.8861in"/>
        </style:tab-stops>
      </style:paragraph-properties>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urier New" style:font-name-complex="Courier New" fo:font-size="10pt" style:font-size-asian="10pt" fo:language="fi" fo:country="FI"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P464" style:parent-style-name="Normal" style:master-page-name="MPF2" style:family="paragraph">
      <style:paragraph-properties fo:break-before="page" fo:text-indent="3.9375in" style:page-number="1">
        <style:tab-stops>
          <style:tab-stop style:type="left" style:position="4.3312in"/>
        </style:tab-stops>
      </style:paragraph-properties>
      <style:text-properties style:font-size-complex="12pt"/>
    </style:style>
    <style:style style:name="P470" style:parent-style-name="Normal" style:family="paragraph">
      <style:paragraph-properties fo:text-indent="3.9375in">
        <style:tab-stops>
          <style:tab-stop style:type="left" style:position="4.3312in"/>
        </style:tab-stops>
      </style:paragraph-properties>
      <style:text-properties style:font-size-complex="12pt"/>
    </style:style>
    <style:style style:name="P471" style:parent-style-name="Normal" style:family="paragraph">
      <style:paragraph-properties fo:text-indent="3.9375in">
        <style:tab-stops>
          <style:tab-stop style:type="left" style:position="4.3312in"/>
        </style:tab-stops>
      </style:paragraph-properties>
      <style:text-properties style:font-size-complex="12pt"/>
    </style:style>
    <style:style style:name="P472" style:parent-style-name="Normal" style:family="paragraph">
      <style:paragraph-properties fo:text-indent="3.9375in"/>
      <style:text-properties style:font-size-complex="12pt"/>
    </style:style>
    <style:style style:name="P473" style:parent-style-name="Normal" style:family="paragraph">
      <style:paragraph-properties fo:text-indent="3.9375in"/>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indent="3.9375in"/>
      <style:text-properties style:font-size-complex="12pt"/>
    </style:style>
    <style:style style:name="P477" style:parent-style-name="Normal" style:family="paragraph">
      <style:paragraph-properties fo:text-align="center" fo:text-indent="4.0361in"/>
      <style:text-properties style:font-name-asian="Calibri" style:font-size-complex="12pt" style:language-asian="lt" style:country-asian="LT"/>
    </style:style>
    <style:style style:name="P4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TableColumn481" style:family="table-column">
      <style:table-column-properties style:column-width="0.477in"/>
    </style:style>
    <style:style style:name="TableColumn482" style:family="table-column">
      <style:table-column-properties style:column-width="1.5048in"/>
    </style:style>
    <style:style style:name="TableColumn483" style:family="table-column">
      <style:table-column-properties style:column-width="1.3888in"/>
    </style:style>
    <style:style style:name="TableColumn484" style:family="table-column">
      <style:table-column-properties style:column-width="1.9763in"/>
    </style:style>
    <style:style style:name="TableColumn485" style:family="table-column">
      <style:table-column-properties style:column-width="1.4958in"/>
    </style:style>
    <style:style style:name="Table480"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569in" fo:text-indent="0.0569in">
        <style:tab-stops>
          <style:tab-stop style:type="left" style:position="3.7979in"/>
        </style:tab-stops>
      </style:paragraph-properties>
    </style:style>
    <style:style style:name="T493" style:parent-style-name="DefaultParagraphFont" style:family="text">
      <style:text-properties fo:font-weight="bold" style:font-weight-asian="bold" style:font-weight-complex="bold" style:font-size-complex="12pt" fo:background-color="#FFFFFF"/>
    </style:style>
    <style:style style:name="T494" style:parent-style-name="DefaultParagraphFont" style:family="text">
      <style:text-properties fo:font-weight="bold" style:font-weight-asian="bold" style:font-weight-complex="bold" style:font-size-complex="12pt"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3.7409in"/>
        </style:tab-stops>
      </style:paragraph-properties>
    </style:style>
    <style:style style:name="T497" style:parent-style-name="DefaultParagraphFont" style:family="text">
      <style:text-properties fo:font-weight="bold" style:font-weight-asian="bold" style:font-weight-complex="bold" style:font-size-complex="12pt" fo:background-color="#FFFFFF"/>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3.7409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3.7409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3.7409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569in">
        <style:tab-stops/>
      </style:paragraph-properties>
      <style:text-properties style:font-size-complex="12pt"/>
    </style:style>
    <style:style style:name="P508" style:parent-style-name="Normal" style:family="paragraph">
      <style:paragraph-properties fo:margin-left="-0.0569in">
        <style:tab-stops/>
      </style:paragraph-properties>
      <style:text-properties style:font-size-complex="12pt" style:language-asian="lt" style:country-asian="LT"/>
    </style:style>
    <style:style style:name="P509" style:parent-style-name="Normal" style:family="paragraph">
      <style:paragraph-properties fo:margin-left="-0.0569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3.7409in"/>
        </style:tab-stops>
      </style:paragraph-properties>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3.74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3.7409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3.7409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569in">
        <style:tab-stops>
          <style:tab-stop style:type="left" style:position="3.797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3.7409in"/>
        </style:tab-stops>
      </style:paragraph-properties>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3.74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3.7409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3.7409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569in">
        <style:tab-stops>
          <style:tab-stop style:type="left" style:position="3.797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3.7409in"/>
        </style:tab-stops>
      </style:paragraph-properties>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3.74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3.7409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3.7409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569in">
        <style:tab-stops>
          <style:tab-stop style:type="left" style:position="3.7979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3.7409in"/>
        </style:tab-stops>
      </style:paragraph-properties>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3.74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ableRow577" style:family="table-row">
      <style:table-row-properties style:min-row-height="0.489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3.7409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3.7409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56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3.7409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3.74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3.7409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3.7409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56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3.7409in"/>
        </style:tab-stops>
      </style:paragraph-properties>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3.7409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3.7409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3.7409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56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1" style:parent-style-name="Normal" style:family="paragraph">
      <style:paragraph-properties fo:margin-left="-0.0569in" fo:text-indent="0.0569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7409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3.7409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3.7409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569in">
        <style:tab-stops>
          <style:tab-stop style:type="left" style:position="3.7979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style:font-name-asian="Calibri" style:font-size-complex="12pt"/>
    </style:style>
    <style:style style:name="P637" style:parent-style-name="Normal" style:family="paragraph">
      <style:paragraph-properties>
        <style:tab-stops>
          <style:tab-stop style:type="left" style:position="3.7409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3.7409in"/>
        </style:tab-stops>
      </style:paragraph-properties>
      <style:text-properties style:font-weight-complex="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3.7409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3.7409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569in">
        <style:tab-stops>
          <style:tab-stop style:type="left" style:position="3.797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3.74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3.7409in"/>
        </style:tab-stops>
      </style:paragraph-properties>
      <style:text-properties style:font-size-complex="12pt"/>
    </style:style>
    <style:style style:name="P659" style:parent-style-name="Normal" style:family="paragraph">
      <style:paragraph-properties>
        <style:tab-stops>
          <style:tab-stop style:type="left" style:position="3.7409in"/>
        </style:tab-stops>
      </style:paragraph-properties>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3.7409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3.7409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569in">
        <style:tab-stops>
          <style:tab-stop style:type="left" style:position="3.797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3.7409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3.7409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3.740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3.7409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569in">
        <style:tab-stops>
          <style:tab-stop style:type="left" style:position="3.797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3.7409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3.7409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3.7409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3.740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569in">
        <style:tab-stops>
          <style:tab-stop style:type="left" style:position="3.797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3.7409in"/>
        </style:tab-stops>
      </style:paragraph-properties>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3.7409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3.7409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3.7409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569in">
        <style:tab-stops>
          <style:tab-stop style:type="left" style:position="3.797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3.74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3.7409in"/>
        </style:tab-stops>
      </style:paragraph-properties>
      <style:text-properties style:font-size-complex="12pt"/>
    </style:style>
    <style:style style:name="P725" style:parent-style-name="Normal" style:family="paragraph">
      <style:paragraph-properties>
        <style:tab-stops>
          <style:tab-stop style:type="left" style:position="0.7875in"/>
        </style:tab-stops>
      </style:paragraph-properties>
      <style:text-properties style:font-name-asian="Calibri"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P727" style:parent-style-name="Normal" style:family="paragraph">
      <style:paragraph-properties fo:text-align="justify">
        <style:tab-stops>
          <style:tab-stop style:type="left" style:position="0.197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197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1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1972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style>
    <style:style style:name="P745" style:parent-style-name="Normal" style:family="paragraph">
      <style:paragraph-properties>
        <style:tab-stops>
          <style:tab-stop style:type="left" style:position="5.2173in"/>
        </style:tab-stops>
      </style:paragraph-properties>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7">Suvestinė redakcija nuo 2024-02-01</text:span></text:p>
      <text:p text:style-name="P8"/>
      <text:p text:style-name="P9"><text:span text:style-name="T10">Įsakymas paskelbtas: TAR 2018-01-16, i. k. 2018-00620</text:span></text:p>
      <text:p text:style-name="P11"/>
      <text:p text:style-name="P12">Nauja redakcija nuo 2024-02-01:</text:p>
      <text:p text:style-name="Normal"><text:span text:style-name="T13">Nr.<text:s/></text:span><text:a xlink:href="https://www.e-tar.lt/portal/legalAct.html?documentId=2e4b8eb0b38511eea5a28c81c82193a8" office:target-frame-name="_top" xlink:show="replace"><text:span text:style-name="T14">V-44</text:span></text:a><text:span text:style-name="T15">, 2024-01-15, paskelbta TAR 2024-01-15, i. k. 2024-00544</text:span></text:p>
      <text:p text:style-name="P16"/>
      <text:p text:style-name="P17">LIETUVOS RESPUBLIKOS SVEIKATOS APSAUGOS MINISTRAS</text:p>
      <text:p text:style-name="P18"/>
      <text:p text:style-name="P19">ĮSAKYMAS</text:p>
      <text:p text:style-name="P20">DĖL PSORIAZINIO ARTRITO DIAGNOSTIKOS IR GYDYMO VAISTAIS, KURIŲ ĮSIGIJIMO IŠLAIDOS APMOKAMOS PRIVALOMOJO SVEIKATOS DRAUDIMO FONDO BIUDŽETO LĖŠOMIS, TVARKOS APRAŠO PATVIRTINIMO</text:p>
      <text:p text:style-name="P21"/>
      <text:p text:style-name="P22"><text:span text:style-name="T23">2018 m. sausio 12 d. Nr. V-37</text:span><text:span text:style-name="T24"><text:line-break/>Vilnius</text:span></text:p>
      <text:p text:style-name="P25"/>
      <text:p text:style-name="P26"><text:span text:style-name="T27">Vadovaudamasis Lietuvos Respublikos sveikatos<text:s/></text:span><text:span text:style-name="T28">priežiūros įstaigų įstatymo 10</text:span><text:span text:style-name="T29"><text:s/>st</text:span><text:span text:style-name="T30">raipsnio 6 punktu ir Lietuvos Respublikos pacientų teisių ir žalos sveikatai atlyginimo įstatymo 2 straipsnio 6 dalimi,</text:span></text:p>
      <text:p text:style-name="P31"><text:span text:style-name="T32">t v i r t i n u Psoriazinio artrito diagnostikos ir gydymo vaistais, kurių įsigijimo išlaidos apmokamos Privalomojo sveikatos draudimo</text:span><text:span text:style-name="T33"><text:s/>fondo biudžeto lėšomis, tvarkos aprašą (pridedama).</text:span><text:s/></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 text:c="59"/>Aurelijus Veryga</text:span></text:p>
      <text:p text:style-name="Normal"/>
      <text:soft-page-break/>
      <text:p text:style-name="P38"><text:span text:style-name="T44">PATVIRTINTA<text:s/></text:span></text:p>
      <text:p text:style-name="P45">Lietuvos Respublikos<text:s/></text:p>
      <text:p text:style-name="P46">sveikatos apsaugos ministro</text:p>
      <text:p text:style-name="P47">2018 m. <text:s/>sausio 12 d.</text:p>
      <text:p text:style-name="P48">įsakymu Nr. V-37</text:p>
      <text:p text:style-name="P49">(Lietuvos Respublikos<text:s/></text:p>
      <text:p text:style-name="P50">sveikatos apsaugos ministro</text:p>
      <text:p text:style-name="P51">2024 m. sausio 15 d.</text:p>
      <text:p text:style-name="P52">įsakymo Nr.<text:s/><text:span text:style-name="T53">V-44</text:span></text:p>
      <text:p text:style-name="P54">redakcija)</text:p>
      <text:p text:style-name="P55"/>
      <text:p text:style-name="P56"><text:span text:style-name="T57">PSORIAZINIO ARTRITO DIAGNOSTIKOS IR GYDYMO VAISTAIS, KURIŲ<text:s/></text:span><text:span text:style-name="T58">ĮSIGIJIMO IŠLAIDOS APMOKAMOS PRIVALOMOJO SVEIKATOS DRAUDIMO FONDO BIUDŽETO LĖŠOMIS,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soriazinio artrito diagnostikos ir gydymo vaistais, kurių įsigijimo išlaidos apmokamos Privalomojo sveikatos d</text:span><text:span text:style-name="T69">raudimo fondo biudžeto lėšomis, tvarkos aprašas (toliau – Aprašas) nustato psoriazinio artrito (toliau – PsA)<text:s/></text:span><text:span text:style-name="T70">diagnostikos tvarką ir<text:s/></text:span><text:span text:style-name="T71">gydymo<text:s/></text:span><text:span text:style-name="T72">vaistais,<text:s/></text:span><text:span text:style-name="T73">kurių įsigijimo išlaidos apmokamos Privalomojo sveikatos draudimo fondo (toliau – PSDF) biudžeto lėšomis,<text:s/></text:span><text:span text:style-name="T74">skyrimo, tęsimo ir efektyvumo vertinimo reikalavimus.<text:s/></text:span></text:p>
      <text:p text:style-name="P75"><text:span text:style-name="T76">2</text:span><text:span text:style-name="T77">. Apraše vartojamos sąvokos ir jų apibrėžtys:</text:span></text:p>
      <text:p text:style-name="P78"><text:span text:style-name="T79">2.1</text:span><text:span text:style-name="T80">.<text:s/></text:span><text:span text:style-name="T81">Psoriazinis artritas<text:s/></text:span><text:span text:style-name="T82">– autoimuninės kilmės lėtinis artritas, nustatomas psoriaze (žvyneline) sergantiems pacientams</text:span><text:span text:style-name="T83">, pagal Tarptautinės<text:s/></text:span><text:span text:style-name="T84">statistinės ligų ir sveikatos sutrikimų klasifikacijos dešimtąjį pataisytą ir papildytą leidimą „Sisteminis ligų sąrašas“ (Australijos modifikacija, TLK-10-AM),</text:span><text:span text:style-name="T85"><text:s/></text:span><text:span text:style-name="T86">įdiegtą Lietuvos Respublikos sveikatos apsaugos ministro 2011 m. vasario 23 d. įsakymu Nr. V-16</text:span><text:span text:style-name="T87">4 ,,Dėl Tarptautinės statistinės ligų ir sveikatos sutrikimų klasifikacijos dešimtojo pataisyto ir papildyto leidimo „Sisteminis ligų sąrašas (Australijos modifikacija, TLK-10-AM) įdiegimo“, </text:span><text:span text:style-name="T88"><text:s/>(toliau – TLK-10-AM) žymimas kodu M07. <text:s/></text:span></text:p>
      <text:p text:style-name="P89"><text:span text:style-name="T90">2.2</text:span><text:span text:style-name="T91">. Kitos Apraše v</text:span><text:span text:style-name="T92">artojamos sąvokos suprantamos taip, kaip jos apibrėžtos kituose teisės aktuose, reguliuojančiuose asmens sveikatos priežiūros paslaugų teikimą.</text:span></text:p>
      <text:p text:style-name="Normal"/>
      <text:p text:style-name="P93"><text:span text:style-name="T94">II</text:span><text:span text:style-name="T95"><text:s/>SKYRIUS</text:span></text:p>
      <text:p text:style-name="P96"><text:span text:style-name="T97">PsA DIAGNOSTIKA</text:span></text:p>
      <text:p text:style-name="P98"/>
      <text:p text:style-name="P99"><text:span text:style-name="T100">3</text:span><text:span text:style-name="T101">.<text:s/></text:span><text:span text:style-name="T102">PsA diagnozę nustato (patvirtina) gydytojas reumatologas, gydytojas<text:s/></text:span><text:span text:style-name="T103">dermatovenerologas ar vidaus ligų</text:span><text:span text:style-name="T104"><text:s/>gydytojas pagal savo kompetenciją, nurodytą atitinkamoje Lietuvos medicinos normoje, galintis diagnozuoti PsA.<text:s/></text:span></text:p>
      <text:p text:style-name="P105"><text:span text:style-name="T106">4</text:span><text:span text:style-name="T107">.<text:s/></text:span><text:span text:style-name="T108">PsA</text:span><text:span text:style-name="T109"><text:s/>formos:</text:span></text:p>
      <text:p text:style-name="P110"><text:span text:style-name="T111">4.1</text:span><text:span text:style-name="T112">. psoriazinis spondilitas (ašinis pažeidimas);</text:span></text:p>
      <text:p text:style-name="P113"><text:span text:style-name="T114">4.2</text:span><text:span text:style-name="T115">.<text:s/></text:span><text:span text:style-name="T116">PsA, kuriam būdingas <text:s/>periferi</text:span><text:span text:style-name="T117">nis pažeidimas:</text:span></text:p>
      <text:p text:style-name="P118"><text:span text:style-name="T119">4.2.1</text:span><text:span text:style-name="T120">. distalinių interfalanginių sąnarių artritas;</text:span></text:p>
      <text:p text:style-name="P121"><text:span text:style-name="T122">4.2.2</text:span><text:span text:style-name="T123">. luošinantis artritas;</text:span></text:p>
      <text:p text:style-name="P124"><text:span text:style-name="T125">4.2.3</text:span><text:span text:style-name="T126">. monoartritas ar oligoartritas (pažeisti<text:s/></text:span><text:span text:style-name="T127"></text:span><text:span text:style-name="T128"><text:s/>4 sąnariai);</text:span></text:p>
      <text:p text:style-name="P129"><text:span text:style-name="T130">4.2.4</text:span><text:span text:style-name="T131">. poliartritas (pažeisti &gt; 4 sąnariai).</text:span></text:p>
      <text:p text:style-name="P132"><text:span text:style-name="T133">5</text:span><text:span text:style-name="T134">.<text:s/></text:span><text:span text:style-name="T135">Paciento, sergančio PsA, būklę gydantis gydytojas vertina pagal vyraujantį pažeidimą ir vieną ar kelis iš šių kriterijų:<text:s/></text:span><text:span text:style-name="T136"><text:s/></text:span></text:p>
      <text:p text:style-name="P137"><text:span text:style-name="T138">5.1</text:span><text:span text:style-name="T139">. esant periferiniam pažeidimui:</text:span></text:p>
      <text:p text:style-name="P140"><text:span text:style-name="T141">5.1.1</text:span><text:span text:style-name="T142">. pagal<text:s/></text:span><text:span text:style-name="T143">ligos aktyvumo indeksą (angl.<text:s/></text:span><text:span text:style-name="T144">Disease Activity Score 28</text:span><text:span text:style-name="T145">) (toliau –<text:s/></text:span><text:span text:style-name="T146">DAS28):</text:span></text:p>
      <text:p text:style-name="P147"><text:span text:style-name="T148">5.1.1</text:span><text:span text:style-name="T149">.1</text:span><text:span text:style-name="T150">. &lt; 2,6 – remisija;</text:span></text:p>
      <text:p text:style-name="P151"><text:span text:style-name="T152">5.1.1.2</text:span><text:span text:style-name="T153">. 2,6–3,2 – mažai aktyvus PsA;</text:span></text:p>
      <text:p text:style-name="P154"><text:span text:style-name="T155">5.1.1.3</text:span><text:span text:style-name="T156">. &gt; 3,2–5,1 – vidutinio aktyvumo PsA;</text:span></text:p>
      <text:p text:style-name="P157"><text:span text:style-name="T158">5.1.1.4</text:span><text:span text:style-name="T159">. &gt; 5,1 – labai aktyvus PsA;</text:span></text:p>
      <text:p text:style-name="P160"><text:span text:style-name="T161">5.1.1.5</text:span><text:span text:style-name="T162">. pacientams, vartojantiems prednizolono daugiau negu 7,5 mg per dieną ar ekvivalentinę ki</text:span><text:span text:style-name="T163">to<text:s/></text:span><text:span text:style-name="T164">gliukokortikosteroidinio hormono</text:span><text:span text:style-name="T165"><text:s/>(toliau – GSH) dozę, kai DAS28 &gt; 3,2 – labai aktyvus PsA;</text:span></text:p>
      <text:p text:style-name="P166"><text:span text:style-name="T167">5.1.2</text:span><text:span text:style-name="T168">. vyraujant čiurnų ir pėdų artritui – pagal sutinusių ir skausmingų sąnarių skaičių, atlikdamas 66/68 sąnarių tyrimą;</text:span></text:p>
      <text:p text:style-name="P169"><text:span text:style-name="T170">5.2</text:span><text:span text:style-name="T171">. esant ašiniam pažeidim</text:span><text:span text:style-name="T172">ui – pagal<text:s/></text:span><text:span text:style-name="T173">Bath</text:span><text:span text:style-name="T174">’o ankilozinio spondilito ligos aktyvumo indeksą <text:s text:c="3"/>(toliau –<text:s/></text:span><text:span text:style-name="T175">BASLAI) ir (ar) ankilozinio spondilito ligos aktyvumo indeksą (angl.<text:s/></text:span><text:span text:style-name="T176">Ankylosing Spondylitis Disease Activity Score</text:span><text:span text:style-name="T177">) (toliau – ASDAS), ir (ar)<text:s/></text:span><text:span text:style-name="T178">C reaktyvujį baltymą (toliau – CRB),</text:span><text:span text:style-name="T179"><text:s/></text:span><text:span text:style-name="T180">ir (ar)<text:s/></text:span><text:span text:style-name="T181">eritrocitų nusėdimo greitį (toliau – ENG)</text:span><text:span text:style-name="T182">:<text:s/></text:span></text:p>
      <text:p text:style-name="P183"><text:span text:style-name="T184">5.2.1</text:span><text:span text:style-name="T185">. BASLAI ≤ 4 balai ir (ar) ASDAS ≤ 1,3 balai, ir (ar) normalus CRB ir (ar) ENG – neaktyvi liga;</text:span></text:p>
      <text:p text:style-name="P186"><text:span text:style-name="T187">5.2.2</text:span><text:span text:style-name="T188">. BASLAI &gt; 4 balai ir (ar) ASDAS &gt; 1,3 balai, ir (ar) padidėjęs CRB ir (ar) ENG – aktyvi<text:s/></text:span><text:span text:style-name="T189">liga;</text:span></text:p>
      <text:p text:style-name="P190"><text:span text:style-name="T191">5.3</text:span><text:span text:style-name="T192">. atsižvelgdamas į nepalankios prognozės veiksnius (didelis ligos aktyvumas gydant ir (ar) <text:s/>rentgenologiniai <text:s/>sąnarių ir stuburo pažeidimo simptomai (erozijos) pirmaisiais ligos metais);</text:span></text:p>
      <text:p text:style-name="P193"><text:span text:style-name="T194">5.4</text:span><text:span text:style-name="T195">. atsižvelgdamas į kliniškai ir (ar) ultragarsi</text:span><text:span text:style-name="T196">niu, ir (ar) magnetinio rezonanso tyrimais nustatytus sinovito, entezito, daktilito požymius;</text:span></text:p>
      <text:p text:style-name="P197"><text:span text:style-name="T198">5.5</text:span><text:span text:style-name="T199">. atsižvelgdamas į Sveikatos vertinimo klausimyną (angl.<text:s/></text:span><text:span text:style-name="T200">Health Assessment Questioner</text:span><text:span text:style-name="T201">) ar Amerikos reumatologų kolegijos funkcines klases (I–IV klasės) (re</text:span><text:span text:style-name="T202">komenduojama);</text:span></text:p>
      <text:p text:style-name="P203"><text:span text:style-name="T204">5.6</text:span><text:span text:style-name="T205">. atsižvelgdamas į judėjimo-atramos sistemos komplikacijas</text:span><text:span text:style-name="T206">;</text:span></text:p>
      <text:p text:style-name="P207"><text:span text:style-name="T208">5.7</text:span><text:span text:style-name="T209">. atsižvelgdamas į vidaus organų, akių pažeidimą.</text:span></text:p>
      <text:p text:style-name="P210"/>
      <text:p text:style-name="P211"><text:span text:style-name="T212">III</text:span><text:span text:style-name="T213"><text:s/>SKYRIUS</text:span></text:p>
      <text:p text:style-name="P214"><text:span text:style-name="T215">PsA<text:s/></text:span><text:span text:style-name="T216">GYDYMO VAISTAIS,<text:s/></text:span><text:span text:style-name="T217">KURIŲ ĮSIGIJIMO IŠLAIDOS APMOKAMOS PSDF BIUDŽETO LĖŠOMIS, SKYRIMO TVARKA</text:span></text:p>
      <text:p text:style-name="P218"/>
      <text:p text:style-name="P219"><text:span text:style-name="T220">6</text:span><text:span text:style-name="T221">. PsA gydyti vaistai, kompensuojami iš PSDF biudžeto lėšų, skiriami atsižvelgiant į Aprašo 5 punkte išvardytus kriterijus, gretutines ligas ir būkles, vaistų toleravimą, nėštumo planavimą, vadovaujantis vaistinio preparato charakteristikų santraukoje n</text:span><text:span text:style-name="T222">urodytomis indikacijomis ir dozėmis.</text:span></text:p>
      <text:p text:style-name="P223"><text:span text:style-name="T224">6.1</text:span><text:span text:style-name="T225">. Gydymui skiriamų nesteroidinių vaistų nuo uždegimo (toliau – NVNU) ir ligą modifikuojančių vaistų (toliau – LMV) gydymo efektyvumas vertinamas<text:s/></text:span><text:span text:style-name="T226">pagal Aprašo 11 punkte<text:s/></text:span><text:span text:style-name="T227">nurodytus kriterijus.</text:span></text:p>
      <text:p text:style-name="P228"><text:span text:style-name="T229">6.2</text:span><text:span text:style-name="T230">. Paciento būklė vertinama ir sprendimai<text:s/></text:span><text:span text:style-name="T231">priimami Aprašo 12 punkte nurodytais laikotarpiais.</text:span></text:p>
      <text:p text:style-name="P232"><text:span text:style-name="T233">6.3</text:span><text:span text:style-name="T234">. Pasireiškus alergijai, nepageidaujamai reakcijai, atsiradus kontraindikacijų tęsti vaisto vartojimą, tolesnis gydymas parenkamas pagal 7 punkto nuostatas.</text:span></text:p>
      <text:p text:style-name="P235"><text:span text:style-name="T236">6.4</text:span><text:span text:style-name="T237">. Esant mažai aktyviam, vidutinio aktyvumo ir labai aktyviam PsA, skiriamas gydymas NVNU, po 4 savaičių nuo gydymo pradžios NVNU (esant nepalankios prognozės veiksnių pagal Aprašo 5.3 papunkčio kriterijus – iš karto) turi būti pradėtas gydymas trad</text:span><text:span text:style-name="T238">iciniais sintetiniais ligą modifikuojančiais vaistais (toliau – tsLMV).<text:s/></text:span></text:p>
      <text:p text:style-name="P239"><text:span text:style-name="T240">7</text:span><text:span text:style-name="T241">. Gydymo LMV principai:</text:span></text:p>
      <text:p text:style-name="P242"><text:span text:style-name="T243">7.1</text:span><text:span text:style-name="T244">.<text:s/></text:span><text:span text:style-name="T245">Gydymą tsLMV pradeda, tęsia ir keičia gydytojas reumatologas ar vidaus ligų gydytojas, <text:s/>o gydytojo reumatologo ar vidaus ligų gydytojo paskirtą g</text:span><text:span text:style-name="T246">ydymą tsLMV tęsia šeimos gydytojas, gydytojas reumatologas, gydytojas dermatovenerologas ar vidaus ligų gydytojas pagal savo kompetenciją. Pirmą kartą tsLMV skiriamas 1 mėnesiui, o toliau gydymas tęsiamas, įvertinus efektyvumą ir toleravimą<text:s/></text:span><text:span text:style-name="T247">pagal Aprašo 11</text:span><text:span text:style-name="T248"><text:s/>punkto kriterijus.<text:s/></text:span></text:p>
      <text:p text:style-name="P249"><text:span text:style-name="T250">7.2</text:span><text:span text:style-name="T251">. Pirmaeilis tsLMV yra metotreksatas (toliau – MTX) terapinėmis dozėmis.<text:s/></text:span></text:p>
      <text:p text:style-name="P252"><text:span text:style-name="T253">7.3</text:span><text:span text:style-name="T254">. Esant MTX skyrimo kontraindikacijų, netoleruojant vaisto, gali būti skiriamas sulfasalazinas (toliau – SLZ).<text:s/></text:span></text:p>
      <text:p text:style-name="P255"><text:span text:style-name="T256">7.4</text:span><text:span text:style-name="T257">. Sprendimą stabdyti arba nu</text:span><text:span text:style-name="T258">traukti gydymą tsLMV dėl neefektyvumo, pasireiškus sunkius padarinius sukėlusiai nepageidaujamai reakcijai ar esant PsA remisijai, priima gydytojas reumatologas.</text:span></text:p>
      <text:p text:style-name="P259"><text:span text:style-name="T260">7.5</text:span><text:span text:style-name="T261">.<text:s/></text:span><text:span text:style-name="T262">Jei gydant maksimalia toleruojama MTX ar SLZ doze pagal atitinkamo vaistinio preparat</text:span><text:span text:style-name="T263">o charakteristikų santrauką per 3 mėn. nepasiekiamas gydymo tikslas arba šie vaistai yra kontraindikuotini, arba<text:s/></text:span><text:span text:style-name="T264">esant nepalankios prognozės veiksniams, nurodytiems Aprašo 5.3 papunktyje, arba taikant gydymą 4–12 savaičių pastebimas ligos progresavimas (ve</text:span><text:span text:style-name="T265">rtinant pagal Aprašo 5 punkto kriterijus),<text:s/></text:span><text:span text:style-name="T266">gydytojas reumatologas skiria biologinį ligą modifikuojantį vaistą (toliau – bLMV)</text:span><text:span text:style-name="T267"><text:s/>arba fosfodiesterazės <text:s/>(toliau – FDE) 4 inhibitorių</text:span><text:span text:style-name="T268">.</text:span></text:p>
      <text:p text:style-name="P269"><text:span text:style-name="T270">7.6</text:span><text:span text:style-name="T271">. Esant ašiniam pažeidimui, entezitui ir (ar) daktilitui, jei 3 mėn. g</text:span><text:span text:style-name="T272">ydymas NVNU ir (ar) vietine GSH injekcija (esant entezitui) yra neefektyvus ar vidutiniškai efektyvus, gydymas bLMV gali būti skiriamas prieš tai neskiriant tsLMV.</text:span></text:p>
      <text:p text:style-name="P273"><text:span text:style-name="T274">7.7</text:span><text:span text:style-name="T275">. <text:s/>Gydymą pirmuoju bLMV (ar FDE inhibitoriumi) skiria tretinio lygio ambulatorines ir</text:span><text:span text:style-name="T276"><text:s/>(ar) stacionarines reumatologijos arba dermatovenerologijos paslaugas teikiančios asmens sveikatos priežiūros įstaigos (toliau – ASPĮ) gydytojas reumatologas arba gydytojas dermatovenerologas pagal Aprašo priede nurodytas sąlygas.</text:span></text:p>
      <text:p text:style-name="P277"><text:span text:style-name="T278">7.8</text:span><text:span text:style-name="T279">.<text:s/></text:span><text:span text:style-name="T280">Jei gydymo tiks</text:span><text:span text:style-name="T281">las nepasiekiamas per 6 mėnesius ar 3 mėnesius nuo gydymo pradžios nėra gydymo efekto ar pastebimas ligos pablogėjimas gydant bLMV, ar pasireiškia bLMV netoleravimas ir (ar) nepageidaujamos reakcijos ir (ar) gydymo metu atsiranda kontraindikacijų tęsti pas</text:span><text:span text:style-name="T282">kirto vaisto vartojimą,<text:s/></text:span><text:span text:style-name="T283">tretinio lygio ambulatorines ir (ar) stacionarines reumatologijos arba dermatovenerologijos paslaugas</text:span><text:span text:style-name="T284"><text:s/>teikiančios ASPĮ gydytojas reumatologas arba gydytojas dermatovenerologas keičia gydymą į kitą bLMV ar FDE-4 inhibitorių, ar janus</text:span><text:span text:style-name="T285"><text:s/>kinazės (toliau – JAK) inhibitorių<text:s/></text:span><text:span text:style-name="T286">pagal Aprašo priede nurodytas sąlygas</text:span><text:span text:style-name="T287">.</text:span></text:p>
      <text:p text:style-name="P288"><text:span text:style-name="T289">7.8.1</text:span><text:span text:style-name="T290">.<text:s/></text:span><text:span text:style-name="T291">Gydymą antruoju bLMV, FDE-4 inhibitoriumi ar JAK inhibitoriumi skiria tretinio lygio ambulatorines ir (ar) stacionarines arba dermatovenerologijos paslaugas teikiančios ASP</text:span><text:span text:style-name="T292">Į gydytojas reumatologas arba gydytojas dermatovenerologas.<text:s/></text:span></text:p>
      <text:p text:style-name="P293"><text:span text:style-name="T294">7.8.2</text:span><text:span text:style-name="T295">. Dėl gydymo keitimo trečiuoju ir tolesniais vaistais (pagal Aprašo priede nurodytą vaistų eiliškumą) sprendžia<text:s/></text:span><text:span text:style-name="T296">tretinio lygio ambulatorines ir (ar) stacionarines reumatologijos arba<text:s/></text:span><text:span text:style-name="T297">dermatovenerologijos paslaugas</text:span><text:span text:style-name="T298"><text:s/>teikiančios ASPĮ<text:s/></text:span><text:span text:style-name="T299">gydytojų reumatologų arba gydytojų dermatovenerologų konsiliumas.<text:s/></text:span></text:p>
      <text:p text:style-name="P300"><text:span text:style-name="T301">7.9</text:span><text:span text:style-name="T302">. Gydymą peroraliniais ar poodiniais bLMV, FDE-4 inhibitoriais, ar JAK inhibitoriais tęsia antrinio arba tretinio lygio ambulatorine</text:span><text:span text:style-name="T303">s ir (ar) stacionarines reumatologijos arba dermatovenerologijos paslaugas teikiančios ASPĮ gydytojas reumatologas arba gydytojas dermatovenerologas. Gydymą intravenine infuzija skiriamais bLMV preparatais pradeda ir tęsia tretinio lygio ambulatorines ir (</text:span><text:span text:style-name="T304">ar) stacionarines reumatologijos arba dermatovenerologijos paslaugas teikiančios ASPĮ gydytojas reumatologas arba gydytojas dermatovenerologas.</text:span></text:p>
      <text:p text:style-name="P305"><text:span text:style-name="T306">7.10</text:span><text:span text:style-name="T307">. Keičiant gydymą kitu bLMV, pasirenkamas kito bendrinio pavadinimo bLMV negali būti biologiškai panašus</text:span><text:span text:style-name="T308"><text:s/>į jau vartotą bLMV.</text:span></text:p>
      <text:p text:style-name="P309"><text:span text:style-name="T310">7.11</text:span><text:span text:style-name="T311">.<text:s/></text:span><text:span text:style-name="T312">Gydymą bLMV ir (ar) FDE-4 inhibitoriumi, ir (ar)<text:s/></text:span><text:span text:style-name="T313">JAK</text:span><text:span text:style-name="T314"><text:s/>inhibitoriumi remisijos arba gydymo neefektyvumo atveju stabdo<text:s/></text:span><text:span text:style-name="T315">tretinio lygio ambulatorines ir (ar) stacionarines reumatologijos arba dermatovenerologijos paslaugas teikiančios ASPĮ<text:s/></text:span><text:span text:style-name="T316">gydytojas reumatologas arba gydytojas dermatovenerologas pagal Aprašo priede nurodytas sąlygas.</text:span></text:p>
      <text:p text:style-name="P317"><text:span text:style-name="T318">7.12</text:span><text:span text:style-name="T319">.<text:s/></text:span><text:span text:style-name="T320">Jei gydymo tikslas pasiekiamas<text:s/></text:span><text:span text:style-name="T321">per 3 mėnesius, tęsiamas gydymas LMV. <text:s/></text:span></text:p>
      <text:p text:style-name="P322"><text:span text:style-name="T323">8</text:span><text:span text:style-name="T324">.<text:s/></text:span><text:span text:style-name="T325">Jei skiriant gydymą Aprašo priede nurodytais vaistais gydymo efektas nepakankamas, skiriamas gydymas tuo vaistu, kuriuo gydant buvo pasiektas geriausias gydymo rezultatas. Pasiekus gydymo tikslą pagal Aprašo</text:span><text:span text:style-name="T326"><text:s/>11 punkte išvardytus rodiklius, vadovaujantis<text:s/></text:span><text:span text:style-name="T327">vaistinio preparato charakteristikų santrauka</text:span><text:span text:style-name="T328">, mažinamos GSH, NVNU dozės, sprendžiama dėl tsLMV dozės mažinimo.<text:s/></text:span></text:p>
      <text:p text:style-name="P329"><text:span text:style-name="T330">9</text:span><text:span text:style-name="T331">. Esant ilgalaikei (ne mažiau kaip 2 metų trukmės) remisijai be paūmėjimų, dėl bLMV vaistų<text:s/></text:span><text:span text:style-name="T332">dozių mažinimo ir gydymo nutraukimo sprendžia tretinio lygio ambulatorines ir (ar) stacionarines reumatologijos arba dermatovenerologijos paslaugas teikiančios ASPĮ gydytojas reumatologas arba gydytojas dermatovenerologas pagal Aprašo 11 punkte išvardytus<text:s/></text:span><text:span text:style-name="T333">rodiklius ir vadovaudamasis vaistinio preparato charakteristikų santrauka.<text:s/></text:span></text:p>
      <text:p text:style-name="P334"><text:span text:style-name="T335">10</text:span><text:span text:style-name="T336">.<text:s/></text:span><text:span text:style-name="T337">Tais atvejais, kai pacientas dėl gretutinių ligų ar sveikatos sutrikimų vartoja daug vaistų, ir (arba) atsižvelgdamas į paciento sveikatos būklę, gydantis gydytojas special</text:span><text:span text:style-name="T338">istas turi teisę konsultuotis su gydytoju klinikiniu farmakologu.</text:span><text:span text:style-name="T339"><text:s/></text:span></text:p>
      <text:p text:style-name="P340"/>
      <text:p text:style-name="P341"><text:span text:style-name="T342">IV</text:span><text:span text:style-name="T343"><text:s/>SKYRIUS</text:span></text:p>
      <text:p text:style-name="P344"><text:span text:style-name="T345">PsA GYDYMO<text:s/></text:span><text:span text:style-name="T346">EFEKTYVUMO VERTINIMAS IR STEBĖSENA</text:span><text:span text:style-name="T347"><text:s/></text:span></text:p>
      <text:p text:style-name="P348"/>
      <text:p text:style-name="P349"><text:span text:style-name="T350">11</text:span><text:span text:style-name="T351">. Gydymo tikslas – nuolatinė PsA remisija ar mažas ligos aktyvumas pagal Aprašo 5.1.1.2 papunkčio kriterijus.<text:s/></text:span><text:span text:style-name="T352">Remisija turi būti pasiekta per 6 mėnesius nuo gydymo pradžios, tačiau jei po 3 mėnesių nuo gydymo pradžios nenustatytas pagerėjimas (nepasiektas gydymo efektas), gydymas turi būti koreguojamas pagal Aprašo III skyriaus nuostatas. Gydymo efektas vertinamas</text:span><text:span text:style-name="T353"><text:s/>pagal rodiklių dinamiką:</text:span></text:p>
      <text:p text:style-name="P354"><text:span text:style-name="T355">11.1</text:span><text:span text:style-name="T356">. esant periferiniam pažeidimui – pagal DAS28:</text:span></text:p>
      <text:p text:style-name="P357"><text:span text:style-name="T358">11.1.1</text:span><text:span text:style-name="T359">. sumažėjimas &lt; 0,6 – gydymo efekto nėra;</text:span></text:p>
      <text:p text:style-name="P360"><text:span text:style-name="T361">11.1.2</text:span><text:span text:style-name="T362">. sumažėjimas 0,6–1,2 – vidutinis gydymo efektas;</text:span></text:p>
      <text:p text:style-name="P363"><text:span text:style-name="T364">11.1.3</text:span><text:span text:style-name="T365">. sumažėjimas &gt; 1,2 – geras gydymo efektas;</text:span></text:p>
      <text:p text:style-name="P366"><text:span text:style-name="T367">11.2</text:span><text:span text:style-name="T368">. v</text:span><text:span text:style-name="T369">yraujant čiurnų ir pėdų artritui – pagal sutinusių ir skausmingų sąnarių skaičių vertinant 66/68 sanarius:<text:s/></text:span></text:p>
      <text:p text:style-name="P370"><text:span text:style-name="T371">11.2.1</text:span><text:span text:style-name="T372">. sutinusių ar skausmingų sąnarių skaičius &gt; 4 ir bloga funkcinė būklė – gydymo efekto nėra; <text:s/></text:span></text:p>
      <text:p text:style-name="P373"><text:span text:style-name="T374">11.2.2</text:span><text:span text:style-name="T375">.<text:s/></text:span><text:span text:style-name="T376">sutinusių ar skausmingų sąnarių s</text:span><text:span text:style-name="T377">kaičius<text:s/></text:span><text:span text:style-name="T378">≤ 4 ir sutrikusi funkcinė būklė arba<text:s/></text:span><text:span text:style-name="T379">sutinusių ar skausmingų sąnarių skaičius &gt; 4 ir<text:s/></text:span><text:span text:style-name="T380"><text:s/>normali funkcinė būklė – vidutinis gydymo efektas;</text:span></text:p>
      <text:p text:style-name="P381"><text:span text:style-name="T382">11.2.3</text:span><text:span text:style-name="T383">.<text:s/></text:span><text:span text:style-name="T384">sutinusių ar skausmingų sąnarių skaičius<text:s/></text:span><text:span text:style-name="T385">≤ 4 ir normali <text:s/>funkcinė būklė <text:s/>– geras gydymo efektas;</text:span></text:p>
      <text:p text:style-name="P386"><text:span text:style-name="T387">11.3</text:span><text:span text:style-name="T388">. esant ašiniam pažeidimui –<text:s/></text:span><text:span text:style-name="T389">pagal BASLAI ir (ar) ASDAS:</text:span></text:p>
      <text:p text:style-name="P390"><text:span text:style-name="T391">11.</text:span><text:span text:style-name="T392">3.1</text:span><text:span text:style-name="T393">. nuo gydymo pradžios BASLAI rodiklis nepagerėjo ≥ 2 balais ir (ar) ASDAS rodiklis nepagerėjo ≥ 1,1 balo, ir (ar) padidėję CRB ar ENG –<text:s/></text:span><text:span text:style-name="T394">gydymo efekto nėra;</text:span><text:span text:style-name="T395"><text:s/></text:span></text:p>
      <text:p text:style-name="P396"><text:span text:style-name="T397">11.3.2</text:span><text:span text:style-name="T398">.<text:s/></text:span><text:span text:style-name="T399">nuo gydymo<text:s/></text:span><text:span text:style-name="T400">pradžios BASLAI sumažėjo bent 2 balais ir (ar) ASDAS sumažėjo ≥ 1,1 balo, ir (ar) normalizavosi CRB ir (ar) ENG – geras gy</text:span><text:span text:style-name="T401">dymo efektas;</text:span></text:p>
      <text:p text:style-name="P402"><text:span text:style-name="T403">11.4</text:span><text:span text:style-name="T404">. esant entezitui:</text:span></text:p>
      <text:p text:style-name="P405"><text:span text:style-name="T406">11.4.1</text:span><text:span text:style-name="T407">. entezitas &gt; 3 vietose ir sutrikusi funkcinė būklė –<text:s/></text:span><text:span text:style-name="T408">gydymo efekto nėra;</text:span></text:p>
      <text:p text:style-name="P409"><text:span text:style-name="T410">11.4.2</text:span><text:span text:style-name="T411">. entezitas &gt; 3 vietose ir normali funkcinė būklė ar entezitas ≤ 3 vietose ir sutrikusi funkcinė būklė –<text:s/></text:span><text:span text:style-name="T412">gydymo efektas vidutinis;</text:span></text:p>
      <text:p text:style-name="P413"><text:span text:style-name="T414">11.4.3</text:span><text:span text:style-name="T415">. entezitas ≤ 3 vietose ir normali funkcinė būklė – geras<text:s/></text:span><text:span text:style-name="T416">gydymo efektas;</text:span></text:p>
      <text:p text:style-name="P417"><text:span text:style-name="T418">11.5</text:span><text:span text:style-name="T419">. esant daktilitui:<text:s/></text:span></text:p>
      <text:p text:style-name="P420"><text:span text:style-name="T421">11.5.1</text:span><text:span text:style-name="T422">. daktilitas &gt; 3 pirštuose ir sutrikusi funkcinė būklė –<text:s/></text:span><text:span text:style-name="T423">gydymo efekto nėra;</text:span></text:p>
      <text:p text:style-name="P424"><text:span text:style-name="T425">11.5.2</text:span><text:span text:style-name="T426">. daktilitas &gt; 3 pirštuose ir normali funkcinė būklė arba daktilitas ≤ 3 pirštuose ir sutrikusi funkcinė būklė –<text:s/></text:span><text:span text:style-name="T427">gydymo efektas vidutinis;</text:span></text:p>
      <text:p text:style-name="P428"><text:span text:style-name="T429">11.5.3</text:span><text:span text:style-name="T430">. daktilitas ≤ 3 pir</text:span><text:span text:style-name="T431">štuose ir normali funkcinė būklė – geras<text:s/></text:span><text:span text:style-name="T432">gydymo efektas.</text:span></text:p>
      <text:p text:style-name="P433"><text:span text:style-name="T434">12</text:span><text:span text:style-name="T435">. Pacientai, sergantys aktyviu PsA (</text:span><text:span text:style-name="T436">pagal Aprašo 5.1.1.3 ir 5.1.1.4 papunkčių nuostatas),</text:span><text:span text:style-name="T437"><text:s/>apžiūrimi reumatologo kas 1–3 mėnesius, pacientai, sergantys mažai aktyviu PsA (pagal Aprašo 5.1.1.</text:span><text:span text:style-name="T438">2 papunkčio nuostatas), kai<text:s/></text:span><text:span text:style-name="T439">nėra nepalankios prognozės veiksnių</text:span><text:span text:style-name="T440"><text:s/></text:span><text:span text:style-name="T441">pagal</text:span><text:span text:style-name="T442"><text:s/></text:span><text:span text:style-name="T443">Aprašo 5.3 papunkčio nuostatas, – kas 3–6 mėnesius.<text:s/></text:span></text:p>
      <text:p text:style-name="P444"><text:span text:style-name="T445">13</text:span><text:span text:style-name="T446">. Kiekvienos paciento apžiūros metu pacientas gydytojo reumatologo apklausiamas dėl galimo vaistų šalutinio poveikio, įvertinam</text:span><text:span text:style-name="T447">i bendro kraujo, ENG ir (ar) CRB, kepenų fermentų, kreatinino tyrimų rodikliai ir kiti tyrimai pagal klinikines indikacijas ar, jeigu jie yra rekomenduojami, psoriaziniam artritui gydyti skiriamų vaistinių preparatų charakteristikų santraukas. Pacientams,<text:s/></text:span><text:span text:style-name="T448">gydomiems bLMV, <text:s/>FDE-4 inhibitoriumi ar JAK inhibitoriumi, ne rečiau kaip kartą per metus atliekama krūtinės ląstos rentgenograma.<text:s/></text:span></text:p>
      <text:p text:style-name="P449"><text:span text:style-name="T450">14</text:span><text:span text:style-name="T451">. Prieš pradedant gydymą bLMV, FDE-4 inhibitoriumi ar JAK inhibitoriumi pacientai turi būti ištirti dėl tuberkuliozės<text:s/></text:span><text:span text:style-name="T452">ir stebimi <text:s/>jos gydymo metu ir 6 mėnesius pabaigus gydymą. <text:s/></text:span></text:p>
      <text:p text:style-name="P453"><text:span text:style-name="T454">15</text:span><text:span text:style-name="T455">. Prieš pradedant gydymą bLMV, FDE-4 inhibitoriumi ar JAK inhibitoriumi pacientai turi būti ištirti dėl virusinio hepatito B, C, žmogaus imunodeficito viruso.<text:s/></text:span></text:p>
      <text:p text:style-name="P456"><text:span text:style-name="T457">16</text:span><text:span text:style-name="T458">. Radiologinių pakitimų</text:span><text:span text:style-name="T459"><text:s/>progresavimas vertinamas 1 kartą per 2 metus arba esant klinikinių indikacijų.<text:s/></text:span></text:p>
      <text:p text:style-name="P460"/>
      <text:p text:style-name="P461"><text:span text:style-name="T462">____________________</text:span></text:p>
      <text:p text:style-name="P463"/>
      <text:p text:style-name="P464">Psoriazinio artrito diagnostikos ir<text:s/></text:p>
      <text:p text:style-name="P470">gydymo vaistais, kurių įsigijimo<text:s/></text:p>
      <text:p text:style-name="P471">išlaidos apmokamos Privalomojo</text:p>
      <text:p text:style-name="P472">sveikatos<text:s/>draudimo fondo biudžeto</text:p>
      <text:p text:style-name="P473"><text:span text:style-name="T474">lėšomis, tvarkos<text:s/></text:span><text:span text:style-name="T475">aprašo<text:s/></text:span></text:p>
      <text:p text:style-name="P476">priedas</text:p>
      <text:p text:style-name="P477"/>
      <text:p text:style-name="P478">BIOLOGINIŲ LIGĄ MODIFIKUOJANČIŲ VAISTŲ, FOSFODIESTERAZĖS 4 (FDE) INHIBITORIŲ IR JANUS KINAZĖS (JAK) INHIBITORIŲ SKYRIMO EILIŠKUMAS GYDANT PSORIAZINĮ ARTRITĄ (M07)</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Skyrimo sąlygos</text:p>
          </table:table-cell>
          <table:table-cell table:style-name="TableCell491">
            <text:p text:style-name="P492"><text:span text:style-name="T493">Pirmaeili</text:span><text:span text:style-name="T494">ai vaistai</text:span></text:p>
          </table:table-cell>
          <table:table-cell table:style-name="TableCell495">
            <text:p text:style-name="P496"><text:span text:style-name="T497">Antraeiliai vaistai</text:span></text:p>
          </table:table-cell>
          <table:table-cell table:style-name="TableCell498">
            <text:p text:style-name="P499"><text:span text:style-name="T500">Tolesniam gydymui skiriami vaistai</text:span></text:p>
          </table:table-cell>
        </table:table-row>
        <table:table-row table:style-name="TableRow501">
          <table:table-cell table:style-name="TableCell502">
            <text:p text:style-name="P503">1.</text:p>
          </table:table-cell>
          <table:table-cell table:style-name="TableCell504">
            <text:p text:style-name="P505">Nėra apribojimų skirti vaistą, kurio gydymo kaina mažiausia</text:p>
          </table:table-cell>
          <table:table-cell table:style-name="TableCell506">
            <text:p text:style-name="P507">TNFα blokatorius, kurio gydymo kaina mažiausia</text:p>
            <text:p text:style-name="P508"/>
            <text:p text:style-name="P509"/>
          </table:table-cell>
          <table:table-cell table:style-name="TableCell510">
            <text:p text:style-name="P511"><text:span text:style-name="T512">IL inhibitorius arba FDE inhibitorius, arba kito bendrinio pavadinimo TNFα blokatorius,<text:s/></text:span><text:span text:style-name="T513">arba JAK inhibitorius</text:span></text:p>
          </table:table-cell>
          <table:table-cell table:style-name="TableCell514">
            <text:p text:style-name="P515"><text:span text:style-name="T516">Kito bendrinio pavadinimo IL inhibitorius arba kito bendrinio pavadinimo<text:s/></text:span><text:span text:style-name="T517">FDE inhibitorius,</text:span><text:span text:style-name="T518"><text:s/>arba kito bendrinio pavadinimo TNFα blokatorius, arba kito bendrinio pavadinimo JAK inhibitorius</text:span></text:p>
          </table:table-cell>
        </table:table-row>
        <table:table-row table:style-name="TableRow519">
          <table:table-cell table:style-name="TableCell520">
            <text:p text:style-name="P521">2.</text:p>
          </table:table-cell>
          <table:table-cell table:style-name="TableCell522">
            <text:p text:style-name="P523">Pažeistas žarnynas</text:p>
          </table:table-cell>
          <table:table-cell table:style-name="TableCell524">
            <text:p text:style-name="P525"><text:span text:style-name="T526">Infliksimabas, adalimumabas (</text:span><text:span text:style-name="T527">kurio<text:s/></text:span><text:span text:style-name="T528">gydymo</text:span><text:span text:style-name="T529"><text:s/>kaina mažiausia</text:span><text:span text:style-name="T530">)</text:span></text:p>
          </table:table-cell>
          <table:table-cell table:style-name="TableCell531">
            <text:p text:style-name="P532"><text:span text:style-name="T533">Ustekinumabas arba kito bendrinio pavadinimo TNFα blokatorius (išskyrus etanerceptą),<text:s/></text:span><text:span text:style-name="T534">arba JAK inhibitorius</text:span></text:p>
          </table:table-cell>
          <table:table-cell table:style-name="TableCell535">
            <text:p text:style-name="P536"><text:span text:style-name="T537">Kito bendrinio pavadinimo IL inhibitorius arba FDE inhibitorius, arba kito bendrinio pavadinimo TNFα blokatorius (išskyrus etanerceptą),</text:span><text:span text:style-name="T538"><text:s/>arba JAK in</text:span><text:span text:style-name="T539">hibitorius</text:span></text:p>
          </table:table-cell>
        </table:table-row>
        <table:table-row table:style-name="TableRow540">
          <table:table-cell table:style-name="TableCell541">
            <text:p text:style-name="P542">3.</text:p>
          </table:table-cell>
          <table:table-cell table:style-name="TableCell543">
            <text:p text:style-name="P544">Pažeistos akys</text:p>
          </table:table-cell>
          <table:table-cell table:style-name="TableCell545">
            <text:p text:style-name="P546"><text:span text:style-name="T547">Infliksimabas, adalimumabas (</text:span><text:span text:style-name="T548">kurio<text:s/></text:span><text:span text:style-name="T549">gydymo</text:span><text:span text:style-name="T550"><text:s/>kaina mažiausia</text:span><text:span text:style-name="T551">)</text:span></text:p>
          </table:table-cell>
          <table:table-cell table:style-name="TableCell552">
            <text:p text:style-name="P553"><text:span text:style-name="T554">IL inhibitorius arba FDE inhibitoriusarba kito bendrinio pavadinimo TNFα blokatorius (išskyrus etanerceptą),<text:s/></text:span><text:span text:style-name="T555">arba JAK inhibitorius</text:span></text:p>
          </table:table-cell>
          <table:table-cell table:style-name="TableCell556">
            <text:p text:style-name="P557"><text:span text:style-name="T558">Kito bendrinio pavadinimo IL inhibitorius arba kito bendrinio pavadinimo<text:s/></text:span><text:span text:style-name="T559">FDE inhibitorius, arba JAK inhibitorius</text:span><text:span text:style-name="T560"><text:s/></text:span></text:p>
          </table:table-cell>
        </table:table-row>
        <table:table-row table:style-name="TableRow561">
          <table:table-cell table:style-name="TableCell562">
            <text:p text:style-name="P563">4.</text:p>
          </table:table-cell>
          <table:table-cell table:style-name="TableCell564">
            <text:p text:style-name="P565">Pacientas yra sirgęs tuberkulioze arba buvusi latentinė tuberkuliozė</text:p>
          </table:table-cell>
          <table:table-cell table:style-name="TableCell566">
            <text:p text:style-name="P567">Etanerceptas arba ustekinumabas<text:s/></text:p>
          </table:table-cell>
          <table:table-cell table:style-name="TableCell568">
            <text:p text:style-name="P569"><text:span text:style-name="T570">IL inhibitorius arba FDE<text:s/></text:span><text:span text:style-name="T571">inhibitorius, arba kito bendrinio pavadinimo TNFα blokatorius,</text:span><text:span text:style-name="T572"><text:s/>arba JAK inhibitorius</text:span></text:p>
          </table:table-cell>
          <table:table-cell table:style-name="TableCell573">
            <text:p text:style-name="P574"><text:span text:style-name="T575">Kito bendrinio pavadinimo IL inhibitorius arba kito bendrinio pavadinimo<text:s/></text:span><text:span text:style-name="T576">FDE inhibitorius, arba kito bendrinio pavadinimo TNFα blokatorius, arba JAK inhibitorius</text:span></text:p>
          </table:table-cell>
        </table:table-row>
        <table:table-row table:style-name="TableRow577">
          <table:table-cell table:style-name="TableCell578">
            <text:p text:style-name="P579">5.</text:p>
          </table:table-cell>
          <table:table-cell table:style-name="TableCell580">
            <text:p text:style-name="P581">Sunkus širdies nepakankamumas (III–IV klasė pagal NYHA)</text:p>
          </table:table-cell>
          <table:table-cell table:style-name="TableCell582">
            <text:p text:style-name="P583"><text:span text:style-name="T584">IL inhibitorius,<text:s/></text:span><text:span text:style-name="T585">kurio gydymo kaina mažiausia</text:span><text:span text:style-name="T586"><text:s text:c="2"/></text:span></text:p>
          </table:table-cell>
          <table:table-cell table:style-name="TableCell587">
            <text:p text:style-name="P588"><text:span text:style-name="T589">Kito bendrinio pavadinimo IL inhibitorius arba<text:s/></text:span><text:span text:style-name="T590">FDE inhibitorius, arba JAK inhibitorius</text:span></text:p>
          </table:table-cell>
          <table:table-cell table:style-name="TableCell591">
            <text:p text:style-name="P592"><text:span text:style-name="T593">TNFα blokatorius,<text:s/></text:span><text:span text:style-name="T594">arba JAK inhibitorius<text:s/></text:span></text:p>
          </table:table-cell>
        </table:table-row>
        <table:table-row table:style-name="TableRow595">
          <table:table-cell table:style-name="TableCell596">
            <text:p text:style-name="P597">6.</text:p>
          </table:table-cell>
          <table:table-cell table:style-name="TableCell598">
            <text:p text:style-name="P599">Išsėtinė sklerozė ir (ar)<text:s/>kita demielinizuojanti liga</text:p>
          </table:table-cell>
          <table:table-cell table:style-name="TableCell600">
            <text:p text:style-name="P601"><text:span text:style-name="T602">IL inhibitorius,</text:span><text:span text:style-name="T603"><text:s/>kurio gydymo kaina mažiausia</text:span><text:span text:style-name="T604"><text:s/></text:span></text:p>
          </table:table-cell>
          <table:table-cell table:style-name="TableCell605">
            <text:p text:style-name="P606"><text:span text:style-name="T607">Kito bendrinio pavadinimo IL inhibitorius arba FDE inhibitorius,<text:s/></text:span><text:span text:style-name="T608">arba JAK inhibitorius</text:span></text:p>
          </table:table-cell>
          <table:table-cell table:style-name="TableCell609">
            <text:p text:style-name="P610">Kito bendrinio pavadinimo IL inhibitorius arba FDE inhibitorius, arba JAK inhibitorius</text:p>
          </table:table-cell>
        </table:table-row>
        <table:table-row table:style-name="TableRow611">
          <table:table-cell table:style-name="TableCell612">
            <text:p text:style-name="P613">7.</text:p>
          </table:table-cell>
          <table:table-cell table:style-name="TableCell614">
            <text:p text:style-name="P615">B<text:s/>hepatitas</text:p>
          </table:table-cell>
          <table:table-cell table:style-name="TableCell616">
            <text:p text:style-name="P617"><text:span text:style-name="T618">IL inhibitorius,<text:s/></text:span><text:span text:style-name="T619">kurio gydymo kaina mažiausia</text:span><text:span text:style-name="T620"><text:s/></text:span></text:p>
            <text:p text:style-name="P621"/>
          </table:table-cell>
          <table:table-cell table:style-name="TableCell622">
            <text:p text:style-name="Normal"><text:span text:style-name="T623">Kito bendrinio pavadinimo IL inhibitorius arba TNFα blokatorius,<text:s/></text:span><text:span text:style-name="T624">arba JAK inhibitorius</text:span></text:p>
          </table:table-cell>
          <table:table-cell table:style-name="TableCell625">
            <text:p text:style-name="P626">Kito bendrinio pavadinimo IL inhibitorius arba TNFα blokatorius, arba JAK inhibitorius</text:p>
          </table:table-cell>
        </table:table-row>
        <table:table-row table:style-name="TableRow627">
          <table:table-cell table:style-name="TableCell628">
            <text:p text:style-name="P629">8.</text:p>
          </table:table-cell>
          <table:table-cell table:style-name="TableCell630">
            <text:p text:style-name="P631">C hepatitas</text:p>
          </table:table-cell>
          <table:table-cell table:style-name="TableCell632">
            <text:p text:style-name="P633">Etanerceptas</text:p>
          </table:table-cell>
          <table:table-cell table:style-name="TableCell634">
            <text:p text:style-name="Normal"><text:span text:style-name="T635">Kito bendrinio pavadinimo TNFα blokatorius</text:span><text:span text:style-name="T636"><text:s/>arba JAK inhibitorius</text:span></text:p>
            <text:p text:style-name="P637"/>
          </table:table-cell>
          <table:table-cell table:style-name="TableCell638">
            <text:p text:style-name="P639">IL inhibitorius arba FDE inhibitorius, arba JAK inhibitorius</text:p>
          </table:table-cell>
        </table:table-row>
        <table:table-row table:style-name="TableRow640">
          <table:table-cell table:style-name="TableCell641">
            <text:p text:style-name="P642">9.</text:p>
          </table:table-cell>
          <table:table-cell table:style-name="TableCell643">
            <text:p text:style-name="P644">Dažnos infekcijos</text:p>
          </table:table-cell>
          <table:table-cell table:style-name="TableCell645">
            <text:p text:style-name="P646"><text:span text:style-name="T647">FDE <text:s/>inhibitorius,<text:s/></text:span><text:span text:style-name="T648">kurio<text:s/></text:span><text:span text:style-name="T649">gydymo</text:span><text:span text:style-name="T650"><text:s/>kaina mažiausia</text:span></text:p>
          </table:table-cell>
          <table:table-cell table:style-name="TableCell651">
            <text:p text:style-name="P652"><text:span text:style-name="T653">IL inhibitorius arba JAK inhibitorius<text:s/></text:span><text:span text:style-name="T654">(išskyrus Herpes zoster)</text:span><text:span text:style-name="T655"><text:s/></text:span><text:span text:style-name="T656"><text:s/></text:span></text:p>
          </table:table-cell>
          <table:table-cell table:style-name="TableCell657">
            <text:p text:style-name="P658">TNFα blokatorius</text:p>
            <text:p text:style-name="P659"><text:span text:style-name="T660">arba IL inhibitorius, arba JAK inhibitorius (išskyrus Herpes zoster)</text:span></text:p>
          </table:table-cell>
        </table:table-row>
        <table:table-row table:style-name="TableRow661">
          <table:table-cell table:style-name="TableCell662">
            <text:p text:style-name="P663">10.</text:p>
          </table:table-cell>
          <table:table-cell table:style-name="TableCell664">
            <text:p text:style-name="P665">Sunkus metabolinis sindromas<text:s/></text:p>
          </table:table-cell>
          <table:table-cell table:style-name="TableCell666">
            <text:p text:style-name="P667"><text:span text:style-name="T668">FDE <text:s/>inhibitorius,<text:s/></text:span><text:span text:style-name="T669">kurio<text:s/></text:span><text:span text:style-name="T670">gydymo</text:span><text:span text:style-name="T671"><text:s/>kaina mažiausia</text:span></text:p>
          </table:table-cell>
          <table:table-cell table:style-name="TableCell672">
            <text:p text:style-name="P673">IL inhibitorius arba TNFα blokatorius, arba JAK inhibitorius</text:p>
          </table:table-cell>
          <table:table-cell table:style-name="TableCell674">
            <text:p text:style-name="P675">IL inhibitorius arba TNFα blokatorius, arba JAK inhibitorius</text:p>
          </table:table-cell>
        </table:table-row>
        <table:table-row table:style-name="TableRow676">
          <table:table-cell table:style-name="TableCell677">
            <text:p text:style-name="P678">11.</text:p>
          </table:table-cell>
          <table:table-cell table:style-name="TableCell679">
            <text:p text:style-name="P680">Alergija vienam iš TNFα blokatorių</text:p>
          </table:table-cell>
          <table:table-cell table:style-name="TableCell681">
            <text:p text:style-name="P682"><text:span text:style-name="T683">Kito veikimo TNFα blokatorius,<text:s/></text:span><text:span text:style-name="T684">kurio<text:s/></text:span><text:span text:style-name="T685">gydymo</text:span><text:span text:style-name="T686"><text:s/>kaina mažiausia, arba<text:s/></text:span><text:span text:style-name="T687">IL inhibitorius,<text:s/></text:span><text:span text:style-name="T688">kurio gydymo kaina mažiausia</text:span><text:span text:style-name="T689"><text:s/></text:span></text:p>
          </table:table-cell>
          <table:table-cell table:style-name="TableCell690">
            <text:p text:style-name="P691">IL <text:s/>inhibitorius arba FDE inhibitorius, arba JAK inhibitorius</text:p>
          </table:table-cell>
          <table:table-cell table:style-name="TableCell692">
            <text:p text:style-name="P693">IL <text:s/>inhibitorius <text:s/>arba FDE inhibitorius, arba JAK inhibitorius</text:p>
          </table:table-cell>
        </table:table-row>
        <table:table-row table:style-name="TableRow694">
          <table:table-cell table:style-name="TableCell695">
            <text:p text:style-name="P696">12.</text:p>
          </table:table-cell>
          <table:table-cell table:style-name="TableCell697">
            <text:p text:style-name="P698">Alergija IL <text:s/>inhibitoriui</text:p>
          </table:table-cell>
          <table:table-cell table:style-name="TableCell699">
            <text:p text:style-name="P700">Kitas (nevartotas) IL inhibitorius</text:p>
          </table:table-cell>
          <table:table-cell table:style-name="TableCell701">
            <text:p text:style-name="P702"><text:span text:style-name="T703">TNFα blokatorius  arba FDE  inhibitorius,<text:s/></text:span><text:span text:style-name="T704">arba JAK inhibitorius</text:span></text:p>
          </table:table-cell>
          <table:table-cell table:style-name="TableCell705">
            <text:p text:style-name="P706">TNFα blokatorius arba FDE <text:s/>inhibitorius, arba JAK inhibitorius</text:p>
          </table:table-cell>
        </table:table-row>
        <table:table-row table:style-name="TableRow707">
          <table:table-cell table:style-name="TableCell708">
            <text:p text:style-name="P709">13.</text:p>
          </table:table-cell>
          <table:table-cell table:style-name="TableCell710">
            <text:p text:style-name="P711">Alergija FDE <text:s/>inhibitoriui</text:p>
          </table:table-cell>
          <table:table-cell table:style-name="TableCell712">
            <text:p text:style-name="P713"><text:span text:style-name="T714">TNFα blokatorius,</text:span><text:span text:style-name="T715"><text:s/>kurio<text:s/></text:span><text:span text:style-name="T716">gydymo</text:span><text:span text:style-name="T717"><text:s/>kaina mažiausia</text:span></text:p>
          </table:table-cell>
          <table:table-cell table:style-name="TableCell718">
            <text:p text:style-name="P719"><text:span text:style-name="T720">IL inhibitorius</text:span><text:span text:style-name="T721"><text:s/>arba<text:s/></text:span><text:span text:style-name="T722">TNFα blokatorius, arba JAK inhibitorius</text:span></text:p>
          </table:table-cell>
          <table:table-cell table:style-name="TableCell723">
            <text:p text:style-name="P724">IL inhibitorius arba TNFα blokatorius, arba JAK<text:s/>inhibitorius</text:p>
          </table:table-cell>
        </table:table-row>
      </table:table>
      <text:p text:style-name="P725"/>
      <text:p text:style-name="Normal"><text:span text:style-name="T726">Pastabos:</text:span></text:p>
      <text:p text:style-name="P727"><text:span text:style-name="T728">1</text:span><text:span text:style-name="T729">.</text:span><text:span text:style-name="T730"><text:tab/>Pirmaeiliai vaistai skiriami atsižvelgiant į mažiausią metinę gydymo kainą (skelbiamą Valstybinės ligonių kasos prie Sveikatos apsaugos ministerijos interneto svetainėje) pradedant gydymą.</text:span></text:p>
      <text:p text:style-name="P731"><text:span text:style-name="T732">2</text:span><text:span text:style-name="T733">.</text:span><text:span text:style-name="T734"><text:tab/>Antraeiliai vaistai (išskyrus<text:s/></text:span><text:span text:style-name="T735">IL inhibitorius) skiriami atsižvelgiant į mažiausią metinę gydymo kainą (skelbiamą Valstybinės ligonių kasos prie Sveikatos apsaugos ministerijos interneto svetainėje) pradedant gydymą. Keičiant gydymą kitos grupės vaistu, skiriamas naujos grupės vaistas,<text:s/></text:span><text:span text:style-name="T736">kurio gydymo kaina šioje grupėje yra mažiausia (išskyrus IL inhibitorius). Keičiant gydymą tos pačios grupės kito bendrinio pavadinimo vaistu, mažiausios kainos reikalavimas netaikomas. Jei yra keli to paties bendrinio pavadinimo vaistai, skiriamas tas vai</text:span><text:span text:style-name="T737">stas, kurio gydymo kaina yra mažiausia. IL inhibitoriams mažiausios kainos reikalavimas netaikomas.<text:s/></text:span></text:p>
      <text:p text:style-name="P738"><text:span text:style-name="T739">3</text:span><text:span text:style-name="T740">.</text:span><text:span text:style-name="T741"><text:tab/>Tolesniam gydymui skiriamiems vaistams mažiausios kainos reikalavimas netaikomas.<text:s/></text:span></text:p>
      <text:p text:style-name="P742"/>
      <text:p text:style-name="P743"><text:span text:style-name="T744">________________________</text:span></text:p>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Lietuvos<text:s/></text:span><text:span text:style-name="T755">Respublikos sveikatos apsaugos ministerija, Įsakymas</text:span></text:p>
      <text:p text:style-name="P756"><text:span text:style-name="T757">Nr.<text:s/></text:span><text:a xlink:href="https://www.e-tar.lt/portal/legalAct.html?documentId=e725aed0521811e9975f9c35aedfe438" office:target-frame-name="_top" xlink:show="replace"><text:span text:style-name="T758">V-377</text:span></text:a><text:span text:style-name="T759">, 2019-03-28, paskelbta TAR 2019-03-29, i. k. 2019-05051</text:span></text:p>
      <text:p text:style-name="P760"><text:span text:style-name="T761">Dėl Lietuvos Respublikos sveikatos apsa</text:span><text:span text:style-name="T762">ugos ministro 2018 m. sausio 12 d. įsakymo Nr. V-37 „Dėl Psoriazinio artrito gydymo vaistais, kurių įsigijimo išlaidos apmokamos Privalomojo sveikatos draudimo fondo biudžeto lėšomis, tvarkos aprašo patvirtinimo“ pakeitimo</text:span></text:p>
      <text:p text:style-name="P763"/>
      <text:p text:style-name="P764"><text:span text:style-name="T765">2.</text:span></text:p>
      <text:p text:style-name="P766"><text:span text:style-name="T767">Lietuvos Respublikos sveikato</text:span><text:span text:style-name="T768">s apsaugos ministerija, Įsakymas</text:span></text:p>
      <text:p text:style-name="P769"><text:span text:style-name="T770">Nr.<text:s/></text:span><text:a xlink:href="https://www.e-tar.lt/portal/legalAct.html?documentId=319380100e1e11ebb74de75171d26d52" office:target-frame-name="_top" xlink:show="replace"><text:span text:style-name="T771">V-2268</text:span></text:a><text:span text:style-name="T772">, 2020-10-14, paskelbta TAR 2020-10-14, i. k. 2020-21351</text:span></text:p>
      <text:p text:style-name="P773"><text:span text:style-name="T774">Dėl Lietuvos Respublikos sveikatos apsaugos ministro 2018<text:s/></text:span><text:span text:style-name="T775">m. sausio 12 d. įsakymo Nr. V-37 „Dėl Psoriazinio artrito gydymo vaistais, kurių įsigijimo išlaidos apmokamos Privalomojo sveikatos draudimo fondo biudžeto lėšomis, tvarkos aprašo patvirtinimo“ pakeitimo</text:span></text:p>
      <text:p text:style-name="P776"/>
      <text:p text:style-name="P777"><text:span text:style-name="T778">3.</text:span></text:p>
      <text:p text:style-name="P779"><text:span text:style-name="T780">Lietuvos Respublikos sveikatos apsaugos minister</text:span><text:span text:style-name="T781">ija, Įsakymas</text:span></text:p>
      <text:p text:style-name="P782"><text:span text:style-name="T783">Nr.<text:s/></text:span><text:a xlink:href="https://www.e-tar.lt/portal/legalAct.html?documentId=2e4b8eb0b38511eea5a28c81c82193a8" office:target-frame-name="_top" xlink:show="replace"><text:span text:style-name="T784">V-44</text:span></text:a><text:span text:style-name="T785">, 2024-01-15, paskelbta TAR 2024-01-15, i. k. 2024-00544</text:span></text:p>
      <text:p text:style-name="P786"><text:span text:style-name="T787">Dėl Lietuvos Respublikos sveikatos apsaugos ministro 2018 m. sausio 12 d. įsaky</text:span><text:span text:style-name="T788">mo Nr. V-37 „Dėl Psoriazinio artrito gydymo vaistais, kurių įsigijimo išlaidos apmokamos Privalomojo sveikatos draudimo fondo biudžeto lėšomis, tvarkos aprašo patvirtin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65"><text:page-number text:fixed="false">5</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17T14:49:00Z</meta:creation-date>
    <dc:date>2024-01-17T14:49:00Z</dc:date>
    <meta:print-date>2001-05-09T09:40:00Z</meta:print-date>
    <meta:template xlink:href="Normal.dotm" xlink:type="simple"/>
    <meta:editing-cycles>2</meta:editing-cycles>
    <meta:editing-duration>PT0S</meta:editing-duration>
    <meta:document-statistic meta:page-count="3" meta:paragraph-count="310" meta:word-count="2563" meta:character-count="21403" meta:row-count="832" meta:non-whitespace-character-count="19150"/>
  </office:meta>
</office:document-meta>
</file>