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3055in" fo:text-indent="-0.2534in">
        <style:tab-stops/>
      </style:paragraph-properties>
    </style:style>
    <style:style style:name="P44" style:parent-style-name="Normal" style:family="paragraph">
      <style:paragraph-properties fo:margin-left="3.3055in" fo:text-indent="-0.2534in">
        <style:tab-stops/>
      </style:paragraph-properties>
      <style:text-properties style:font-size-complex="12pt" style:language-asian="lt" style:country-asian="LT"/>
    </style:style>
    <style:style style:name="P45" style:parent-style-name="Normal" style:family="paragraph">
      <style:paragraph-properties fo:margin-left="3.3055in" fo:text-indent="-0.2534in">
        <style:tab-stops/>
      </style:paragraph-properties>
      <style:text-properties style:font-size-complex="12pt" style:language-asian="lt" style:country-asian="LT"/>
    </style:style>
    <style:style style:name="P46" style:parent-style-name="Normal" style:family="paragraph">
      <style:paragraph-properties fo:margin-left="3.3055in" fo:text-indent="-0.2534in">
        <style:tab-stops/>
      </style:paragraph-properties>
      <style:text-properties style:font-size-complex="12pt" style:language-asian="lt" style:country-asian="LT"/>
    </style:style>
    <style:style style:name="P47" style:parent-style-name="Normal" style:family="paragraph">
      <style:paragraph-properties fo:margin-left="3.3055in" fo:text-indent="-0.2534in">
        <style:tab-stops/>
      </style:paragraph-properties>
      <style:text-properties style:font-size-complex="12pt" style:language-asian="lt" style:country-asian="LT"/>
    </style:style>
    <style:style style:name="P48" style:parent-style-name="Normal" style:family="paragraph">
      <style:paragraph-properties fo:margin-left="3.3055in" fo:text-indent="-0.2534in">
        <style:tab-stops/>
      </style:paragraph-properties>
      <style:text-properties style:font-size-complex="12pt" style:language-asian="lt" style:country-asian="LT"/>
    </style:style>
    <style:style style:name="P49" style:parent-style-name="Normal" style:family="paragraph">
      <style:paragraph-properties fo:margin-left="3.3055in" fo:text-indent="-0.2534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7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18 iki 2017-08-31</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181in" svg:height="0.534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soft-page-break/>
      <text:p text:style-name="P44">PATVIRTINTA</text:p>
      <text:p text:style-name="P45">Civilinės aviacijos administracijos direktoriaus<text:s/></text:p>
      <text:p text:style-name="P46">2014 m. sausio 23 d. įsakymu Nr. 4R-17</text:p>
      <text:p text:style-name="P47">(Civilinės aviacijos administracijos direktoriaus</text:p>
      <text:p text:style-name="P48">2016 m. spalio 11 d. įsakymo Nr. 4R-200</text:p>
      <text:p text:style-name="P49">redakcija)</text:p>
      <text:p text:style-name="P50"/>
      <text:p text:style-name="P51"/>
      <text:p text:style-name="P52"><text:span text:style-name="T53">BEPILOČIŲ ORLAIVIŲ NAUDOJ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Bepiločių orlaivių naudojimo taisyklės (toliau –<text:s/></text:span><text:span text:style-name="T64">taisyklės) nustato bendrąsias bepiločių orlaivių naudojimo taisykles, skrydžių vykdymo jais sąlygas ir tvarką, šiems orlaiviams taikomus techninius reikalavimus ir atitinkamų leidimų suteikimo tvarką.</text:span></text:p>
      <text:p text:style-name="P65"><text:span text:style-name="T66">2</text:span><text:span text:style-name="T67">. Šiose taisyklėse vartojamos sąvokos:</text:span></text:p>
      <text:p text:style-name="P68"><text:span text:style-name="T69">2.1</text:span><text:span text:style-name="T70">.<text:s/></text:span><text:span text:style-name="T71">bepi</text:span><text:span text:style-name="T72">lotis orlaivis</text:span><text:span text:style-name="T73"><text:s/>– kiekvienas orlaivis be įgulos (įskaitant ir žaislinius orlaivius bei aviamodelius), kurį galima valdyti nuotoliniu būdu arba kurio skrydis valdomas automatiškai, taip pat laisvojo skridimo orlaivis;</text:span></text:p>
      <text:p text:style-name="P74"><text:span text:style-name="T75">2.2</text:span><text:span text:style-name="T76">.<text:s/></text:span><text:span text:style-name="T77">bepiločio orlaivio valdytojas<text:s/></text:span><text:span text:style-name="T78">–</text:span><text:span text:style-name="T79"><text:s/>asmuo, valdantis bepiločio orlaivio skrydžio trajektoriją;</text:span></text:p>
      <text:p text:style-name="P80"><text:span text:style-name="T81">2.3</text:span><text:span text:style-name="T82">.<text:s/></text:span><text:span text:style-name="T83">laisvojo skridimo orlaivis</text:span><text:span text:style-name="T84"><text:s/>– sunkesnis už orą bepilotis orlaivis, kurio keliamoji jėga skrendant susidaro dėl dinaminės oro sąveikos su fiksuotais keliamaisiais paviršiais ir laisvasis sk</text:span><text:span text:style-name="T85">ridimas nėra tiesiogiai valdomas nuotoliniu ar automatiniu būdu;</text:span></text:p>
      <text:p text:style-name="P86"><text:span text:style-name="T87">2.4</text:span><text:span text:style-name="T88">.<text:s/></text:span><text:span text:style-name="T89">specialioji veikla<text:s/></text:span><text:span text:style-name="T90">– bepiločio orlaivio skrydis Vilniaus, Kauno, Šiaulių ir Palangos aerodromo skrydžių valdymo zonoje, kai bepiločio orlaivio valdytojas nuolat stebi jį vizualiai;</text:span></text:p>
      <text:p text:style-name="P91"><text:span text:style-name="T92">2.5</text:span><text:span text:style-name="T93">.<text:s/></text:span><text:span text:style-name="T94">uždara patalpa</text:span><text:span text:style-name="T95"><text:s/>– stacionariomis pertvaromis nuo išorės atskirta patalpa.</text:span></text:p>
      <text:p text:style-name="P96"><text:span text:style-name="T97">3</text:span><text:span text:style-name="T98">. Šiose taisyklėse nustatyti reikalavimai galioja visiems Lietuvos Respublikos oro erdve skrydžius vykdantiems arba jais specialiąją veiklą atliekantiems bepiločių orla</text:span><text:span text:style-name="T99">ivių valdytojams ir atitinkamai bepiločiams orlaiviams, turintiems maksimalią kilimo masę nuo 300 gramų iki 25 kilogramų. Vykdant skrydžius arba specialiosios veiklos skrydžius bepiločiais orlaiviais, kurių maksimali kilimo masė yra iki 300 gramų, taikomi<text:s/></text:span><text:span text:style-name="T100">tik šių taisyklių 11 punkte nustatyti reikalavimai.</text:span></text:p>
      <text:p text:style-name="Normal"/>
      <text:p text:style-name="P101"><text:span text:style-name="T102">4</text:span><text:span text:style-name="T103">. Vykdyti skrydžius bepiločiais orlaiviais, kurių maksimali kilimo masė yra virš 25 kilogramų, galima tik Civilinės aviacijos administracijos (toliau – CAA) arba jos įgaliotoje organizacijoje regist</text:span><text:span text:style-name="T104">ruotais orlaiviais ir turint išankstinį CAA leidimą, kuriame nurodytos tokiam skrydžiui taikomos sąlygos ir apribojimai, taip pat nustatomi orlaivio tinkamumo bei specialūs kvalifikaciniai reikalavimai tokio orlaivio valdytojui.</text:span></text:p>
      <text:p text:style-name="P105"><text:span text:style-name="T106">5</text:span><text:span text:style-name="T107">. Šių taisyklių reikal</text:span><text:span text:style-name="T108">avimai, išskyrus 3 punkto nuostatas, netaikomi:</text:span></text:p>
      <text:p text:style-name="P109"><text:span text:style-name="T110">5.1</text:span><text:span text:style-name="T111">. lynu valdomų bepiločių orlaivių (t.y., ratu skrendantiems orlaiviams, kurių padėtis ir aukštis reguliuojami viename gale pritvirtintu fiksuoto ilgio lynu, kuriuo riboja skrydį valdantis asmuo), nepakyl</text:span><text:span text:style-name="T112">ančių aukščiau nei 150 pėdų (45 metrų) nuo žemės paviršiaus, skrydžiams;</text:span></text:p>
      <text:p text:style-name="P113"><text:span text:style-name="T114">5.2</text:span><text:span text:style-name="T115">. pririšamų bepiločių balionų ir aitvarų, nepakylančių aukščiau nei 150 pėdų (45 metrų) nuo žemės paviršiaus, skrydžiams;</text:span></text:p>
      <text:p text:style-name="P116"><text:span text:style-name="T117">5.3</text:span><text:span text:style-name="T118">. visiems bepiločių orlaivių skrydžiams uždaros</text:span><text:span text:style-name="T119">e patalpose;</text:span></text:p>
      <text:p text:style-name="P120"><text:span text:style-name="T121">5.4</text:span><text:span text:style-name="T122">. kariniams orlaiviams.</text:span></text:p>
      <text:p text:style-name="P123"><text:span text:style-name="T124">6</text:span><text:span text:style-name="T125">. Bepiločio orlaivio valdytojas yra tiesiogiai atsakingas už bepiločio orlaivio naudojimą pagal šių taisyklių reikalavimus. Bepiločius orlaivius leidžiama savarankiškai valdyti tik asmenims nuo 16 metų. Ja</text:span><text:span text:style-name="T126">unesniems nei 16 metų asmenims galima valdyti bepiločius orlaivius tik iki 3 kg svorio ir tik prižiūrimiems pilnamečių asmenų.</text:span></text:p>
      <text:p text:style-name="P127"><text:span text:style-name="T128">7</text:span><text:span text:style-name="T129">. Draudžiama valdyti bepilotį orlaivį vartojus kokių nors žmogaus galimybes ribojančių narkotinių ar psichotropinių<text:s/></text:span><text:span text:style-name="T130">medžiagų, vaistų, taip pat sergant, labai pavargus ar esant kitoms<text:s/></text:span><text:soft-page-break/><text:span text:style-name="T131">priežastims, dėl kurių bepiločio orlaivio valdytojas negali tinkamai užtikrinti bepiločio orlaivio skrydžio saugos.</text:span></text:p>
      <text:p text:style-name="P132"><text:span text:style-name="T133">8</text:span><text:span text:style-name="T134">. Prieš skrydį bepiločio orlaivio valdytojas privalo susipažinti su<text:s/></text:span><text:span text:style-name="T135">visa skrydžių saugos informacija, teisės aktų reikalavimais, vietos savivaldybės ir kariuomenės vado apribojimais, meteorologine situacija (prireikus ir orų prognoze).</text:span></text:p>
      <text:p text:style-name="P136"><text:span text:style-name="T137">9</text:span><text:span text:style-name="T138">. Bepiločio orlaivio valdytojas asmeniškai atsako už tai, kad orlaivis būtų techniš</text:span><text:span text:style-name="T139">kai tvarkingas. Prieš kiekvieną skrydį bepiločio orlaivio valdytojas privalo patikrinti visų bepiločio orlaivio valdymo elementų ir jėgainės darbą, įsitikinti, kad visi jo valdymo elementai ir jėgainė veikia tinkamai. Jeigu bepiločio orlaivio valdytojui ky</text:span><text:span text:style-name="T140">la abejonių dėl bepiločio orlaivio techninės būklės ir / ar meteorologinės situacijos, skrydį vykdyti draudžiama.</text:span></text:p>
      <text:p text:style-name="P141"/>
      <text:p text:style-name="P142"><text:span text:style-name="T143">II</text:span><text:span text:style-name="T144"><text:s/>SKYRIUS</text:span></text:p>
      <text:p text:style-name="P145"><text:span text:style-name="T146">SKRYDŽIŲ VYKDYMAS BEPILOČIAIS ORLAIVIAIS</text:span></text:p>
      <text:p text:style-name="P147"/>
      <text:p text:style-name="P148"><text:span text:style-name="T149">10</text:span><text:span text:style-name="T150">. Vykdyti skrydžius bepiločiu orlaiviu Lietuvos Respublikos oro erdvėje drau</text:span><text:span text:style-name="T151">džiama:</text:span></text:p>
      <text:p text:style-name="P152"><text:span text:style-name="T153">10.1</text:span><text:span text:style-name="T154">. virš teritorijų, kuriose tokius skrydžius riboja vietos savivaldybė. Skrydžiai virš tokių teritorijų gali būti leidžiami tik laikantis atitinkamos savivaldybės nustatytų sąlygų ir apribojimų (jeigu jie nustatyti) bei nepažeidžiant šių taisy</text:span><text:span text:style-name="T155">klių reikalavimų;</text:span></text:p>
      <text:p text:style-name="P156"><text:span text:style-name="T157">10.2</text:span><text:span text:style-name="T158">. virš karinių teritorijų, kuriose tokius skrydžius riboja Lietuvos kariuomenės vadas. Skrydžiai virš tokių teritorijų gali būti leidžiami tik laikantis Lietuvos kariuomenės vado nustatytų sąlygų bei apribojimų (jeigu jie nustatyt</text:span><text:span text:style-name="T159">i);</text:span></text:p>
      <text:p text:style-name="P160"><text:span text:style-name="T161">10.3</text:span><text:span text:style-name="T162">. nematant bepiločio orlaivio vizualiai, neįžiūrint jo skrydžio krypties ir padėties ir bet kokiais atvejais toliau kaip 1000 m nuo fizinės bepiločio orlaivio valdytojo buvimo vietos;</text:span></text:p>
      <text:p text:style-name="P163"><text:span text:style-name="T164">10.4</text:span><text:span text:style-name="T165">. arčiau kaip 50 metrų</text:span><text:span text:style-name="T166"><text:s/>atstumu (visomis kryptimis) nuo visų rūšių transporto priemonių, esančių ant žemės ar vandens paviršiaus, statinių ar pašalinių žmonių;</text:span></text:p>
      <text:p text:style-name="P167"><text:span text:style-name="T168">10.5</text:span><text:span text:style-name="T169">. nevaldomoje oro erdvėje virš 400 pėdų (120 metrų) nuo žemės paviršiaus;</text:span></text:p>
      <text:p text:style-name="P170"><text:span text:style-name="T171">10.6</text:span><text:span text:style-name="T172">. virš miestų ir miestelių, t</text:span><text:span text:style-name="T173">ankiai gyvenamų rajonų arba žmonių sambūrio atvirose vietose;</text:span></text:p>
      <text:p text:style-name="P174"><text:span text:style-name="T175">10.7</text:span><text:span text:style-name="T176">. Lietuvos Respublikos aerodromų oro eismo zonose (vertikaliose ir horizontaliose plokštumose), išskyrus atvejus, jei yra gautas aerodromo naudotojo rašytinis sutikimas ir laikomasi aero</text:span><text:span text:style-name="T177">dromo naudotojo nustatytų sąlygų. Ši nuostata netaikoma skraidant oro erdvės dalyse, išvardytose šių taisyklių 1–4 prieduose.</text:span></text:p>
      <text:p text:style-name="P178"><text:span text:style-name="T179">11</text:span><text:span text:style-name="T180">.<text:s/></text:span><text:span text:style-name="T181">Maksimaliai leistini aukščiai bepiločių orlaivių specialiųjų skrydžių veiklai vykdyti pateikti šių taisyklių 1–4 prieduo</text:span><text:span text:style-name="T182">se.</text:span></text:p>
      <text:p text:style-name="P183"><text:span text:style-name="T184">12</text:span><text:span text:style-name="T185">. Specialiųjų skrydžių veikla virš maksimaliai leistinų aukščių, nurodytų 11 punkte, gali būti leidžiama suderinus tai su oro eismo paslaugų teikėju. Oro eismo paslaugų teikėjas nustato tokios veiklos sąlygas ir bepiločio orlaivio valdytojas atsa</text:span><text:span text:style-name="T186">ko už tų sąlygų vydymą.</text:span></text:p>
      <text:p text:style-name="P187">13. Išskirtiniais atvejais, kai neužtikrinamas abipusis oro ir žemės radijo ryšys su oro eismo paslaugų teikėju, bet jis gali būti palaikomas alternatyviomis radijo ryšio priemonėmis ir orlaivyje yra įrengtas atsakiklis, tokiam<text:s/>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88"><text:span text:style-name="T189">14</text:span><text:span text:style-name="T190">. Pavojingoje, laikinai išskirtoje, specialiose sklandymo zonose taip pat rezervuotoje oro erdvėje vykdyti skrydžius bepiločiais orlaiviais galima tik gavus šios oro erdvės naudotojo atitinkamą leidimą, o draudž</text:span><text:span text:style-name="T191">iamoje, ribojamoje ir pasienio zonos oro erdvėje tik turint Lietuvos kariuomenės vado nustatyta tvarka išduotą leidimą ir laikantis jame nustatytų apribojimų ir sąlygų.</text:span></text:p>
      <text:p text:style-name="P192"><text:span text:style-name="T193">15</text:span><text:span text:style-name="T194">. Oro eismo paslaugų teikėjas derindamas ar leisdamas bepiločių orlaivių skrydžiu</text:span><text:span text:style-name="T195">s privalo užtikrinti, kad tai netrukdytų pagrindiniam oro eismui.<text:s/></text:span></text:p>
      <text:p text:style-name="P196"><text:span text:style-name="T197">16</text:span><text:span text:style-name="T198">. Pilotuojamas orlaivis visada turi pirmenybę prieš bepilotį orlaivį. Bepiločiu orlaiviu draudžiama skristi ir kelti pavojų kylantiems ir tūpiantiems orlaiviams.</text:span></text:p>
      <text:p text:style-name="P199"><text:span text:style-name="T200">17</text:span><text:span text:style-name="T201">. Daiktai, įvai</text:span><text:span text:style-name="T202">rios medžiagos arba skysčiai gali būti išmetami arba purškiami iš skrendančio bepiločio orlaivio tik gavus CAA leidimą ir laikantis jame nustatytų sąlygų.</text:span></text:p>
      <text:p text:style-name="P203"><text:span text:style-name="T204">18</text:span><text:span text:style-name="T205">. Jeigu skrydžio metu bepiločio orlaivio valdytojas netenka galimybės valdyti orlaivį (parandam</text:span><text:span text:style-name="T206">a orlaivio valdymo kontrolė) ir pastarasis išskrenda iš bepiločio orlaivio valdytojo vizualaus apžvalgos lauko ribų, apie tai būtina nedelsiant telefonu informuoti artimiausią skrydžių valdymo centrą, kurio kontaktai skelbiami CAA interneto svetainėje. Pra</text:span><text:span text:style-name="T207">nešime būtina pateikti šią informaciją: bepiločio orlaivio valdytojo vardą ir pavardę, vietą, kurioje prarasta bepiločio orlaivio valdymo kontrolė, paskutinį žinomą bepiločio orlaivio skrydžio aukštį ir skrydžio kryptį.</text:span></text:p>
      <text:p text:style-name="P208"/>
      <text:p text:style-name="P209"><text:span text:style-name="T210">III</text:span><text:span text:style-name="T211"><text:s/>SKYRIUS</text:span></text:p>
      <text:p text:style-name="P212"><text:span text:style-name="T213">IŠIMČIŲ<text:s/></text:span><text:span text:style-name="T214">SUTEIKIMAS</text:span></text:p>
      <text:p text:style-name="P215"/>
      <text:p text:style-name="P216">19. A<text:span text:style-name="T217">smuo gali kreiptis į CAA su prašymu suteikti išimtį šių taisyklių 10.3–10.6 punktuose nustatytiems reikalavimams, jeigu jis gali pagrįsti CAA priimtiną skrydžių saugos lygį atitinkamomis priemonėmis.</text:span></text:p>
      <text:p text:style-name="P218"><text:span text:style-name="T219">20</text:span><text:span text:style-name="T220">. Prieš pateikdamas CAA<text:s/></text:span><text:span text:style-name="T221">prašymą suteikti išimtį, asmuo turi kreiptis į CAA patvirtintas organizacijas (toliau – organizacijos) įvertinti bepiločio orlaivio technines galimybes ir bepiločio orlaivio valdytojo teorinius bei praktinius įgūdžius. Vertinimas atliekamas pagal organizac</text:span><text:span text:style-name="T222">ijų patvirtintą metodiką ir reikalavimus, suderintus su CAA. Jei organizacijose vertinimo atlikti neįmanoma, vertinimą atlieka CAA. CAA vertinimui atlikti gali pasitelkti ekspertus.</text:span></text:p>
      <text:p text:style-name="P223"><text:span text:style-name="T224">21</text:span><text:span text:style-name="T225">. Per 10 darbo dienų nuo prašymo ir įvertinimo išvados gavimo dienos</text:span><text:span text:style-name="T226"><text:s/>CAA priima sprendimą dėl išimties suteikimo arba nesuteikimo. Sprendime suteikti išimtį nurodomos skrydžio vykdymo sąlygos ir apribojimai bei orlaivio tinkamumo skraidyti reikalavimai, civilinės atsakomybės draudimo ir kiti specialūs kvalifikaciniai reika</text:span><text:span text:style-name="T227">lavimai bepiločio orlaivio valdytojui. Išimtis gali būti suteikta ne ilgesniam kaip 1 metų laikotarpiui.<text: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2</text:span><text:span text:style-name="T237">. Šios taisyklės nustato tik bendruosius bepiločių orlaivių skrydžių saugos reikalavimus ir neatleidži</text:span><text:span text:style-name="T238">a bepiločio orlaivio valdytojo ar tam tikrais atvejais savininko nuo bet kokios formos teisinės atsakomybės prieš kitus asmenis, jeigu bus pažeistos šių asmenų teisės ir teisėti interesai ar sugadintas jų turtas.</text:span></text:p>
      <text:p text:style-name="P239"><text:span text:style-name="T240">23</text:span><text:span text:style-name="T241">. CAA patvirtintos organizacijos ir j</text:span><text:span text:style-name="T242">ų ekspertai skelbiami CAA tinklalapyje.</text:span></text:p>
      <text:p text:style-name="P243">_________________</text:p>
      <text:p text:style-name="P244">Priedo pakeitimai:</text:p>
      <text:p text:style-name="P245"><text:span text:style-name="T246">Nr.<text:s/></text:span><text:a xlink:href="https://www.e-tar.lt/portal/legalAct.html?documentId=332835a0947011e69ad4c8713b612d0f" office:target-frame-name="_top" xlink:show="replace"><text:span text:style-name="T247">4R-200</text:span></text:a><text:span text:style-name="T248">, 2016-10-11, paskelbta TAR 2016-10-17, i. k. 2016-25276</text:span></text:p>
      <text:p text:style-name="Normal"/>
      <text:p text:style-name="Normal"/>
      <text:p text:style-name="Normal"/>
      <text:p text:style-name="Normal"/>
      <text:p text:style-name="P249">Priedų pakeitimai:</text:p>
      <text:p text:style-name="Normal"/>
      <text:p text:style-name="P250">4R-17 pakeitimo 4R-200 1 priedas</text:p>
      <text:p text:style-name="P251">Priedo pakeitimai:</text:p>
      <text:p text:style-name="P252"><text:span text:style-name="T253">Nr.<text:s/></text:span><text:a xlink:href="https://www.e-tar.lt/portal/legalAct.html?documentId=332835a0947011e69ad4c8713b612d0f" office:target-frame-name="_top" xlink:show="replace"><text:span text:style-name="T254">4R-200</text:span></text:a><text:span text:style-name="T255">, 2016-10-11, paskelbta TAR 2016-10-17, i. k. 2016-25276</text:span></text:p>
      <text:p text:style-name="Normal"/>
      <text:p text:style-name="P256">4R-17 pakeitimo 4R-200<text:s/>2 priedas</text:p>
      <text:p text:style-name="P257">Papildyta priedu:</text:p>
      <text:p text:style-name="P258"><text:span text:style-name="T259">Nr.<text:s/></text:span><text:a xlink:href="https://www.e-tar.lt/portal/legalAct.html?documentId=332835a0947011e69ad4c8713b612d0f" office:target-frame-name="_top" xlink:show="replace"><text:span text:style-name="T260">4R-200</text:span></text:a><text:span text:style-name="T261">, 2016-10-11, paskelbta TAR 2016-10-17, i. k. 2016-25276</text:span></text:p>
      <text:p text:style-name="Normal"/>
      <text:p text:style-name="P262">4R-17 pakeitimo 4R-200 3 priedas</text:p>
      <text:p text:style-name="P263">Papildyta priedu:</text:p>
      <text:p text:style-name="P264"><text:span text:style-name="T265">Nr.<text:s/></text:span><text:a xlink:href="https://www.e-tar.lt/portal/legalAct.html?documentId=332835a0947011e69ad4c8713b612d0f" office:target-frame-name="_top" xlink:show="replace"><text:span text:style-name="T266">4R-200</text:span></text:a><text:span text:style-name="T267">, 2016-10-11, paskelbta TAR 2016-10-17, i. k. 2016-25276</text:span></text:p>
      <text:p text:style-name="Normal"/>
      <text:p text:style-name="P268">4R-17 pakeitimo 4R-200 4 priedas</text:p>
      <text:p text:style-name="P269">Papildyta priedu:</text:p>
      <text:p text:style-name="P270"><text:span text:style-name="T271">Nr.<text:s/></text:span><text:a xlink:href="https://www.e-tar.lt/portal/legalAct.html?documentId=332835a0947011e69ad4c8713b612d0f" office:target-frame-name="_top" xlink:show="replace"><text:span text:style-name="T272">4R-200</text:span></text:a><text:span text:style-name="T273">, 2016-10-11, paskelbta TAR 2016-10-17, i. k. 2016-25276</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Civilinės aviacijos administracija, Įsakymas</text:span></text:p>
      <text:p text:style-name="P283"><text:span text:style-name="T284">Nr.<text:s/></text:span><text:a xlink:href="https://www.e-tar.lt/portal/legalAct.html?documentId=3d268d30297411e5a2d7e5e47b869348" office:target-frame-name="_top" xlink:show="replace"><text:span text:style-name="T285">4R-124</text:span></text:a><text:span text:style-name="T286">, 2015-07-13, paskelbta TAR 2015-07-14, i. k. 2015-11313</text:span></text:p>
      <text:p text:style-name="P287"><text:span text:style-name="T288">Dėl Civilinės aviacijos administracijos direktoriaus 2014 m. sausio 23 d. įsakymo Nr. 4R-17 „Dėl Bepiločių orlaivių naudojimo taisyklių“ pakeitimo</text:span></text:p>
      <text:p text:style-name="P289"/>
      <text:p text:style-name="P290"><text:span text:style-name="T291">2.</text:span></text:p>
      <text:p text:style-name="P292"><text:span text:style-name="T293">Civilinės<text:s/></text:span><text:span text:style-name="T294">aviacijos administracija, Įsakymas</text:span></text:p>
      <text:p text:style-name="P295"><text:span text:style-name="T296">Nr.<text:s/></text:span><text:a xlink:href="https://www.e-tar.lt/portal/legalAct.html?documentId=332835a0947011e69ad4c8713b612d0f" office:target-frame-name="_top" xlink:show="replace"><text:span text:style-name="T297">4R-200</text:span></text:a><text:span text:style-name="T298">, 2016-10-11, paskelbta TAR 2016-10-17, i. k. 2016-25276</text:span></text:p>
      <text:p text:style-name="P299"><text:span text:style-name="T300">Dėl Civilinės aviacijos administracijos direktoriaus 201</text:span><text:span text:style-name="T301">4 m. sausio 23 d. įsakymo Nr. 4R-17 „Dėl bepiločių orlaivių naudoji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9-01T11:11:00Z</meta:creation-date>
    <dc:date>2017-09-01T11:11:00Z</dc:date>
    <meta:print-date>2014-01-17T06:51:00Z</meta:print-date>
    <meta:template xlink:href="Normal.dotm" xlink:type="simple"/>
    <meta:editing-cycles>2</meta:editing-cycles>
    <meta:editing-duration>PT0S</meta:editing-duration>
    <meta:document-statistic meta:page-count="5" meta:paragraph-count="109" meta:word-count="1542" meta:character-count="12121" meta:row-count="344" meta:non-whitespace-character-count="10688"/>
  </office:meta>
</office:document-meta>
</file>