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<text:s/></text:span><text:span text:style-name="T18">MINISTRO,</text:span></text:p>
      <text:p text:style-name="P19"><text:span text:style-name="T20">VALSTYBĖS LYGIO EKSTREMALIOSIOS SITUACIJOS VALSTYBĖS OPERACIJŲ VADOVO<text:s/></text:span><text:span text:style-name="T21">2021 M. BALANDŽIO 16 D. SPRENDIMO NR. V-854 „DĖL<text:s/></text:span><text:span text:style-name="T22">RENGINIŲ ORGANIZAVIMO BŪTINŲ SĄLYGŲ“ PAKEITIMO</text:span></text:p>
      <text:p text:style-name="P23"/>
      <text:p text:style-name="P24">2022 m. sausio 28 d. Nr. V-183</text:p>
      <text:p text:style-name="P25">Vilnius</text:p>
      <text:p text:style-name="P26"/>
      <text:p text:style-name="P27"><text:span text:style-name="T28">P a k e i č i u</text:span><text:span text:style-name="T29"> </text:span><text:span text:style-name="T30">Lietuvos Respublikos sv</text:span><text:span text:style-name="T31">eikatos apsaugos ministro, valstybės lygio ekstremaliosios situacijos valstybės operacijų vadovo </text:span><text:span text:style-name="T32">2021 m. balandžio 16 d. sprendimą Nr. V-854 „Dėl renginių organizavimo būtinų sąlygų“:</text:span></text:p>
      <text:p text:style-name="P33"><text:span text:style-name="T34">1</text:span><text:span text:style-name="T35">. Pakeičiu 1.2 papunktį ir jį išdėstau taip:</text:span></text:p>
      <text:p text:style-name="P36"><text:span text:style-name="T37">„</text:span><text:span text:style-name="T38">1.2</text:span><text:span text:style-name="T39">. į renginių<text:s/></text:span><text:span text:style-name="T40">vietą nepatektų </text:span><text:span text:style-name="T41">žiūrovai ir (ar) dalyviai, kurie neturi<text:s/></text:span><text:span text:style-name="T42">dokumentų,<text:s/></text:span>patvirtinančių asmens atitikį Nutarimo 3.1.1 papunktyje nurodytiems kriterijams,<text:s/><text:span text:style-name="T43">jei organizuojamas renginys, kuriame dalyvauja tik N</text:span><text:span text:style-name="T44">utarimo </text:span><text:span text:style-name="T45">3.1.1 </text:span><text:span text:style-name="T46">papunktyje </text:span><text:span text:style-name="T47">nurodytus kriterijus atitinkant</text:span><text:span text:style-name="T48">ys asmenys. Bilietų ir dokumentų tikrinimas, esant galimybei, turi būti vykdomas lauke;“.</text:span></text:p>
      <text:p text:style-name="P49"><text:span text:style-name="T50">2</text:span><text:span text:style-name="T51">. Pripažįstu netekusiu galios 1.13 papunktį.</text:span></text:p>
      <text:p text:style-name="P52"><text:span text:style-name="T53">3</text:span><text:span text:style-name="T54">. Pripažįstu netekusiu galios 3 punktą.</text:span></text:p>
      <text:p text:style-name="P55"/>
      <text:p text:style-name="P56"/>
      <text:p text:style-name="P57"/>
      <text:p text:style-name="P58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59:00Z</meta:creation-date>
    <dc:date>2022-05-17T11:59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2" meta:character-count="1248" meta:row-count="47" meta:non-whitespace-character-count="1101"/>
  </office:meta>
</office:document-meta>
</file>