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305in"/>
    </style:style>
    <style:style style:name="P55" style:parent-style-name="Normal" style:family="paragraph">
      <style:paragraph-properties fo:text-align="justify" fo:text-indent="0.4305in"/>
    </style:style>
    <style:style style:name="P56" style:parent-style-name="Normal" style:family="paragraph">
      <style:paragraph-properties fo:text-align="justify" fo:text-indent="0.4305in"/>
    </style:style>
    <style:style style:name="P57" style:parent-style-name="Normal" style:family="paragraph">
      <style:paragraph-properties fo:text-align="justify" fo:text-indent="0.4305in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21</text:span></text:p>
      <text:p text:style-name="P4"/>
      <text:p text:style-name="P5"><text:span text:style-name="T6">Sprendimas paskelbtas: TAR 2019-02-21, i. k. 2019-0287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P13"/>
      <text:p text:style-name="P14">Sprendimas</text:p>
      <text:p text:style-name="P15">Dėl pasvalio rajono savivaldybės 2019<text:s/>metų biudžeto patvirtinimo</text:p>
      <text:p text:style-name="P16"/>
      <text:p text:style-name="P17">2019 m. vasario 20 d.<text:tab/>Nr. T1-19</text:p>
      <text:p text:style-name="P18">Pasvalys</text:p>
      <text:p text:style-name="Normal"/>
      <text:p text:style-name="P19"/>
      <text:p text:style-name="P20">Vadovaudamasi Lietuvos Respublikos vietos savivaldos įstatymo 16 straipsnio 2 dalies 15 punktu, Lietuvos Respublikos biudžeto sandaros įstatymu, Lietuvos Respublikos 2019 metų valstybės<text:s/>biudžeto ir savivaldybių biudžetų finansinių rodiklių patvirtinimo įstatymu, Pasvalio rajono savivaldybės taryba<text:s/><text:span text:style-name="T21">nusprendžia:</text:span></text:p>
      <text:p text:style-name="P22">1. Patvirtinti:<text:s/></text:p>
      <text:p text:style-name="P23">1.1. Pasvalio rajono savivaldybės biudžeto pajamas: 31036,1 tūkst. Eur (1 priedas);</text:p>
      <text:p text:style-name="P24">Papunkčio pakeitimai:</text:p>
      <text:p text:style-name="P25"><text:span text:style-name="T26">Nr.<text:s/></text:span><text:a xlink:href="https://www.e-tar.lt/portal/legalAct.html?documentId=53ddfe6098b911e9ae2e9d61b1f977b3" office:target-frame-name="_top" xlink:show="replace"><text:span text:style-name="T27">T1-141</text:span></text:a><text:span text:style-name="T28">, 2019-06-26, paskelbta TAR 2019-06-27, i. k. 2019-10329</text:span></text:p>
      <text:p text:style-name="P29"><text:span text:style-name="T30">Nr.<text:s/></text:span><text:a xlink:href="https://www.e-tar.lt/portal/legalAct.html?documentId=248d8790df7a11e99681cd81dcdca52c" office:target-frame-name="_top" xlink:show="replace"><text:span text:style-name="T31">T1-179</text:span></text:a><text:span text:style-name="T32">, 2019-09-25, paskelbta TAR 2019-09-25, i. k. 2019-15078</text:span></text:p>
      <text:p text:style-name="P33"><text:span text:style-name="T34">Nr.<text:s/></text:span><text:a xlink:href="https://www.e-tar.lt/portal/legalAct.html?documentId=b10da0e011b311ea9d279ea27696ab7b" office:target-frame-name="_top" xlink:show="replace"><text:span text:style-name="T35">T1-225</text:span></text:a><text:span text:style-name="T36">, 2019-11-27, paskelbta TAR 2019-11-28, i. k. 2019-18973</text:span></text:p>
      <text:p text:style-name="P37"><text:span text:style-name="T38">Nr.<text:s/></text:span><text:a xlink:href="https://www.e-tar.lt/portal/legalAct.html?documentId=628780b022f911eabe008ea93139d588" office:target-frame-name="_top" xlink:show="replace"><text:span text:style-name="T39">T1-253</text:span></text:a><text:span text:style-name="T40">, 2019-12-18, paskelbta TAR 2019-12-20, i. k. 2019-20817</text:span></text:p>
      <text:p text:style-name="Normal"/>
      <text:p text:style-name="P41">1.2. Pasvalio rajono savivaldybės biudžeto asignavimus 31573,8 tūkst. Eur, iš jų:</text:p>
      <text:p text:style-name="P42">1.2.1. 16931,0 tūkst. Eur darbo užmokesčiui;</text:p>
      <text:p text:style-name="P43">1.2.2. 4525,8 tūkst. Eur turtui įsigyti;</text:p>
      <text:p text:style-name="P44">1.2.3. 713,0 tūkst. Eur paskolų lėšos investiciniams projektams finansuoti.</text:p>
      <text:p text:style-name="P45">Papunkčio pakeitimai:</text:p>
      <text:p text:style-name="P46"><text:span text:style-name="T47">Nr.<text:s/></text:span><text:a xlink:href="https://www.e-tar.lt/portal/legalAct.html?documentId=53ddfe6098b911e9ae2e9d61b1f977b3" office:target-frame-name="_top" xlink:show="replace"><text:span text:style-name="T48">T1-141</text:span></text:a><text:span text:style-name="T49">, 2019-06-26, paskelbta TAR 2019-06-27, i. k. 2019-10329</text:span></text:p>
      <text:p text:style-name="P50"><text:span text:style-name="T51">Nr.<text:s/></text:span><text:a xlink:href="https://www.e-tar.lt/portal/legalAct.html?documentId=628780b022f911eabe008ea93139d588" office:target-frame-name="_top" xlink:show="replace"><text:span text:style-name="T52">T1-253</text:span></text:a><text:span text:style-name="T53">, 2019-12-18, paskelbta TAR 2019-12-20, i. k. 2019-20817</text:span></text:p>
      <text:p text:style-name="Normal"/>
      <text:p text:style-name="P54">1.3. Asignavimus pagal asignavimų valdytojus (2 priedas).</text:p>
      <text:p text:style-name="P55">1.4. Asignavimus iš specialiųjų tikslinių dotacijų pagal asignavimų valdytojus (3 priedas).</text:p>
      <text:p text:style-name="P56">1.5. Asignavimus pagal programas (4 priedas).</text:p>
      <text:p text:style-name="P57">2. Įpareigoti Savivaldybės biudžeto asignavimų valdytojus užtikrinti, kad 2020 m. sausio 1 d. įsiskolinimas už suteiktas paslaugas, atliktus darbus ir įsigytas prekes būtų ne didesnis už įsiskolinimą 2019 m. sausio 1 d.</text:p>
      <text:p text:style-name="P58"><text:span text:style-name="T5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0"/>
      <text:p text:style-name="P61"/>
      <text:p text:style-name="P62"/>
      <text:p text:style-name="P63">Savivaldybės meras<text:s/><text:tab/><text:tab/><text:s/>Gintautas Gegužinskas</text:p>
      <text:p text:style-name="Normal"/>
      <text:p text:style-name="Normal"/>
      <text:p text:style-name="Normal"/>
      <text:p text:style-name="P64">Priedų pakeitimai:</text:p>
      <text:p text:style-name="Normal"/>
      <text:p text:style-name="P65">3 priedo pakeitimai pagal sprendimą Nr. T1-253</text:p>
      <text:p text:style-name="P66">Priedo pakeitimai:</text:p>
      <text:p text:style-name="P67"><text:span text:style-name="T68">Nr.<text:s/></text:span><text:a xlink:href="https://www.e-tar.lt/portal/legalAct.html?documentId=53ddfe6098b911e9ae2e9d61b1f977b3" office:target-frame-name="_top" xlink:show="replace"><text:span text:style-name="T69">T1-141</text:span></text:a><text:span text:style-name="T70">, 2019-06-26,</text:span><text:span text:style-name="T71"><text:s/>paskelbta TAR 2019-06-27, i. k. 2019-10329</text:span></text:p>
      <text:p text:style-name="P72"><text:span text:style-name="T73">Nr.<text:s/></text:span><text:a xlink:href="https://www.e-tar.lt/portal/legalAct.html?documentId=248d8790df7a11e99681cd81dcdca52c" office:target-frame-name="_top" xlink:show="replace"><text:span text:style-name="T74">T1-179</text:span></text:a><text:span text:style-name="T75">, 2019-09-25, paskelbta TAR 2019-09-25, i. k. 2019-15078</text:span></text:p>
      <text:p text:style-name="P76"><text:span text:style-name="T77">Nr.<text:s/></text:span><text:a xlink:href="https://www.e-tar.lt/portal/legalAct.html?documentId=b10da0e011b311ea9d279ea27696ab7b" office:target-frame-name="_top" xlink:show="replace"><text:span text:style-name="T78">T1-225</text:span></text:a><text:span text:style-name="T79">, 2019-11-27, paskelbta TAR 2019-11-28, i. k. 2019-18973</text:span></text:p>
      <text:p text:style-name="P80"><text:span text:style-name="T81">Nr.<text:s/></text:span><text:a xlink:href="https://www.e-tar.lt/portal/legalAct.html?documentId=628780b022f911eabe008ea93139d588" office:target-frame-name="_top" xlink:show="replace"><text:span text:style-name="T82">T1-253</text:span></text:a><text:span text:style-name="T83">, 2019-12-18, paskelbta TAR 20</text:span><text:span text:style-name="T84">19-12-20, i. k. 2019-20817</text:span></text:p>
      <text:p text:style-name="Normal"/>
      <text:p text:style-name="P85">4 priedo pakeitimai pagal sprendimą Nr. T1-253</text:p>
      <text:p text:style-name="P86">Priedo pakeitimai:</text:p>
      <text:p text:style-name="P87"><text:span text:style-name="T88">Nr.<text:s/></text:span><text:a xlink:href="https://www.e-tar.lt/portal/legalAct.html?documentId=53ddfe6098b911e9ae2e9d61b1f977b3" office:target-frame-name="_top" xlink:show="replace"><text:span text:style-name="T89">T1-141</text:span></text:a><text:span text:style-name="T90">, 2019-06-26, paskelbta TAR 2019-06-27, i. k. 2019-103</text:span><text:span text:style-name="T91">29</text:span></text:p>
      <text:p text:style-name="P92"><text:span text:style-name="T93">Nr.<text:s/></text:span><text:a xlink:href="https://www.e-tar.lt/portal/legalAct.html?documentId=248d8790df7a11e99681cd81dcdca52c" office:target-frame-name="_top" xlink:show="replace"><text:span text:style-name="T94">T1-179</text:span></text:a><text:span text:style-name="T95">, 2019-09-25, paskelbta TAR 2019-09-25, i. k. 2019-15078</text:span></text:p>
      <text:p text:style-name="P96"><text:span text:style-name="T97">Nr.<text:s/></text:span><text:a xlink:href="https://www.e-tar.lt/portal/legalAct.html?documentId=b10da0e011b311ea9d279ea27696ab7b" office:target-frame-name="_top" xlink:show="replace"><text:span text:style-name="T98">T1-225</text:span></text:a><text:span text:style-name="T99">, 2019-11-27, paskelbta TAR 2019-11-28, i. k. 2019-18973</text:span></text:p>
      <text:p text:style-name="P100"><text:span text:style-name="T101">Nr.<text:s/></text:span><text:a xlink:href="https://www.e-tar.lt/portal/legalAct.html?documentId=628780b022f911eabe008ea93139d588" office:target-frame-name="_top" xlink:show="replace"><text:span text:style-name="T102">T1-253</text:span></text:a><text:span text:style-name="T103">, 2019-12-18, paskelbta TAR 2019-12-20, i. k. 2019-20817</text:span></text:p>
      <text:p text:style-name="Normal"/>
      <text:p text:style-name="P104">2 <text:s/>priedo pakeitimai pagal sprendimą Nr. T1-253</text:p>
      <text:p text:style-name="P105">Priedo pakeitimai:</text:p>
      <text:p text:style-name="P106"><text:span text:style-name="T107">Nr.<text:s/></text:span><text:a xlink:href="https://www.e-tar.lt/portal/legalAct.html?documentId=53ddfe6098b911e9ae2e9d61b1f977b3" office:target-frame-name="_top" xlink:show="replace"><text:span text:style-name="T108">T1-141</text:span></text:a><text:span text:style-name="T109">, 2019-06-26</text:span><text:span text:style-name="T110">, paskelbta TAR 2019-06-27, i. k. 2019-10329</text:span></text:p>
      <text:p text:style-name="P111"><text:span text:style-name="T112">Nr.<text:s/></text:span><text:a xlink:href="https://www.e-tar.lt/portal/legalAct.html?documentId=248d8790df7a11e99681cd81dcdca52c" office:target-frame-name="_top" xlink:show="replace"><text:span text:style-name="T113">T1-179</text:span></text:a><text:span text:style-name="T114">, 2019-09-25, paskelbta TAR 2019-09-25, i. k. 2019-15078</text:span></text:p>
      <text:p text:style-name="P115"><text:span text:style-name="T116">Nr.<text:s/></text:span><text:a xlink:href="https://www.e-tar.lt/portal/legalAct.html?documentId=b10da0e011b311ea9d279ea27696ab7b" office:target-frame-name="_top" xlink:show="replace"><text:span text:style-name="T117">T1-225</text:span></text:a><text:span text:style-name="T118">, 2019-11-27, paskelbta TAR 2019-11-28, i. k. 2019-18973</text:span></text:p>
      <text:p text:style-name="P119"><text:span text:style-name="T120">Nr.<text:s/></text:span><text:a xlink:href="https://www.e-tar.lt/portal/legalAct.html?documentId=628780b022f911eabe008ea93139d588" office:target-frame-name="_top" xlink:show="replace"><text:span text:style-name="T121">T1-253</text:span></text:a><text:span text:style-name="T122">, 2019-12-18, paskelbta TAR 2</text:span><text:span text:style-name="T123">019-12-20, i. k. 2019-20817</text:span></text:p>
      <text:p text:style-name="Normal"/>
      <text:p text:style-name="P124">1 priedo pakeitimai pagal sprendimą Nr. T1-253</text:p>
      <text:p text:style-name="P125">Priedo pakeitimai:</text:p>
      <text:p text:style-name="P126"><text:span text:style-name="T127">Nr.<text:s/></text:span><text:a xlink:href="https://www.e-tar.lt/portal/legalAct.html?documentId=53ddfe6098b911e9ae2e9d61b1f977b3" office:target-frame-name="_top" xlink:show="replace"><text:span text:style-name="T128">T1-141</text:span></text:a><text:span text:style-name="T129">, 2019-06-26, paskelbta TAR 2019-06-27, i. k.<text:s/></text:span><text:span text:style-name="T130">2019-10329</text:span></text:p>
      <text:p text:style-name="P131"><text:span text:style-name="T132">Nr.<text:s/></text:span><text:a xlink:href="https://www.e-tar.lt/portal/legalAct.html?documentId=248d8790df7a11e99681cd81dcdca52c" office:target-frame-name="_top" xlink:show="replace"><text:span text:style-name="T133">T1-179</text:span></text:a><text:span text:style-name="T134">, 2019-09-25, paskelbta TAR 2019-09-25, i. k. 2019-15078</text:span></text:p>
      <text:p text:style-name="P135"><text:span text:style-name="T136">Nr.<text:s/></text:span><text:a xlink:href="https://www.e-tar.lt/portal/legalAct.html?documentId=b10da0e011b311ea9d279ea27696ab7b" office:target-frame-name="_top" xlink:show="replace"><text:span text:style-name="T137">T1-225</text:span></text:a><text:span text:style-name="T138">, 2019-11-27, paskelbta TAR 2019-11-28, i. k. 2019-18973</text:span></text:p>
      <text:p text:style-name="P139"><text:span text:style-name="T140">Nr.<text:s/></text:span><text:a xlink:href="https://www.e-tar.lt/portal/legalAct.html?documentId=628780b022f911eabe008ea93139d588" office:target-frame-name="_top" xlink:show="replace"><text:span text:style-name="T141">T1-253</text:span></text:a><text:span text:style-name="T142">, 2019-12-18, paskelbta TAR 2019-12-20, i. k. 2019-20817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Pasvalio rajono savivaldybės taryba, Sprendimas</text:span></text:p>
      <text:p text:style-name="P152"><text:span text:style-name="T153">Nr.<text:s/></text:span><text:a xlink:href="https://www.e-tar.lt/portal/legalAct.html?documentId=53ddfe6098b911e9ae2e9d61b1f977b3" office:target-frame-name="_top" xlink:show="replace"><text:span text:style-name="T154">T1-141</text:span></text:a><text:span text:style-name="T155">, 2019-06-26,</text:span><text:span text:style-name="T156"><text:s/>paskelbta TAR 2019-06-27, i. k. 2019-10329</text:span></text:p>
      <text:p text:style-name="P157"><text:span text:style-name="T158">Dėl Pasvalio rajono savivaldybės tarybos 2019 m. vasario 20 d. sprendimo Nr. T1-19 „Dėl Pasvalio rajono savivaldybės 2019 metų biudžeto patvirtinimo" pakeitimo</text:span></text:p>
      <text:p text:style-name="P159"/>
      <text:p text:style-name="P160"><text:span text:style-name="T161">2.</text:span></text:p>
      <text:p text:style-name="P162"><text:span text:style-name="T163">Pasvalio rajono savivaldybės taryba, Sprendimas</text:span></text:p>
      <text:p text:style-name="P164"><text:span text:style-name="T165">Nr.<text:s/></text:span><text:a xlink:href="https://www.e-tar.lt/portal/legalAct.html?documentId=248d8790df7a11e99681cd81dcdca52c" office:target-frame-name="_top" xlink:show="replace"><text:span text:style-name="T166">T1-179</text:span></text:a><text:span text:style-name="T167">, 2019-09-25, paskelbta TAR 2019-09-25, i. k. 2019-15078</text:span></text:p>
      <text:p text:style-name="P168"><text:span text:style-name="T169">Dėl Pasvalio rajono savivaldybės tarybos 2019 m. vasario 20 d. sprendimo Nr. T1-19 „Dėl Pas</text:span><text:span text:style-name="T170">valio rajono savivaldybės 2019 metų biudžeto patvirtinimo" pakeitimo</text:span></text:p>
      <text:p text:style-name="P171"/>
      <text:p text:style-name="P172"><text:span text:style-name="T173">3.</text:span></text:p>
      <text:p text:style-name="P174"><text:span text:style-name="T175">Pasvalio rajono savivaldybės taryba, Sprendimas</text:span></text:p>
      <text:p text:style-name="P176"><text:span text:style-name="T177">Nr.<text:s/></text:span><text:a xlink:href="https://www.e-tar.lt/portal/legalAct.html?documentId=b10da0e011b311ea9d279ea27696ab7b" office:target-frame-name="_top" xlink:show="replace"><text:span text:style-name="T178">T1-225</text:span></text:a><text:span text:style-name="T179">, 2019-11-27, paskelbta TAR</text:span><text:span text:style-name="T180"><text:s/>2019-11-28, i. k. 2019-18973</text:span></text:p>
      <text:p text:style-name="P181"><text:span text:style-name="T182">Dėl Pasvalio rajono savivaldybės tarybos 2019 m. vasario 20 d. sprendimo Nr. T1-19 „Dėl Pasvalio rajono savivaldybės 2019 metų biudžeto patvirtinimo" pakeitimo</text:span></text:p>
      <text:p text:style-name="P183"/>
      <text:p text:style-name="P184"><text:span text:style-name="T185">4.</text:span></text:p>
      <text:p text:style-name="P186"><text:span text:style-name="T187">Pasvalio rajono savivaldybės taryba, Sprendimas</text:span></text:p>
      <text:p text:style-name="P188"><text:span text:style-name="T189">Nr.<text:s/></text:span><text:a xlink:href="https://www.e-tar.lt/portal/legalAct.html?documentId=628780b022f911eabe008ea93139d588" office:target-frame-name="_top" xlink:show="replace"><text:span text:style-name="T190">T1-253</text:span></text:a><text:span text:style-name="T191">, 2019-12-18, paskelbta TAR 2019-12-20, i. k. 2019-20817</text:span></text:p>
      <text:p text:style-name="P192"><text:span text:style-name="T193">Dėl Pasvalio rajono savivaldybės tarybos 2019 m. vasario 20 d. sprendimo Nr. T1-19 „Dėl Pasvalio<text:s/></text:span><text:span text:style-name="T194">rajono savivaldybės 2019 metų biudžeto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1-16T14:19:00Z</meta:creation-date>
    <dc:date>2020-01-16T14:1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875" meta:character-count="7112" meta:row-count="133" meta:non-whitespace-character-count="6271"/>
  </office:meta>
</office:document-meta>
</file>