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HelveticaL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text-align="justify" fo:text-indent="0.4305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305in"/>
    </style:style>
    <style:style style:name="P39" style:parent-style-name="Normal" style:family="paragraph">
      <style:paragraph-properties fo:text-align="justify" fo:text-indent="0.4305in"/>
    </style:style>
    <style:style style:name="P40" style:parent-style-name="Normal" style:family="paragraph">
      <style:paragraph-properties fo:text-align="justify" fo:text-indent="0.4305in"/>
    </style:style>
    <style:style style:name="P41" style:parent-style-name="Normal" style:family="paragraph">
      <style:paragraph-properties fo:text-align="justify" fo:text-indent="0.4305in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6-28 iki 2019-09-25</text:span></text:p>
      <text:p text:style-name="P4"/>
      <text:p text:style-name="P5"><text:span text:style-name="T6">Sprendimas paskelbtas: TAR 2019-02-21, i. k. 2019-02879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Pasvalio rajono savivaldybės taryba</text:p>
      <text:p text:style-name="P13"/>
      <text:p text:style-name="P14">Sprendimas</text:p>
      <text:p text:style-name="P15">Dėl pasvalio rajono<text:s/>savivaldybės 2019 metų biudžeto patvirtinimo</text:p>
      <text:p text:style-name="P16"/>
      <text:p text:style-name="P17">2019 m. vasario 20 d.<text:tab/>Nr. T1-19</text:p>
      <text:p text:style-name="P18">Pasvalys</text:p>
      <text:p text:style-name="Normal"/>
      <text:p text:style-name="P19"/>
      <text:p text:style-name="P20">Vadovaudamasi Lietuvos Respublikos vietos savivaldos įstatymo 16 straipsnio 2 dalies 15 punktu, Lietuvos Respublikos biudžeto sandaros įstatymu, Lietuvos Respublikos 2019 metų valstybės biudžeto ir savivaldybių biudžetų finansinių rodiklių patvirtinimo įstatymu, Pasvalio rajono savivaldybės taryba<text:s/><text:span text:style-name="T21">nusprendžia:</text:span></text:p>
      <text:p text:style-name="P22">1. Patvirtinti:<text:s/></text:p>
      <text:p text:style-name="P23">1.1. Pasvalio rajono savivaldybės biudžeto pajamas: 28140,7 tūkst. Eur (1 priedas)</text:p>
      <text:p text:style-name="P24">Papunkčio pakeitimai:</text:p>
      <text:p text:style-name="P25"><text:span text:style-name="T26">Nr.<text:s/></text:span><text:a xlink:href="https://www.e-tar.lt/portal/legalAct.html?documentId=53ddfe6098b911e9ae2e9d61b1f977b3" office:target-frame-name="_top" xlink:show="replace"><text:span text:style-name="T27">T1-141</text:span></text:a><text:span text:style-name="T28">, 2019-06-26, paskelbta TAR 2019-06-27, i. k. 2019-10329</text:span></text:p>
      <text:p text:style-name="Normal"/>
      <text:p text:style-name="P29">1.2. Pasvalio rajono savivaldybės biudžeto asignavimus 28684,3<text:s/>Eur, iš jų:</text:p>
      <text:p text:style-name="P30">1.2.1. 16172,3 tūkst. Eur darbo užmokesčiui</text:p>
      <text:p text:style-name="P31">1.2.2. 3153,1 tūkst. Eur turtui įsigyti<text:s/></text:p>
      <text:p text:style-name="P32">1.2.3. 718,9 tūkst. Eur paskolų lėšos investiciniams projektams finansuoti.</text:p>
      <text:p text:style-name="P33">Papunkčio pakeitimai:</text:p>
      <text:p text:style-name="P34"><text:span text:style-name="T35">Nr.<text:s/></text:span><text:a xlink:href="https://www.e-tar.lt/portal/legalAct.html?documentId=53ddfe6098b911e9ae2e9d61b1f977b3" office:target-frame-name="_top" xlink:show="replace"><text:span text:style-name="T36">T1-141</text:span></text:a><text:span text:style-name="T37">, 2019-06-26, paskelbta TAR 2019-06-27, i. k. 2019-10329</text:span></text:p>
      <text:p text:style-name="Normal"/>
      <text:p text:style-name="P38">1.3. Asignavimus pagal asignavimų valdytojus (2 priedas).</text:p>
      <text:p text:style-name="P39">1.4. Asignavimus iš specialiųjų tikslinių dotacijų pagal asignavimų valdytojus (3 priedas).</text:p>
      <text:p text:style-name="P40">1.5. Asignavimus pagal programas (4 priedas).</text:p>
      <text:p text:style-name="P41">2. Įpareigoti Savivaldybės biudžeto asignavimų valdytojus užtikrinti, kad 2020 m. sausio 1 d. įsiskolinimas už suteiktas paslaugas, atliktus darbus ir įsigytas prekes būtų ne didesnis už įsiskolinimą 2019 m. sausio 1 d.</text:p>
      <text:p text:style-name="P42"><text:span text:style-name="T43">Sprendimas per vieną mėnesį gali būti skundžiamas Regionų apygardos administraciniam teismui, skundą (prašymą) paduodant bet kuriuose šio teismo rūmuose, Lietuvos Respublikos administracinių bylų teisenos įstatymo n</text:span><text:span text:style-name="T44">ustatyta tvarka.</text:span></text:p>
      <text:p text:style-name="P45"/>
      <text:p text:style-name="P46"/>
      <text:p text:style-name="P47"/>
      <text:p text:style-name="P48">Savivaldybės meras <text:s text:c="89"/>Gintautas Gegužinskas</text:p>
      <text:p text:style-name="Normal"/>
      <text:p text:style-name="Normal"/>
      <text:p text:style-name="Normal"/>
      <text:p text:style-name="P49">Priedų pakeitimai:</text:p>
      <text:p text:style-name="Normal"/>
      <text:p text:style-name="P50">3 priedo pakeitimai pagal sprendimą Nr. T1-141</text:p>
      <text:soft-page-break/>
      <text:p text:style-name="P51">Priedo pakeitimai:</text:p>
      <text:p text:style-name="P52"><text:span text:style-name="T53">Nr.<text:s/></text:span><text:a xlink:href="https://www.e-tar.lt/portal/legalAct.html?documentId=53ddfe6098b911e9ae2e9d61b1f977b3" office:target-frame-name="_top" xlink:show="replace"><text:span text:style-name="T54">T1-141</text:span></text:a><text:span text:style-name="T55">, 2019-06-26, paskelbta TAR 2019-06-27, i. k. 2019-10329</text:span></text:p>
      <text:p text:style-name="Normal"/>
      <text:p text:style-name="P56">4 priedo pakeitimai pagal sprendimą Nr. T1-141</text:p>
      <text:p text:style-name="P57">Priedo pakeitimai:</text:p>
      <text:p text:style-name="P58"><text:span text:style-name="T59">Nr.<text:s/></text:span><text:a xlink:href="https://www.e-tar.lt/portal/legalAct.html?documentId=53ddfe6098b911e9ae2e9d61b1f977b3" office:target-frame-name="_top" xlink:show="replace"><text:span text:style-name="T60">T1-141</text:span></text:a><text:span text:style-name="T61">, 2019-06-26, paskelbta TAR 2019-06-27, i. k. 2019-10329</text:span></text:p>
      <text:p text:style-name="Normal"/>
      <text:p text:style-name="P62">2 <text:s/>priedo pakeitimai pagal sprendimą Nr. T1-141</text:p>
      <text:p text:style-name="P63">Priedo pakeitimai:</text:p>
      <text:p text:style-name="P64"><text:span text:style-name="T65">Nr.<text:s/></text:span><text:a xlink:href="https://www.e-tar.lt/portal/legalAct.html?documentId=53ddfe6098b911e9ae2e9d61b1f977b3" office:target-frame-name="_top" xlink:show="replace"><text:span text:style-name="T66">T1-141</text:span></text:a><text:span text:style-name="T67">, 2019-06-26, paskelbta TAR 2019-06-27, i. k. 2019-10329</text:span></text:p>
      <text:p text:style-name="Normal"/>
      <text:p text:style-name="P68">1 priedo pakeitimai pagal sprendimą Nr. T1-141</text:p>
      <text:p text:style-name="P69">Priedo pakeitimai:</text:p>
      <text:p text:style-name="P70"><text:span text:style-name="T71">Nr.<text:s/></text:span><text:a xlink:href="https://www.e-tar.lt/portal/legalAct.html?documentId=53ddfe6098b911e9ae2e9d61b1f977b3" office:target-frame-name="_top" xlink:show="replace"><text:span text:style-name="T72">T1-141</text:span></text:a><text:span text:style-name="T73">, 2019-06-26, paskelbta TAR 2019-06-27, i. k. 2019-10329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Pasvalio rajono savivaldybės taryba, Sprendimas</text:span></text:p>
      <text:p text:style-name="P83"><text:span text:style-name="T84">Nr.<text:s/></text:span><text:a xlink:href="https://www.e-tar.lt/portal/legalAct.html?documentId=53ddfe6098b911e9ae2e9d61b1f977b3" office:target-frame-name="_top" xlink:show="replace"><text:span text:style-name="T85">T1-141</text:span></text:a><text:span text:style-name="T86">, 2019-06-26, paskelbta TAR 2019-06-27, i. k. 2019-10329</text:span></text:p>
      <text:p text:style-name="P87"><text:span text:style-name="T88">Dėl Pasvalio rajono savivaldybės tarybos 2019 m. vasario 20 d. sprendimo Nr. T1-19 „Dėl Pasvalio rajono savivaldybės 2019 metų biudžeto patvirtinimo"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9-26T07:19:00Z</meta:creation-date>
    <dc:date>2019-09-26T07:19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2" meta:paragraph-count="266" meta:word-count="520" meta:character-count="3201" meta:row-count="368" meta:non-whitespace-character-count="2947"/>
  </office:meta>
</office:document-meta>
</file>