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Helvetica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30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305in"/>
    </style:style>
    <style:style style:name="P96" style:parent-style-name="Normal" style:family="paragraph">
      <style:paragraph-properties fo:text-align="justify" fo:text-indent="0.4305in"/>
    </style:style>
    <style:style style:name="P97" style:parent-style-name="Normal" style:family="paragraph">
      <style:paragraph-properties fo:text-align="justify" fo:text-indent="0.4305in"/>
    </style:style>
    <style:style style:name="P98" style:parent-style-name="Normal" style:family="paragraph">
      <style:paragraph-properties fo:text-align="justify" fo:text-indent="0.4305in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1-29 iki 2019-12-20</text:span></text:p>
      <text:p text:style-name="P4"/>
      <text:p text:style-name="P5"><text:span text:style-name="T6">Sprendimas paskelbtas: TAR 2019-02-21, i. k. 2019-02879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svalio rajono savivaldybės taryba</text:p>
      <text:p text:style-name="P13"/>
      <text:p text:style-name="P14">Sprendimas</text:p>
      <text:p text:style-name="P15">Dėl pasvalio rajono<text:s/>savivaldybės 2019 metų biudžeto patvirtinimo</text:p>
      <text:p text:style-name="P16"/>
      <text:p text:style-name="P17">2019 m. vasario 20 d.<text:tab/>Nr. T1-19</text:p>
      <text:p text:style-name="P18">Pasvalys</text:p>
      <text:p text:style-name="Normal"/>
      <text:p text:style-name="P19"/>
      <text:p text:style-name="P20">Vadovaudamasi Lietuvos Respublikos vietos savivaldos įstatymo 16 straipsnio 2 dalies 15 punktu, Lietuvos Respublikos biudžeto sandaros įstatymu, Lietuvos Respublikos 2019 metų valstybės biudžeto ir savivaldybių biudžetų finansinių rodiklių patvirtinimo įstatymu, Pasvalio rajono savivaldybės taryba<text:s/><text:span text:style-name="T21">nusprendžia:</text:span></text:p>
      <text:p text:style-name="P22">1. Patvirtinti:<text:s/></text:p>
      <text:p text:style-name="P23"><text:span text:style-name="T24">1.1</text:span><text:span text:style-name="T25">. Pasvalio rajono savivaldybės biudžeto pajamas: 29872,7 tūkst. Eur (1 priedas);</text:span></text:p>
      <text:p text:style-name="P26">Papunkčio pakeitimai:</text:p>
      <text:p text:style-name="P27"><text:span text:style-name="T28">Nr.<text:s/></text:span><text:a xlink:href="https://www.e-tar.lt/portal/legalAct.html?documentId=53ddfe6098b911e9ae2e9d61b1f977b3" office:target-frame-name="_top" xlink:show="replace"><text:span text:style-name="T29">T1-141</text:span></text:a><text:span text:style-name="T30">, 2019-06-26, paskelbta TAR 2019-06-27, i. k. 2019-10329</text:span></text:p>
      <text:p text:style-name="P31"><text:span text:style-name="T32">Nr.<text:s/></text:span><text:a xlink:href="https://www.e-tar.lt/portal/legalAct.html?documentId=248d8790df7a11e99681cd81dcdca52c" office:target-frame-name="_top" xlink:show="replace"><text:span text:style-name="T33">T1-179</text:span></text:a><text:span text:style-name="T34">, 2019-09-25, paskelbta TAR 2019-09-25, i. k. 2019-15078</text:span></text:p>
      <text:p text:style-name="P35"><text:span text:style-name="T36">Nr.<text:s/></text:span><text:a xlink:href="https://www.e-tar.lt/portal/legalAct.html?documentId=b10da0e011b311ea9d279ea27696ab7b" office:target-frame-name="_top" xlink:show="replace"><text:span text:style-name="T37">T1-225</text:span></text:a><text:span text:style-name="T38">, 2019-11-27, paskelbta TAR 2019-11-28, i. k. 2019-18973</text:span></text:p>
      <text:p text:style-name="Normal"/>
      <text:p text:style-name="P39"><text:span text:style-name="T40">1.2</text:span><text:span text:style-name="T41">. Pasvalio rajono savivaldybės biudžeto asignavimus 30416,3 Eur, iš jų:</text:span></text:p>
      <text:p text:style-name="P42">Papunkčio pakeitimai:</text:p>
      <text:p text:style-name="P43"><text:span text:style-name="T44">Nr.<text:s/></text:span><text:a xlink:href="https://www.e-tar.lt/portal/legalAct.html?documentId=248d8790df7a11e99681cd81dcdca52c" office:target-frame-name="_top" xlink:show="replace"><text:span text:style-name="T45">T1-179</text:span></text:a><text:span text:style-name="T46">, 2019-09-25, paskelbta TAR 2019-09-25, i. k. 2019-15078</text:span></text:p>
      <text:p text:style-name="P47"><text:span text:style-name="T48">Nr.<text:s/></text:span><text:a xlink:href="https://www.e-tar.lt/portal/legalAct.html?documentId=b10da0e011b311ea9d279ea27696ab7b" office:target-frame-name="_top" xlink:show="replace"><text:span text:style-name="T49">T1-225</text:span></text:a><text:span text:style-name="T50">, 2019-11-27, paskelbta TAR 2019-11-28, i. k. 2019-18973</text:span></text:p>
      <text:p text:style-name="P51"><text:span text:style-name="T52">1.2.1</text:span><text:span text:style-name="T53">. 168</text:span><text:span text:style-name="T54">91,1 tūkst. Eur darbo užmokesčiui;</text:span></text:p>
      <text:p text:style-name="P55">Papunkčio pakeitimai:</text:p>
      <text:p text:style-name="P56"><text:span text:style-name="T57">Nr.<text:s/></text:span><text:a xlink:href="https://www.e-tar.lt/portal/legalAct.html?documentId=248d8790df7a11e99681cd81dcdca52c" office:target-frame-name="_top" xlink:show="replace"><text:span text:style-name="T58">T1-179</text:span></text:a><text:span text:style-name="T59">, 2019-09-25, paskelbta TAR 2019-09-25, i. k. 2019-15078</text:span></text:p>
      <text:p text:style-name="P60"><text:span text:style-name="T61">Nr.<text:s/></text:span><text:a xlink:href="https://www.e-tar.lt/portal/legalAct.html?documentId=b10da0e011b311ea9d279ea27696ab7b" office:target-frame-name="_top" xlink:show="replace"><text:span text:style-name="T62">T1-225</text:span></text:a><text:span text:style-name="T63">, 2019-11-27, paskelbta TAR 2019-11-28, i. k. 2019-18973</text:span></text:p>
      <text:p text:style-name="Normal"/>
      <text:p text:style-name="P64"><text:span text:style-name="T65">1.2.2</text:span><text:span text:style-name="T66">. 3765,3 tūkst. Eur turtui įsigyti;</text:span></text:p>
      <text:p text:style-name="P67">Papunkčio pakeitimai:</text:p>
      <text:p text:style-name="P68"><text:span text:style-name="T69">Nr.<text:s/></text:span><text:a xlink:href="https://www.e-tar.lt/portal/legalAct.html?documentId=248d8790df7a11e99681cd81dcdca52c" office:target-frame-name="_top" xlink:show="replace"><text:span text:style-name="T70">T1-179</text:span></text:a><text:span text:style-name="T71">, 2019-09-25, paskelbta TAR 2019-09-25, i. k. 2019-15078</text:span></text:p>
      <text:p text:style-name="P72"><text:span text:style-name="T73">Nr.<text:s/></text:span><text:a xlink:href="https://www.e-tar.lt/portal/legalAct.html?documentId=b10da0e011b311ea9d279ea27696ab7b" office:target-frame-name="_top" xlink:show="replace"><text:span text:style-name="T74">T1-225</text:span></text:a><text:span text:style-name="T75">, 2019-11-27, paskelbta TAR 2019-11-28,<text:s/></text:span><text:span text:style-name="T76">i. k. 2019-18973</text:span></text:p>
      <text:p text:style-name="Normal"/>
      <text:p text:style-name="P77"><text:span text:style-name="T78">1.2.3</text:span><text:span text:style-name="T79">. 718,9 tūkst. Eur paskolų lėšos investiciniams projektams finansuoti.</text:span></text:p>
      <text:p text:style-name="P80">Papunkčio pakeitimai:</text:p>
      <text:p text:style-name="P81"><text:span text:style-name="T82">Nr.<text:s/></text:span><text:a xlink:href="https://www.e-tar.lt/portal/legalAct.html?documentId=248d8790df7a11e99681cd81dcdca52c" office:target-frame-name="_top" xlink:show="replace"><text:span text:style-name="T83">T1-179</text:span></text:a><text:span text:style-name="T84">, 2019-09-25, paskelbta TAR<text:s/></text:span><text:span text:style-name="T85">2019-09-25, i. k. 2019-15078</text:span></text:p>
      <text:p text:style-name="P86"><text:span text:style-name="T87">Nr.<text:s/></text:span><text:a xlink:href="https://www.e-tar.lt/portal/legalAct.html?documentId=b10da0e011b311ea9d279ea27696ab7b" office:target-frame-name="_top" xlink:show="replace"><text:span text:style-name="T88">T1-225</text:span></text:a><text:span text:style-name="T89">, 2019-11-27, paskelbta TAR 2019-11-28, i. k. 2019-18973</text:span></text:p>
      <text:p text:style-name="Normal"/>
      <text:p text:style-name="P90">Papunkčio pakeitimai:</text:p>
      <text:p text:style-name="P91"><text:span text:style-name="T92">Nr.<text:s/></text:span><text:a xlink:href="https://www.e-tar.lt/portal/legalAct.html?documentId=53ddfe6098b911e9ae2e9d61b1f977b3" office:target-frame-name="_top" xlink:show="replace"><text:span text:style-name="T93">T1-141</text:span></text:a><text:span text:style-name="T94">, 2019-06-26, paskelbta TAR 2019-06-27, i. k. 2019-10329</text:span></text:p>
      <text:p text:style-name="Normal"/>
      <text:p text:style-name="P95">1.3. Asignavimus pagal asignavimų valdytojus (2 priedas).</text:p>
      <text:p text:style-name="P96">1.4. Asignavimus iš specialiųjų tikslinių dotacijų pagal asignavimų valdytojus (3 priedas).</text:p>
      <text:p text:style-name="P97">1.5. Asignavimus pagal programas (4 priedas).</text:p>
      <text:p text:style-name="P98">2. Įpareigoti Savivaldybės biudžeto asignavimų valdytojus užtikrinti, kad 2020 m. sausio 1 d. įsiskolinimas už suteiktas paslaugas, atliktus darbus ir įsigytas prekes būtų ne didesnis už įsiskolinimą 2019 m. sausio 1 d.</text:p>
      <text:p text:style-name="P99"><text:span text:style-name="T100">Sprendimas per vieną mėnesį gali būti skundžiamas Regionų apygardos administraciniam teismui, skundą (prašymą) paduodant bet kuriuose šio teismo rūmuose, Lietuvos Respublik</text:span><text:span text:style-name="T101">os administracinių bylų teisenos įstatymo nustatyta tvarka.</text:span></text:p>
      <text:p text:style-name="P102"/>
      <text:p text:style-name="P103"/>
      <text:p text:style-name="P104"/>
      <text:p text:style-name="P105">Savivaldybės meras<text:s/><text:tab/><text:tab/><text:s/>Gintautas Gegužinskas</text:p>
      <text:p text:style-name="Normal"/>
      <text:p text:style-name="Normal"/>
      <text:p text:style-name="Normal"/>
      <text:p text:style-name="P106">Priedų pakeitimai:</text:p>
      <text:p text:style-name="Normal"/>
      <text:p text:style-name="P107">3 priedo pakeitimai pagal sprendimą Nr. T1-225</text:p>
      <text:p text:style-name="P108">Priedo pakeitimai:</text:p>
      <text:p text:style-name="P109"><text:span text:style-name="T110">Nr.<text:s/></text:span><text:a xlink:href="https://www.e-tar.lt/portal/legalAct.html?documentId=53ddfe6098b911e9ae2e9d61b1f977b3" office:target-frame-name="_top" xlink:show="replace"><text:span text:style-name="T111">T1-141</text:span></text:a><text:span text:style-name="T112">, 2019-06-26, paskelbta TAR 2019-06-27, i. k. 2019-10329</text:span></text:p>
      <text:p text:style-name="P113"><text:span text:style-name="T114">Nr.<text:s/></text:span><text:a xlink:href="https://www.e-tar.lt/portal/legalAct.html?documentId=248d8790df7a11e99681cd81dcdca52c" office:target-frame-name="_top" xlink:show="replace"><text:span text:style-name="T115">T1-179</text:span></text:a><text:span text:style-name="T116">, 2019-09-25, paskelbta TAR 2019-09-25, i. k. 2019-15078</text:span></text:p>
      <text:p text:style-name="P117"><text:span text:style-name="T118">Nr.<text:s/></text:span><text:a xlink:href="https://www.e-tar.lt/portal/legalAct.html?documentId=b10da0e011b311ea9d279ea27696ab7b" office:target-frame-name="_top" xlink:show="replace"><text:span text:style-name="T119">T1-225</text:span></text:a><text:span text:style-name="T120">, 2019-11-27, paskelbta TAR 2019-11-28, i. k. 2019-18973</text:span></text:p>
      <text:p text:style-name="Normal"/>
      <text:p text:style-name="P121">4 priedo pakeitimai pagal sprendimą Nr. T1-225</text:p>
      <text:p text:style-name="P122">Priedo pakeitimai:</text:p>
      <text:p text:style-name="P123"><text:span text:style-name="T124">Nr.<text:s/></text:span><text:a xlink:href="https://www.e-tar.lt/portal/legalAct.html?documentId=53ddfe6098b911e9ae2e9d61b1f977b3" office:target-frame-name="_top" xlink:show="replace"><text:span text:style-name="T125">T1-141</text:span></text:a><text:span text:style-name="T126">, 2019-06-26, paskelbta TAR 2019-06-27, i. k. 2019-10329</text:span></text:p>
      <text:p text:style-name="P127"><text:span text:style-name="T128">Nr.<text:s/></text:span><text:a xlink:href="https://www.e-tar.lt/portal/legalAct.html?documentId=248d8790df7a11e99681cd81dcdca52c" office:target-frame-name="_top" xlink:show="replace"><text:span text:style-name="T129">T1-179</text:span></text:a><text:span text:style-name="T130">, 2019-09-25, paskelbta TAR 2019-09-25, i. k. 2019-15078</text:span></text:p>
      <text:p text:style-name="P131"><text:span text:style-name="T132">Nr.<text:s/></text:span><text:a xlink:href="https://www.e-tar.lt/portal/legalAct.html?documentId=b10da0e011b311ea9d279ea27696ab7b" office:target-frame-name="_top" xlink:show="replace"><text:span text:style-name="T133">T1-225</text:span></text:a><text:span text:style-name="T134">, 2019-11-27, paskelbta TAR 2019-11-28, i. k. 2019-18973</text:span></text:p>
      <text:p text:style-name="Normal"/>
      <text:p text:style-name="P135">2 <text:s/>priedo pakeitimai pagal sprendimą Nr. T1-225</text:p>
      <text:p text:style-name="P136">Priedo pakeitimai:</text:p>
      <text:p text:style-name="P137"><text:span text:style-name="T138">Nr.<text:s/></text:span><text:a xlink:href="https://www.e-tar.lt/portal/legalAct.html?documentId=53ddfe6098b911e9ae2e9d61b1f977b3" office:target-frame-name="_top" xlink:show="replace"><text:span text:style-name="T139">T1-141</text:span></text:a><text:span text:style-name="T140">, 2019-06-26</text:span><text:span text:style-name="T141">, paskelbta TAR 2019-06-27, i. k. 2019-10329</text:span></text:p>
      <text:p text:style-name="P142"><text:span text:style-name="T143">Nr.<text:s/></text:span><text:a xlink:href="https://www.e-tar.lt/portal/legalAct.html?documentId=248d8790df7a11e99681cd81dcdca52c" office:target-frame-name="_top" xlink:show="replace"><text:span text:style-name="T144">T1-179</text:span></text:a><text:span text:style-name="T145">, 2019-09-25, paskelbta TAR 2019-09-25, i. k. 2019-15078</text:span></text:p>
      <text:p text:style-name="P146"><text:span text:style-name="T147">Nr.<text:s/></text:span><text:a xlink:href="https://www.e-tar.lt/portal/legalAct.html?documentId=b10da0e011b311ea9d279ea27696ab7b" office:target-frame-name="_top" xlink:show="replace"><text:span text:style-name="T148">T1-225</text:span></text:a><text:span text:style-name="T149">, 2019-11-27, paskelbta TAR 2019-11-28, i. k. 2019-18973</text:span></text:p>
      <text:p text:style-name="Normal"/>
      <text:p text:style-name="P150">1 priedo pakeitimai pagal sprendimą Nr. T1-225</text:p>
      <text:p text:style-name="P151">Priedo pakeitimai:</text:p>
      <text:p text:style-name="P152"><text:span text:style-name="T153">Nr.<text:s/></text:span><text:a xlink:href="https://www.e-tar.lt/portal/legalAct.html?documentId=53ddfe6098b911e9ae2e9d61b1f977b3" office:target-frame-name="_top" xlink:show="replace"><text:span text:style-name="T154">T1-141</text:span></text:a><text:span text:style-name="T155">, 2019-06-26, paskelbta TAR 2019-06-27, i. k. 2019-10329</text:span></text:p>
      <text:p text:style-name="P156"><text:span text:style-name="T157">Nr.<text:s/></text:span><text:a xlink:href="https://www.e-tar.lt/portal/legalAct.html?documentId=248d8790df7a11e99681cd81dcdca52c" office:target-frame-name="_top" xlink:show="replace"><text:span text:style-name="T158">T1-179</text:span></text:a><text:span text:style-name="T159">, 2019-09-25,</text:span><text:span text:style-name="T160"><text:s/>paskelbta TAR 2019-09-25, i. k. 2019-15078</text:span></text:p>
      <text:p text:style-name="P161"><text:span text:style-name="T162">Nr.<text:s/></text:span><text:a xlink:href="https://www.e-tar.lt/portal/legalAct.html?documentId=b10da0e011b311ea9d279ea27696ab7b" office:target-frame-name="_top" xlink:show="replace"><text:span text:style-name="T163">T1-225</text:span></text:a><text:span text:style-name="T164">, 2019-11-27, paskelbta TAR 2019-11-28, i. k. 2019-18973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Pasvalio rajono savivaldybės</text:span><text:span text:style-name="T174"><text:s/>taryba, Sprendimas</text:span></text:p>
      <text:p text:style-name="P175"><text:span text:style-name="T176">Nr.<text:s/></text:span><text:a xlink:href="https://www.e-tar.lt/portal/legalAct.html?documentId=53ddfe6098b911e9ae2e9d61b1f977b3" office:target-frame-name="_top" xlink:show="replace"><text:span text:style-name="T177">T1-141</text:span></text:a><text:span text:style-name="T178">, 2019-06-26, paskelbta TAR 2019-06-27, i. k. 2019-10329</text:span></text:p>
      <text:p text:style-name="P179"><text:span text:style-name="T180">Dėl Pasvalio rajono savivaldybės tarybos 2019 m. vasario 20 d.<text:s/></text:span><text:span text:style-name="T181">sprendimo Nr. T1-19 „Dėl Pasvalio rajono savivaldybės 2019 metų biudžeto patvirtinimo" pakeitimo</text:span></text:p>
      <text:p text:style-name="P182"/>
      <text:p text:style-name="P183"><text:span text:style-name="T184">2.</text:span></text:p>
      <text:p text:style-name="P185"><text:span text:style-name="T186">Pasvalio rajono savivaldybės taryba, Sprendimas</text:span></text:p>
      <text:p text:style-name="P187"><text:span text:style-name="T188">Nr.<text:s/></text:span><text:a xlink:href="https://www.e-tar.lt/portal/legalAct.html?documentId=248d8790df7a11e99681cd81dcdca52c" office:target-frame-name="_top" xlink:show="replace"><text:span text:style-name="T189">T1-179</text:span></text:a><text:span text:style-name="T190">, 2019-09-25, paskelbta TAR 2019-09-25, i. k. 2019-15078</text:span></text:p>
      <text:p text:style-name="P191"><text:span text:style-name="T192">Dėl Pasvalio rajono savivaldybės tarybos 2019 m. vasario 20 d. sprendimo Nr. T1-19 „Dėl Pasvalio rajono savivaldybės 2019 metų biudžeto patvirtinimo" pakeitimo</text:span></text:p>
      <text:p text:style-name="P193"/>
      <text:p text:style-name="P194"><text:span text:style-name="T195">3.</text:span></text:p>
      <text:p text:style-name="P196"><text:span text:style-name="T197">Pasvalio rajono savivaldybės<text:s/></text:span><text:span text:style-name="T198">taryba, Sprendimas</text:span></text:p>
      <text:p text:style-name="P199"><text:span text:style-name="T200">Nr.<text:s/></text:span><text:a xlink:href="https://www.e-tar.lt/portal/legalAct.html?documentId=b10da0e011b311ea9d279ea27696ab7b" office:target-frame-name="_top" xlink:show="replace"><text:span text:style-name="T201">T1-225</text:span></text:a><text:span text:style-name="T202">, 2019-11-27, paskelbta TAR 2019-11-28, i. k. 2019-18973</text:span></text:p>
      <text:soft-page-break/>
      <text:p text:style-name="P203"><text:span text:style-name="T204">Dėl Pasvalio rajono savivaldybės tarybos 2019 m. vasario 20 d. sprendimo</text:span><text:span text:style-name="T205"><text:s/>Nr. T1-19 „Dėl Pasvalio rajono savivaldybės 2019 metų biudžeto patvirtinimo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1-16T14:12:00Z</meta:creation-date>
    <dc:date>2020-01-16T14:12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889" meta:character-count="7144" meta:row-count="140" meta:non-whitespace-character-count="6309"/>
  </office:meta>
</office:document-meta>
</file>