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Helvetica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305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305in"/>
    </style:style>
    <style:style style:name="P63" style:parent-style-name="Normal" style:family="paragraph">
      <style:paragraph-properties fo:text-align="justify" fo:text-indent="0.4305in"/>
    </style:style>
    <style:style style:name="P64" style:parent-style-name="Normal" style:family="paragraph">
      <style:paragraph-properties fo:text-align="justify" fo:text-indent="0.4305in"/>
    </style:style>
    <style:style style:name="P65" style:parent-style-name="Normal" style:family="paragraph">
      <style:paragraph-properties fo:text-align="justify" fo:text-indent="0.4305in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26 iki 2019-11-28</text:span></text:p>
      <text:p text:style-name="P4"/>
      <text:p text:style-name="P5"><text:span text:style-name="T6">Sprendimas paskelbtas: TAR 2019-02-21, i. k. 2019-0287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svalio rajono savivaldybės taryba</text:p>
      <text:p text:style-name="P13"/>
      <text:p text:style-name="P14">Sprendimas</text:p>
      <text:p text:style-name="P15">Dėl pasvalio rajono<text:s/>savivaldybės 2019 metų biudžeto patvirtinimo</text:p>
      <text:p text:style-name="P16"/>
      <text:p text:style-name="P17">2019 m. vasario 20 d.<text:tab/>Nr. T1-19</text:p>
      <text:p text:style-name="P18">Pasvalys</text:p>
      <text:p text:style-name="Normal"/>
      <text:p text:style-name="P19"/>
      <text:p text:style-name="P20">Vadovaudamasi Lietuvos Respublikos vietos savivaldos įstatymo 16 straipsnio 2 dalies 15 punktu, Lietuvos Respublikos biudžeto sandaros įstatymu, Lietuvos Respublikos 2019 metų valstybės biudžeto ir savivaldybių biudžetų finansinių rodiklių patvirtinimo įstatymu, Pasvalio rajono savivaldybės taryba<text:s/><text:span text:style-name="T21">nusprendžia:</text:span></text:p>
      <text:p text:style-name="P22">1. Patvirtinti:<text:s/></text:p>
      <text:p text:style-name="P23">1.1. Pasvalio rajono savivaldybės biudžeto pajamas: 29191,9 tūkst. Eur (1 priedas);</text:p>
      <text:p text:style-name="P24">Papunkčio pakeitimai:</text:p>
      <text:p text:style-name="P25"><text:span text:style-name="T26">Nr.<text:s/></text:span><text:a xlink:href="https://www.e-tar.lt/portal/legalAct.html?documentId=53ddfe6098b911e9ae2e9d61b1f977b3" office:target-frame-name="_top" xlink:show="replace"><text:span text:style-name="T27">T1-141</text:span></text:a><text:span text:style-name="T28">, 2019-06-26, paskelbta TAR 2019-06-27, i. k. 2019-10329</text:span></text:p>
      <text:p text:style-name="P29"><text:span text:style-name="T30">Nr.<text:s/></text:span><text:a xlink:href="https://www.e-tar.lt/portal/legalAct.html?documentId=248d8790df7a11e99681cd81dcdca52c" office:target-frame-name="_top" xlink:show="replace"><text:span text:style-name="T31">T1-179</text:span></text:a><text:span text:style-name="T32">, 2019-09-25, paskelbta TAR 2019-09-25, i. k. 2019-15078</text:span></text:p>
      <text:p text:style-name="Normal"/>
      <text:p text:style-name="P33">1.2. Pasvalio rajono savivaldybės biudžeto asignavimus 29735,5 Eur, iš jų:</text:p>
      <text:p text:style-name="P34">Papunkčio pakeitimai:</text:p>
      <text:p text:style-name="P35"><text:span text:style-name="T36">Nr.<text:s/></text:span><text:a xlink:href="https://www.e-tar.lt/portal/legalAct.html?documentId=248d8790df7a11e99681cd81dcdca52c" office:target-frame-name="_top" xlink:show="replace"><text:span text:style-name="T37">T1-179</text:span></text:a><text:span text:style-name="T38">, 2019-09-25, paskelbta TAR 2019-09-25, i. k. 2019-15078</text:span></text:p>
      <text:p text:style-name="P39">1.2.1. 16367,4 tūkst. Eur darbo užmokesčiui;</text:p>
      <text:p text:style-name="P40">Papunkčio pakeitimai:</text:p>
      <text:p text:style-name="P41"><text:span text:style-name="T42">Nr.<text:s/></text:span><text:a xlink:href="https://www.e-tar.lt/portal/legalAct.html?documentId=248d8790df7a11e99681cd81dcdca52c" office:target-frame-name="_top" xlink:show="replace"><text:span text:style-name="T43">T1-179</text:span></text:a><text:span text:style-name="T44">, 2019-09-25, paskelbta TAR 2019-09-25, i. k. 2019-15078</text:span></text:p>
      <text:p text:style-name="Normal"/>
      <text:p text:style-name="P45">1.2.2. 3731,7 tūkst. Eur turtui įsigyti;</text:p>
      <text:p text:style-name="P46">Papunkčio pakeitimai:</text:p>
      <text:p text:style-name="P47"><text:span text:style-name="T48">Nr.<text:s/></text:span><text:a xlink:href="https://www.e-tar.lt/portal/legalAct.html?documentId=248d8790df7a11e99681cd81dcdca52c" office:target-frame-name="_top" xlink:show="replace"><text:span text:style-name="T49">T1-179</text:span></text:a><text:span text:style-name="T50">, 2019-09-25, paskelbta TAR 2019-09-25, i. k. 2019-15078</text:span></text:p>
      <text:p text:style-name="Normal"/>
      <text:p text:style-name="P51">1.2.3. 718,9 tūkst. Eur paskolų lėšos investiciniams projektams finansuoti.</text:p>
      <text:p text:style-name="P52">Papunkčio pakeitimai:</text:p>
      <text:p text:style-name="P53"><text:span text:style-name="T54">Nr.<text:s/></text:span><text:a xlink:href="https://www.e-tar.lt/portal/legalAct.html?documentId=248d8790df7a11e99681cd81dcdca52c" office:target-frame-name="_top" xlink:show="replace"><text:span text:style-name="T55">T1-179</text:span></text:a><text:span text:style-name="T56">, 2019-09-25, paskelbta TAR 2019-09-25, i. k. 2019-15078</text:span></text:p>
      <text:p text:style-name="Normal"/>
      <text:p text:style-name="P57">Papunkčio pakeitimai:</text:p>
      <text:p text:style-name="P58"><text:span text:style-name="T59">Nr.<text:s/></text:span><text:a xlink:href="https://www.e-tar.lt/portal/legalAct.html?documentId=53ddfe6098b911e9ae2e9d61b1f977b3" office:target-frame-name="_top" xlink:show="replace"><text:span text:style-name="T60">T1-141</text:span></text:a><text:span text:style-name="T61">, 2019-06-26, paskelbta TAR 2019-06-27, i. k. 2019-10329</text:span></text:p>
      <text:p text:style-name="Normal"/>
      <text:p text:style-name="P62">1.3. Asignavimus pagal asignavimų valdytojus (2 priedas).</text:p>
      <text:p text:style-name="P63">1.4. Asignavimus iš specialiųjų tikslinių dotacijų pagal asignavimų valdytojus (3 priedas).</text:p>
      <text:p text:style-name="P64">1.5. Asignavimus pagal<text:s/>programas (4 priedas).</text:p>
      <text:p text:style-name="P65">2. Įpareigoti Savivaldybės biudžeto asignavimų valdytojus užtikrinti, kad 2020 m. sausio 1 d. įsiskolinimas už suteiktas paslaugas, atliktus darbus ir įsigytas prekes būtų ne didesnis už įsiskolinimą 2019 m. sausio 1 d.</text:p>
      <text:p text:style-name="P66"><text:span text:style-name="T67">Spre</text:span><text:span text:style-name="T68">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69"/>
      <text:p text:style-name="P70"/>
      <text:p text:style-name="P71"/>
      <text:p text:style-name="P72">Savivaldybės meras<text:s/><text:tab/><text:tab/><text:s/>Gintautas Gegužinskas</text:p>
      <text:p text:style-name="Normal"/>
      <text:p text:style-name="Normal"/>
      <text:p text:style-name="Normal"/>
      <text:p text:style-name="P73">Priedų pakeitimai:</text:p>
      <text:p text:style-name="Normal"/>
      <text:p text:style-name="P74">3 priedo pakeitimai pagal sprendimą Nr. T1-179</text:p>
      <text:p text:style-name="P75">Priedo pakeitimai:</text:p>
      <text:p text:style-name="P76"><text:span text:style-name="T77">Nr.<text:s/></text:span><text:a xlink:href="https://www.e-tar.lt/portal/legalAct.html?documentId=53ddfe6098b911e9ae2e9d61b1f977b3" office:target-frame-name="_top" xlink:show="replace"><text:span text:style-name="T78">T1-141</text:span></text:a><text:span text:style-name="T79">, 2019-06-26, paskelbta TAR 2019-06-</text:span><text:span text:style-name="T80">27, i. k. 2019-10329</text:span></text:p>
      <text:p text:style-name="P81"><text:span text:style-name="T82">Nr.<text:s/></text:span><text:a xlink:href="https://www.e-tar.lt/portal/legalAct.html?documentId=248d8790df7a11e99681cd81dcdca52c" office:target-frame-name="_top" xlink:show="replace"><text:span text:style-name="T83">T1-179</text:span></text:a><text:span text:style-name="T84">, 2019-09-25, paskelbta TAR 2019-09-25, i. k. 2019-15078</text:span></text:p>
      <text:p text:style-name="Normal"/>
      <text:p text:style-name="P85">4 priedo pakeitimai pagal sprendimą Nr. T1-179</text:p>
      <text:p text:style-name="P86">Priedo pakeitimai:</text:p>
      <text:p text:style-name="P87"><text:span text:style-name="T88">Nr.</text:span><text:span text:style-name="T89"><text:s/></text:span><text:a xlink:href="https://www.e-tar.lt/portal/legalAct.html?documentId=53ddfe6098b911e9ae2e9d61b1f977b3" office:target-frame-name="_top" xlink:show="replace"><text:span text:style-name="T90">T1-141</text:span></text:a><text:span text:style-name="T91">, 2019-06-26, paskelbta TAR 2019-06-27, i. k. 2019-10329</text:span></text:p>
      <text:p text:style-name="P92"><text:span text:style-name="T93">Nr.<text:s/></text:span><text:a xlink:href="https://www.e-tar.lt/portal/legalAct.html?documentId=248d8790df7a11e99681cd81dcdca52c" office:target-frame-name="_top" xlink:show="replace"><text:span text:style-name="T94">T1-179</text:span></text:a><text:span text:style-name="T95">, 2019-09-25, paskelbta TAR 2019-09-25, i. k. 2019-15078</text:span></text:p>
      <text:p text:style-name="Normal"/>
      <text:p text:style-name="P96">2 <text:s/>priedo pakeitimai pagal sprendimą Nr. T1-179</text:p>
      <text:p text:style-name="P97">Priedo pakeitimai:</text:p>
      <text:p text:style-name="P98"><text:span text:style-name="T99">Nr.<text:s/></text:span><text:a xlink:href="https://www.e-tar.lt/portal/legalAct.html?documentId=53ddfe6098b911e9ae2e9d61b1f977b3" office:target-frame-name="_top" xlink:show="replace"><text:span text:style-name="T100">T1-141</text:span></text:a><text:span text:style-name="T101">, 2019-06-26, paskelbta TAR 2019-06-27, i. k. 2019-10329</text:span></text:p>
      <text:p text:style-name="P102"><text:span text:style-name="T103">Nr.<text:s/></text:span><text:a xlink:href="https://www.e-tar.lt/portal/legalAct.html?documentId=248d8790df7a11e99681cd81dcdca52c" office:target-frame-name="_top" xlink:show="replace"><text:span text:style-name="T104">T1-179</text:span></text:a><text:span text:style-name="T105">, 2019-09-25, paskelbta TAR 2019-09-25, i. k. 2019-15078</text:span></text:p>
      <text:p text:style-name="Normal"/>
      <text:p text:style-name="P106">1 priedo pakeitimai pagal sprendimą Nr. T1-179</text:p>
      <text:p text:style-name="P107">Priedo pakeitimai:</text:p>
      <text:p text:style-name="P108"><text:span text:style-name="T109">Nr.<text:s/></text:span><text:a xlink:href="https://www.e-tar.lt/portal/legalAct.html?documentId=53ddfe6098b911e9ae2e9d61b1f977b3" office:target-frame-name="_top" xlink:show="replace"><text:span text:style-name="T110">T1-141</text:span></text:a><text:span text:style-name="T111">, 2019-06-26,</text:span><text:span text:style-name="T112"><text:s/>paskelbta TAR 2019-06-27, i. k. 2019-10329</text:span></text:p>
      <text:p text:style-name="P113"><text:span text:style-name="T114">Nr.<text:s/></text:span><text:a xlink:href="https://www.e-tar.lt/portal/legalAct.html?documentId=248d8790df7a11e99681cd81dcdca52c" office:target-frame-name="_top" xlink:show="replace"><text:span text:style-name="T115">T1-179</text:span></text:a><text:span text:style-name="T116">, 2019-09-25, paskelbta TAR 2019-09-25, i. k. 2019-15078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Pasvalio rajono savivaldybės</text:span><text:span text:style-name="T126"><text:s/>taryba, Sprendimas</text:span></text:p>
      <text:p text:style-name="P127"><text:span text:style-name="T128">Nr.<text:s/></text:span><text:a xlink:href="https://www.e-tar.lt/portal/legalAct.html?documentId=53ddfe6098b911e9ae2e9d61b1f977b3" office:target-frame-name="_top" xlink:show="replace"><text:span text:style-name="T129">T1-141</text:span></text:a><text:span text:style-name="T130">, 2019-06-26, paskelbta TAR 2019-06-27, i. k. 2019-10329</text:span></text:p>
      <text:p text:style-name="P131"><text:span text:style-name="T132">Dėl Pasvalio rajono savivaldybės tarybos 2019 m. vasario 20 d.<text:s/></text:span><text:span text:style-name="T133">sprendimo Nr. T1-19 „Dėl Pasvalio rajono savivaldybės 2019 metų biudžeto patvirtinimo" pakeitimo</text:span></text:p>
      <text:p text:style-name="P134"/>
      <text:p text:style-name="P135"><text:span text:style-name="T136">2.</text:span></text:p>
      <text:p text:style-name="P137"><text:span text:style-name="T138">Pasvalio rajono savivaldybės taryba, Sprendimas</text:span></text:p>
      <text:p text:style-name="P139"><text:span text:style-name="T140">Nr.<text:s/></text:span><text:a xlink:href="https://www.e-tar.lt/portal/legalAct.html?documentId=248d8790df7a11e99681cd81dcdca52c" office:target-frame-name="_top" xlink:show="replace"><text:span text:style-name="T141">T1-17</text:span><text:span text:style-name="T142">9</text:span></text:a><text:span text:style-name="T143">, 2019-09-25, paskelbta TAR 2019-09-25, i. k. 2019-15078</text:span></text:p>
      <text:p text:style-name="P144"><text:span text:style-name="T145">Dėl Pasvalio rajono savivaldybės tarybos 2019 m. vasario 20 d. sprendimo Nr. T1-19 „Dėl Pasvalio rajono savivaldybės 2019 metų biudžeto patvirtinimo"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9T12:10:00Z</meta:creation-date>
    <dc:date>2019-11-29T12:10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725" meta:character-count="5221" meta:row-count="219" meta:non-whitespace-character-count="4611"/>
  </office:meta>
</office:document-meta>
</file>