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fo:margin-left="-0.075in" fo:margin-right="-0.0604in">
        <style:tab-stops/>
      </style:paragraph-properties>
    </style:style>
    <style:style style:name="T20" style:parent-style-name="DefaultParagraphFont" style:family="text">
      <style:text-properties style:font-size-complex="12pt" fo:language="en" fo:country="US"/>
    </style:style>
    <style:style style:name="P21" style:parent-style-name="Normal" style:family="paragraph">
      <style:paragraph-properties fo:keep-with-next="always" fo:text-align="center">
        <style:tab-stops>
          <style:tab-stop style:type="right" style:position="1.8548in"/>
        </style:tab-stops>
      </style:paragraph-properties>
      <style:text-properties fo:font-weight="bold" style:font-weight-asian="bold" style:font-weight-complex="bold" style:font-size-complex="12pt"/>
    </style:style>
    <style:style style:name="P22" style:parent-style-name="Normal" style:family="paragraph">
      <style:paragraph-properties fo:keep-with-next="always" fo:text-align="center"/>
      <style:text-properties fo:font-weight="bold" style:font-weight-asian="bold"/>
    </style:style>
    <style:style style:name="P23" style:parent-style-name="Normal" style:family="paragraph">
      <style:paragraph-properties fo:keep-with-next="always" fo:text-align="center"/>
      <style:text-properties fo:font-weight="bold" style:font-weight-asian="bold"/>
    </style:style>
    <style:style style:name="P24" style:parent-style-name="Normal" style:family="paragraph">
      <style:text-properties style:font-size-complex="12pt"/>
    </style:style>
    <style:style style:name="P25" style:parent-style-name="Normal" style:family="paragraph">
      <style:text-properties fo:font-size="5pt" style:font-size-asian="5pt" style:font-size-complex="5pt"/>
    </style:style>
    <style:style style:name="P26" style:parent-style-name="Normal" style:family="paragraph">
      <style:paragraph-properties fo:keep-with-next="always" fo:text-align="center"/>
      <style:text-properties fo:font-weight="bold" style:font-weight-asian="bold"/>
    </style:style>
    <style:style style:name="P27" style:parent-style-name="Normal" style:family="paragraph">
      <style:paragraph-properties fo:keep-with-next="always" fo:text-align="center"/>
      <style:text-properties fo:font-weight="bold" style:font-weight-asian="bold"/>
    </style:style>
    <style:style style:name="P28" style:parent-style-name="Normal" style:family="paragraph">
      <style:paragraph-properties fo:text-align="center"/>
      <style:text-properties style:font-weight-complex="bold" fo:text-transform="uppercase"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center" fo:text-indent="0.5in"/>
      <style:text-properties fo:font-weight="bold" style:font-weight-asian="bold" style:font-weight-complex="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break-before="page" fo:text-align="justify" fo:text-indent="3.3472in">
        <style:tab-stops>
          <style:tab-stop style:type="left" style:position="3.3472in"/>
        </style:tab-stops>
      </style:paragraph-properties>
    </style:style>
    <style:style style:name="P58" style:parent-style-name="Normal" style:family="paragraph">
      <style:paragraph-properties fo:text-align="justify" fo:text-indent="3.3472in">
        <style:tab-stops>
          <style:tab-stop style:type="left" style:position="3.3472in"/>
        </style:tab-stops>
      </style:paragraph-properties>
    </style:style>
    <style:style style:name="P59" style:parent-style-name="Normal" style:family="paragraph">
      <style:paragraph-properties fo:text-align="justify" fo:text-indent="3.3472in">
        <style:tab-stops>
          <style:tab-stop style:type="left" style:position="3.3472in"/>
        </style:tab-stops>
      </style:paragraph-properties>
      <style:text-properties style:font-weight-complex="bold" style:font-size-complex="12pt"/>
    </style:style>
    <style:style style:name="P60" style:parent-style-name="Normal" style:family="paragraph">
      <style:paragraph-properties fo:text-align="justify" fo:text-indent="3.3472in">
        <style:tab-stops>
          <style:tab-stop style:type="left" style:position="3.3472in"/>
        </style:tab-stops>
      </style:paragraph-properties>
      <style:text-properties style:font-weight-complex="bold" style:font-size-complex="12pt"/>
    </style:style>
    <style:style style:name="P61" style:parent-style-name="Normal" style:family="paragraph">
      <style:paragraph-properties fo:text-align="justify" fo:text-indent="3.3472in">
        <style:tab-stops>
          <style:tab-stop style:type="left" style:position="3.3472in"/>
        </style:tab-stops>
      </style:paragraph-properties>
      <style:text-properties style:font-weight-complex="bold" style:font-size-complex="12pt"/>
    </style:style>
    <style:style style:name="P62" style:parent-style-name="Normal" style:family="paragraph">
      <style:paragraph-properties fo:text-align="center"/>
      <style:text-properties fo:font-weight="bold" style:font-weight-asian="bold"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style:tab-stops>
          <style:tab-stop style:type="left" style:position="2.3625in"/>
          <style:tab-stop style:type="left" style:position="2.4611in"/>
        </style:tab-stops>
      </style:paragraph-properties>
      <style:text-properties fo:font-weight="bold" style:font-weight-asian="bold" style:font-size-complex="12pt"/>
    </style:style>
    <style:style style:name="P66" style:parent-style-name="Normal" style:family="paragraph">
      <style:paragraph-properties fo:text-align="center">
        <style:tab-stops>
          <style:tab-stop style:type="left" style:position="2.3625in"/>
          <style:tab-stop style:type="left" style:position="2.4611in"/>
        </style:tab-stops>
      </style:paragraph-properties>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tab-stops>
          <style:tab-stop style:type="left" style:position="2.3625in"/>
          <style:tab-stop style:type="left" style:position="2.4611in"/>
        </style:tab-stops>
      </style:paragraph-properties>
    </style:style>
    <style:style style:name="T70" style:parent-style-name="DefaultParagraphFont" style:family="text">
      <style:text-properties fo:font-weight="bold" style:font-weight-asian="bold"/>
    </style:style>
    <style:style style:name="P71" style:parent-style-name="Normal" style:family="paragraph">
      <style:text-properties fo:font-weight="bold" style:font-weight-asian="bold"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2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P124" style:parent-style-name="Normal" style:family="paragraph">
      <style:paragraph-properties fo:keep-with-next="always" fo:text-align="center" fo:text-indent="0.4923in"/>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keep-with-next="always" fo:text-align="center" fo:text-indent="0.4923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text-properties fo:font-weight="bold" style:font-weight-asian="bold" style:font-size-complex="12pt"/>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text-properties fo:font-size="2pt" style:font-size-asian="2pt" style:font-size-complex="2pt"/>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4923in"/>
    </style:style>
    <style:style style:name="P151" style:parent-style-name="Normal" style:family="paragraph">
      <style:text-properties fo:font-size="2pt" style:font-size-asian="2pt" style:font-size-complex="2pt"/>
    </style:style>
    <style:style style:name="P152" style:parent-style-name="Normal" style:family="paragraph">
      <style:paragraph-properties fo:text-align="justify" fo:text-indent="0.4923in"/>
      <style:text-properties fo:font-weight="bold" style:font-weight-asian="bold"/>
    </style:style>
    <style:style style:name="P153" style:parent-style-name="Normal" style:family="paragraph">
      <style:paragraph-properties fo:text-align="center" fo:text-indent="0.4923in"/>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text-properties fo:font-size="2pt" style:font-size-asian="2pt" style:font-size-complex="2pt"/>
    </style:style>
    <style:style style:name="P157" style:parent-style-name="Normal" style:family="paragraph">
      <style:paragraph-properties fo:text-align="center" fo:text-indent="0.4923in"/>
    </style:style>
    <style:style style:name="T158" style:parent-style-name="DefaultParagraphFont" style:family="text">
      <style:text-properties fo:font-weight="bold" style:font-weight-asian="bold"/>
    </style:style>
    <style:style style:name="P159" style:parent-style-name="Normal" style:family="paragraph">
      <style:text-properties fo:font-size="2pt" style:font-size-asian="2pt" style:font-size-complex="2pt"/>
    </style:style>
    <style:style style:name="P160" style:parent-style-name="Normal" style:family="paragraph">
      <style:paragraph-properties fo:text-align="justify" fo:text-indent="0.4923in"/>
      <style:text-properties fo:font-weight="bold" style:font-weight-asian="bold"/>
    </style:style>
    <style:style style:name="P161" style:parent-style-name="Normal" style:family="paragraph">
      <style:text-properties fo:font-size="2pt" style:font-size-asian="2pt" style:font-size-complex="2pt"/>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text-properties fo:font-size="2pt" style:font-size-asian="2pt" style:font-size-complex="2pt"/>
    </style:style>
    <style:style style:name="P165" style:parent-style-name="Normal" style:family="paragraph">
      <style:paragraph-properties fo:text-align="justify" fo:text-indent="0.4923in"/>
    </style:style>
    <style:style style:name="P166" style:parent-style-name="Normal" style:family="paragraph">
      <style:paragraph-properties fo:text-align="center" fo:text-indent="0.4923in"/>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fo:text-indent="0.4923in"/>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fo:text-indent="0.4923in"/>
      <style:text-properties style:font-size-complex="12pt"/>
    </style:style>
    <style:style style:name="P172" style:parent-style-name="Normal" style:family="paragraph">
      <style:text-properties fo:font-size="2pt" style:font-size-asian="2pt" style:font-size-complex="2pt"/>
    </style:style>
    <style:style style:name="P173" style:parent-style-name="Normal" style:family="paragraph">
      <style:paragraph-properties fo:text-align="justify" fo:text-indent="0.4923in"/>
    </style:style>
    <style:style style:name="P174" style:parent-style-name="Normal" style:family="paragraph">
      <style:text-properties fo:font-size="2pt" style:font-size-asian="2pt" style:font-size-complex="2pt"/>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T191" style:parent-style-name="DefaultParagraphFont" style:family="text">
      <style:text-properties fo:language="en" fo:country="US"/>
    </style:style>
    <style:style style:name="P192" style:parent-style-name="Normal" style:family="paragraph">
      <style:paragraph-properties fo:text-align="justify" fo:text-indent="0.4923in"/>
    </style:style>
    <style:style style:name="P193" style:parent-style-name="Normal" style:family="paragraph">
      <style:text-properties fo:font-size="2pt" style:font-size-asian="2pt" style:font-size-complex="2pt"/>
    </style:style>
    <style:style style:name="P194" style:parent-style-name="Normal" style:family="paragraph">
      <style:paragraph-properties fo:keep-with-next="always" fo:text-align="center" fo:text-indent="0.4923in"/>
    </style:style>
    <style:style style:name="P195" style:parent-style-name="Normal" style:family="paragraph">
      <style:paragraph-properties fo:keep-with-next="always" fo:text-align="center" fo:text-indent="0.4923in"/>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keep-with-next="always" fo:text-align="center" fo:text-indent="0.4923in"/>
    </style:style>
    <style:style style:name="T199" style:parent-style-name="DefaultParagraphFont" style:family="text">
      <style:text-properties fo:font-weight="bold" style:font-weight-asian="bold"/>
    </style:style>
    <style:style style:name="P200" style:parent-style-name="Normal" style:family="paragraph">
      <style:paragraph-properties fo:text-indent="0.4923in"/>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center" fo:margin-left="0.375in" fo:text-indent="0.4923in">
        <style:tab-stops/>
      </style:paragraph-properties>
    </style:style>
    <style:style style:name="P239" style:parent-style-name="Normal" style:family="paragraph">
      <style:paragraph-properties fo:text-align="center" fo:margin-left="0.375in" fo:text-indent="0.4923in">
        <style:tab-stops/>
      </style:paragraph-properties>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fo:margin-left="0.375in" fo:text-indent="0.4923in">
        <style:tab-stops/>
      </style:paragraph-properties>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fo:margin-left="0.375in" fo:text-indent="0.4923in">
        <style:tab-stops/>
      </style:paragraph-properties>
      <style:text-properties fo:font-weight="bold" style:font-weight-asian="bold"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P259" style:parent-style-name="Normal" style:family="paragraph">
      <style:paragraph-properties fo:keep-with-next="always" fo:text-align="center" fo:text-indent="0.4923in"/>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keep-with-next="always" fo:text-align="center" fo:text-indent="0.4923in"/>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4923in"/>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P277" style:parent-style-name="Normal" style:family="paragraph">
      <style:paragraph-properties fo:keep-with-next="always" fo:text-align="center" fo:text-indent="0.4923in"/>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keep-with-next="always" fo:text-align="center" fo:text-indent="0.4923in"/>
    </style:style>
    <style:style style:name="T281" style:parent-style-name="DefaultParagraphFont" style:family="text">
      <style:text-properties fo:font-weight="bold" style:font-weight-asian="bold"/>
    </style:style>
    <style:style style:name="P282" style:parent-style-name="Normal" style:family="paragraph">
      <style:paragraph-properties fo:text-indent="0.4923in"/>
      <style:text-properties fo:font-weight="bold" style:font-weight-asian="bold"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text-underline-type="single" style:text-underline-style="solid" style:text-underline-width="auto" style:text-underline-mode="continuous"/>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text-underline-type="single" style:text-underline-style="solid" style:text-underline-width="auto" style:text-underline-mode="continuous"/>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name="TimesNewRoman" style:font-name-complex="TimesNewRoman"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name="TimesNewRoman" style:font-name-complex="TimesNewRoman"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name="TimesNewRoman" style:font-name-complex="TimesNewRoman"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name="TimesNewRoman" style:font-name-complex="TimesNewRoman"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style>
    <style:style style:name="P435" style:parent-style-name="Normal" style:family="paragraph">
      <style:paragraph-properties fo:text-align="center" fo:text-indent="0.4923in"/>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text-align="center" fo:text-indent="0.4923in"/>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center" fo:margin-left="1.5in" fo:text-indent="0.4923in">
        <style:tab-stops/>
      </style:paragraph-properties>
      <style:text-properties fo:font-weight="bold" style:font-weight-asian="bold"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style>
    <style:style style:name="P456" style:parent-style-name="Normal" style:family="paragraph">
      <style:paragraph-properties fo:text-align="center"/>
    </style:style>
    <style:style style:name="T457" style:parent-style-name="DefaultParagraphFont" style:family="text">
      <style:text-properties style:font-size-complex="12pt" fo:language="es" fo:country="ES"/>
    </style:style>
    <style:style style:name="P458" style:parent-style-name="Normal" style:family="paragraph">
      <style:text-properties style:font-name-asian="MS Mincho" fo:font-weight="bold" style:font-weight-asian="bold" style:font-style-complex="italic" fo:font-size="10pt" style:font-size-asian="10pt"/>
    </style:style>
    <style:style style:name="P459" style:parent-style-name="Normal" style:family="paragraph">
      <style:text-properties style:font-name-asian="MS Mincho"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text-properties fo:font-weight="bold" style:font-weight-asian="bold" fo:font-size="10pt" style:font-size-asian="10pt"/>
    </style:style>
    <style:style style:name="P478" style:parent-style-name="Normal" style:family="paragraph">
      <style:paragraph-properties fo:text-align="justify"/>
      <style:text-properties fo:font-weight="bold" style:font-weight-asian="bold"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weight="bold" style:font-weight-asian="bold"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prendimas netenka galios 2018-04-25:</text:span></text:p>
      <text:p text:style-name="P3"><text:span text:style-name="T4">Švenčionių rajono savivaldybės taryba, Sprendimas</text:span></text:p>
      <text:p text:style-name="P5"><text:span text:style-name="T6">Nr.<text:s/></text:span><text:a xlink:href="https://www.e-tar.lt/portal/legalAct.html?documentId=9520622047aa11e8ade598b2394a491d" office:target-frame-name="_top" xlink:show="replace"><text:span text:style-name="T7">T-61</text:span></text:a><text:span text:style-name="T8">, 2018-04-12, paskelbta TAR 2018-04-24, i. k. 2018-06518</text:span></text:p>
      <text:p text:style-name="P9"><text:span text:style-name="T10">Dėl<text:s/></text:span><text:span text:style-name="T11">Švenčionių rajono Verslo plėtros fondo nuostatų</text:span></text:p>
      <text:p text:style-name="P12"/>
      <text:p text:style-name="P13"><text:span text:style-name="T14">Suvestinė redakcija nuo 2017-02-07 iki 2018-04-24</text:span></text:p>
      <text:p text:style-name="P15"/>
      <text:p text:style-name="P16"><text:span text:style-name="T17">Sprendimas paskelbtas: TAR 2014-03-04, i. k. 2014-02575</text:span></text:p>
      <text:p text:style-name="P18"/>
      <text:p text:style-name="P19"><text:span text:style-name="T20"><draw:frame draw:style-name="a0" draw:name="Picture 1" text:anchor-type="as-char" svg:x="0in" svg:y="0in" svg:width="0.55208in" svg:height="0.64583in" style:rel-width="scale" style:rel-height="scale"><draw:image xlink:href="media/image1.png" xlink:type="simple" xlink:show="embed" xlink:actuate="onLoad"/><svg:title/><svg:desc>baltos zuvys</svg:desc></draw:frame></text:span></text:p>
      <text:p text:style-name="P21"/>
      <text:p text:style-name="P22">ŠVENČIONIŲ RAJONO SAVIVALDYBĖS TARYBA</text:p>
      <text:p text:style-name="P23"/>
      <text:p text:style-name="P24"/>
      <text:p text:style-name="P25"/>
      <text:p text:style-name="P26">SPRENDIMAS</text:p>
      <text:p text:style-name="P27">DĖL ŠVENČIONIŲ RAJONO VERSLO PLĖTROS FONDO NUOSTATŲ PAKEITIMO<text:s/></text:p>
      <text:p text:style-name="P28"/>
      <text:p text:style-name="P29">2014 m. vasario 27 <text:s/>d. <text:s/>Nr. T-17</text:p>
      <text:p text:style-name="P30">Švenčionys</text:p>
      <text:p text:style-name="P31"/>
      <text:p text:style-name="P32"/>
      <text:p text:style-name="P33"><text:span text:style-name="T34">Vadovaudamasi Lietuvos Respublikos vietos savivaldos įstatymo 6 straipsnio 38 punktu, 16 straipsnio 2 dalies 17 punktu ir 18 straipsnio 1 dalimi, Lietuvos Respublikos smulkiojo ir vidutinio verslo plėtros įstatymo 6 straipsniu, atsižvelgdama į Švenčionių r</text:span><text:span text:style-name="T35">ajono savivaldybės Kontrolės ir audito tarnybos rekomendacijas (2013 m. kovo 19 d. raštas Nr. K2-14) ir Švenčionių rajono Verslo plėtros komisijos siūlymus (2014 m. vasario 18 d. posėdžio protokolo Nr. O-18 išrašas), <text:s/>Švenčionių rajono savivaldybės taryba<text:s/></text:span><text:span text:style-name="T36">n u s p r e n d ž i a: <text:s text:c="3"/></text:span></text:p>
      <text:p text:style-name="P37"><text:span text:style-name="T38">1</text:span><text:span text:style-name="T39">. Pakeisti Švenčionių rajono savivaldybės tarybos 2011 m. spalio 6 d. sprendimo Nr. T-122 ,,Dėl <text:s/>Švenčionių rajono Verslo plėtros fondo nuostatų patvirtinimo” 1 punktu patvirtintus ir Švenčionių rajono savivaldybės tarybos 2013 m. sausio 31 d. sprendimu Nr</text:span><text:span text:style-name="T40">. T-3 ,,Dėl <text:s/>Švenčionių rajono Verslo plėtros fondo nuostatų papildymo” papildytus Švenčionių rajono Verslo plėtros fondo nuostatus ir juos išdėstyti nauja redakcija (pridedama);</text:span></text:p>
      <text:p text:style-name="P41"><text:span text:style-name="T42">2</text:span><text:span text:style-name="T43">. Šis sprendimas skelbiamas Teisės aktų registre.</text:span></text:p>
      <text:p text:style-name="P44"/>
      <text:p text:style-name="P45"/>
      <text:p text:style-name="P46"/>
      <text:p text:style-name="P47"><text:span text:style-name="T48">SAVIVALDYBĖS MERA</text:span><text:span text:style-name="T49">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VYTAUTAS VIGELIS</text:span></text:p>
      <text:p text:style-name="P57"/>
      <text:p text:style-name="P58"/>
      <text:p text:style-name="P59">PATVIRTINTA</text:p>
      <text:p text:style-name="P60">Švenčionių rajono savivaldybės tarybos</text:p>
      <text:p text:style-name="P61">2017 m. vasario 9d. sprendimu Nr. T- 9</text:p>
      <text:p text:style-name="P62"/>
      <text:p text:style-name="P63"><text:span text:style-name="T64">ŠVENČIONIŲ RAJONO VERSLO PLĖTROS FONDO NUOSTATAI</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Švenčionių rajono verslo plėtros fondas<text:s/></text:span><text:span text:style-name="T75">(toliau – Fondas) skirtas teikti finansinę paramą smulkaus verslo subjektams, atitinkantiems Smulkiojo ir vidutinio verslo plėtros įstatymo nuostatas, ir kitoms verslą skatinančioms įstaigoms ar organizacijoms, kurie yra įregistruoti ir savo veiklą vykdo Š</text:span><text:span text:style-name="T76">venčionių rajono savivaldybės teritorijoje.</text:span></text:p>
      <text:p text:style-name="P77"><text:span text:style-name="T78">2</text:span><text:span text:style-name="T79">. Fondo steigėjas – Švenčionių rajono savivaldybės taryba.</text:span></text:p>
      <text:p text:style-name="P80"><text:span text:style-name="T81">3</text:span><text:span text:style-name="T82">. Fondą sudaro:</text:span></text:p>
      <text:p text:style-name="P83"><text:span text:style-name="T84">3.1</text:span><text:span text:style-name="T85">. savivaldybės biudžeto tikslinės lėšos;</text:span></text:p>
      <text:p text:style-name="P86"><text:span text:style-name="T87">3.2</text:span><text:span text:style-name="T88">. palūkanos už banke laikomas Fondo lėšas;</text:span></text:p>
      <text:p text:style-name="P89"><text:span text:style-name="T90">3.3</text:span><text:span text:style-name="T91">. užsienio ir<text:s/></text:span><text:span text:style-name="T92">tarptautinių organizacijų, fondų skirtos lėšos smulkiam verslui plėtoti (remti);</text:span></text:p>
      <text:p text:style-name="P93"><text:span text:style-name="T94">3.4</text:span><text:span text:style-name="T95">. kitų rėmėjų ir fondų lėšos;</text:span></text:p>
      <text:p text:style-name="P96"><text:span text:style-name="T97">3.5</text:span><text:span text:style-name="T98">. paramos gavėjų grąžintos lėšos;</text:span></text:p>
      <text:p text:style-name="P99"><text:span text:style-name="T100">3.6</text:span><text:span text:style-name="T101">. kitos teisėtai įgytos lėšos.</text:span></text:p>
      <text:p text:style-name="P102"><text:span text:style-name="T103">4</text:span><text:span text:style-name="T104">. Metams pasibaigus nepanaudotų Fondo lėšų likutis<text:s/></text:span><text:span text:style-name="T105">grąžinamas į Švenčionių rajono savivaldybės biudžetą.</text:span></text:p>
      <text:p text:style-name="P106"><text:span text:style-name="T107">5</text:span><text:span text:style-name="T108">. Fondo finansiniai metai yra kalendoriniai metai.</text:span></text:p>
      <text:p text:style-name="P109"><text:span text:style-name="T110">6</text:span><text:span text:style-name="T111">. Fondas nėra juridinis asmuo. Fondas naudojasi savivaldybės administracijos antspaudu ir banko sąskaita. Rajono savivaldybės administracija<text:s/></text:span><text:span text:style-name="T112">Fondo lėšas kaupia atskiroje banko sąskaitoje.</text:span></text:p>
      <text:p text:style-name="P113"><text:span text:style-name="T114">7</text:span><text:span text:style-name="T115">. Fondo veiklos trukmė neribota.</text:span></text:p>
      <text:p text:style-name="P116"><text:span text:style-name="T117">8</text:span><text:span text:style-name="T118">. Fondas savo veikloje vadovaujasi Lietuvos Respublikos Smulkiojo ir vidutinio verslo plėtros ir kitais įstatymais, Vyriausybės nutarimais, rajono savivaldybės tarybo</text:span><text:span text:style-name="T119">s sprendimais, mero potvarkiais ir šiais nuostatais.</text:span></text:p>
      <text:p text:style-name="P120"><text:span text:style-name="T121">9</text:span><text:span text:style-name="T122">. Fondo parama teikiama atsižvelgiant į rajono savivaldybės tarybos nustatytus verslo plėtros prioritetus.</text:span></text:p>
      <text:p text:style-name="P123"/>
      <text:p text:style-name="P124"><text:span text:style-name="T125">II</text:span><text:span text:style-name="T126"><text:s/>SKYRIUS</text:span></text:p>
      <text:p text:style-name="P127"><text:span text:style-name="T128">FONDO ADMINISTRAVIMAS</text:span></text:p>
      <text:p text:style-name="P129"/>
      <text:p text:style-name="P130">10. Fondo veiklą vykdo ir sprendimus priima rajono savivaldybės tarybos sprendimu sudaryta Verslo plėtros komisija (toliau – Komisija).</text:p>
      <text:p text:style-name="P131">11. Komisija yra kolegialus organas, galintis priimti sprendimus Fondo veiklos klausimais, kurie įforminami komisijos posėdžio protokoliniu nutarimu.</text:p>
      <text:p text:style-name="P132">12. Pirmame Komisijos posėdyje visi Komisijos nariai pasirašo Nešališkumo (1 priedas) deklaraciją.</text:p>
      <text:p text:style-name="P133">13. Komisija atlieka šias funkcijas:</text:p>
      <text:p text:style-name="P134">13.1. svarsto ar pretendentas atitinka sąlygas pagal šiuos nuostatus paramai iš Fondo gauti;</text:p>
      <text:p text:style-name="P135">13.2. pagal Fondui pateiktus dokumentus priima sprendimą dėl paramos verslo subjektui formos ir dydžio;</text:p>
      <text:p text:style-name="P136">13.3. iki kitų metų vasario 15 d. pateikia rajono savivaldybės tarybai tvirtinimui praėjusių metų Fondo lėšų panaudojimo ataskaitą, kurią rengia rajono savivaldybės administracijos Mokesčių ir turto skyrius;</text:p>
      <text:p text:style-name="P137">13.4. priima kitus sprendimus dėl Fondo lėšų panaudojimo pagal šiuose nuostatuose nustatytą lėšų panaudojimo paskirtį.</text:p>
      <text:p text:style-name="P138">14. Komisijos pirmininkas atlieka šias funkcijas:</text:p>
      <text:p text:style-name="P139"/>
      <text:p text:style-name="P140">14.1. šaukia Komisijos posėdžius, jiems<text:s/>pirmininkauja ir pasirašo Komisijos protokolinius nutarimus;</text:p>
      <text:p text:style-name="Normal"/>
      <text:p text:style-name="P141">14.2. pagal įgaliojimus atstovauja Fondui valstybės valdžios ir valdymo institucijose, santykiuose su kitais fondais, juridiniais asmenimis, dalyvauja derybose su būtinomis institucijomis dėl Fondo lėšų formavimo;</text:p>
      <text:p text:style-name="Normal"/>
      <text:p text:style-name="P142">14.3. pasirašo su paramos subjektais paramos teikimo sutartis;</text:p>
      <text:p text:style-name="Normal"/>
      <text:p text:style-name="P143">14.4. teikia rajono savivaldybės tarybai Komisijos pasiūlymus dėl Fondo nuostatų pakeitimo ir geresnio Fondo lėšų panaudojimo.</text:p>
      <text:p text:style-name="Normal"/>
      <text:p text:style-name="P144">15. Jei Komisijos pirmininkas posėdyje nedalyvauja, Komisijos posėdžiui pirmininkauja Komisijos pirmininko pavaduotojas.</text:p>
      <text:p text:style-name="Normal"/>
      <text:p text:style-name="P145">16. Komisija savo sprendimus priima paprasta balsų dauguma. Balsams pasiskirsčius po lygiai, lemia Komisijos pirmininko balsas.</text:p>
      <text:p text:style-name="Normal"/>
      <text:p text:style-name="P146">17. Komisijos sprendimai galioja tik tada, jei jie buvo priimti dalyvaujant ne mažiau kaip 2/3 visų Komisijos narių.</text:p>
      <text:p text:style-name="Normal"/>
      <text:p text:style-name="P147">18. Komisijos posėdžiai kviečiami pagal poreikį, bet ne rečiau kaip du kartus per metus, kai rajono savivaldybės Mokesčių ir turto skyrius pateikia komisijos posėdžiui reikalingą medžiagą. Nagrinėjamos tik raštu pateiktos nustatytos formos paraiškos (prašymai), kuriose išdėstomi lėšų poreikio motyvai ir tikslai. Apie būsimo posėdžio laiką, vietą bei dienotvarkę komisijos pirmininkas informuoja Komisijos narius ne vėliau kaip prieš 3 dienas iki posėdžio.<text:s/></text:p>
      <text:p text:style-name="Normal"/>
      <text:p text:style-name="P148">19. Komisijos atsisakymas skirti lėšas turi būti motyvuotas, bei pateiktas raštu. Atsakymų pareiškėjams raštus rengia rajono savivaldybės<text:span text:style-name="T149"><text:s/></text:span>Mokesčių ir turto skyrius.</text:p>
      <text:p text:style-name="Normal"/>
      <text:p text:style-name="P150">20. Komisijos įgaliojimai savaime<text:s/>baigiasi pasibaigus rajono savivaldybės tarybos įgaliojimams. Rajono savivaldybės taryba atskiru sprendimu gali sustabdyti Komisijos įgaliojimus arba atskirus jos sprendimus ir keisti jos sudėtį.</text:p>
      <text:p text:style-name="P151"/>
      <text:p text:style-name="P152"/>
      <text:p text:style-name="Normal"/>
      <text:p text:style-name="P153"><text:span text:style-name="T154">III</text:span><text:span text:style-name="T155"><text:s/>SKYRIUS</text:span></text:p>
      <text:p text:style-name="P156"/>
      <text:p text:style-name="P157"><text:span text:style-name="T158">FONDO SUDARYMAS IR PANAIKINIMAS</text:span></text:p>
      <text:p text:style-name="P159"/>
      <text:p text:style-name="P160"/>
      <text:p text:style-name="P161"/>
      <text:p text:style-name="P162">21. Fondas sudaromas ir panaikinamas rajono savivaldybės tarybos sprendimu.</text:p>
      <text:p text:style-name="Normal"/>
      <text:p text:style-name="P163">22. Panaikinus Fondą, likusios lėšos paskirstomos rajono savivaldybės tarybos sprendimu.</text:p>
      <text:p text:style-name="P164"/>
      <text:p text:style-name="P165"/>
      <text:p text:style-name="P166"><text:span text:style-name="T167">IV</text:span><text:span text:style-name="T168"><text:s/>SKYRIUS</text:span></text:p>
      <text:p text:style-name="P169"><text:span text:style-name="T170">FONDO REMIAMOS VEIKLOS SRITYS</text:span></text:p>
      <text:p text:style-name="P171"/>
      <text:p text:style-name="P172"/>
      <text:p text:style-name="P173">23. Fondo lėšos gali būti<text:s/>naudojamos:</text:p>
      <text:p text:style-name="P174"/>
      <text:p text:style-name="P175">23.1. naujų darbo vietų kūrimui;</text:p>
      <text:p text:style-name="Normal"/>
      <text:p text:style-name="P176">23.2. įmonės steigimo išlaidoms padengti. Prašymas naujai įsteigtų įmonių pradinėms steigimosi išlaidoms iš dalies padengti turi būti pateiktas ne vėliau kaip per šešis mėnesius nuo įmonės ar bendrovės įregistravimo datos;</text:p>
      <text:p text:style-name="Normal"/>
      <text:p text:style-name="P177">23.3. verslininkams mokyti ir konsultuoti;</text:p>
      <text:p text:style-name="Normal"/>
      <text:p text:style-name="P178">23.4. verslui skirtos spaudos, kitų su verslu susijusių leidinių prenumeratai ar įsigijimui;</text:p>
      <text:p text:style-name="P179">23.5. informacinių leidinių, kitų priemonių, reprezentuojančių Švenčionių rajoną Respublikoje ir užsienyje smulkaus verslo, turizmo, ekonominės plėtros klausimais parengimo ir leidybos išlaidų padengimui;</text:p>
      <text:p text:style-name="P180">23.6. rajoninių verslo dienos, kitų profesinių švenčių paminėjimui skirtų prizų įvairioms verslo plėtros nominacijoms pagerbti įsigijimo išlaidoms dengti;</text:p>
      <text:p text:style-name="P181">23.7. tarptautinėms, regioninėms ir vietinėms verslo programoms ir projektams parengti, finansuoti ir įgyvendinti;</text:p>
      <text:p text:style-name="P182">23.8. seminarams, konferencijoms, mugėms ir parodoms organizuoti ar jose dalyvauti;<text:s/></text:p>
      <text:p text:style-name="Normal"/>
      <text:p text:style-name="P183">23.9. smulkaus verslo plėtros problemoms tirti bei studijoms, samdomų ekspertų bei konsultantų darbui apmokėti;<text:s/></text:p>
      <text:p text:style-name="Normal"/>
      <text:p text:style-name="P184">23.10. verslo subjektų parengtų projektų bei programų, gerinančių rajono verslo aplinką, ir paraiškų finansinei paramai iš ES ir kitų fondų gauti rengimo išlaidų daliniam finansavimui;</text:p>
      <text:p text:style-name="Normal"/>
      <text:p text:style-name="P185">23.11. verslo subjektams, nukentėjusiems nuo stichinių nelaimių, gaisrų, avarijų, vagysčių paremti iki 50 % padarytos žalos dydžio, nesant draudiminiams įvykiams, taip pat jų prevencijai;</text:p>
      <text:p text:style-name="Normal"/>
      <text:p text:style-name="P186">23.12. verslo subjektų veiklai drausti;</text:p>
      <text:p text:style-name="Normal"/>
      <text:p text:style-name="P187">23.13. dalinai finansuoti naujų, pažangiausių technologijų įdiegimą, kompensuojant iki 50 % įrangos įsigijimo išlaidų bei darbuotojų apmokymo dirbti su šia įranga išlaidas, bet ne daugiau kaip 5 tūkst. Eur;</text:p>
      <text:p text:style-name="Normal"/>
      <text:p text:style-name="P188">23.14. rajono<text:s/>savivaldybės administracijos tarnautojų, Komisijos narių mokymams verslo srityje apmokėti;</text:p>
      <text:p text:style-name="Normal"/>
      <text:p text:style-name="P189">23.15. verslo liudijimo įsigijimo išlaidoms kompensuoti;</text:p>
      <text:p text:style-name="Normal"/>
      <text:p text:style-name="P190">23.16. Lietuvos Respublikoje registruotoms įmonėms, pateikusioms projektą ir sąmatą, nuosavybės teise priklausančių gamybos ar paslaugų paskirties patalpų remontui ir modernizavimui, kompensuojant iki 50<text:s/><text:span text:style-name="T191">% išlaidų, bet ne daugiau kaip 5 tūkst. Eur.</text:span></text:p>
      <text:p text:style-name="Normal"/>
      <text:p text:style-name="P192">24. Nepanaudota Fondo dalis gali būti skirta kitoms verslo skatinimo priemonėms finansuoti.</text:p>
      <text:p text:style-name="P193"/>
      <text:p text:style-name="P194"/>
      <text:p text:style-name="P195"><text:span text:style-name="T196">V</text:span><text:span text:style-name="T197"><text:s/>SKYRIUS</text:span></text:p>
      <text:p text:style-name="P198"><text:span text:style-name="T199">TEISĖ GAUTI FINANSINĘ PARAMĄ</text:span></text:p>
      <text:p text:style-name="P200"/>
      <text:p text:style-name="P201"><text:span text:style-name="T202">25</text:span><text:span text:style-name="T203">. Finansinė parama gali būti skiriama:<text:s/></text:span></text:p>
      <text:p text:style-name="P204"><text:span text:style-name="T205">25.1</text:span><text:span text:style-name="T206">. smulkiojo verslo subjektams bei fiziniams asmenims, įstatymų nustatyta tvarka turintiems teisę verstis savarankiška komercine, gamybine arba profesine ir kita p</text:span><text:span text:style-name="T207">anašaus pobūdžio veikla, įskaitant tą, kuria verčiamasi turint verslo liudijimą (verslo liudijimo galiojimo laikotarpiu), ar vykdantiems individualią veiklą;</text:span></text:p>
      <text:p text:style-name="P208"><text:span text:style-name="T209">25.2</text:span><text:span text:style-name="T210">. asmenims, pradedantiems savo verslą;</text:span></text:p>
      <text:p text:style-name="P211"><text:span text:style-name="T212">25.3</text:span><text:span text:style-name="T213">. kitoms verslą skatinančioms įstaigoms ar<text:s/></text:span><text:span text:style-name="T214">organizacijoms.</text:span></text:p>
      <text:p text:style-name="P215"><text:span text:style-name="T216">26</text:span><text:span text:style-name="T217">. Tuo atveju, kai verslo subjektų, norinčių gauti paramą skaičius yra didesnis negu leidžia Fondo galimybės, jų paraiškos (prašymai) tenkinamos komisijos sprendimu.<text:s/></text:span></text:p>
      <text:p text:style-name="P218"><text:span text:style-name="T219">27</text:span><text:span text:style-name="T220">. Finansinė parama neteikiama:</text:span></text:p>
      <text:p text:style-name="P221"><text:span text:style-name="T222">27.1</text:span><text:span text:style-name="T223">. valstybės ar<text:s/></text:span><text:span text:style-name="T224">savivaldybės įmonėms;</text:span></text:p>
      <text:p text:style-name="P225"><text:span text:style-name="T226">27.2</text:span><text:span text:style-name="T227">. įmonėms, kuriose valstybei ar savivaldybei priklauso daugiau kaip 50 % įstatinio kapitalo ar balsavimo teisių;</text:span></text:p>
      <text:p text:style-name="P228"><text:span text:style-name="T229">27.3</text:span><text:span text:style-name="T230">. įmonėms, turinčioms licencijas verstis mažmenine prekyba alkoholiniais gėrimais ir tabako gaminiais, je</text:span><text:span text:style-name="T231">i šios prekės sudaro daugiau nei 50 % jų bendros metinės apyvartos;</text:span></text:p>
      <text:p text:style-name="P232"><text:span text:style-name="T233">27.4</text:span><text:span text:style-name="T234">. verslo subjektams, turintiems kreditorinių įsiskolinimų rajono biudžetui, bankams ir kitoms finansines paskolas teikiančioms organizacijoms;</text:span></text:p>
      <text:p text:style-name="P235"><text:span text:style-name="T236">27.5</text:span><text:span text:style-name="T237">. bankrutuojantiems, likviduojamiems, restruktūrizuojamiems smulkiojo verslo subjektams.<text:s/></text:span></text:p>
      <text:p text:style-name="P238"/>
      <text:p text:style-name="P239"><text:span text:style-name="T240">VI</text:span><text:span text:style-name="T241"><text:s/>SKYRIUS</text:span></text:p>
      <text:p text:style-name="P242"><text:span text:style-name="T243">FONDO PRIORITETINĖS KRYPTYS</text:span></text:p>
      <text:p text:style-name="P244"/>
      <text:p text:style-name="P245"><text:span text:style-name="T246">28</text:span><text:span text:style-name="T247">. Savivaldybė, teikdama paramą smulkiojo verslo subjektams, taiko prioritetus šiems verslo subjektams ir paramo</text:span><text:span text:style-name="T248">s formoms:</text:span></text:p>
      <text:p text:style-name="P249"><text:span text:style-name="T250">28.1</text:span><text:span text:style-name="T251"><text:s/>Verslo subjektams, kurie kuria naujas darbo vietas;</text:span></text:p>
      <text:p text:style-name="P252"><text:span text:style-name="T253">28.2</text:span><text:span text:style-name="T254">. Asmenims, pirmą kartą pradedantiems verslą, įstatymų nustatyta tvarka įregistravusiems juridinį vienetą;</text:span></text:p>
      <text:p text:style-name="P255"><text:span text:style-name="T256">28.3</text:span><text:span text:style-name="T257">. Jaunimui iki 29 metų.</text:span></text:p>
      <text:p text:style-name="P258"/>
      <text:p text:style-name="P259"><text:span text:style-name="T260">VII</text:span><text:span text:style-name="T261"><text:s/>SKYRIUS</text:span></text:p>
      <text:p text:style-name="P262"><text:span text:style-name="T263">FINANSINĖS PARAMOS</text:span><text:span text:style-name="T264"><text:s/>DYDIS</text:span></text:p>
      <text:p text:style-name="P265"/>
      <text:p text:style-name="P266"><text:span text:style-name="T267">29</text:span><text:span text:style-name="T268">. Vienam paramos gavėjui finansinės paramos dydis per kalendorinius metus neturi viršyti:<text:s/></text:span></text:p>
      <text:p text:style-name="P269"><text:span text:style-name="T270">29.1</text:span><text:span text:style-name="T271">. vienai darbo vietai sukurti – 1 tūkst. Eur, bet ne daugiau kaip 3 tūkst. Eur per metus;</text:span></text:p>
      <text:p text:style-name="P272"><text:span text:style-name="T273">29.2</text:span><text:span text:style-name="T274">. remiant smulkų verslą skatinančias priemones,</text:span><text:span text:style-name="T275"><text:s/>numatytas šių nuostatų IV dalyje, – padengiant 50 % išlaidų.</text:span></text:p>
      <text:p text:style-name="P276"/>
      <text:p text:style-name="P277"><text:span text:style-name="T278">VIII</text:span><text:span text:style-name="T279"><text:s/>SKYRIUS</text:span></text:p>
      <text:p text:style-name="P280"><text:span text:style-name="T281">FINANSINĖS PARAMOS GAVIMO IR GRĄŽINIMO TVARKA</text:span></text:p>
      <text:p text:style-name="P282"/>
      <text:p text:style-name="P283"><text:span text:style-name="T284">30</text:span><text:span text:style-name="T285">. Verslo subjektai, norintys gauti finansinę paramą, Komisijai pateikia:<text:s/></text:span></text:p>
      <text:p text:style-name="P286"><text:span text:style-name="T287">30.1</text:span><text:span text:style-name="T288">. užpildytą nustatytos formos paraišką<text:s/></text:span><text:span text:style-name="T289">(2 priedas);</text:span></text:p>
      <text:p text:style-name="P290"><text:span text:style-name="T291">30.2</text:span><text:span text:style-name="T292">. užpildytą nustatytos formos anketą (3</text:span><text:span text:style-name="T293"><text:s/></text:span><text:span text:style-name="T294">priedas);</text:span></text:p>
      <text:p text:style-name="P295"><text:span text:style-name="T296">30.3</text:span><text:span text:style-name="T297">. Vilniaus apskrities valstybinės mokesčių inspekcijos Švenčionių poskyrio pažymą, kad asmuo neskolingas biudžetui;</text:span></text:p>
      <text:p text:style-name="P298"><text:span text:style-name="T299">30.4</text:span><text:span text:style-name="T300">. Valstybinio socialinio draudimo fondo valdybos<text:s/></text:span><text:span text:style-name="T301">Švenčionių skyriaus išduotą pažymą, kad asmuo neskolingas Socialinio draudimo fondui;</text:span></text:p>
      <text:p text:style-name="P302"><text:span text:style-name="T303">30.5</text:span><text:span text:style-name="T304">. 23 punkte nurodytai paramai gauti papildomai gali būti pateikiamos PVM sąskaitų-faktūrų, sutarčių, išankstinio apmokėjimo sąskaitų-faktūrų, komercinių pasiūlymų</text:span><text:span text:style-name="T305"><text:s/>kopijos bei, Komisijos prašymu, kiti dokumentai.</text:span></text:p>
      <text:p text:style-name="P306"><text:span text:style-name="T307">31</text:span><text:span text:style-name="T308">. paramos gavėjai –<text:s/></text:span><text:span text:style-name="T309">fiziniai asmenys</text:span><text:span text:style-name="T310">, vykdantys individualią veiklą pagal pažymas arba įsigiję verslo liudijimus, norintys gauti finansinę paramą, Komisijai taip pat pateikia:</text:span></text:p>
      <text:p text:style-name="P311"><text:span text:style-name="T312">31.1</text:span><text:span text:style-name="T313">. asmens tapatyb</text:span><text:span text:style-name="T314">ę patvirtinančio dokumento kopiją;</text:span></text:p>
      <text:p text:style-name="P315"><text:span text:style-name="T316">31.2</text:span><text:span text:style-name="T317">. verslo liudijimo, pažymos ar kito dokumento, patvirtinančio teisę į veiklą, kopiją.</text:span></text:p>
      <text:p text:style-name="P318"><text:span text:style-name="T319">32</text:span><text:span text:style-name="T320">. paramos gavėjai –<text:s/></text:span><text:span text:style-name="T321">individualios įmonės</text:span><text:span text:style-name="T322">, norinčios gauti finansinę paramą, pateikia:</text:span></text:p>
      <text:p text:style-name="P323"><text:span text:style-name="T324">32.1</text:span><text:span text:style-name="T325">. įmonės savininko asmens t</text:span><text:span text:style-name="T326">apatybę patvirtinančio dokumento kopiją;</text:span></text:p>
      <text:p text:style-name="P327"><text:span text:style-name="T328">32.2</text:span><text:span text:style-name="T329">. įmonės registravimo pažymėjimo arba Lietuvos Respublikos juridinių asmenų registro išplėstinio išrašo kopiją;</text:span></text:p>
      <text:p text:style-name="P330"><text:span text:style-name="T331">32.3</text:span><text:span text:style-name="T332">. n</text:span><text:span text:style-name="T333">uostatų kopiją;</text:span></text:p>
      <text:p text:style-name="P334"><text:span text:style-name="T335">32.4</text:span><text:span text:style-name="T336">. Paskutinių dviejų metų metines pelno ataskaitas (veikianti</text:span><text:span text:style-name="T337"><text:s/>įmonė,<text:s/></text:span><text:span text:style-name="T338">išskyrus verslą pradedančius asmenis</text:span><text:span text:style-name="T339">).<text:s/></text:span></text:p>
      <text:p text:style-name="P340"><text:span text:style-name="T341">33</text:span><text:span text:style-name="T342">. paramos gavėjai –<text:s/></text:span><text:span text:style-name="T343">tikrosios ūkinės bendrijos ir komanditinės ūkinės bendrijos</text:span><text:span text:style-name="T344">,<text:s/></text:span><text:span text:style-name="T345">norintys gauti finansinę paramą, Komisijai taip pat pateikia:</text:span></text:p>
      <text:p text:style-name="P346"><text:span text:style-name="T347">33.1</text:span><text:span text:style-name="T348">. j</text:span><text:span text:style-name="T349">ungtinės veiklos sutarties kopiją;</text:span></text:p>
      <text:p text:style-name="P350"><text:span text:style-name="T351">33.2</text:span><text:span text:style-name="T352">. įmo</text:span><text:span text:style-name="T353">nės registravimo pažymėjimo arba Lietuvos Respublikos juridinių asmenų registro išplėstinio išrašo kopiją;</text:span></text:p>
      <text:p text:style-name="P354"><text:span text:style-name="T355">33.3</text:span><text:span text:style-name="T356">. Paskutinių dviejų metų metines pelno ataskaitas (veikianti įmonė,<text:s/></text:span><text:span text:style-name="T357">išskyrus verslą pradedančius asmenis</text:span><text:span text:style-name="T358">).<text:s/></text:span></text:p>
      <text:p text:style-name="P359"><text:span text:style-name="T360">34</text:span><text:span text:style-name="T361">. paramos gavėjai –<text:s/></text:span><text:span text:style-name="T362">uždar</text:span><text:span text:style-name="T363">osios akcinės bendrovės,<text:s/></text:span><text:span text:style-name="T364">norinčios gauti finansinę paramą, Komisijai<text:s/></text:span><text:span text:style-name="T365">taip pat pateikia</text:span><text:span text:style-name="T366">:</text:span></text:p>
      <text:p text:style-name="P367"><text:span text:style-name="T368">34.1</text:span><text:span text:style-name="T369">. įstatų kopiją;</text:span></text:p>
      <text:p text:style-name="P370"><text:span text:style-name="T371">34.2</text:span><text:span text:style-name="T372">. akcininkų (bendrovės narių) susirinkimo posėdžio, kuriame buvo nuspręsta prašyti finansinės paramos iš Fondo ir paskirtas įgaliotas<text:s/></text:span><text:span text:style-name="T373">asmuo, protokolo kopiją;</text:span></text:p>
      <text:p text:style-name="P374"><text:span text:style-name="T375">34.3</text:span><text:span text:style-name="T376">. įmonės registravimo pažymėjimo arba Lietuvos Respublikos juridinių asmenų registro išplėstinio išrašo kopiją;</text:span></text:p>
      <text:p text:style-name="P377"><text:span text:style-name="T378">34.4</text:span><text:span text:style-name="T379">. Paskutinių dviejų metų metines pelno ataskaitas (veikianti įmonė,<text:s/></text:span><text:span text:style-name="T380">išskyrus verslą pradedančius asmeni</text:span><text:span text:style-name="T381">s</text:span><text:span text:style-name="T382">).<text:s/></text:span></text:p>
      <text:p text:style-name="P383"><text:span text:style-name="T384">35</text:span><text:span text:style-name="T385">. Visų prie paraiškos pateikiamų dokumentų kopijos turi būti patvirtintos įmonės vadovo parašu ir antspaudu. Jei kopijas tvirtina įgaliotas asmuo, pateikiamas pareiškėjo įmonės vadovo įgaliojimas.</text:span></text:p>
      <text:p text:style-name="P386"><text:span text:style-name="T387">36</text:span><text:span text:style-name="T388">. Paraiškos verslo plėtros projektams fi</text:span><text:span text:style-name="T389">nansuoti Komisijai teikiamos kiekvienais metais nuo kovo 1 d. iki balandžio 30 d. ir nuo rugsėjo 1 d. iki spalio 31 d. Komisijos posėdžiai šaukiami ir prašymai nagrinėjami gegužės ir lapkričio mėnesiais. Esant poreikiui, komisijos posėdžiai gali būti šauki</text:span><text:span text:style-name="T390">ami pagal poreikį. Išnagrinėjus paraiškas, apie tai informuojamas pareiškėjas. Nagrinėdama paraiškas, Komisija gali kviesti paraiškas pateikusius verslo subjektus į Komisijos posėdį ir (ar) apsilankyti pareiškėjo nurodytoje verslo vykdymo vietoje.</text:span></text:p>
      <text:p text:style-name="P391"><text:span text:style-name="T392">37</text:span><text:span text:style-name="T393">.<text:s/></text:span><text:span text:style-name="T394">Skiriant finansinę paramą vadovaujamasi Švenčionių rajono savivaldybės tarybos sprendimu patvirtintu Savivaldybės biudžeto lėšų skyrimo subjektams, kurie nėra Švenčionių rajono savivaldybės biudžetinės įstaigos, tvarkos aprašu.</text:span></text:p>
      <text:p text:style-name="P395"><text:span text:style-name="T396">38</text:span><text:span text:style-name="T397">. Komisijos sprendimu<text:s/></text:span><text:span text:style-name="T398">savivaldybės vykdomoji institucija suteikia paramos gavėjui finansinę paramą.</text:span></text:p>
      <text:p text:style-name="P399"><text:span text:style-name="T400">39</text:span><text:span text:style-name="T401">. Finansinė parama tam pačiam pareiškėjui gali būti teikiama vieną kartą per 2 metus.</text:span></text:p>
      <text:p text:style-name="P402"><text:span text:style-name="T403">40</text:span><text:span text:style-name="T404">. Paramos gavėjas privalo atsiskaityti Komisijai už lėšų panaudojimą sutartyje nustatytais terminais, t. y. per 1 mėnesį nuo lėšų pervedimo į gavėjo sąskaitą, bet ne vėliau, kaip iki kitų metų sausio 10 d.<text:s/></text:span></text:p>
      <text:p text:style-name="P405"><text:span text:style-name="T406">41</text:span><text:span text:style-name="T407">. Lėšų panaudojimo ataskaitoje įvertinami v</text:span><text:span text:style-name="T408">erslo subjekto veiklos pasikeitimai, gavus ir panaudojus paramos lėšas, ir pateikiamos paramos lėšų panaudojimą patvirtinančių dokumentų kopijos (PVM sąskaitos-faktūros, apmokėjimo kvitai, pinigų priėmimo kvitai ir kt.).</text:span></text:p>
      <text:p text:style-name="P409"><text:span text:style-name="T410">42</text:span><text:span text:style-name="T411">. Paramos gavėjo veiklą, susi</text:span><text:span text:style-name="T412">jusią su skirta finansine parama, turi teisę tikrinti Komisija. Jei paramos gavėjas trukdo tokiems patikrinimams arba gautą finansinę paramą naudoja ne pagal verslo planą (paskirtį), sutartis su juo nutraukiama. Paramos gavėjas privalo grąžinti visą gautą<text:s/></text:span><text:span text:style-name="T413">sumą.</text:span></text:p>
      <text:p text:style-name="P414"><text:span text:style-name="T415">43</text:span><text:span text:style-name="T416">. Komisijos darbą, Fondo lėšų panaudojimą kontroliuoja Švenčionių rajono savivaldybės Kontrolės ir audito tarnyba ir Švenčionių rajono savivaldybės administracijos Centralizuotas vidaus audito skyrius.<text:s/></text:span></text:p>
      <text:p text:style-name="P417"><text:span text:style-name="T418">44</text:span><text:span text:style-name="T419">. Paramos lėšų panaudojimo einamąją</text:span><text:span text:style-name="T420"><text:s/>vidaus kontrolę atlieka Mokesčių ir turto skyriaus ved</text:span><text:span text:style-name="T421">ė</text:span><text:span text:style-name="T422">jas. Kontrolės tikslas – užtikrinti, kad tinkamai ir laiku b</text:span><text:span text:style-name="T423">ū</text:span><text:span text:style-name="T424">t</text:span><text:span text:style-name="T425">ų pateiktos finansinės paramos lėšų panaudojimo ataskaitos.<text:s/></text:span><text:span text:style-name="T426">Mokesčių ir turto skyriaus ved</text:span><text:span text:style-name="T427">ė</text:span><text:span text:style-name="T428">jas atsiskaito Komisijai apie lėšų<text:s/></text:span><text:soft-page-break/><text:span text:style-name="T429">panaudojimo<text:s/></text:span><text:span text:style-name="T430">rezultatus. Komisija vieną kartą per metus, iki vasario 15 d., prieš pateikiant rajono savivaldybės tarybai tvirtinimui praėjusių metų Fondo lėšų panaudojimo ataskaitą, įvertina paramos gavėjų pateiktas finansinės paramos lėšų panaudojimo ataskaitas. Įvert</text:span><text:span text:style-name="T431">inami verslo subjektų veiklos pasikeitimai, gavus ir panaudojus paramos lėšas.</text:span><text:span text:style-name="T432"><text:s text:c="2"/></text:span><text:span text:style-name="T433">Komisija viešina finansinės paramos gavėjų sąrašą, nenurodant sumos.</text:span></text:p>
      <text:p text:style-name="P434"/>
      <text:p text:style-name="P435"><text:span text:style-name="T436">IX</text:span><text:span text:style-name="T437"><text:s/>SKYRIUS</text:span></text:p>
      <text:p text:style-name="P438"><text:span text:style-name="T439">BAIGIAMOSIOS NUOSTATOS</text:span></text:p>
      <text:p text:style-name="P440"/>
      <text:p text:style-name="P441"><text:span text:style-name="T442">45</text:span><text:span text:style-name="T443">. Fondo lėšas naudoti kitais tikslais, negu nustatyta<text:s/></text:span><text:span text:style-name="T444">šiuose nuostatuose, draudžiama.</text:span></text:p>
      <text:p text:style-name="P445"><text:span text:style-name="T446">46</text:span><text:span text:style-name="T447">. Šie nuostatai priimami, keičiami ir pripažįstami netekusiais galios Švenčionių rajono savivaldybės tarybos sprendimu.<text:s/></text:span></text:p>
      <text:p text:style-name="P448"><text:span text:style-name="T449">47</text:span><text:span text:style-name="T450">. Fondo lėšų apskaitos ir naudojimo tvarką keičia ir papildo Švenčionių rajono savivaldybės</text:span><text:span text:style-name="T451"><text:s/>taryba.</text:span></text:p>
      <text:p text:style-name="P452"><text:span text:style-name="T453">48</text:span><text:span text:style-name="T454">. Fondo lėšų buhalterinę apskaitą vykdo rajono savivaldybės administracijos Buhalterinės apskaitos skyrius.</text:span></text:p>
      <text:p text:style-name="P455"/>
      <text:p text:style-name="P456"><text:span text:style-name="T457">_________________________________</text:span></text:p>
      <text:p text:style-name="Normal"/>
      <text:p text:style-name="Normal"/>
      <text:p text:style-name="Normal"/>
      <text:p text:style-name="P458">Priedų pakeitimai:</text:p>
      <text:p text:style-name="Normal"/>
      <text:p text:style-name="P459">T-9 02 02 nuostatų 1 priedas Nešališkumo deklaracija</text:p>
      <text:p text:style-name="P460">Papildyta priedu:</text:p>
      <text:p text:style-name="P461"><text:span text:style-name="T462">Nr.<text:s/></text:span><text:a xlink:href="https://www.e-tar.lt/portal/legalAct.html?documentId=1be18620ec3711e6bf03a1097d29892a" office:target-frame-name="_top" xlink:show="replace"><text:span text:style-name="T463">T-9</text:span></text:a><text:span text:style-name="T464">, 2017-02-02, paskelbta TAR 2017-02-06, i. k. 2017-02146</text:span></text:p>
      <text:p text:style-name="Normal"/>
      <text:p text:style-name="P465">T-9 02 02 nuostatų 2 priedas - paraiškos forma</text:p>
      <text:p text:style-name="P466">Papildyta priedu:</text:p>
      <text:p text:style-name="P467"><text:span text:style-name="T468">Nr.<text:s/></text:span><text:a xlink:href="https://www.e-tar.lt/portal/legalAct.html?documentId=1be18620ec3711e6bf03a1097d29892a" office:target-frame-name="_top" xlink:show="replace"><text:span text:style-name="T469">T-9</text:span></text:a><text:span text:style-name="T470">, 2017-02-02, paskelbta TAR 2017-02-06, i. k. 2017-02146</text:span></text:p>
      <text:p text:style-name="Normal"/>
      <text:p text:style-name="P471">T-9 02 02 nuostatų 3 priedas - paramos gavėjo anketa</text:p>
      <text:p text:style-name="P472">Papildyta priedu:</text:p>
      <text:p text:style-name="P473"><text:span text:style-name="T474">Nr.<text:s/></text:span><text:a xlink:href="https://www.e-tar.lt/portal/legalAct.html?documentId=1be18620ec3711e6bf03a1097d29892a" office:target-frame-name="_top" xlink:show="replace"><text:span text:style-name="T475">T-9</text:span></text:a><text:span text:style-name="T476">, 2017-02-02, paskelbta TAR 2017-02-06, i. k. 2017-02146</text:span></text:p>
      <text:p text:style-name="Normal"/>
      <text:p text:style-name="P477"/>
      <text:p text:style-name="P478"/>
      <text:p text:style-name="P479"><text:span text:style-name="T480">Pakeitimai:</text:span></text:p>
      <text:p text:style-name="P481"/>
      <text:p text:style-name="P482"><text:span text:style-name="T483">1.</text:span></text:p>
      <text:p text:style-name="P484"><text:span text:style-name="T485">Švenčionių rajono savivaldybės taryba, Sprendimas</text:span></text:p>
      <text:p text:style-name="P486"><text:span text:style-name="T487">Nr.<text:s/></text:span><text:a xlink:href="https://www.e-tar.lt/portal/legalAct.html?documentId=1be18620ec3711e6bf03a1097d29892a" office:target-frame-name="_top" xlink:show="replace"><text:span text:style-name="T488">T-9</text:span></text:a><text:span text:style-name="T489">, 2017-02-02, paskelbta TAR 2017-02-06, i. k. 2017-02146</text:span></text:p>
      <text:p text:style-name="P490"><text:span text:style-name="T491">Dėl Švenčionių rajono verslo plėtros fondo nuostatų pakeitimo</text:span></text:p>
      <text:p text:style-name="P492"/>
      <text:p text:style-name="P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VENČIONIŲ RAJONO SAVIVALDYBĖS TARYBA</dc:title>
    <meta:initial-creator>Svietimo skyriaus sekretorė</meta:initial-creator>
    <dc:creator>adlibuser</dc:creator>
    <meta:creation-date>2018-12-11T08:36:00Z</meta:creation-date>
    <dc:date>2018-12-11T08:36:00Z</dc:date>
    <meta:print-date>2005-01-12T12:25:00Z</meta:print-date>
    <meta:template xlink:href="Normal.dotm" xlink:type="simple"/>
    <meta:editing-cycles>2</meta:editing-cycles>
    <meta:editing-duration>PT0S</meta:editing-duration>
    <meta:document-statistic meta:page-count="7" meta:paragraph-count="167" meta:word-count="2216" meta:character-count="17589" meta:row-count="555" meta:non-whitespace-character-count="15540"/>
  </office:meta>
</office:document-meta>
</file>