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4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widows="0" fo:orphans="0" fo:text-indent="0.5909in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 fo:text-indent="0.5909in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line-height="115%"/>
    </style:style>
    <style:style style:name="P42" style:parent-style-name="Normal" style:family="paragraph">
      <style:paragraph-properties fo:line-height="115%"/>
    </style:style>
    <style:style style:name="P43" style:parent-style-name="Normal" style:family="paragraph">
      <style:paragraph-properties fo:line-height="115%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4" style:parent-style-name="Normal" style:family="paragraph">
      <style:paragraph-properties fo:widows="0" fo:orphans="0"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text-indent="0.3937in"/>
      <style:text-properties fo:hyphenate="false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text-indent="0.3937in"/>
      <style:text-properties fo:hyphenate="false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text-indent="0.3937in"/>
      <style:text-properties fo:hyphenate="false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 fo:text-indent="0.3937in"/>
      <style:text-properties fo:hyphenate="false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text-indent="0.3937in"/>
      <style:text-properties fo:hyphenate="false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P100" style:parent-style-name="Normal" style:family="paragraph">
      <style:paragraph-properties fo:text-align="justify" fo:text-indent="0.3937in"/>
      <style:text-properties fo:hyphenate="false"/>
    </style:style>
    <style:style style:name="T101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02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103" style:parent-style-name="Normal" style:family="paragraph">
      <style:paragraph-properties fo:text-align="justify" fo:text-indent="0.3937in"/>
      <style:text-properties fo:hyphenate="false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/>
      <style:text-properties fo:hyphenate="false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/>
      <style:text-properties fo:hyphenate="false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P119" style:parent-style-name="Normal" style:family="paragraph">
      <style:paragraph-properties fo:text-align="justify" fo:text-indent="0.3937in"/>
      <style:text-properties fo:hyphenate="false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P122" style:parent-style-name="Normal" style:family="paragraph">
      <style:paragraph-properties fo:text-align="justify" fo:text-indent="0.3937in"/>
      <style:text-properties fo:hyphenate="false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P128" style:parent-style-name="Normal" style:family="paragraph">
      <style:paragraph-properties fo:text-align="justify" fo:text-indent="0.3937in"/>
      <style:text-properties fo:hyphenate="false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fo:language="en" fo:country="US"/>
    </style:style>
    <style:style style:name="T137" style:parent-style-name="DefaultParagraphFont" style:family="text">
      <style:text-properties fo:language="en" fo:country="US"/>
    </style:style>
    <style:style style:name="T138" style:parent-style-name="DefaultParagraphFont" style:family="text">
      <style:text-properties style:font-size-complex="12pt" fo:language="en" fo:country="US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P143" style:parent-style-name="Normal" style:family="paragraph">
      <style:paragraph-properties fo:text-align="justify" fo:text-indent="0.3937in"/>
      <style:text-properties fo:hyphenate="false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language="en" fo:country="US"/>
    </style:style>
    <style:style style:name="P150" style:parent-style-name="Normal" style:family="paragraph">
      <style:paragraph-properties fo:text-align="justify" fo:text-indent="0.3937in"/>
      <style:text-properties fo:hyphenate="false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name-asian="Calibri" style:font-size-complex="12pt"/>
    </style:style>
    <style:style style:name="P154" style:parent-style-name="Normal" style:family="paragraph">
      <style:paragraph-properties fo:text-align="justify" fo:text-indent="0.6888in"/>
      <style:text-properties fo:hyphenate="false"/>
    </style:style>
    <style:style style:name="P155" style:parent-style-name="Normal" style:family="paragraph">
      <style:paragraph-properties fo:text-align="center"/>
      <style:text-properties fo:hyphenate="false"/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style:font-weight-complex="bold" fo:letter-spacing="-0.0041in" style:font-size-complex="12pt"/>
    </style:style>
    <style:style style:name="P160" style:parent-style-name="Normal" style:family="paragraph">
      <style:paragraph-properties fo:text-align="justify" fo:text-indent="0.6888in"/>
      <style:text-properties style:font-weight-complex="bold" style:font-size-complex="12pt" style:language-asian="lt" style:country-asian="LT" fo:hyphenate="false"/>
    </style:style>
    <style:style style:name="P161" style:parent-style-name="Normal" style:family="paragraph">
      <style:paragraph-properties fo:text-align="justify" fo:text-indent="0.3937in"/>
      <style:text-properties style:font-weight-complex="bold" style:font-size-complex="12pt" style:language-asian="lt" style:country-asian="LT" fo:hyphenate="false"/>
    </style:style>
    <style:style style:name="P16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P16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P17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P17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P17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181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182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/>
      <style:text-properties style:font-name-complex="Arial" style:font-weight-complex="bold" style:letter-kerning="true" style:font-size-complex="12pt" style:language-asian="lt" style:country-asian="LT"/>
    </style:style>
    <style:style style:name="TableColumn185" style:family="table-column">
      <style:table-column-properties style:column-width="0.5763in" style:use-optimal-column-width="false"/>
    </style:style>
    <style:style style:name="TableColumn186" style:family="table-column">
      <style:table-column-properties style:column-width="2.0819in" style:use-optimal-column-width="false"/>
    </style:style>
    <style:style style:name="TableColumn187" style:family="table-column">
      <style:table-column-properties style:column-width="3.543in" style:use-optimal-column-width="false"/>
    </style:style>
    <style:style style:name="Table184" style:family="table">
      <style:table-properties style:width="6.2013in" fo:margin-left="0.075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center"/>
      <style:text-properties fo:font-weight="bold" style:font-weight-asian="bold" style:font-weight-complex="bold" fo:letter-spacing="-0.0041in" style:letter-kerning="true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center"/>
      <style:text-properties fo:font-weight="bold" style:font-weight-asian="bold" style:font-weight-complex="bold" fo:letter-spacing="-0.0041in" style:letter-kerning="true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center" fo:margin-left="0.0229in" fo:text-indent="0.0236in">
        <style:tab-stops>
          <style:tab-stop style:type="left" style:position="0.9618in"/>
        </style:tab-stops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TableRow195" style:family="table-row">
      <style:table-row-properties style:min-row-height="0.4854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>
        <style:tab-stops>
          <style:tab-stop style:type="left" style:position="0.2208in"/>
        </style:tab-stops>
      </style:paragraph-properties>
      <style:text-properties fo:letter-spacing="-0.0041in" style:letter-kerning="true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margin-left="0.0229in" fo:text-indent="0.0236in">
        <style:tab-stops/>
      </style:paragraph-properties>
      <style:text-properties fo:letter-spacing="-0.0041in" style:letter-kerning="true" style:font-size-complex="12pt"/>
    </style:style>
    <style:style style:name="P202" style:parent-style-name="Normal" style:family="paragraph">
      <style:paragraph-properties fo:widows="0" fo:orphans="0" fo:margin-left="0.0229in" fo:text-indent="0.0236in">
        <style:tab-stops/>
      </style:paragraph-properties>
      <style:text-properties fo:letter-spacing="-0.0041in" style:letter-kerning="true" style:font-size-complex="12pt"/>
    </style:style>
    <style:style style:name="P203" style:parent-style-name="Normal" style:family="paragraph">
      <style:paragraph-properties fo:widows="0" fo:orphans="0" fo:margin-left="0.0229in" fo:text-indent="0.0236in">
        <style:tab-stops/>
      </style:paragraph-properties>
      <style:text-properties fo:letter-spacing="-0.0041in" style:letter-kerning="true" style:font-size-complex="12pt"/>
    </style:style>
    <style:style style:name="P204" style:parent-style-name="Normal" style:family="paragraph">
      <style:paragraph-properties fo:widows="0" fo:orphans="0" fo:margin-left="0.0229in" fo:text-indent="0.0236in">
        <style:tab-stops/>
      </style:paragraph-properties>
      <style:text-properties fo:letter-spacing="-0.0041in" style:letter-kerning="true" style:font-size-complex="12pt"/>
    </style:style>
    <style:style style:name="P205" style:parent-style-name="Normal" style:family="paragraph">
      <style:paragraph-properties fo:widows="0" fo:orphans="0" fo:margin-left="0.0229in" fo:text-indent="0.0236in">
        <style:tab-stops/>
      </style:paragraph-properties>
      <style:text-properties fo:letter-spacing="-0.0041in" style:letter-kerning="true" style:font-size-complex="12pt"/>
    </style:style>
    <style:style style:name="P206" style:parent-style-name="Normal" style:family="paragraph">
      <style:paragraph-properties fo:widows="0" fo:orphans="0" fo:margin-left="0.0229in" fo:text-indent="0.0236in">
        <style:tab-stops/>
      </style:paragraph-properties>
      <style:text-properties fo:letter-spacing="-0.0041in" style:letter-kerning="true" style:font-size-complex="12pt"/>
    </style:style>
    <style:style style:name="P207" style:parent-style-name="Normal" style:family="paragraph">
      <style:paragraph-properties fo:widows="0" fo:orphans="0" fo:margin-left="0.0229in" fo:text-indent="0.0236in">
        <style:tab-stops/>
      </style:paragraph-properties>
      <style:text-properties fo:letter-spacing="-0.0041in" style:letter-kerning="true" style:font-size-complex="12pt"/>
    </style:style>
    <style:style style:name="P208" style:parent-style-name="Normal" style:family="paragraph">
      <style:paragraph-properties fo:widows="0" fo:orphans="0" fo:margin-left="0.0229in" fo:text-indent="0.0236in">
        <style:tab-stops/>
      </style:paragraph-properties>
      <style:text-properties fo:letter-spacing="-0.0041in" style:letter-kerning="true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>
        <style:tab-stops>
          <style:tab-stop style:type="left" style:position="0.2208in"/>
        </style:tab-stops>
      </style:paragraph-properties>
      <style:text-properties fo:letter-spacing="-0.0041in" style:letter-kerning="true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margin-left="0.0229in" fo:text-indent="0.0236in">
        <style:tab-stops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P216" style:parent-style-name="Normal" style:family="paragraph">
      <style:paragraph-properties fo:widows="0" fo:orphans="0" fo:margin-left="0.0229in" fo:text-indent="0.0236in">
        <style:tab-stops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P217" style:parent-style-name="Normal" style:family="paragraph">
      <style:paragraph-properties fo:widows="0" fo:orphans="0" fo:margin-left="0.0229in" fo:text-indent="0.0236in">
        <style:tab-stops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P218" style:parent-style-name="Normal" style:family="paragraph">
      <style:paragraph-properties fo:widows="0" fo:orphans="0" fo:margin-left="0.0229in" fo:text-indent="0.0236in">
        <style:tab-stops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P219" style:parent-style-name="Normal" style:family="paragraph">
      <style:paragraph-properties fo:widows="0" fo:orphans="0" fo:margin-left="0.0229in" fo:text-indent="0.0236in">
        <style:tab-stops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P220" style:parent-style-name="Normal" style:family="paragraph">
      <style:paragraph-properties fo:widows="0" fo:orphans="0" fo:margin-left="0.0229in" fo:text-indent="0.0236in">
        <style:tab-stops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P221" style:parent-style-name="Normal" style:family="paragraph">
      <style:paragraph-properties fo:widows="0" fo:orphans="0" fo:margin-left="0.0229in" fo:text-indent="0.0236in">
        <style:tab-stops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P222" style:parent-style-name="Normal" style:family="paragraph">
      <style:paragraph-properties fo:widows="0" fo:orphans="0" fo:margin-left="0.0229in" fo:text-indent="0.0236in">
        <style:tab-stops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center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justify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margin-left="0.0229in" fo:text-indent="0.0236in">
        <style:tab-stops>
          <style:tab-stop style:type="left" style:position="0.202in"/>
        </style:tab-stops>
      </style:paragraph-properties>
      <style:text-properties fo:letter-spacing="-0.0041in" style:letter-kerning="true" style:font-size-complex="12pt"/>
    </style:style>
    <style:style style:name="P230" style:parent-style-name="Normal" style:family="paragraph">
      <style:paragraph-properties fo:widows="0" fo:orphans="0" fo:margin-left="0.0229in" fo:text-indent="0.0236in">
        <style:tab-stops>
          <style:tab-stop style:type="left" style:position="0.202in"/>
        </style:tab-stops>
      </style:paragraph-properties>
      <style:text-properties fo:letter-spacing="-0.0041in" style:letter-kerning="true" style:font-size-complex="12pt"/>
    </style:style>
    <style:style style:name="P231" style:parent-style-name="Normal" style:family="paragraph">
      <style:paragraph-properties fo:widows="0" fo:orphans="0" fo:margin-left="0.0229in" fo:text-indent="0.0236in">
        <style:tab-stops>
          <style:tab-stop style:type="left" style:position="0.202in"/>
        </style:tab-stops>
      </style:paragraph-properties>
      <style:text-properties fo:letter-spacing="-0.0041in" style:letter-kerning="true" style:font-size-complex="12pt"/>
    </style:style>
    <style:style style:name="P232" style:parent-style-name="Normal" style:family="paragraph">
      <style:paragraph-properties fo:widows="0" fo:orphans="0" fo:margin-left="0.0229in" fo:text-indent="0.0236in">
        <style:tab-stops>
          <style:tab-stop style:type="left" style:position="0.202in"/>
        </style:tab-stops>
      </style:paragraph-properties>
      <style:text-properties fo:letter-spacing="-0.0041in" style:letter-kerning="true" style:font-size-complex="12pt"/>
    </style:style>
    <style:style style:name="P233" style:parent-style-name="Normal" style:family="paragraph">
      <style:paragraph-properties fo:widows="0" fo:orphans="0" fo:margin-left="0.0229in" fo:text-indent="0.0236in">
        <style:tab-stops>
          <style:tab-stop style:type="left" style:position="0.202in"/>
        </style:tab-stops>
      </style:paragraph-properties>
      <style:text-properties fo:letter-spacing="-0.0041in" style:letter-kerning="true" style:font-size-complex="12pt"/>
    </style:style>
    <style:style style:name="P234" style:parent-style-name="Normal" style:family="paragraph">
      <style:paragraph-properties fo:widows="0" fo:orphans="0" fo:margin-left="0.0229in" fo:text-indent="0.0236in">
        <style:tab-stops>
          <style:tab-stop style:type="left" style:position="0.202in"/>
        </style:tab-stops>
      </style:paragraph-properties>
      <style:text-properties fo:letter-spacing="-0.0041in" style:letter-kerning="true" style:font-size-complex="12pt"/>
    </style:style>
    <style:style style:name="P235" style:parent-style-name="Normal" style:family="paragraph">
      <style:paragraph-properties fo:widows="0" fo:orphans="0" fo:margin-left="0.0229in" fo:text-indent="0.0236in">
        <style:tab-stops>
          <style:tab-stop style:type="left" style:position="0.202in"/>
        </style:tab-stops>
      </style:paragraph-properties>
    </style:style>
    <style:style style:name="T236" style:parent-style-name="DefaultParagraphFont" style:family="text">
      <style:text-properties fo:letter-spacing="-0.0041in" style:letter-kerning="true" style:font-size-complex="12pt"/>
    </style:style>
    <style:style style:name="TableRow237" style:family="table-row">
      <style:table-row-properties style:min-row-height="1.5041in"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center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justify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margin-left="0.0229in" fo:text-indent="0.0236in">
        <style:tab-stops>
          <style:tab-stop style:type="left" style:position="0.2583in"/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P244" style:parent-style-name="Normal" style:family="paragraph">
      <style:paragraph-properties fo:widows="0" fo:orphans="0" fo:margin-left="0.0229in" fo:text-indent="0.0236in">
        <style:tab-stops>
          <style:tab-stop style:type="left" style:position="0.2583in"/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P245" style:parent-style-name="Normal" style:family="paragraph">
      <style:paragraph-properties fo:widows="0" fo:orphans="0" fo:margin-left="0.0229in" fo:text-indent="0.0236in">
        <style:tab-stops>
          <style:tab-stop style:type="left" style:position="0.2583in"/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P246" style:parent-style-name="Normal" style:family="paragraph">
      <style:paragraph-properties fo:widows="0" fo:orphans="0" fo:margin-left="0.0229in" fo:text-indent="0.0236in">
        <style:tab-stops>
          <style:tab-stop style:type="left" style:position="0.2583in"/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P247" style:parent-style-name="Normal" style:family="paragraph">
      <style:paragraph-properties fo:widows="0" fo:orphans="0" fo:margin-left="0.0229in" fo:text-indent="0.0236in">
        <style:tab-stops>
          <style:tab-stop style:type="left" style:position="0.2583in"/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P248" style:parent-style-name="Normal" style:family="paragraph">
      <style:paragraph-properties fo:widows="0" fo:orphans="0" fo:margin-left="0.0229in" fo:text-indent="0.0236in">
        <style:tab-stops>
          <style:tab-stop style:type="left" style:position="0.2583in"/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P249" style:parent-style-name="Normal" style:family="paragraph">
      <style:paragraph-properties fo:widows="0" fo:orphans="0" fo:margin-left="0.0229in" fo:text-indent="0.0236in">
        <style:tab-stops>
          <style:tab-stop style:type="left" style:position="0.2583in"/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center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justify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margin-left="0.0229in" fo:text-indent="0.0236in">
        <style:tab-stops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P257" style:parent-style-name="Normal" style:family="paragraph">
      <style:paragraph-properties fo:widows="0" fo:orphans="0" fo:margin-left="0.0229in" fo:text-indent="0.0236in">
        <style:tab-stops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P258" style:parent-style-name="Normal" style:family="paragraph">
      <style:paragraph-properties fo:widows="0" fo:orphans="0" fo:margin-left="0.0229in" fo:text-indent="0.0236in">
        <style:tab-stops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P259" style:parent-style-name="Normal" style:family="paragraph">
      <style:paragraph-properties fo:widows="0" fo:orphans="0" fo:margin-left="0.0229in" fo:text-indent="0.0236in">
        <style:tab-stops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P260" style:parent-style-name="Normal" style:family="paragraph">
      <style:paragraph-properties fo:widows="0" fo:orphans="0" fo:margin-left="0.0229in" fo:text-indent="0.0236in">
        <style:tab-stops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P261" style:parent-style-name="Normal" style:family="paragraph">
      <style:paragraph-properties fo:widows="0" fo:orphans="0" fo:margin-left="0.0229in" fo:text-indent="0.0236in">
        <style:tab-stops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center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justify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margin-left="0.0229in" fo:text-indent="0.0236in">
        <style:tab-stops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P269" style:parent-style-name="Normal" style:family="paragraph">
      <style:paragraph-properties fo:widows="0" fo:orphans="0" fo:margin-left="0.0229in" fo:text-indent="0.0236in">
        <style:tab-stops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P270" style:parent-style-name="Normal" style:family="paragraph">
      <style:paragraph-properties fo:widows="0" fo:orphans="0" fo:margin-left="0.0229in" fo:text-indent="0.0236in">
        <style:tab-stops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P271" style:parent-style-name="Normal" style:family="paragraph">
      <style:paragraph-properties fo:widows="0" fo:orphans="0" fo:margin-left="0.0229in" fo:text-indent="0.0236in">
        <style:tab-stops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P272" style:parent-style-name="Normal" style:family="paragraph">
      <style:paragraph-properties fo:widows="0" fo:orphans="0" fo:margin-left="0.0229in" fo:text-indent="0.0236in">
        <style:tab-stops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justify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margin-left="0.0229in" fo:text-indent="0.0236in">
        <style:tab-stops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P280" style:parent-style-name="Normal" style:family="paragraph">
      <style:paragraph-properties fo:widows="0" fo:orphans="0" fo:margin-left="0.0229in" fo:text-indent="0.0236in">
        <style:tab-stops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P281" style:parent-style-name="Normal" style:family="paragraph">
      <style:paragraph-properties fo:widows="0" fo:orphans="0" fo:margin-left="0.0229in" fo:text-indent="0.0236in">
        <style:tab-stops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P282" style:parent-style-name="Normal" style:family="paragraph">
      <style:paragraph-properties fo:widows="0" fo:orphans="0" fo:margin-left="0.0229in" fo:text-indent="0.0236in">
        <style:tab-stops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center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justify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margin-left="0.0229in" fo:text-indent="0.0236in">
        <style:tab-stops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P290" style:parent-style-name="Normal" style:family="paragraph">
      <style:paragraph-properties fo:widows="0" fo:orphans="0" fo:margin-left="0.0229in" fo:text-indent="0.0236in">
        <style:tab-stops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P291" style:parent-style-name="Normal" style:family="paragraph">
      <style:paragraph-properties fo:widows="0" fo:orphans="0" fo:margin-left="0.0229in" fo:text-indent="0.0236in">
        <style:tab-stops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P292" style:parent-style-name="Normal" style:family="paragraph">
      <style:paragraph-properties fo:widows="0" fo:orphans="0" fo:margin-left="0.0229in" fo:text-indent="0.0236in">
        <style:tab-stops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text-align="center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justify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margin-left="0.0229in" fo:text-indent="0.0236in">
        <style:tab-stops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P300" style:parent-style-name="Normal" style:family="paragraph">
      <style:paragraph-properties fo:widows="0" fo:orphans="0" fo:margin-left="0.0229in" fo:text-indent="0.0236in">
        <style:tab-stops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P301" style:parent-style-name="Normal" style:family="paragraph">
      <style:paragraph-properties fo:widows="0" fo:orphans="0" fo:margin-left="0.0229in" fo:text-indent="0.0236in">
        <style:tab-stops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P302" style:parent-style-name="Normal" style:family="paragraph">
      <style:paragraph-properties fo:widows="0" fo:orphans="0" fo:margin-left="0.0229in" fo:text-indent="0.0236in">
        <style:tab-stops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P303" style:parent-style-name="Normal" style:family="paragraph">
      <style:paragraph-properties fo:widows="0" fo:orphans="0" fo:margin-left="0.0229in" fo:text-indent="0.0236in">
        <style:tab-stops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center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justify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margin-left="0.0229in" fo:text-indent="0.0236in">
        <style:tab-stops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P311" style:parent-style-name="Normal" style:family="paragraph">
      <style:paragraph-properties fo:widows="0" fo:orphans="0" fo:margin-left="0.0229in" fo:text-indent="0.0236in">
        <style:tab-stops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P312" style:parent-style-name="Normal" style:family="paragraph">
      <style:paragraph-properties fo:widows="0" fo:orphans="0" fo:margin-left="0.0229in" fo:text-indent="0.0236in">
        <style:tab-stops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P313" style:parent-style-name="Normal" style:family="paragraph">
      <style:paragraph-properties fo:widows="0" fo:orphans="0" fo:margin-left="0.0229in" fo:text-indent="0.0236in">
        <style:tab-stops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P314" style:parent-style-name="Normal" style:family="paragraph">
      <style:paragraph-properties fo:widows="0" fo:orphans="0" fo:margin-left="0.0229in" fo:text-indent="0.0236in">
        <style:tab-stops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P315" style:parent-style-name="Normal" style:family="paragraph">
      <style:paragraph-properties fo:widows="0" fo:orphans="0" fo:margin-left="0.0229in" fo:text-indent="0.0236in">
        <style:tab-stops>
          <style:tab-stop style:type="left" style:position="0.9618in"/>
        </style:tab-stops>
      </style:paragraph-properties>
      <style:text-properties fo:letter-spacing="-0.0041in" style:letter-kerning="true" style:font-size-complex="12pt"/>
    </style:style>
    <style:style style:name="P316" style:parent-style-name="Normal" style:family="paragraph">
      <style:paragraph-properties fo:widows="0" fo:orphans="0" fo:text-align="justify"/>
    </style:style>
    <style:style style:name="P317" style:parent-style-name="Normal" style:family="paragraph">
      <style:paragraph-properties fo:text-align="center"/>
      <style:text-properties fo:hyphenate="false"/>
    </style:style>
    <style:style style:name="T3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0" style:parent-style-name="Normal" style:family="paragraph">
      <style:paragraph-properties fo:text-align="center"/>
      <style:text-properties fo:hyphenate="false"/>
    </style:style>
    <style:style style:name="T3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2" style:parent-style-name="Normal" style:family="paragraph">
      <style:paragraph-properties fo:text-align="justify"/>
      <style:text-properties style:font-weight-complex="bold" style:font-size-complex="12pt" style:language-asian="lt" style:country-asian="LT" fo:hyphenate="false"/>
    </style:style>
    <style:style style:name="P32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24" style:parent-style-name="DefaultParagraphFont" style:family="text">
      <style:text-properties style:font-weight-complex="bold" style:font-size-complex="12pt" style:language-asian="lt" style:country-asian="LT"/>
    </style:style>
    <style:style style:name="T325" style:parent-style-name="DefaultParagraphFont" style:family="text">
      <style:text-properties style:font-weight-complex="bold" style:font-size-complex="12pt" style:language-asian="lt" style:country-asian="LT"/>
    </style:style>
    <style:style style:name="P32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27" style:parent-style-name="DefaultParagraphFont" style:family="text">
      <style:text-properties style:font-weight-complex="bold" style:font-size-complex="12pt" style:language-asian="lt" style:country-asian="LT"/>
    </style:style>
    <style:style style:name="T328" style:parent-style-name="DefaultParagraphFont" style:family="text">
      <style:text-properties style:font-weight-complex="bold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weight-complex="bold"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fo:language="en" fo:country="US" style:language-asian="lt" style:country-asian="L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38" style:parent-style-name="DefaultParagraphFont" style:family="text">
      <style:text-properties style:font-weight-complex="bold" style:font-size-complex="12pt" style:language-asian="lt" style:country-asian="LT"/>
    </style:style>
    <style:style style:name="T339" style:parent-style-name="DefaultParagraphFont" style:family="text">
      <style:text-properties style:font-weight-complex="bold" style:font-size-complex="12pt" style:language-asian="lt" style:country-asian="L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43" style:parent-style-name="DefaultParagraphFont" style:family="text">
      <style:text-properties style:font-weight-complex="bold" style:font-size-complex="12pt" style:language-asian="lt" style:country-asian="LT"/>
    </style:style>
    <style:style style:name="T344" style:parent-style-name="DefaultParagraphFont" style:family="text">
      <style:text-properties style:font-weight-complex="bold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47" style:parent-style-name="DefaultParagraphFont" style:family="text">
      <style:text-properties style:font-weight-complex="bold" style:font-size-complex="12pt" style:language-asian="lt" style:country-asian="LT"/>
    </style:style>
    <style:style style:name="T348" style:parent-style-name="DefaultParagraphFont" style:family="text">
      <style:text-properties style:font-weight-complex="bold"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52" style:parent-style-name="DefaultParagraphFont" style:family="text">
      <style:text-properties style:font-weight-complex="bold" style:font-size-complex="12pt" style:language-asian="lt" style:country-asian="LT"/>
    </style:style>
    <style:style style:name="T353" style:parent-style-name="DefaultParagraphFont" style:family="text">
      <style:text-properties style:font-weight-complex="bold"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56" style:parent-style-name="DefaultParagraphFont" style:family="text">
      <style:text-properties style:font-weight-complex="bold" style:font-size-complex="12pt" style:language-asian="lt" style:country-asian="LT"/>
    </style:style>
    <style:style style:name="T357" style:parent-style-name="DefaultParagraphFont" style:family="text">
      <style:text-properties style:font-weight-complex="bold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60" style:parent-style-name="DefaultParagraphFont" style:family="text">
      <style:text-properties style:font-weight-complex="bold" style:font-size-complex="12pt" style:language-asian="lt" style:country-asian="LT"/>
    </style:style>
    <style:style style:name="T361" style:parent-style-name="DefaultParagraphFont" style:family="text">
      <style:text-properties style:font-weight-complex="bold"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64" style:parent-style-name="DefaultParagraphFont" style:family="text">
      <style:text-properties style:font-weight-complex="bold" style:font-size-complex="12pt" style:language-asian="lt" style:country-asian="LT"/>
    </style:style>
    <style:style style:name="T365" style:parent-style-name="DefaultParagraphFont" style:family="text">
      <style:text-properties style:font-weight-complex="bold"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68" style:parent-style-name="DefaultParagraphFont" style:family="text">
      <style:text-properties style:font-weight-complex="bold" style:font-size-complex="12pt" style:language-asian="lt" style:country-asian="LT"/>
    </style:style>
    <style:style style:name="T369" style:parent-style-name="DefaultParagraphFont" style:family="text">
      <style:text-properties style:font-weight-complex="bold"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72" style:parent-style-name="DefaultParagraphFont" style:family="text">
      <style:text-properties style:font-weight-complex="bold" style:font-size-complex="12pt" style:language-asian="lt" style:country-asian="LT"/>
    </style:style>
    <style:style style:name="T373" style:parent-style-name="DefaultParagraphFont" style:family="text">
      <style:text-properties style:font-weight-complex="bold"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78" style:parent-style-name="DefaultParagraphFont" style:family="text">
      <style:text-properties style:font-weight-complex="bold" style:font-size-complex="12pt" style:language-asian="lt" style:country-asian="LT"/>
    </style:style>
    <style:style style:name="T379" style:parent-style-name="DefaultParagraphFont" style:family="text">
      <style:text-properties style:font-weight-complex="bold" style:font-size-complex="12pt" style:language-asian="lt" style:country-asian="LT"/>
    </style:style>
    <style:style style:name="T380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38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82" style:parent-style-name="DefaultParagraphFont" style:family="text">
      <style:text-properties style:font-weight-complex="bold" style:font-size-complex="12pt" style:language-asian="lt" style:country-asian="LT"/>
    </style:style>
    <style:style style:name="T383" style:parent-style-name="DefaultParagraphFont" style:family="text">
      <style:text-properties style:font-weight-complex="bold" style:font-size-complex="12pt" style:language-asian="lt" style:country-asian="LT"/>
    </style:style>
    <style:style style:name="T384" style:parent-style-name="DefaultParagraphFont" style:family="text">
      <style:text-properties style:font-weight-complex="bold" style:font-size-complex="12pt" style:language-asian="lt" style:country-asian="LT"/>
    </style:style>
    <style:style style:name="P38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86" style:parent-style-name="DefaultParagraphFont" style:family="text">
      <style:text-properties style:font-weight-complex="bold" style:font-size-complex="12pt" style:language-asian="lt" style:country-asian="LT"/>
    </style:style>
    <style:style style:name="T387" style:parent-style-name="DefaultParagraphFont" style:family="text">
      <style:text-properties style:font-weight-complex="bold" style:font-size-complex="12pt" style:language-asian="lt" style:country-asian="LT"/>
    </style:style>
    <style:style style:name="P38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89" style:parent-style-name="DefaultParagraphFont" style:family="text">
      <style:text-properties style:font-weight-complex="bold" style:font-size-complex="12pt" style:language-asian="lt" style:country-asian="LT"/>
    </style:style>
    <style:style style:name="T390" style:parent-style-name="DefaultParagraphFont" style:family="text">
      <style:text-properties style:font-weight-complex="bold" style:font-size-complex="12pt" style:language-asian="lt" style:country-asian="LT"/>
    </style:style>
    <style:style style:name="T391" style:parent-style-name="DefaultParagraphFont" style:family="text">
      <style:text-properties style:font-weight-complex="bold" style:font-size-complex="12pt" style:language-asian="lt" style:country-asian="LT"/>
    </style:style>
    <style:style style:name="P39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93" style:parent-style-name="DefaultParagraphFont" style:family="text">
      <style:text-properties style:font-weight-complex="bold" style:font-size-complex="12pt" style:language-asian="lt" style:country-asian="LT"/>
    </style:style>
    <style:style style:name="T394" style:parent-style-name="DefaultParagraphFont" style:family="text">
      <style:text-properties style:font-weight-complex="bold" style:font-size-complex="12pt" style:language-asian="lt" style:country-asian="LT"/>
    </style:style>
    <style:style style:name="P39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96" style:parent-style-name="DefaultParagraphFont" style:family="text">
      <style:text-properties style:font-weight-complex="bold" style:font-size-complex="12pt" style:language-asian="lt" style:country-asian="LT"/>
    </style:style>
    <style:style style:name="T397" style:parent-style-name="DefaultParagraphFont" style:family="text">
      <style:text-properties style:font-weight-complex="bold" style:font-size-complex="12pt" style:language-asian="lt" style:country-asian="LT"/>
    </style:style>
    <style:style style:name="T398" style:parent-style-name="DefaultParagraphFont" style:family="text">
      <style:text-properties style:font-weight-complex="bold" style:font-size-complex="12pt" style:language-asian="lt" style:country-asian="LT"/>
    </style:style>
    <style:style style:name="P399" style:parent-style-name="Normal" style:family="paragraph">
      <style:paragraph-properties fo:text-align="justify" fo:text-indent="0.3937in"/>
      <style:text-properties fo:hyphenate="false"/>
    </style:style>
    <style:style style:name="T400" style:parent-style-name="DefaultParagraphFont" style:family="text">
      <style:text-properties style:font-weight-complex="bold" style:font-size-complex="12pt" style:language-asian="lt" style:country-asian="LT"/>
    </style:style>
    <style:style style:name="T401" style:parent-style-name="DefaultParagraphFont" style:family="text">
      <style:text-properties style:font-weight-complex="bold"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3937in"/>
      <style:text-properties fo:hyphenate="false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3937in"/>
      <style:text-properties fo:hyphenate="false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3937in"/>
      <style:text-properties fo:hyphenate="false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3937in"/>
      <style:text-properties fo:hyphenate="false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text-indent="0.3937in"/>
      <style:text-properties fo:hyphenate="false"/>
    </style:style>
    <style:style style:name="T417" style:parent-style-name="DefaultParagraphFont" style:family="text">
      <style:text-properties style:font-size-complex="12pt" fo:language="en" fo:country="US" style:language-asian="lt" style:country-asian="LT"/>
    </style:style>
    <style:style style:name="T418" style:parent-style-name="DefaultParagraphFont" style:family="text">
      <style:text-properties style:font-size-complex="12pt" fo:language="en" fo:country="US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3937in"/>
      <style:text-properties fo:hyphenate="false"/>
    </style:style>
    <style:style style:name="T424" style:parent-style-name="DefaultParagraphFont" style:family="text">
      <style:text-properties style:font-weight-complex="bold" style:font-size-complex="12pt" style:language-asian="lt" style:country-asian="LT"/>
    </style:style>
    <style:style style:name="T425" style:parent-style-name="DefaultParagraphFont" style:family="text">
      <style:text-properties style:font-weight-complex="bold" style:font-size-complex="12pt" style:language-asian="lt" style:country-asian="LT"/>
    </style:style>
    <style:style style:name="P42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27" style:parent-style-name="DefaultParagraphFont" style:family="text">
      <style:text-properties style:font-weight-complex="bold" style:font-size-complex="12pt" style:language-asian="lt" style:country-asian="LT"/>
    </style:style>
    <style:style style:name="T428" style:parent-style-name="DefaultParagraphFont" style:family="text">
      <style:text-properties style:font-weight-complex="bold" style:font-size-complex="12pt" style:language-asian="lt" style:country-asian="LT"/>
    </style:style>
    <style:style style:name="T429" style:parent-style-name="DefaultParagraphFont" style:family="text">
      <style:text-properties style:font-weight-complex="bold" style:font-size-complex="12pt" style:language-asian="lt" style:country-asian="LT"/>
    </style:style>
    <style:style style:name="T430" style:parent-style-name="DefaultParagraphFont" style:family="text">
      <style:text-properties style:font-weight-complex="bold" style:font-size-complex="12pt" style:language-asian="lt" style:country-asian="LT"/>
    </style:style>
    <style:style style:name="T431" style:parent-style-name="DefaultParagraphFont" style:family="text">
      <style:text-properties style:font-weight-complex="bold" style:font-size-complex="12pt" style:language-asian="lt" style:country-asian="LT"/>
    </style:style>
    <style:style style:name="P432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33" style:parent-style-name="DefaultParagraphFont" style:family="text">
      <style:text-properties style:font-weight-complex="bold" style:font-size-complex="12pt" style:language-asian="lt" style:country-asian="LT"/>
    </style:style>
    <style:style style:name="T434" style:parent-style-name="DefaultParagraphFont" style:family="text">
      <style:text-properties style:font-weight-complex="bold" style:font-size-complex="12pt" style:language-asian="lt" style:country-asian="LT"/>
    </style:style>
    <style:style style:name="T435" style:parent-style-name="DefaultParagraphFont" style:family="text">
      <style:text-properties style:font-weight-complex="bold" style:font-size-complex="12pt" style:language-asian="lt" style:country-asian="LT"/>
    </style:style>
    <style:style style:name="P43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37" style:parent-style-name="DefaultParagraphFont" style:family="text">
      <style:text-properties style:font-weight-complex="bold" style:font-size-complex="12pt" style:language-asian="lt" style:country-asian="LT"/>
    </style:style>
    <style:style style:name="T438" style:parent-style-name="DefaultParagraphFont" style:family="text">
      <style:text-properties style:font-weight-complex="bold" style:font-size-complex="12pt" style:language-asian="lt" style:country-asian="LT"/>
    </style:style>
    <style:style style:name="T439" style:parent-style-name="DefaultParagraphFont" style:family="text">
      <style:text-properties style:font-weight-complex="bold" style:font-size-complex="12pt" style:language-asian="lt" style:country-asian="LT"/>
    </style:style>
    <style:style style:name="T440" style:parent-style-name="DefaultParagraphFont" style:family="text">
      <style:text-properties style:font-weight-complex="bold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fo:background-color="#FFFFFF"/>
    </style:style>
    <style:style style:name="T442" style:parent-style-name="DefaultParagraphFont" style:family="text">
      <style:text-properties style:font-weight-complex="bold" style:font-size-complex="12pt" style:language-asian="lt" style:country-asian="LT"/>
    </style:style>
    <style:style style:name="T443" style:parent-style-name="DefaultParagraphFont" style:family="text">
      <style:text-properties style:font-weight-complex="bold" style:font-size-complex="12pt" style:language-asian="lt" style:country-asian="LT"/>
    </style:style>
    <style:style style:name="T444" style:parent-style-name="DefaultParagraphFont" style:family="text">
      <style:text-properties style:font-weight-complex="bold" fo:color="#000000" style:font-size-complex="12pt"/>
    </style:style>
    <style:style style:name="T445" style:parent-style-name="DefaultParagraphFont" style:family="text">
      <style:text-properties style:font-weight-complex="bold" fo:color="#000000" style:font-size-complex="12pt"/>
    </style:style>
    <style:style style:name="T446" style:parent-style-name="DefaultParagraphFont" style:family="text">
      <style:text-properties style:font-weight-complex="bold" style:font-size-complex="12pt" style:language-asian="lt" style:country-asian="LT"/>
    </style:style>
    <style:style style:name="T447" style:parent-style-name="DefaultParagraphFont" style:family="text">
      <style:text-properties style:font-weight-complex="bold" style:font-size-complex="12pt" style:language-asian="lt" style:country-asian="LT"/>
    </style:style>
    <style:style style:name="P44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49" style:parent-style-name="DefaultParagraphFont" style:family="text">
      <style:text-properties style:font-weight-complex="bold" style:font-size-complex="12pt" style:language-asian="lt" style:country-asian="LT"/>
    </style:style>
    <style:style style:name="T450" style:parent-style-name="DefaultParagraphFont" style:family="text">
      <style:text-properties style:font-weight-complex="bold" style:font-size-complex="12pt" style:language-asian="lt" style:country-asian="LT"/>
    </style:style>
    <style:style style:name="T451" style:parent-style-name="DefaultParagraphFont" style:family="text">
      <style:text-properties style:font-weight-complex="bold" style:font-size-complex="12pt" style:language-asian="lt" style:country-asian="LT"/>
    </style:style>
    <style:style style:name="T452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453" style:parent-style-name="DefaultParagraphFont" style:family="text">
      <style:text-properties style:font-weight-complex="bold" style:font-size-complex="12pt" style:language-asian="lt" style:country-asian="LT"/>
    </style:style>
    <style:style style:name="P45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55" style:parent-style-name="DefaultParagraphFont" style:family="text">
      <style:text-properties style:font-weight-complex="bold" style:font-size-complex="12pt" style:language-asian="lt" style:country-asian="LT"/>
    </style:style>
    <style:style style:name="T456" style:parent-style-name="DefaultParagraphFont" style:family="text">
      <style:text-properties style:font-weight-complex="bold" style:font-size-complex="12pt" style:language-asian="lt" style:country-asian="LT"/>
    </style:style>
    <style:style style:name="T457" style:parent-style-name="DefaultParagraphFont" style:family="text">
      <style:text-properties style:font-weight-complex="bold" style:font-size-complex="12pt" style:language-asian="lt" style:country-asian="LT"/>
    </style:style>
    <style:style style:name="P45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59" style:parent-style-name="DefaultParagraphFont" style:family="text">
      <style:text-properties style:font-weight-complex="bold" style:font-size-complex="12pt" style:language-asian="lt" style:country-asian="LT"/>
    </style:style>
    <style:style style:name="T460" style:parent-style-name="DefaultParagraphFont" style:family="text">
      <style:text-properties style:font-weight-complex="bold" style:font-size-complex="12pt" style:language-asian="lt" style:country-asian="LT"/>
    </style:style>
    <style:style style:name="P461" style:parent-style-name="Normal" style:family="paragraph">
      <style:paragraph-properties fo:text-align="justify" fo:text-indent="0.3937in"/>
      <style:text-properties fo:hyphenate="false"/>
    </style:style>
    <style:style style:name="T462" style:parent-style-name="DefaultParagraphFont" style:family="text">
      <style:text-properties style:font-weight-complex="bold" style:font-size-complex="12pt" style:language-asian="lt" style:country-asian="LT"/>
    </style:style>
    <style:style style:name="T463" style:parent-style-name="DefaultParagraphFont" style:family="text">
      <style:text-properties style:font-weight-complex="bold" style:font-size-complex="12pt" style:language-asian="lt" style:country-asian="LT"/>
    </style:style>
    <style:style style:name="T464" style:parent-style-name="DefaultParagraphFont" style:family="text">
      <style:text-properties style:font-weight-complex="bold" style:font-size-complex="12pt" style:language-asian="lt" style:country-asian="LT"/>
    </style:style>
    <style:style style:name="T465" style:parent-style-name="DefaultParagraphFont" style:family="text">
      <style:text-properties style:font-weight-complex="bold"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weight-complex="bold" style:font-size-complex="12pt" style:language-asian="lt" style:country-asian="LT"/>
    </style:style>
    <style:style style:name="T469" style:parent-style-name="DefaultParagraphFont" style:family="text">
      <style:text-properties style:font-weight-complex="bold" style:font-size-complex="12pt" style:language-asian="lt" style:country-asian="LT"/>
    </style:style>
    <style:style style:name="P470" style:parent-style-name="Normal" style:family="paragraph">
      <style:paragraph-properties fo:text-align="justify" fo:text-indent="0.3937in"/>
      <style:text-properties fo:hyphenate="false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weight-complex="bold"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weight-complex="bold"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paragraph-properties fo:text-align="justify" fo:text-indent="0.3937in"/>
      <style:text-properties fo:hyphenate="false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fo:language="en" fo:country="US"/>
    </style:style>
    <style:style style:name="P487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P493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P518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P522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P525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text-align="justify" fo:text-indent="0.3937in"/>
      <style:text-properties fo:hyphenate="false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paragraph-properties fo:text-align="justify" fo:text-indent="0.3937in"/>
      <style:text-properties fo:hyphenate="false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paragraph-properties fo:text-align="justify"/>
      <style:text-properties fo:hyphenate="false"/>
    </style:style>
    <style:style style:name="P559" style:parent-style-name="Normal" style:family="paragraph">
      <style:paragraph-properties fo:text-align="center"/>
      <style:text-properties fo:hyphenate="false"/>
    </style:style>
    <style:style style:name="T5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2" style:parent-style-name="Normal" style:family="paragraph">
      <style:paragraph-properties fo:widows="0" fo:orphans="0" fo:text-align="center"/>
    </style:style>
    <style:style style:name="T5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56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P575" style:parent-style-name="Normal" style:family="paragraph">
      <style:paragraph-properties fo:widows="0" fo:orphans="0" fo:text-align="center" fo:text-indent="0.3937in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8" style:parent-style-name="Normal" style:family="paragraph">
      <style:text-properties style:font-name-asian="MS Mincho" style:font-style-complex="italic" fo:font-size="10pt" style:font-size-asian="10pt"/>
    </style:style>
    <style:style style:name="P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weight="bold" style:font-weight-asian="bold"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0-04-02 iki 2020-04-24</text:span></text:p>
      <text:p text:style-name="P4"/>
      <text:p text:style-name="P5"><text:span text:style-name="T6">Įsakymas paskelbtas: TAR 2020-03-18, i. k. 2020-05658</text:span></text:p>
      <text:p text:style-name="P7"/>
      <text:p text:style-name="P8">Nauja redakcija nuo 2020-04-02:</text:p>
      <text:p text:style-name="Normal"><text:span text:style-name="T9">Nr.<text:s/></text:span><text:a xlink:href="https://www.e-tar.lt/portal/legalAct.html?documentId=482f155074d611eabee4a336e7e6fdab" office:target-frame-name="_top" xlink:show="replace"><text:span text:style-name="T10">V-675</text:span></text:a><text:span text:style-name="T11">, 2020-04-01, paskelbta TAR 2020-04-02, i. k. 2020-06873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<text:span text:style-name="T17">DĖL TEPINĖLIŲ IŠ PACIENTO NOSIARYKLĖS</text:span><text:span text:style-name="T18"><text:s/>IR RYKLĖS PAĖMIMO MOBILIUOSE PUNKTUOSE COVID-19 LIGOS (KORONAVIRUSO INFEKCIJOS) LABORATORINIAMS TYRIMAMS ATLIKTI ORGANIZAVIMO TVARKOS APRAŠO<text:s/></text:span><text:span text:style-name="T19">PATVIRTINIMO</text:span></text:p>
      <text:p text:style-name="P20"/>
      <text:p text:style-name="P21">2020 m. kovo 16 d. Nr. V-390</text:p>
      <text:p text:style-name="P22"><text:span text:style-name="T23">Vilnius</text:span></text:p>
      <text:p text:style-name="P24"/>
      <text:p text:style-name="P25"><text:span text:style-name="T26">1</text:span><text:span text:style-name="T27">.</text:span><text:span text:style-name="T28"><text:tab/></text:span><text:span text:style-name="T29">T v i r t i n u Tepinėlių iš paciento nosiaryklės ir ryklės paėmimo mobiliuose punktuose COVID-19 ligos (koronaviruso infekcijos) laboratoriniams tyrimams atlikti organizavimo tvarkos<text:s/></text:span><text:span text:style-name="T30">aprašą<text:s/></text:span><text:span text:style-name="T31">(pridedama</text:span><text:span text:style-name="T32">).<text:s/></text:span></text:p>
      <text:p text:style-name="P33"><text:span text:style-name="T34">2</text:span><text:span text:style-name="T35">.</text:span><text:span text:style-name="T36"><text:tab/>P a v e d u įsakymo vykdymą kontroliuoti<text:s/></text:span><text:span text:style-name="T37">viceministrui pagal veiklos sritį.</text:span></text:p>
      <text:p text:style-name="P38"/>
      <text:p text:style-name="P39"/>
      <text:p text:style-name="P40"/>
      <text:p text:style-name="P41"/>
      <text:p text:style-name="P42"/>
      <text:p text:style-name="P43"><text:span text:style-name="T44">Sveikatos apsaugos ministras</text:span><text:span text:style-name="T45"><text:tab/></text:span><text:span text:style-name="T46"><text:tab/></text:span><text:span text:style-name="T47"><text:tab/></text:span><text:span text:style-name="T48">Aurelijus Veryga</text:span></text:p>
      <text:p text:style-name="Normal"/>
      <text:soft-page-break/>
      <text:p text:style-name="P49">PATVIRTINTA</text:p>
      <text:p text:style-name="P51">Lietuvos Respublikos sveikatos apsaugos ministro<text:s/></text:p>
      <text:p text:style-name="P52">2020 m. kovo 16 d. įsakymu Nr. V-390</text:p>
      <text:p text:style-name="P53">(Lietuvos Respublikos sveikatos apsaugos ministro<text:s/></text:p>
      <text:p text:style-name="P54">2020 m. balandžio 1 d. įsakymo Nr. V- 675 redakcija)</text:p>
      <text:p text:style-name="P55"/>
      <text:p text:style-name="P56"/>
      <text:p text:style-name="P57"><text:span text:style-name="T58">TEPINĖLIŲ IŠ PACIENTO NOSIARYKLĖS IR RYKLĖS PAĖMIMO MOBILIUOSE PUNKTUOSE COVID-19 LIGOS (KORONAVIRUSO INFEKCIJOS) LABORATORINIAMS TYRIMAMS ATLIKTI ORGANIZAVIMO TVA</text:span><text:span text:style-name="T59">RKOS APRAŠA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Normal"/>
      <text:p text:style-name="P66"><text:span text:style-name="T67">1</text:span><text:span text:style-name="T68">. Tepinėlių iš paciento nosiaryklės ir ryklės paėmimo mobiliuose punktuose COVID-19 ligos (koronaviruso infekcijos) laboratoriniams tyrimams atlikti organizavimo tvarkos aprašas (toliau – Aprašas)</text:span><text:span text:style-name="T69"><text:s/>nustato mobilios laboratorinių tyrimų paėmimo komandos (toliau – mobilaus punkto komanda) paslaugos, apimančios tepinėlio iš asmens nosiaryklės ir ryklės paėmimą<text:s/></text:span><text:span text:style-name="T70">COVID-19 ligos (koronaviruso infekcijos) laboratoriniams tyrimams atlikti (toliau – Paslauga)</text:span><text:span text:style-name="T71"><text:s/>mobiliuose punktuose, vykdymo tvarką.</text:span></text:p>
      <text:p text:style-name="P72"><text:span text:style-name="T73">2</text:span><text:span text:style-name="T74">. Paslauga priskiriama būtinajai medicinos pagalbai.</text:span></text:p>
      <text:p text:style-name="P75"><text:span text:style-name="T76">3</text:span><text:span text:style-name="T77">. Aprašas privalomas:</text:span></text:p>
      <text:p text:style-name="P78"><text:span text:style-name="T79">3.1</text:span><text:span text:style-name="T80">. savivaldybių administracijoms;</text:span></text:p>
      <text:p text:style-name="P81"><text:span text:style-name="T82">3.2</text:span><text:span text:style-name="T83">.<text:s/></text:span><text:span text:style-name="T84">ambulatorines ir (ar) stacionarines asmens sveikatos priežiūros paslaugas teikiančiom</text:span><text:span text:style-name="T85">s savivaldybių pavaldumo įstaigoms,</text:span><text:span text:style-name="T86"><text:s/>kurioms savivaldybių administracijų sprendimais yra priskirta teikti Paslaugas (toliau – ASPĮ) mobiliuose punktuose;</text:span></text:p>
      <text:p text:style-name="P87"><text:span text:style-name="T88">3.3</text:span><text:span text:style-name="T89">.<text:s/></text:span><text:span text:style-name="T90">greitosios medicinos pagalbos (toliau – GMP) paslaugas teikiančioms įstaigoms;</text:span></text:p>
      <text:p text:style-name="P91"><text:span text:style-name="T92">3.4</text:span><text:span text:style-name="T93">. labora</text:span><text:span text:style-name="T94">torinės diagnostikos paslaugas teikiančioms įstaigoms, atliekančioms COVID-19 ligos (koronaviruso infekcijos) laboratorinius tyrimus (toliau – laboratorija);</text:span></text:p>
      <text:p text:style-name="P95"><text:span text:style-name="T96">3.5</text:span><text:span text:style-name="T97">.<text:s/></text:span><text:span text:style-name="T98">Nacionaliniam visuomenės sveikatos centrui prie Sveikatos apsaugos ministerijos (toliau –</text:span><text:span text:style-name="T99"><text:s/>NVSC);</text:span></text:p>
      <text:p text:style-name="P100"><text:span text:style-name="T101">3.6</text:span><text:span text:style-name="T102">. Karštosios linijos konsultantams;</text:span></text:p>
      <text:p text:style-name="P103"><text:span text:style-name="T104">3.</text:span><text:span text:style-name="T105">7</text:span><text:span text:style-name="T106">. pacientui ir jį atvežusiam asmeniui.</text:span></text:p>
      <text:p text:style-name="P107"><text:span text:style-name="T108">4</text:span><text:span text:style-name="T109">. Paciento asmens duomenys surinkti Aprašo nustatyta tvarka tvarkomi vykdant COVID-19 ligos<text:s/></text:span><text:span text:style-name="T110">(koronaviruso infekcijos)<text:s/></text:span><text:span text:style-name="T111">diagnostikos, paimant tepinėlius i</text:span><text:span text:style-name="T112">š nosiaryklės ir ryklės mobiliuose punktuose, tikslu. Asmens duomenys tvarkomi laikantis 2016 m. balandžio 27 d. Europos Parlamento ir Tarybos reglamento (ES) 2016/679 dėl fizinių asmenų apsaugos tvarkant asmens duomenis ir dėl laisvo tokių duomenų judėjim</text:span><text:span text:style-name="T113">o ir kuriuo panaikinama Direktyva 95/46/EB (Bendrasis duomenų apsaugos reglamentas), Lietuvos Respublikos asmens duomenų teisinės apsaugos įstatymo ir kitų teisės aktų, reglamentuojančių asmens duomenų apsaugą, reikalavimų.</text:span></text:p>
      <text:p text:style-name="P114"><text:span text:style-name="T115">5</text:span><text:span text:style-name="T116">. Mobili komanda paciento<text:s/></text:span><text:span text:style-name="T117">duomenis saugo ne ilgiau kaip iki valstybės lygio ekstremalios situacijos visoje šalyje dėl COVID-19 ligos (koronaviruso infekcijos) plitimo grėsmės atšaukimo. NVSC, GMP, laboratorija ir šeimos gydytojas paciento duomenis saugo ne ilgiau nei tai numatyta j</text:span><text:span text:style-name="T118">ų veiklą reglamentuojančiuose teisės aktuose.</text:span></text:p>
      <text:p text:style-name="P119"><text:span text:style-name="T120">6</text:span><text:span text:style-name="T121">. Šiame Apraše vartojamos sąvokos:</text:span></text:p>
      <text:p text:style-name="P122"><text:span text:style-name="T123">6.1</text:span><text:span text:style-name="T124">.<text:s/></text:span><text:span text:style-name="T125">mobilus punktas<text:s/></text:span><text:span text:style-name="T126">– Paslaugai teikti apskrities centre savivaldybės administracijos paskirtoje vietoje (aikštė, automobilių stovėjimo aikštelė) veikianti Aprašo 3.2<text:s/></text:span><text:span text:style-name="T127">papunktyje nurodytos ASPĮ palapinė ir (ar) specialiosios paskirties transporto priemonė su patogiu privažiavimu ir išvažiavimu;</text:span></text:p>
      <text:p text:style-name="P128"><text:span text:style-name="T129">6.2</text:span><text:span text:style-name="T130">.<text:s/></text:span><text:span text:style-name="T131">pacientas</text:span><text:span text:style-name="T132"><text:s/>– asmuo, atitinkantis įtariamo COVID–19 ligos (koronaviruso infekcijos) atvejo apibrėžimą, skelbiamą Lietuvos</text:span><text:span text:style-name="T133"><text:s/>Respublikos sveikatos apsaugos ministerijos interneto svetainėje adresu<text:s/></text:span><text:span text:style-name="T134">http://sam.lrv.lt/lt/news/koronavirusas/informacija-sveikatos-prieziuros-specialistams</text:span>;</text:p>
      <text:p text:style-name="P135"><text:span text:style-name="T136">6.3</text:span><text:span text:style-name="T137">.</text:span><text:span text:style-name="T138"><text:s/></text:span><text:span text:style-name="T139">Karštoji linija</text:span><text:span text:style-name="T140"><text:s/>–<text:s/></text:span><text:span text:style-name="T141">trumpuoju telefono numeriu 1808 teikiama konsultacinė pagalba pacien</text:span><text:span text:style-name="T142">tui, kuriam buvo diagnozuota COVID-19 liga (koronavirusinė infekcija) arba<text:s/></text:span>pasireiškė bent vienas ūmiai kvėpavimo takų infekcijai būdingas simptomas – staiga prasidėjęs karščiavimas, kosulys, pasunkėjęs kvėpavimas, dusulys;</text:p>
      <text:p text:style-name="P143"><text:span text:style-name="T144">6.4</text:span><text:span text:style-name="T145">.<text:s/></text:span><text:span text:style-name="T146">mobili brigada –<text:s/></text:span><text:span text:style-name="T147">mobila</text:span><text:span text:style-name="T148">us punkto komanda, trumpai Paslaugą teikianti ne mobiliajame punkte</text:span><text:span text:style-name="T149">;</text:span></text:p>
      <text:p text:style-name="P150"><text:span text:style-name="T151">6.5</text:span><text:span text:style-name="T152">.</text:span><text:span text:style-name="T153">Kitos Apraše vartojamos sąvokos suprantamos taip, kaip jos apibrėžtos kituose sveikatos priežiūros paslaugų teikimą reglamentuojančiuose teisės aktuose.</text:span></text:p>
      <text:p text:style-name="P154"/>
      <text:p text:style-name="P155"><text:span text:style-name="T156">II</text:span><text:span text:style-name="T157"><text:s/>SKYRIUS</text:span></text:p>
      <text:p text:style-name="P158"><text:span text:style-name="T159">PASLAUGŲ TEIKIMĄ ORGANIZUOJANTYS MOBILŪS PUNKTAI IR JŲ APTARNAUJAMOS SAVIVALDYBĖS</text:span></text:p>
      <text:p text:style-name="P160"/>
      <text:p text:style-name="P161"/>
      <text:p text:style-name="P162"><text:span text:style-name="T163">7</text:span><text:span text:style-name="T164">. Mobilūs punktai įrengiami Vilniaus miesto, Kauno miesto, Klaipėdos miesto, Panevėžio miesto, Šiaulių miesto, Utenos rajono, Alytaus miesto, Telšių rajono, Tauragės r</text:span><text:span text:style-name="T165">ajono, Marijampolės savivaldybių teritorijose. Esant poreikiui, mobilūs punktai gali būti steigiami ir kitose savivaldybėse. Esant poreikiui savivaldybėse gali būti steigiamos mobilios brigados.</text:span></text:p>
      <text:p text:style-name="P166"><text:span text:style-name="T167">8</text:span><text:span text:style-name="T168">. Pagrindiniai reikalavimai mobilaus punkto veiklos<text:s/></text:span><text:span text:style-name="T169">teritorijai:</text:span></text:p>
      <text:p text:style-name="P170"><text:span text:style-name="T171">8.1</text:span><text:span text:style-name="T172">. <text:s/>aplink mobilaus punkto vietą neturi būti gyvenamųjų namų, turgaus, parduotuvių, asmens sveikatos priežiūros įstaigų, autobusų stotelių ir kt. masinių žmonių susibūrimo vietų;</text:span></text:p>
      <text:p text:style-name="P173"><text:span text:style-name="T174">8.2</text:span><text:span text:style-name="T175">. <text:s/>parinktos teritorijos dydis turi būti toks, kad pa</text:span><text:span text:style-name="T176">togiai, nesutrikdant automobilių eismo, galėtų privažiuoti ir laukti eilėje ne mažiau kaip 30 automobilių;</text:span></text:p>
      <text:p text:style-name="P177"><text:span text:style-name="T178">8.3</text:span><text:span text:style-name="T179">. teritorija turi būti tokia, kad prireikus, patogiai galėtų privažiuoti ir išvažiuoti GMP automobilis (nestovėdamas bendroje eilėje).</text:span></text:p>
      <text:p text:style-name="P180"><text:span text:style-name="T181">9</text:span><text:span text:style-name="T182">. Aprašo 7 punkte išvardytose savivaldybėse įrengtų mobilių punktų aptarnaujamos savivaldybės:</text:span>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Eil. Nr.</text:p>
          </table:table-cell>
          <table:table-cell table:style-name="TableCell191">
            <text:p text:style-name="P192">Mobilaus punkto buvimo vieta</text:p>
          </table:table-cell>
          <table:table-cell table:style-name="TableCell193">
            <text:p text:style-name="P194">Mobilaus punkto aptarnaujamos kitos savivaldybės</text:p>
          </table:table-cell>
        </table:table-row>
        <table:table-row table:style-name="TableRow195">
          <table:table-cell table:style-name="TableCell196">
            <text:p text:style-name="P197">1.</text:p>
          </table:table-cell>
          <table:table-cell table:style-name="TableCell198">
            <text:p text:style-name="P199">Vilniaus miesto savivaldybė<text:s/></text:p>
          </table:table-cell>
          <table:table-cell table:style-name="TableCell200">
            <text:p text:style-name="P201">Elektrėnų savivaldybė</text:p>
            <text:p text:style-name="P202">Vilniaus miesto<text:s/>savivaldybė</text:p>
            <text:p text:style-name="P203">Šalčininkų rajono savivaldybė</text:p>
            <text:p text:style-name="P204">Širvintų rajono savivaldybė</text:p>
            <text:p text:style-name="P205">Švenčionių rajono savivaldybė</text:p>
            <text:p text:style-name="P206">Trakų rajono savivaldybė</text:p>
            <text:p text:style-name="P207">Ukmergės rajono savivaldybė</text:p>
            <text:p text:style-name="P208">Vilniaus rajono savivaldybė</text:p>
          </table:table-cell>
        </table:table-row>
        <table:table-row table:style-name="TableRow209">
          <table:table-cell table:style-name="TableCell210">
            <text:p text:style-name="P211">2.</text:p>
          </table:table-cell>
          <table:table-cell table:style-name="TableCell212">
            <text:p text:style-name="P213">Kauno miesto savivaldybė</text:p>
          </table:table-cell>
          <table:table-cell table:style-name="TableCell214">
            <text:p text:style-name="P215">Birštono savivaldybė</text:p>
            <text:p text:style-name="P216">Jonavos rajono<text:s/>savivaldybė</text:p>
            <text:p text:style-name="P217">Kaišiadorių rajono savivaldybė</text:p>
            <text:soft-page-break/>
            <text:p text:style-name="P218">Kauno miesto savivaldybė</text:p>
            <text:p text:style-name="P219">Kauno rajono savivaldybė</text:p>
            <text:p text:style-name="P220">Kėdainių rajono savivaldybė</text:p>
            <text:p text:style-name="P221">Prienų rajono savivaldybė</text:p>
            <text:p text:style-name="P222">Raseinių rajono savivaldybė</text:p>
          </table:table-cell>
        </table:table-row>
        <text:soft-page-break/>
        <table:table-row table:style-name="TableRow223">
          <table:table-cell table:style-name="TableCell224">
            <text:p text:style-name="P225">3.</text:p>
          </table:table-cell>
          <table:table-cell table:style-name="TableCell226">
            <text:p text:style-name="P227">Klaipėdos miesto savivaldybė</text:p>
          </table:table-cell>
          <table:table-cell table:style-name="TableCell228">
            <text:p text:style-name="P229">Klaipėdos miesto savivaldybė</text:p>
            <text:p text:style-name="P230">Klaipėdos rajono<text:s/>savivaldybė</text:p>
            <text:p text:style-name="P231">Kretingos rajono savivaldybė</text:p>
            <text:p text:style-name="P232">Neringos savivaldybė</text:p>
            <text:p text:style-name="P233">Palangos miesto savivaldybė</text:p>
            <text:p text:style-name="P234">Šilutės rajono savivaldybė</text:p>
            <text:p text:style-name="P235"><text:span text:style-name="T236">Skuodo rajono savivaldybė</text:span></text:p>
          </table:table-cell>
        </table:table-row>
        <table:table-row table:style-name="TableRow237">
          <table:table-cell table:style-name="TableCell238">
            <text:p text:style-name="P239">4.</text:p>
          </table:table-cell>
          <table:table-cell table:style-name="TableCell240">
            <text:p text:style-name="P241">Šiaulių miesto savivaldybė</text:p>
          </table:table-cell>
          <table:table-cell table:style-name="TableCell242">
            <text:p text:style-name="P243">Akmenės rajono savivaldybė</text:p>
            <text:p text:style-name="P244">Joniškio rajono savivaldybė</text:p>
            <text:p text:style-name="P245">Kelmės rajono savivaldybė</text:p>
            <text:p text:style-name="P246">Pakruojo rajono savivaldybė</text:p>
            <text:p text:style-name="P247">Radviliškio rajono savivaldybė</text:p>
            <text:p text:style-name="P248">Šiaulių miesto savivaldybė</text:p>
            <text:p text:style-name="P249">Šiaulių rajono savivaldybė</text:p>
          </table:table-cell>
        </table:table-row>
        <table:table-row table:style-name="TableRow250">
          <table:table-cell table:style-name="TableCell251">
            <text:p text:style-name="P252">5.</text:p>
          </table:table-cell>
          <table:table-cell table:style-name="TableCell253">
            <text:p text:style-name="P254">Panevėžio miesto savivaldybė</text:p>
          </table:table-cell>
          <table:table-cell table:style-name="TableCell255">
            <text:p text:style-name="P256">Panevėžio miesto savivaldybė</text:p>
            <text:p text:style-name="P257">Panevėžio rajono savivaldybė</text:p>
            <text:p text:style-name="P258">Kupiškio rajono savivaldybė</text:p>
            <text:p text:style-name="P259">Pasvalio rajono<text:s/>savivaldybė</text:p>
            <text:p text:style-name="P260">Rokiškio rajono savivaldybė</text:p>
            <text:p text:style-name="P261">Biržų rajono savivaldybė</text:p>
          </table:table-cell>
        </table:table-row>
        <table:table-row table:style-name="TableRow262">
          <table:table-cell table:style-name="TableCell263">
            <text:p text:style-name="P264">6.</text:p>
          </table:table-cell>
          <table:table-cell table:style-name="TableCell265">
            <text:p text:style-name="P266">Marijampolės savivaldybė</text:p>
          </table:table-cell>
          <table:table-cell table:style-name="TableCell267">
            <text:p text:style-name="P268">Kalvarijos savivaldybė</text:p>
            <text:p text:style-name="P269">Kazlų rūdos savivaldybė</text:p>
            <text:p text:style-name="P270">Marijampolės savivaldybė</text:p>
            <text:p text:style-name="P271">Šakių rajono savivaldybė</text:p>
            <text:p text:style-name="P272">Vilkaviškio rajono savivaldybė</text:p>
          </table:table-cell>
        </table:table-row>
        <table:table-row table:style-name="TableRow273">
          <table:table-cell table:style-name="TableCell274">
            <text:p text:style-name="P275">7.</text:p>
          </table:table-cell>
          <table:table-cell table:style-name="TableCell276">
            <text:p text:style-name="P277">Tauragės rajono <text:s/>savivaldybė</text:p>
          </table:table-cell>
          <table:table-cell table:style-name="TableCell278">
            <text:p text:style-name="P279">Jurbarko rajono savivaldybė</text:p>
            <text:p text:style-name="P280">Pagėgių savivaldybė</text:p>
            <text:p text:style-name="P281">Šilalės rajono savivaldybė</text:p>
            <text:p text:style-name="P282">Tauragės rajono savivaldybė</text:p>
          </table:table-cell>
        </table:table-row>
        <table:table-row table:style-name="TableRow283">
          <table:table-cell table:style-name="TableCell284">
            <text:p text:style-name="P285">8.</text:p>
          </table:table-cell>
          <table:table-cell table:style-name="TableCell286">
            <text:p text:style-name="P287">Telšių rajono savivaldybė<text:s/></text:p>
          </table:table-cell>
          <table:table-cell table:style-name="TableCell288">
            <text:p text:style-name="P289">Mažeikių rajono savivaldybė</text:p>
            <text:p text:style-name="P290">Plungės rajono savivaldybė</text:p>
            <text:p text:style-name="P291">Rietavo savivaldybė</text:p>
            <text:p text:style-name="P292">Telšių rajono savivaldybė</text:p>
          </table:table-cell>
        </table:table-row>
        <table:table-row table:style-name="TableRow293">
          <table:table-cell table:style-name="TableCell294">
            <text:p text:style-name="P295">9.</text:p>
          </table:table-cell>
          <table:table-cell table:style-name="TableCell296">
            <text:p text:style-name="P297">Alytaus miesto<text:s/>savivaldybė</text:p>
          </table:table-cell>
          <table:table-cell table:style-name="TableCell298">
            <text:p text:style-name="P299">Alytaus miesto savivaldybė</text:p>
            <text:p text:style-name="P300">Alytaus rajono savivaldybė</text:p>
            <text:p text:style-name="P301">Druskininkų savivaldybė</text:p>
            <text:p text:style-name="P302">Lazdijų rajono savivaldybė</text:p>
            <text:p text:style-name="P303">Varėnos rajono savivaldybė</text:p>
          </table:table-cell>
        </table:table-row>
        <table:table-row table:style-name="TableRow304">
          <table:table-cell table:style-name="TableCell305">
            <text:p text:style-name="P306">10.</text:p>
          </table:table-cell>
          <table:table-cell table:style-name="TableCell307">
            <text:p text:style-name="P308">Utenos rajono savivaldybė</text:p>
          </table:table-cell>
          <table:table-cell table:style-name="TableCell309">
            <text:p text:style-name="P310">Anykščių rajono savivaldybė</text:p>
            <text:p text:style-name="P311">Ignalinos rajono savivaldybė</text:p>
            <text:p text:style-name="P312">Molėtų rajono<text:s/>savivaldybė</text:p>
            <text:p text:style-name="P313">Utenos rajono savivaldybė</text:p>
            <text:p text:style-name="P314">Visagino savivaldybė</text:p>
            <text:p text:style-name="P315">Zarasų rajono savivaldybė</text:p>
          </table:table-cell>
        </table:table-row>
      </table:table>
      <text:p text:style-name="P316"/>
      <text:p text:style-name="P317"><text:span text:style-name="T318">III</text:span><text:span text:style-name="T319"><text:s/>SKYRIUS</text:span></text:p>
      <text:p text:style-name="P320"><text:span text:style-name="T321">PASLAUGOS TEIKIMO ORGANIZAVIMAS</text:span></text:p>
      <text:p text:style-name="P322"/>
      <text:p text:style-name="P323"><text:span text:style-name="T324">10</text:span><text:span text:style-name="T325">. Paslauga teikiama mobiliame punkte, kuriame turi būti:</text:span></text:p>
      <text:p text:style-name="P326"><text:span text:style-name="T327">10.1</text:span><text:span text:style-name="T328">.<text:s/></text:span><text:span text:style-name="T329">priemonės ėminiui<text:s/></text:span><text:span text:style-name="T330">paciento nosiaryklės ir ryklės<text:s/></text:span><text:span text:style-name="T331">COVID-19 ligos<text:s/></text:span><text:span text:style-name="T332">(koronavirusinės infekcijos)<text:s/></text:span><text:span text:style-name="T333">ištyrimui (vienam pacientui reikalingi<text:s/></text:span><text:span text:style-name="T334">2<text:s/></text:span><text:span text:style-name="T335">sterilūs tamponai (specialios priemonės su transportine virusologine terpe)</text:span><text:span text:style-name="T336">, mėgintuvėlis su transportine terpe);</text:span></text:p>
      <text:p text:style-name="P337"><text:span text:style-name="T338">10.2</text:span><text:span text:style-name="T339">.<text:s/></text:span><text:span text:style-name="T340">sandarūs<text:s/></text:span><text:span text:style-name="T341">plastikiniai maišeliai su absorbuojančia medžiaga antrinė ėminio pakuotė);</text:span></text:p>
      <text:p text:style-name="P342"><text:span text:style-name="T343">10.3</text:span><text:span text:style-name="T344">.<text:s/></text:span><text:span text:style-name="T345">kartoninė dėžė mėgintuvėliams su ėminiais sudėti (tretinė pakuotė), nenuplaunamas rašiklis;</text:span></text:p>
      <text:p text:style-name="P346"><text:span text:style-name="T347">10.4</text:span><text:span text:style-name="T348">.<text:s/></text:span><text:span text:style-name="T349">rankų ir paviršių dezinfekcijai skirtos dezinfekcinės medžiagos, daug</text:span><text:span text:style-name="T350">kartinio naudojimo pirštinės – valymo, dezinfekcijos darbams;</text:span></text:p>
      <text:p text:style-name="P351"><text:span text:style-name="T352">10.5</text:span><text:span text:style-name="T353">.<text:s/></text:span><text:span text:style-name="T354"><text:s/>vienkartinių pirštinių dėžė;<text:s/></text:span></text:p>
      <text:p text:style-name="P355"><text:span text:style-name="T356">10.6</text:span><text:span text:style-name="T357">.<text:s/></text:span><text:span text:style-name="T358"><text:s/>nedidelis lengvai dezinfekuojamas staliukas;</text:span></text:p>
      <text:p text:style-name="P359"><text:span text:style-name="T360">10.7</text:span><text:span text:style-name="T361">.<text:s/></text:span><text:span text:style-name="T362"><text:s/>uždaromas konteineris su neperšlampamu maišu užterštoms medicininėms atliekoms;</text:span></text:p>
      <text:p text:style-name="P363"><text:span text:style-name="T364">10.8</text:span><text:span text:style-name="T365">.<text:s/></text:span><text:span text:style-name="T366"><text:s/>du šaltkrepšiai (vienas skirtas mėgintuvėliams su švariomis terpėmis, kitas – mėgintuvėliams su ėminiais);</text:span></text:p>
      <text:p text:style-name="P367"><text:span text:style-name="T368">10.9</text:span><text:span text:style-name="T369">.<text:s/></text:span><text:span text:style-name="T370"><text:s/>vieta mobilaus punkto komandai atsisėsti;</text:span></text:p>
      <text:p text:style-name="P371"><text:span text:style-name="T372">10.10</text:span><text:span text:style-name="T373">.<text:s/></text:span><text:span text:style-name="T374">ne mažiau kaip po vieną atsarginį asmens apsaugos priemonių komplektą kiekvienai</text:span><text:span text:style-name="T375"><text:s/>mobilaus punkto komandai<text:s/></text:span>ir ne mažiau kaip 1 atsarginį<text:s/><text:span text:style-name="T376">asmens apsaugos priemonių komplektą pamainai.</text:span></text:p>
      <text:p text:style-name="P377"><text:span text:style-name="T378">11</text:span><text:span text:style-name="T379">. Mobilaus punkto darbo laikas nuo 8:00 iki 20:00 val. Esant poreikiui mobilus punktas gali dirbi<text:s/></text:span><text:span text:style-name="T380">24 val.</text:span></text:p>
      <text:p text:style-name="P381"><text:span text:style-name="T382">12</text:span><text:span text:style-name="T383">. Dėl mobilių punktų skaičiaus spr</text:span><text:span text:style-name="T384">endžia savivaldybės administracija. Mobilaus punkto darbo laiku užtikrinamas ne mažiau kaip trijų komandų darbas. Viena komanda be pertraukos dirba ne ilgiau kaip keturias valandas.</text:span></text:p>
      <text:p text:style-name="P385"><text:span text:style-name="T386">13</text:span><text:span text:style-name="T387">. Paslaugą teikia mobilaus punkto komanda, kurią sudaro:</text:span></text:p>
      <text:p text:style-name="P388"><text:span text:style-name="T389">13.1</text:span><text:span text:style-name="T390">.<text:s/></text:span><text:span text:style-name="T391">bendrosios praktikos slaugytojas ar kitas sveikatos priežiūros specialistas, kuris pagal Lietuvos medicinos normoje nurodytą kompetenciją turi teisę paimti ėminius;</text:span></text:p>
      <text:p text:style-name="P392"><text:span text:style-name="T393">13.2</text:span><text:span text:style-name="T394">. mobilaus punkto komandos koordinatorius;</text:span></text:p>
      <text:p text:style-name="P395"><text:span text:style-name="T396">13.3</text:span><text:span text:style-name="T397">. mobilaus punkto komandos padėj</text:span><text:span text:style-name="T398">ėjas.</text:span></text:p>
      <text:p text:style-name="P399"><text:span text:style-name="T400">14</text:span><text:span text:style-name="T401">. Mobilaus punkto komandos nariai turi<text:s/></text:span><text:span text:style-name="T402">dėvėti šias asmenines apsaugos priemones:</text:span></text:p>
      <text:p text:style-name="P403"><text:span text:style-name="T404">14.1</text:span><text:span text:style-name="T405">. neperšlampamą kombinezoną su gobtuvu ar neperšlampamą chalatą ilgomis rankovėmis su vienkartine kepuraite, antbačius;</text:span></text:p>
      <text:p text:style-name="P406"><text:span text:style-name="T407">14.2</text:span><text:span text:style-name="T408">. vienkartines medicinines<text:s/></text:span><text:span text:style-name="T409">pirštines;</text:span></text:p>
      <text:p text:style-name="P410"><text:span text:style-name="T411">14.3</text:span><text:span text:style-name="T412">. akinius tinkančius dėvėti su respiratoriumi arba veido skydelį;</text:span></text:p>
      <text:p text:style-name="P413"><text:span text:style-name="T414">14.4</text:span><text:span text:style-name="T415">. respiratorių FFP2 arba FFP3;</text:span></text:p>
      <text:p text:style-name="P416"><text:span text:style-name="T417">14.5</text:span><text:span text:style-name="T418">.<text:s/></text:span><text:span text:style-name="T419">ASP apsirengimo ir nusirengimo tvarka, respiratorių FFP2 ir FFP3 sandarumo patikrinimo rekomendacijos pateiktos adresu<text:s/></text:span><text:span text:style-name="T420">htt</text:span><text:span text:style-name="T421">p://sam.lrv.lt/lt/news/koronavirusas/informacija-sveikatos-prieziuros-specialistams</text:span><text:span text:style-name="T422">.</text:span></text:p>
      <text:p text:style-name="P423"><text:span text:style-name="T424">15</text:span><text:span text:style-name="T425">. Paslauga teikiama šia tvarka:</text:span></text:p>
      <text:p text:style-name="P426"><text:span text:style-name="T427">15.1</text:span><text:span text:style-name="T428">. pacientas, pasireiškus ūmiai kvėpavimo takų infekcijai būdingiems ligos simptomams – staiga prasidėjus bent vienam iš šių s</text:span><text:span text:style-name="T429">imptomų: karščiavimui, kosuliui ar apsunkintam kvėpavimui, skambina į Karštąją liniją trumpuoju telefono numeriu 1808.</text:span><text:s/><text:span text:style-name="T430">Siekiant užtikrinti Aprašo 15.3 papunkčio įgyvendinimą, pokalbis įrašomas. Pacientas konsultuojamas pagal specialų struktūrizuotą skaitme</text:span><text:span text:style-name="T431">ninį algoritmą, pritaikytą priimti ir apdoroti iškvietimus, nustatyti reikiamą pagalbos lygį ir rekomendacijas;</text:span></text:p>
      <text:p text:style-name="P432"><text:span text:style-name="T433">15.2</text:span><text:span text:style-name="T434">. Karštosios linijos konsultantas, įvertinęs paciento pateiktus duomenis, priima sprendimą, ar skambinantį pacientą tikslinga ištirti dė</text:span><text:span text:style-name="T435">l COVID – 19 ligos (koronaviruso infekcijos);</text:span></text:p>
      <text:p text:style-name="P436"><text:span text:style-name="T437">15.3</text:span><text:span text:style-name="T438">. Įvertinęs paciento pateiktą pirminę informaciją ir nusprendęs, kad pacientą reikia ištirti, Karštosios linijos konsultantas surenka šią informaciją: paciento vardą, pavardę, savivaldybę, iš kurios ska</text:span><text:span text:style-name="T439">mbina pacientas, asmens kodą, mobiliojo telefono numerį, ar pacientas gali asmenine transporto priemone atvykti pats ar būti atvežtas kito asmens į mobilų punktą. Jeigu pacientas kreipiasi į Karštąją liniją po kelionės užsienyje, ar turėjęs sąlytį su serga</text:span><text:span text:style-name="T440">nčiuoju, konsultantas supažindina pacientą su S</text:span><text:span text:style-name="T441">utikimo būti izoliuotam namuose ar kitoje gyvenamojoje vietoje / paskirtoje asmens sveikatos priežiūros įstaigoje / savivaldybės administracijos numatytose patalpose</text:span><text:span text:style-name="T442">, patvirtinto Lietuvos Respublikos sveikatos</text:span><text:span text:style-name="T443"><text:s/>apsaugos ministro 2020 m. kovo 12 d. įsakymu Nr. V-352 „Dėl<text:s/></text:span><text:span text:style-name="T444">Asmenų, sergančių COVID-19 liga (koronaviruso infekcija), asmenų, įtariamų, kad serga COVID-19 liga (koronaviruso infekcija), ir asmenų, turėjusių sąlytį, izoliavimo namuose, kitoje gyvenamojoje<text:s/></text:span><text:span text:style-name="T445">vietoje ar savivaldybės administracijos numatytose patalpose taisyklių patvirtinimo“,</text:span><text:span text:style-name="T446"><text:s/>turiniu (toliau – Sutikimas) ir gauna paciento sutikimą izoliuotis namuose ar kitoje gyvenamojoje vietoje. Kiekvienam skambinačiam pacientui nurodoma, atvykus į mobilų punktą, nelipti iš automobilio ir neatidaryti lango, kol nebus nurodyta kitaip, instruk</text:span><text:span text:style-name="T447">tuojama kaip bus vykdoma tepinėlio paėmimo procedūra. Taip pat nurodoma vykstant į mobilų punktą pasiimti asmens tapatybę patvirtinantį dokumentą.</text:span></text:p>
      <text:p text:style-name="P448"><text:span text:style-name="T449">15.4</text:span><text:span text:style-name="T450">. Karštosios linijos konsultantas užregistruoja pacientą registracijos sistemoje Hybrid LAB, nurodyda</text:span><text:span text:style-name="T451">mas jo vardą, pavardę, savivaldybę, iš kurios atvyks, asmens kodą, mobilaus telefono numerį, požymį, kad gali<text:s/></text:span><text:span text:style-name="T452">/</text:span><text:span text:style-name="T453"><text:s/>negali atvykti savo automobiliu, atvykimo į mobilų punktą laiką ir adresą.</text:span></text:p>
      <text:p text:style-name="P454"><text:span text:style-name="T455">15.5</text:span><text:span text:style-name="T456">. Karštoji linija <text:s/>informuoja pacientą trumpąja žinute į paci</text:span><text:span text:style-name="T457">ento nurodytą mobilaus telefono numerį apie laiką ir adresą, kuriuo pacientas turi atvykti.<text:s/></text:span></text:p>
      <text:p text:style-name="P458"><text:span text:style-name="T459">15.6</text:span><text:span text:style-name="T460">. pacientas atvyksta į mobilų punktą;</text:span></text:p>
      <text:p text:style-name="P461"><text:span text:style-name="T462">15.7</text:span><text:span text:style-name="T463">. prie automobilio prieina mobilaus punkto komandos padėjėjas ir paprašo paciento prie automobilio lango prid</text:span><text:span text:style-name="T464">ėti mobilų telefoną ir parodyti gautą registracijos žinutę bei asmens tapatybę patvirtinantį dokumentą,<text:s/></text:span>bendrosios praktikos slaugytojas ar kitas sveikatos priežiūros specialistas<text:span text:style-name="T465"><text:s/>užpildo užsakymą SARS-CoV-2 (COVID-19) diagnostiniams tyrimams per</text:span><text:span text:style-name="T466"><text:s/>Elektroni</text:span><text:span text:style-name="T467">nę sveikatos paslaugų ir bendradarbiavimo infrastruktūros informacinę sistemą (ESPB IS), formą E200</text:span><text:span text:style-name="T468">. Nesant galimybės šį užsakymą užpildyti prieš paimant ėminį, užsakymas pildomas jį paėmus. Šiame punkte nurodytą užsakymą pildęs mobilaus punkto komandos na</text:span><text:span text:style-name="T469">rys privalo užtikrinti, kad visi užsakymai būtų pateikti užbaigti ir pasirašyti kvalifikuotu elektroniniu parašu;</text:span></text:p>
      <text:p text:style-name="P470"><text:span text:style-name="T471">15.8</text:span><text:span text:style-name="T472">.<text:s/></text:span><text:span text:style-name="T473">prie paciento, sėdinčio automobilyje, prieina kitas mobilaus punkto komandos narys, kuris<text:s/></text:span><text:span text:style-name="T474">paima tepinėlius iš nosiaryklės ir ryklės.</text:span><text:span text:style-name="T475"><text:s/>Ėminys paimamas ir supakuojamas transportavimui pagal Ėminių, dėl COVID-19 ligos<text:s/></text:span><text:span text:style-name="T476">(koronaviruso infekcijos)</text:span><text:span text:style-name="T477"><text:s/>ištyrimo, paėmimo ir transportavimo tvarką pateiktą adresu<text:s/></text:span><text:span text:style-name="T478">http://sam.lrv.lt/lt/news/koronavirusas/informacija-sveikatos-prieziuros-specialistams</text:span><text:span text:style-name="T479">.</text:span></text:p>
      <text:p text:style-name="P480"><text:span text:style-name="T481">15.9</text:span><text:span text:style-name="T482">. pacientui nurodoma:</text:span></text:p>
      <text:p text:style-name="P483"><text:span text:style-name="T484">15.9.1</text:span><text:span text:style-name="T485">.<text:s/></text:span><text:span text:style-name="T486"><text:s/>po ėminio paėmimo<text:s/></text:span>grįžti į namus ir laukti tyrimo atsakymo. Jeigu pacientas grįžo iš užsienio ar turėjo kontaktą su patvirtintu COVID-19, jam primenama, kad jis turi laikytis izoliacijos ir izoliuotis namuose 14 dienų po paskutinės atvykimo į Lietuvą dienos ar po paskutinės sąlyčio su sergančiuoju COVID-19 liga (koronaviruso infekcija) dienos. Jei asmeniui esančiam izoliacijoje pasireiškia ūmios viršutinės kvėpavimo takų infekcijos simptomai ir atlikto tyrimo rezultatas neigiamas, jam tęsiama izoliacija (iš viso 14 dienų po paskutinės atvykimo į Lietuvą dienos ar po paskutinės sąlyčio su sergančiuoju COVID-19 liga (koronaviruso infekcija) dienos).</text:p>
      <text:p text:style-name="P487"><text:span text:style-name="T488">15.9.2</text:span><text:span text:style-name="T489">.<text:s/></text:span>Jei asmuo nebuvo išvykęs iš Lietuvos ar neturėjo sąlyčio su<text:s/>sergančiuoju COVID-19 liga (koronaviruso infekcija), jis turi izoliuotis namuose kol bus gautas tyrimo atsakymas – jei atsakymas neigiamas, pacientas turi būti nukreipiamas šeimos gydytojo konsultacijai. Šeimos gydytojo sprendimu paciento gydymas tęsiamas,<text:s/>kol pacientas pasveiksta; jei atsakymas teigiamas - asmens sveikatos priežiūros paslaugos teikiamos vadovaujantis Suaugusiųjų COVID-19 ligos (koronaviruso infekcijos)<text:span text:style-name="T490"><text:s/></text:span>diagnostikos ir gydymo tvarkos aprašu, patvirtintu<text:span text:style-name="T491"><text:s/></text:span>Lietuvos Respublikos sveikatos apsaugos ministro 2020 m. kovo 16 d. įsakymu Nr. V-383 „Dėl Suaugusiųjų COVID-19 ligos (koronaviruso infekcijos)<text:span text:style-name="T492"><text:s/></text:span>diagnostikos ir gydymo tvarkos aprašo patvirtinimo“;</text:p>
      <text:p text:style-name="P493"><text:span text:style-name="T494">15.9.3</text:span><text:span text:style-name="T495">. nustačius poreikį pacientą hospitalizuoti, kviečiama GMP ir pacientas transportuojam</text:span><text:span text:style-name="T496">as į asmens sveikatos priežiūros įstaigą vadovaujantis Sveikatos priežiūros paslaugų dėl koronaviruso (COVID-19) organizavimo tvarkos aprašu, patvirtintu Lietuvos Respublikos sveikatos apsaugos ministro 2020 m. kovo 4 d. įsakymu Nr. V-281 „Dėl Sveikatos pr</text:span><text:span text:style-name="T497">iežiūros paslaugų dėl koronaviruso (COVID-19) organizavimo tvarkos aprašo patvirtinimo“;</text:span></text:p>
      <text:p text:style-name="P498"><text:span text:style-name="T499">15.10</text:span><text:span text:style-name="T500">. mobilaus punkto komandos nariai, kontaktavę su pacientu, nusiima pirštines, jas išmeta į neperšlampamą maišą užterštoms medicininėms atliekoms, esantį<text:s/></text:span><text:span text:style-name="T501">uždarame konteineryje, ir dezinfekuoja rankas. Prieš imant ėminį kitam pacientui, užsimaunama nauja pirštinių pora. Kitos asmens apsaugos priemonės nekeičiamos, jei nebuvo užterštos paciento sekretais;</text:span></text:p>
      <text:p text:style-name="P502"><text:span text:style-name="T503">15.11</text:span><text:span text:style-name="T504">. kiekvienas mobilaus punkto komandos narys,<text:s/></text:span><text:span text:style-name="T505">ėmęs ėminius iš pacientų, baigęs pamainą, mobiliame punkte saugiai nusirengia / nusiima asmenines apsaugos priemones, sudeda jas į infekuotų medicininių atliekų konteinerį, nusiplauna ir dezinfekuoja rankas;</text:span></text:p>
      <text:p text:style-name="P506"><text:span text:style-name="T507">15.12</text:span><text:span text:style-name="T508">. maišai su infekuotomis medicininėmis<text:s/></text:span><text:span text:style-name="T509">atliekomis, įskaitant mobilios komandos slaugytojo asmeninės apsaugos priemones, tvarkomos (utilizuojamos) vadovaujantis Asmens sveikatos priežiūros įstaigos (ASPĮ) vadovo nustatyta infekcijų kontrolės tvarka pagal Lietuvos higienos normoje HN 66:2013 „Med</text:span><text:span text:style-name="T510">icininių atliekų tvarkymo saugos reikalavimai“, patvirtintoje Lietuvos Respublikos sveikatos apsaugos ministro 2013 <text:s/>m. liepos 18 d. įsakymu Nr. V-706 „Dėl Lietuvos higienos normos HN 66:2013 „Medicininių atliekų tvarkymo saugos reikalavimai“ patvirtinimo“</text:span><text:span text:style-name="T511">, nustatytus medicininių atliekų tvarkymo reikalavimus.<text:s/></text:span></text:p>
      <text:p text:style-name="P512"><text:span text:style-name="T513">15.13</text:span><text:span text:style-name="T514">. savivaldybių administracijos organizuoja ėminių pristatymą į laboratoriją;</text:span></text:p>
      <text:p text:style-name="P515"><text:span text:style-name="T516">15.14</text:span><text:span text:style-name="T517">. Informavimo apie ėminių rezultatus tvarka:</text:span></text:p>
      <text:p text:style-name="P518"><text:span text:style-name="T519">15.14.1</text:span><text:span text:style-name="T520">. Laboratorija suveda tyrimų atsakymus į<text:s/></text:span><text:span text:style-name="T521">Elektroninę sveikatos paslaugų ir bendradarbiavimo infrastruktūros informacinę sistemą (ESPB IS), formą E200-a;</text:span></text:p>
      <text:p text:style-name="P522"><text:span text:style-name="T523">15.14.2</text:span><text:span text:style-name="T524">. Informacija apie tyrimų rezultatus per ESPBI IS perduodama į Karštosios linijos informacinę sistemą;</text:span></text:p>
      <text:p text:style-name="P525"><text:span text:style-name="T526">15.14.3</text:span><text:span text:style-name="T527">. Informacija apie<text:s/></text:span><text:span text:style-name="T528">tyrimų rezultatus per ESPBI IS perduodama į NVSC informacinę sistemą;</text:span></text:p>
      <text:p text:style-name="P529"><text:span text:style-name="T530">15.14.4</text:span><text:span text:style-name="T531">. Informacija apie tyrimų rezultatus per ESPBI IS pranešimo forma perduodama paciento šeimos gydytojui;</text:span></text:p>
      <text:p text:style-name="P532"><text:span text:style-name="T533">15.14.5</text:span><text:span text:style-name="T534">. Karštoji linija, gavusi neigiamus tyrimų rezultatus (nenus</text:span><text:span text:style-name="T535">tatyta SARS-CoV-2 viruso RNR), informuoja pacientus apie neigiamą tyrimo rezultatą trumpąją žinute į paciento Aprašo 15.3 papunktyje nustatyta tvarka pateiktą mobilaus telefono numerį;</text:span></text:p>
      <text:p text:style-name="P536"><text:span text:style-name="T537">15.14.6</text:span><text:span text:style-name="T538">. Karštoji linija, gavusi teigiamus tyrimų rezultatus (nusta</text:span><text:span text:style-name="T539">tyta SARS-CoV-2 viruso RNR):</text:span></text:p>
      <text:p text:style-name="P540"><text:span text:style-name="T541">15.14.6.1</text:span><text:span text:style-name="T542">. informuoja pacientus apie tyrimo rezultatus telefono pokalbiu ir sprendžia dėl tolimesnių veiksmų, vadovaudamasi Lietuvos Respublikos sveikatos apsaugos ministro – valstybės lygios ekstremaliosios situacijos valsty</text:span><text:span text:style-name="T543">bės operacijų vadovo 2020 m. kovo 24 d.<text:s/></text:span><text:soft-page-break/><text:span text:style-name="T544">sprendimu Nr. V-513 „Dėl gydytojų konsultacinės linijos, skirtos covid-19 liga (koronaviruso infekcija) sergantiems pacientams ir sveikatos priežiūros specialistams, organizavimo“;</text:span></text:p>
      <text:p text:style-name="P545"><text:span text:style-name="T546">15.14.6.2</text:span><text:span text:style-name="T547">. pateikia pacientų ko</text:span><text:span text:style-name="T548">ntaktinius duomenis į NVSC informacinę sistemą epidemiologiniam tyrimui atlikti.</text:span></text:p>
      <text:p text:style-name="P549"><text:span text:style-name="T550">15.15</text:span><text:span text:style-name="T551">.<text:s/></text:span><text:span text:style-name="T552">paslaugų teikimą organizuojančios s</text:span><text:span text:style-name="T553">avivaldybės administracija privalo užtikrinti viešąją tvarką mobilaus punkto veiklos teritorijoje, prireikus, pasitelkdama po</text:span><text:span text:style-name="T554">liciją;</text:span></text:p>
      <text:p text:style-name="P555"><text:span text:style-name="T556">15.16</text:span><text:span text:style-name="T557">. pacientams, atvykusiems į mobilų punktą kitaip, nei nurodyta Apraše (be Karštosios linijos nurodymo), Paslauga neteikiama, jiems nurodoma kreiptis į Karštąją liniją.</text:span></text:p>
      <text:p text:style-name="P558"/>
      <text:p text:style-name="P559"><text:span text:style-name="T560">IV</text:span><text:span text:style-name="T561"><text:s/>SKYRIUS</text:span></text:p>
      <text:p text:style-name="P562"><text:span text:style-name="T563">BAIGIAMOSIOS NUOSTATOS</text:span></text:p>
      <text:p text:style-name="P564"/>
      <text:p text:style-name="P565"><text:span text:style-name="T566">16</text:span><text:span text:style-name="T567">. Mobilūs punktai<text:s/></text:span><text:span text:style-name="T568">privalo užtikrinti Lietuvos higienos normoje HN 47-1:2012 „Sveikatos priežiūros įstaigos. Infekcijų kontrolės reikalavimai“, patvirtintoje Lietuvos Respublikos sveikatos apsaugos ministro 2012 m. spalio 19 d. įsakymu Nr. V-946 „Dėl Lietuvos higienos normos</text:span><text:span text:style-name="T569"><text:s/>HN 47-1:2012 „Sveikatos priežiūros įstaigos. Infekcijų kontrolės reikalavimai“ patvirtinimo“, nustatytus infekcijų kontrolės reikalavimus.</text:span></text:p>
      <text:p text:style-name="P570"><text:span text:style-name="T571">17</text:span><text:span text:style-name="T572">. Apraše reglamentuojamas Tepinėlių iš paciento nosiaryklės ir ryklės paėmimo mobiliuose punktuose COVID-19 li</text:span><text:span text:style-name="T573">gos (koronaviruso infekcijos) laboratoriniams tyrimams atlikti organizavimo algoritmas pateikiamas Aprašo priede.</text:span></text:p>
      <text:p text:style-name="P574"/>
      <text:p text:style-name="P575"><text:span text:style-name="T576">________________</text:span></text:p>
      <text:p text:style-name="Normal"/>
      <text:p text:style-name="Normal"/>
      <text:p text:style-name="Normal"/>
      <text:p text:style-name="Normal"/>
      <text:p text:style-name="P577">Priedų pakeitimai:</text:p>
      <text:p text:style-name="Normal"/>
      <text:p text:style-name="P578">Algoritmas</text:p>
      <text:p text:style-name="P579">Priedo pakeitimai:</text:p>
      <text:p text:style-name="P580"><text:span text:style-name="T581">Nr.<text:s/></text:span><text:a xlink:href="https://www.e-tar.lt/portal/legalAct.html?documentId=482f155074d611eabee4a336e7e6fdab" office:target-frame-name="_top" xlink:show="replace"><text:span text:style-name="T582">V-675</text:span></text:a><text:span text:style-name="T583">, 2020-04-01, paskelbta TAR 2020-04-02, i. k. 2020-06873</text:span></text:p>
      <text:p text:style-name="Normal"/>
      <text:p text:style-name="P584"/>
      <text:p text:style-name="P585"/>
      <text:p text:style-name="P586"><text:span text:style-name="T587">Pakeitimai:</text:span></text:p>
      <text:p text:style-name="P588"/>
      <text:p text:style-name="P589"><text:span text:style-name="T590">1.</text:span></text:p>
      <text:p text:style-name="P591"><text:span text:style-name="T592">Lietuvos Respublikos sveikatos apsaugos ministerija, Įsakymas</text:span></text:p>
      <text:p text:style-name="P593"><text:span text:style-name="T594">Nr.<text:s/></text:span><text:a xlink:href="https://www.e-tar.lt/portal/legalAct.html?documentId=38ac38206daa11eabee4a336e7e6fdab" office:target-frame-name="_top" xlink:show="replace"><text:span text:style-name="T595">V-493</text:span></text:a><text:span text:style-name="T596">, 2020-03-23, paskelbta TAR 2020-03-24, i. k. 2020-05936</text:span></text:p>
      <text:p text:style-name="P597"><text:span text:style-name="T598">Dėl Lietuvos Respublikos sveikatos apsaugos ministro 2020 m. kovo 16 d. įsakymo Nr. V-390 „Dėl Tep</text:span><text:span text:style-name="T599">inėlių iš paciento nosiaryklės ir ryklės paėmimo mobiliuose punktuose COVID-19 ligos (koronaviruso infekcijos) laboratoriniams tyrimams atlikti organizavimo tvarkos aprašo patvirtinimo“ pakeitimo</text:span></text:p>
      <text:p text:style-name="P600"/>
      <text:p text:style-name="P601"><text:span text:style-name="T602">2.</text:span></text:p>
      <text:p text:style-name="P603"><text:span text:style-name="T604">Lietuvos Respublikos sveikatos apsaugos ministerija, Įsa</text:span><text:span text:style-name="T605">kymas</text:span></text:p>
      <text:p text:style-name="P606"><text:span text:style-name="T607">Nr.<text:s/></text:span><text:a xlink:href="https://www.e-tar.lt/portal/legalAct.html?documentId=482f155074d611eabee4a336e7e6fdab" office:target-frame-name="_top" xlink:show="replace"><text:span text:style-name="T608">V-675</text:span></text:a><text:span text:style-name="T609">, 2020-04-01, paskelbta TAR 2020-04-02, i. k. 2020-06873</text:span></text:p>
      <text:p text:style-name="P610"><text:span text:style-name="T611">Dėl Lietuvos Respublikos sveikatos apsaugos ministro 2020 m. kovo 16 d. įsakymo Nr. V-</text:span><text:span text:style-name="T612">390 „Dėl Tepinėlių iš paciento nosiaryklės ir ryklės paėmimo mobiliuose punktuose COVID-19 ligos (koronaviruso infekcijos) laboratoriniams tyrimams atlikti organizavimo tvarkos aprašo patvirtinimo“ pakeitimo</text:span></text:p>
      <text:p text:style-name="P613"/>
      <text:p text:style-name="P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0"><text:page-number text:fixed="false">7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 Šakienė</meta:initial-creator>
    <dc:creator>adlibuser</dc:creator>
    <meta:creation-date>2020-04-27T12:13:00Z</meta:creation-date>
    <dc:date>2020-04-27T12:13:00Z</dc:date>
    <meta:template xlink:href="Normal.dotm" xlink:type="simple"/>
    <meta:editing-cycles>2</meta:editing-cycles>
    <meta:editing-duration>PT0S</meta:editing-duration>
    <meta:document-statistic meta:page-count="8" meta:paragraph-count="891" meta:word-count="2816" meta:character-count="20517" meta:row-count="2065" meta:non-whitespace-character-count="18592"/>
  </office:meta>
</office:document-meta>
</file>