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5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margin-right="-0.015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4458in" fo:text-indent="0.043in" style:page-number="1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05%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language="en" fo:country="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/>
      <style:text-properties fo:hyphenate="false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letter-spacing="-0.0041in"/>
    </style:style>
    <style:style style:name="P1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style:font-size-complex="12pt" fo:language="en" fo:country="US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fo:background-color="#FFFFFF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78" style:parent-style-name="Normal" style:family="paragraph">
      <style:paragraph-properties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2" style:parent-style-name="DefaultParagraphFont" style:family="text">
      <style:text-properties fo:language="en" fo:country="US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font-weight-complex="bold" style:language-asian="lt" style:country-asian="LT"/>
    </style:style>
    <style:style style:name="T285" style:parent-style-name="DefaultParagraphFont" style:family="text">
      <style:text-properties style:font-weight-complex="bold" style:language-asian="lt" style:country-asian="LT"/>
    </style:style>
    <style:style style:name="P286" style:parent-style-name="Normal" style:family="paragraph">
      <style:paragraph-properties fo:text-align="justify" fo:text-indent="0.3937in"/>
      <style:text-properties fo:hyphenate="false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fo:language="en" fo:country="US"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fo:background-color="#FFFFFF"/>
    </style:style>
    <style:style style:name="T317" style:parent-style-name="DefaultParagraphFont" style:family="text">
      <style:text-properties fo:color="#000000" fo:background-color="#FFFFFF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fo:background-color="#FFFFFF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8" style:parent-style-name="DefaultParagraphFont" style:family="text">
      <style:text-properties fo:language="en" fo:country="US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font-weight-complex="bold" style:language-asian="lt" style:country-asian="LT"/>
    </style:style>
    <style:style style:name="T331" style:parent-style-name="DefaultParagraphFont" style:family="text">
      <style:text-properties style:font-weight-complex="bold" style:language-asian="lt" style:country-asian="L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language-asian="lt" style:country-asian="L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P3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P338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1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center" fo:text-indent="0.3937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4-16 iki 2021-06-08</text:span></text:p>
      <text:p text:style-name="P5"/>
      <text:p text:style-name="P6"><text:span text:style-name="T7">Įsakymas paskelbtas: TAR 2020-03-18, i. k. 2020-05658</text:span></text:p>
      <text:p text:style-name="P8"/>
      <text:p text:style-name="P9">Nauja redakcija nuo 2021-02-26:</text:p>
      <text:p text:style-name="Normal"><text:span text:style-name="T10">Nr.<text:s/></text:span><text:a xlink:href="https://www.e-tar.lt/portal/legalAct.html?documentId=3b8ee1c0772f11eb9601893677bfd7d8" office:target-frame-name="_top" xlink:show="replace"><text:span text:style-name="T11">V-383</text:span></text:a><text:span text:style-name="T12">, 2021-02-25, paskelbta TAR 2021-02-25, i. k. 2021-03541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ĖMINIŲ PAĖMIMO MOBILIUOSIUOSE PUN</text:span><text:span text:style-name="T19">KTUOSE COVID-19 LIGOS (KORONAVIRUSO INFEKCIJOS) TYRIMAMS IR TESTAMS ATLIKTI ORGANIZAVIMO TVARKOS APRAŠO PATVIRTINIMO<text:s/></text:span></text:p>
      <text:p text:style-name="P20"/>
      <text:p text:style-name="P21"><text:span text:style-name="T22">2020 m. kovo 16 d. Nr. V-390</text:span><text:span text:style-name="T23"><text:line-break/>Vilnius</text:span>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fe789e4092ac11eb9fecb5ecd3bd711c" office:target-frame-name="_top" xlink:show="replace"><text:span text:style-name="T28">V-681</text:span></text:a><text:span text:style-name="T29">, 2021-04-01, paskelbta TAR 2021-04-01, i. k. 2021-06703</text:span></text:p>
      <text:p text:style-name="Normal"/>
      <text:p text:style-name="P30"><text:span text:style-name="T31">1</text:span><text:span text:style-name="T32">.</text:span><text:span text:style-name="T33"><text:tab/></text:span><text:span text:style-name="T34">T v i r t i n u Ėminių paėmimo mobiliuosiuose punktuose<text:s/></text:span><text:span text:style-name="T35">COVID-19 ligos (koronaviruso<text:s/></text:span><text:span text:style-name="T36">infekcijos) tyrimams ir testams atlikti organizavimo</text:span><text:span text:style-name="T37"><text:s/>tvarkos<text:s/></text:span><text:span text:style-name="T38">aprašą<text:s/></text:span><text:span text:style-name="T39">(pridedama</text:span><text:span text:style-name="T40">).<text:s/></text:span></text:p>
      <text:p text:style-name="P41"><text:span text:style-name="T42">2</text:span><text:span text:style-name="T43">.</text:span><text:span text:style-name="T44"><text:tab/>P a v e d u įsakymo vykdymą kontroliuoti viceministrui pagal veiklos sritį.</text:span><text:s/></text:p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/text:span><text:span text:style-name="T51"><text:tab/></text:span><text:span text:style-name="T52">Aurelijus Veryga</text:span></text:p>
      <text:p text:style-name="Normal"/>
      <text:soft-page-break/>
      <text:p text:style-name="P53">PATVIRTINTA</text:p>
      <text:p text:style-name="P59">Lietuvos Respublikos sveikatos apsaugos ministro<text:s/></text:p>
      <text:p text:style-name="P60">2020 m. kovo 16 d. įsakymu Nr. V-390</text:p>
      <text:p text:style-name="P61">(Lietuvos Respublikos sveikatos apsaugos ministro<text:s/></text:p>
      <text:p text:style-name="P62">2021 m. vasario 25 d. įsakymo Nr. V-383</text:p>
      <text:p text:style-name="P63">redakcija)</text:p>
      <text:p text:style-name="P64"/>
      <text:p text:style-name="P65"/>
      <text:p text:style-name="P66"><text:span text:style-name="T67">ĖMINIŲ PAĖMIMO<text:s/></text:span><text:span text:style-name="T68">MOBILIUOSIUOSE PUNKTUOSE COVID-19 LIGOS (KORONAVIRUSO INFEKCIJOS) TYRIMAMS IR TESTAMS ATLIKTI ORGANIZAVIMO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Normal"/>
      <text:p text:style-name="P75"><text:span text:style-name="T76">1</text:span><text:span text:style-name="T77">.<text:s/></text:span><text:span text:style-name="T78">Ėminių paėmimo mobiliuose punktuose COVID-19 ligos (koronaviruso infekcijos) tyrimams ir<text:s/></text:span><text:span text:style-name="T79">testams atlikti organizavimo tvarkos<text:s/></text:span><text:span text:style-name="T80">aprašas (toliau – Aprašas)</text:span><text:span text:style-name="T81"><text:s/></text:span><text:span text:style-name="T82">nustato registracijos į mobilųjį punktą ėminiams esamai ar buvusiai COVID-19 ligai (koronaviruso infekcijai) nustatyti (toliau – ėminys) paimti, ėminių paėmimo mobiliuosiuose punktuose</text:span><text:span text:style-name="T83"><text:s/>ir jų i</text:span><text:span text:style-name="T84">štyrimo organizavimo ir ėminių ištyrimo rezultatų pateikimo tvarką</text:span>.</text:p>
      <text:p text:style-name="P85"><text:span text:style-name="T86">2</text:span><text:span text:style-name="T87">. Mobilusis punktas gali būti steigiamas Lietuvos nacionalinei sveikatos sistemai (toliau – LNSS) priklausančioje asmens sveikatos priežiūros įstaigoje (toliau – ASPĮ), kurios savinin</text:span><text:span text:style-name="T88">kė yra savivaldybė, turinčioje asmens sveikatos priežiūros veiklos licenciją, suteikiančią teisę teikti pirminės ambulatorinės asmens sveikatos priežiūros paslaugas, o jei tokių savivaldybėje nėra – LNSS priklausančioje kitoje ASPĮ, kurios savininkė yra sa</text:span><text:span text:style-name="T89">vivaldybė.</text:span></text:p>
      <text:p text:style-name="P90"><text:span text:style-name="T91">Lietuvos Respublikos sveikatos apsaugos ministro, valstybės lygio ekstremaliosios situacijos valstybės operacijų vadovo 2021 m. vasario 5 d. sprendime Nr. V-243 „Dėl COVID-19 ligos (koronaviruso infekcijos) protrūkių valdymo“ nustatytais atvejai</text:span><text:span text:style-name="T92">s savivaldybės administracijos sprendimu iš mobiliojo punkto personalo formuojama dviejų specialistų komanda, kuri ėminių dėl COVID-19 ligos (koronaviruso infekcijos) nustatymo paėmimą vykdo COVID-19 ligos (koronaviruso infekcijos) protrūkio vietoje su sav</text:span><text:span text:style-name="T93">ivaldybės administracija suderintu laiku, laikantis Apraše nustatytų ėminių paėmimo, žymėjimo, pakavimo, transportavimo, infekcijų kontrolės ir medicinos dokumentų pildymo reikalavimų.</text:span><text:s/></text:p>
      <text:p text:style-name="P94">Punkto pakeitimai:</text:p>
      <text:p text:style-name="P95"><text:span text:style-name="T96">Nr.<text:s/></text:span><text:a xlink:href="https://www.e-tar.lt/portal/legalAct.html?documentId=2b3258508d4d11eb9fecb5ecd3bd711c" office:target-frame-name="_top" xlink:show="replace"><text:span text:style-name="T97">V-629</text:span></text:a><text:span text:style-name="T98">, 2021-03-24, paskelbta TAR 2021-03-25, i. k. 2021-05839</text:span></text:p>
      <text:p text:style-name="Normal"/>
      <text:p text:style-name="P99"><text:span text:style-name="T100">3</text:span><text:span text:style-name="T101">. Paciento asmens duomenys, surinkti Aprašo nustatyta tvarka, tvarkomi COVID-19 ligos<text:s/></text:span>(koronaviruso infekcijos)<text:s/><text:span text:style-name="T102">nustatymo tikslu. Asmens<text:s/></text:span><text:span text:style-name="T103">duomenys tvarkomi laikantis 2016 m. balandžio 27 d. Europos Parlamento ir Tarybos reglamento (ES) 2016/679 dėl fizinių asmenų apsaugos tvarkant asmens duomenis ir dėl laisvo tokių duomenų judėjimo ir kuriuo panaikinama Direktyva 95/46/EB (Bendrasis duomenų</text:span><text:span text:style-name="T104"><text:s/>apsaugos reglamentas), Lietuvos Respublikos asmens duomenų teisinės apsaugos įstatymo ir kitų teisės aktų, reglamentuojančių asmens duomenų apsaugą, reikalavimų.</text:span></text:p>
      <text:p text:style-name="P105"><text:span text:style-name="T106">4</text:span><text:span text:style-name="T107">. Apraše vartojamos sąvokos ir jų apibrėžtys:</text:span></text:p>
      <text:p text:style-name="P108"><text:span text:style-name="T109">4.1</text:span><text:span text:style-name="T110">.<text:s/></text:span><text:span text:style-name="T111">Mobilusis punktas<text:s/></text:span><text:span text:style-name="T112">–<text:s/></text:span><text:span text:style-name="T113">vieta ASPĮ pata</text:span><text:span text:style-name="T114">lpose arba ASPĮ įrengtas laikinasis statinys (palapinė, vagonėlis ar kt.), kurioje imami ėminiai COVID-19 ligos (koronaviruso infekcijos)<text:s/></text:span><text:span text:style-name="T115">tyrimams ir testams atlikti;</text:span></text:p>
      <text:p text:style-name="P116">4.2.<text:span text:style-name="T117"><text:s/></text:span><text:span text:style-name="T118">Karštoji linija 1808</text:span><text:span text:style-name="T119"><text:s/>– asmenų registracija į mobilųjį punktą arba karščiavimo kl</text:span><text:span text:style-name="T120">iniką, vykdoma<text:s/></text:span><text:span text:style-name="T121">trumpuoju telefonu 1808 arba elektroniniu būdu, COVID-19 ligos (koronaviruso infekcijos) tyrimams ir testams atlikti, ir informacijos izoliacijos ir kitais COVID-19 ligos (koronaviruso infekcijos) prevencijos klausimais teikimas;</text:span></text:p>
      <text:p text:style-name="P122"><text:span text:style-name="T123">4.3</text:span><text:span text:style-name="T124">.</text:span><text:span text:style-name="T125"><text:s/></text:span><text:span text:style-name="T126">Ki</text:span><text:span text:style-name="T127">tos Apraše vartojamos sąvokos suprantamos taip, kaip jos apibrėžtos kituose sveikatos priežiūros paslaugų teikimą reglamentuojančiuose teisės aktuose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REGISTRACIJOS Į MOBILŲJĮ PUNKTĄ TVARKA</text:span></text:p>
      <text:p text:style-name="P134"/>
      <text:p text:style-name="P135"><text:span text:style-name="T136">5</text:span><text:span text:style-name="T137">.<text:s/></text:span><text:span text:style-name="T138"><text:s/>Į mobilųjį punktą ėminiams paimti registruojami<text:s/></text:span><text:span text:style-name="T139">asmenys, kurių ištyrimas mobiliajame punkte nustatytas</text:span><text:span text:style-name="T140"><text:s/>Lietuvos Respublikos sveikatos apsaugos ministro<text:s/></text:span><text:span text:style-name="T141">– valstybės lygio ekstremaliosios situacijos valstybės operacijų vadovo 2020 m. gegužės 29 d. sprendime</text:span><text:span text:style-name="T142"><text:s/>Nr. V-1336 „Dėl tikslinių ir profilaktinių tyrimų dėl COVID-19 ligos (koronaviruso infekcijos) organizavimo“.</text:span></text:p>
      <text:p text:style-name="P143"><text:span text:style-name="T144">5¹</text:span><text:span text:style-name="T145">. Organizuojant mobiliojo punkto darbą, registracija tyrimams turi būti planuojama ne mažiau kaip 14 dienų laikotarpiui ir registracijos laik</text:span><text:span text:style-name="T146">o juostai tyrimo užsakymams suformuoti reikalingi duomenys perduodami Karštajai linijai 1808. Registracija tyrimams mobiliajame punkte stebima ir organizuojama taip, kad būtų užtikrinama galimybė simptomus jaučiantiems ar teigiamą greitojo antigeno testo r</text:span><text:span text:style-name="T147">ezultatą gavusiems užsiregistruoti tyrimui per 24 val., o profilaktiniam tyrimui – per 48 val.</text:span><text:s/></text:p>
      <text:p text:style-name="P148">Papildyta punktu:</text:p>
      <text:p text:style-name="P149"><text:span text:style-name="T150">Nr.<text:s/></text:span><text:a xlink:href="https://www.e-tar.lt/portal/legalAct.html?documentId=fe789e4092ac11eb9fecb5ecd3bd711c" office:target-frame-name="_top" xlink:show="replace"><text:span text:style-name="T151">V-681</text:span></text:a><text:span text:style-name="T152">, 2021-04-01, paskelbta TAR 2021-04</text:span><text:span text:style-name="T153">-01, i. k. 2021-06703</text:span></text:p>
      <text:p text:style-name="Normal"/>
      <text:p text:style-name="P154"><text:span text:style-name="T155">6</text:span><text:span text:style-name="T156">. Registracija į mobilųjį punktą vykdoma per<text:s/></text:span>Karštąją liniją 1808, asmeniui savarankiškai registruojantis telefonu ar elektroniniu būdu, išskyrus atvejus, kai:</text:p>
      <text:p text:style-name="P157">6<text:span text:style-name="T158">.1</text:span><text:span text:style-name="T159">. s</text:span><text:span text:style-name="T160">ąlytį turėjusius asmenis, grįžusius iš užsienio valstybių, a</text:span><text:span text:style-name="T161">rtimą sąlytį su sergančiuoju COVID-19 liga (koronaviruso infekcija) turėjusius asmenis ir mažos rizikos<text:s/></text:span>sąlytį su sergančiuoju COVID-19 liga (koronaviruso infekcija) turėjusius asmenis<text:span text:style-name="T162">, kurie sutiko atlikti tyrimus COVID-19 ligai (koronaviruso infekcijai)<text:s/></text:span><text:span text:style-name="T163">nustatyti,<text:s/></text:span>vadovaujantis Lietuvos Respublikos sveikatos apsaugos ministro 2020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, registruoja Nacionalinis visuomenės sveikatos centras prie Sveikatos apsaugos ministerijos.</text:p>
      <text:p text:style-name="P164"><text:span text:style-name="T165">6.</text:span><text:span text:style-name="T166">2</text:span><text:span text:style-name="T167">. asmuo serga<text:s/></text:span><text:span text:style-name="T168">COVID-19 liga (koronaviruso infekcija) ir jį šeimos gydytojas siunčia atlikti tyrimo </text:span><text:span text:style-name="T169">dėl izoliacijos nutraukimo </text:span><text:span text:style-name="T170">anksčiau nei nustatyta</text:span><text:span text:style-name="T171"> Vaikų ir suaugusiųjų COVID-19 ligos (koronaviruso infekcijos) diagnostikos ir gydymo tvarkos apraše, patvirtintame Lietuv</text:span><text:span text:style-name="T172">os Respublikos sveikatos apsaugos ministro 2020 m. kovo 16 d. įsakymu Nr. V-383 „Dėl Vaikų ir suaugusiųjų COVID-19 ligos (koronaviruso infekcijos) diagnostikos ir gydymo tvarkos aprašo patvirtinimo“</text:span><text:span text:style-name="T173">Elektroninėje sveikatos paslaugų ir bendradarbiavimo infra</text:span><text:span text:style-name="T174">struktūros informacinėje sistemoje (toliau – ESPB IS) užpildydamas siuntimą COVID-19 ligos (koronaviruso infekcijos) diagnostikos paslaugai gauti</text:span><text:span text:style-name="T175">. Tokiu atveju asmuo registruojasi į mobilųjį punktą tik <text:s/>gavęs šeimos gydytojo siuntimą.</text:span></text:p>
      <text:p text:style-name="P176"/>
      <text:p text:style-name="P177"/>
      <text:p text:style-name="P178"><text:span text:style-name="T179">III</text:span><text:span text:style-name="T180"><text:s/>SKYRIUS</text:span></text:p>
      <text:p text:style-name="P181"><text:span text:style-name="T182">ĖMINIŲ PAĖMIMO MOBILIAJAME PUNKTE IR JŲ IŠTYRIMO ORGANIZAVIMO TVARKA</text:span></text:p>
      <text:p text:style-name="P183"/>
      <text:p text:style-name="P184"><text:span text:style-name="T185">7</text:span><text:span text:style-name="T186">. Mobiliajame punkte imami ėminiai:</text:span></text:p>
      <text:p text:style-name="P187"><text:span text:style-name="T188">7.1</text:span><text:span text:style-name="T189">.</text:span><text:span text:style-name="T190"><text:s/>SARS-CoV-2 (2019-nCoV) RNR nustatymo tikralaikės PGR metodu tyrimui atlikti (toliau – PGR tyrimo ėminiai);</text:span></text:p>
      <text:p text:style-name="P191"><text:span text:style-name="T192">7.2</text:span><text:span text:style-name="T193">.<text:s/></text:span><text:span text:style-name="T194">greitajam SARS-CoV-2<text:s/></text:span><text:span text:style-name="T195">antigeno testui atlikti (toliau – antigeno testo ėminiai);</text:span></text:p>
      <text:p text:style-name="P196"><text:span text:style-name="T197">7.3</text:span><text:span text:style-name="T198">.<text:s/></text:span><text:span text:style-name="T199">serologiniam imunologiniam tyrimui,<text:s/></text:span>kai nustatomi anti-S, anti-S1 arba anti-RBD IgG<text:span text:style-name="T200"><text:s/>antikūnai prieš SARS-CoV-2, atlikti (toliau – serologinio tyrimo ėminiai).</text:span></text:p>
      <text:p text:style-name="P201"><text:span text:style-name="T202">8</text:span><text:span text:style-name="T203">. Minimalūs mobiliojo punkto reikalavimai:<text:s/></text:span></text:p>
      <text:p text:style-name="P204"><text:span text:style-name="T205">8.1</text:span><text:span text:style-name="T206">. ASPĮ patalpa turi būti atskirame pastate arba laikinajame pastate, arba pastato dalyje, kuri yra atribota nuo kitų ASPĮ padalinių ir turi atskirą įėjimą ir išėjimą, arba, nesant tokių patalpų, į patalpą įe</text:span><text:span text:style-name="T207">inančių ir išeinančių pacientų srautų atskyrimas turi būti užtikrinamas kitais būdais;</text:span></text:p>
      <text:p text:style-name="P208"><text:span text:style-name="T209">8.2</text:span><text:span text:style-name="T210">. ant patalpos durų turi būti nurodyta patalpos paskirtis ir pacientų priėmimo tvarka;</text:span></text:p>
      <text:p text:style-name="P211"><text:span text:style-name="T212">8.3</text:span><text:span text:style-name="T213">. ėminį paimti turi ne mažiau kaip 2 specialistų komanda, kurios<text:s/></text:span><text:span text:style-name="T214">bent vienas narys yra bendrosios praktikos slaugytojas ar kitas sveikatos priežiūros specialistas, kuris pagal Lietuvos medicinos normoje nurodytą kompetenciją turi teisę paimti ėminius</text:span><text:span text:style-name="T215">.</text:span><text:s/></text:p>
      <text:p text:style-name="P216">Papunkčio pakeitimai:</text:p>
      <text:p text:style-name="P217"><text:span text:style-name="T218">Nr.<text:s/></text:span><text:a xlink:href="https://www.e-tar.lt/portal/legalAct.html?documentId=471d43509e0411eb9fecb5ecd3bd711c" office:target-frame-name="_top" xlink:show="replace"><text:span text:style-name="T219">V-822</text:span></text:a><text:span text:style-name="T220">, 2021-04-15, paskelbta TAR 2021-04-15, i. k. 2021-07741</text:span></text:p>
      <text:p text:style-name="Normal"/>
      <text:p text:style-name="P221"><text:span text:style-name="T222">9</text:span><text:span text:style-name="T223">. Mobiliajame punkte turi būti:</text:span></text:p>
      <text:p text:style-name="P224"><text:span text:style-name="T225">9.1</text:span><text:span text:style-name="T226">. priemonės darbui užtikrinti:</text:span></text:p>
      <text:p text:style-name="P227"><text:span text:style-name="T228">9.1.1</text:span><text:span text:style-name="T229">. ne mažiau kaip po 1 atsarginį asmens apsaugos priemon</text:span><text:span text:style-name="T230">ių (toliau – AAP) komplektą kiekvienai darbuotojų komandai<text:s/></text:span>ir ne mažiau kaip po 1 atsarginį<text:s/><text:span text:style-name="T231">AAP komplektą pamainai;<text:s/></text:span></text:p>
      <text:p text:style-name="P232"><text:span text:style-name="T233">9.1.2</text:span><text:span text:style-name="T234">. dėžė vienkartinių pirštinių (ne mažiau kaip 100 vnt. porų);<text:s/></text:span></text:p>
      <text:p text:style-name="P235"><text:span text:style-name="T236">9.1.3</text:span><text:span text:style-name="T237">. rankų ir paviršių dezinfekcijai skirtos dezinfekcinės<text:s/></text:span><text:span text:style-name="T238">medžiagos, daugkartinio naudojimo pirštinės valymo ir dezinfekcijos darbams;</text:span></text:p>
      <text:p text:style-name="P239"><text:span text:style-name="T240">9.1.4</text:span><text:span text:style-name="T241">. nedidelis lengvai dezinfekuojamas staliukas;</text:span></text:p>
      <text:p text:style-name="P242"><text:span text:style-name="T243">9.1.5</text:span><text:span text:style-name="T244"><text:s/>uždaromas konteineris su neperšlampamu maišu infekuotoms medicininėms atliekoms;</text:span></text:p>
      <text:p text:style-name="P245"><text:span text:style-name="T246">9.1.6</text:span><text:span text:style-name="T247"><text:s/>vieta specialistų koma</text:span><text:span text:style-name="T248">ndai atsisėsti;</text:span></text:p>
      <text:p text:style-name="P249"><text:span text:style-name="T250">9.2</text:span><text:span text:style-name="T251">. priemonės PGR tyrimo ėminiams paimti:</text:span></text:p>
      <text:p text:style-name="P252"><text:span text:style-name="T253">9.2.1</text:span><text:span text:style-name="T254">.<text:s/></text:span>sterilūs tamponai (specialios priemonės su transportine virusologine terpe)<text:span text:style-name="T255">, mėgintuvėlis su transportine terpe;</text:span></text:p>
      <text:p text:style-name="P256"><text:span text:style-name="T257">9.2.2</text:span><text:span text:style-name="T258">.<text:s/></text:span>sandarūs plastikiniai maišeliai su absorbuojančia medžiaga<text:s/>(antrinė ėminio pakuotė);</text:p>
      <text:p text:style-name="P259"><text:span text:style-name="T260">9.2.3</text:span><text:span text:style-name="T261">. kartoninė dėžė mėgintuvėliams su ėminiais sudėti (tretinė pakuotė), nenuplaunamas rašiklis;</text:span></text:p>
      <text:p text:style-name="P262"><text:span text:style-name="T263">9.2.4</text:span><text:span text:style-name="T264">. du šaltkrepšiai arba šaldytuvai (vienas skirtas mėgintuvėliams su švariomis terpėmis, kitas – mėgintuvėliams su ėmi</text:span><text:span text:style-name="T265">niais);</text:span></text:p>
      <text:p text:style-name="P266"><text:span text:style-name="T267">9.2.5</text:span><text:span text:style-name="T268">. dėžė vienkartinių servetėlių, skirtų nosies sekretui išpūsti;</text:span></text:p>
      <text:p text:style-name="P269"><text:span text:style-name="T270">9.2.6</text:span><text:span text:style-name="T271">. liežuvio prispaudikliai;</text:span></text:p>
      <text:p text:style-name="P272"><text:span text:style-name="T273">9.3</text:span><text:span text:style-name="T274">.<text:s/></text:span><text:span text:style-name="T275">antigeno <text:s/>testo ėminių ir<text:s/></text:span><text:span text:style-name="T276">serologinio tyrimo ėminių paėmimo rinkiniai ir, prireikus, kitos <text:s text:c="2"/>priemonės, reikalingos atliekant jų paėmimą (pvz. laikmatis, rašikliai ir kt.).</text:span></text:p>
      <text:p text:style-name="P277"><text:span text:style-name="T278">10</text:span><text:span text:style-name="T279">. Ėminių paėmimas atliekamas šia tvarka:</text:span></text:p>
      <text:p text:style-name="P280"><text:span text:style-name="T281">10.1</text:span><text:span text:style-name="T282">. pacientas atvyksta į mobilųjį punktą jam paskirtu la</text:span><text:span text:style-name="T283">iku (ne anksčiau nei 10 min. iki paskirto laiko). Į patalpą pacientai įleidžiami po vieną. Atvykus<text:s/></text:span><text:span text:style-name="T284">paprašoma paciento parodyti gautą Karštosios linijos<text:s/></text:span>1808<text:s/><text:span text:style-name="T285">registracijos žinutę ir pateikti asmens tapatybę patvirtinantį dokumentą;</text:span></text:p>
      <text:p text:style-name="P286"><text:span text:style-name="T287">10.3</text:span><text:span text:style-name="T288">. pacientui paima</text:span><text:span text:style-name="T289">mas PGR tyrimo, antigeno testo ar serologinio tyrimo ėminys. Jei imamas PGR tyrimo ėminys, jis supakuojamas transportavimui;</text:span></text:p>
      <text:p text:style-name="P290"><text:span text:style-name="T291">10.4</text:span><text:span text:style-name="T292">. <text:s/>ėminio paėmimas patvirtinamas HybridLab registracijos laiko juostoje tyrimo užsakymui suformuoti;</text:span></text:p>
      <text:p text:style-name="P293"><text:span text:style-name="T294">10.5</text:span><text:span text:style-name="T295">. ėminį ėmęs specialistų komandos narys nusimauna vienkartines pirštines, jas išmeta į infekuotoms medicininėms atliekoms skirtą neperšlampamą maišą, esantį uždarame infekuotų medicininių atliekų konteineryje, ir dezinfekuoja rankas. Prieš imant ėminį kita</text:span><text:span text:style-name="T296">m pacientui,<text:s/></text:span><text:soft-page-break/><text:span text:style-name="T297">užsimaunama nauja vienkartinių pirštinių pora, prieš tai dezinfekavus rankas. Kitos AAP nekeičiamos, jei nebuvo užterštos paciento kūno skysčiais;<text:s/></text:span></text:p>
      <text:p text:style-name="P298"><text:span text:style-name="T299">10.6</text:span><text:span text:style-name="T300">. kiekvienas specialistų komandos narys, baigęs pamainą, saugiai nusirengia / nusiima A</text:span><text:span text:style-name="T301">AP, sudeda jas į infekuotų medicininių atliekų konteinerį, nusiplauna ir dezinfekuoja rankas;</text:span></text:p>
      <text:p text:style-name="P302"><text:span text:style-name="T303">10.7</text:span><text:span text:style-name="T304">. maišai su infekuotomis medicininėmis atliekomis tvarkomi vadovaujantis ASPĮ vadovo nustatyta infekcijų kontrolės tvarka pagal Lietuvos higienos normoje<text:s/></text:span><text:span text:style-name="T305">HN 66:2013 „Medicininių atliekų tvarkymo saugos reikalavimai“, patvirtintoje Lietuvos Respublikos sveikatos apsaugos ministro 2013 <text:s text:c="2"/> m. liepos 18 d. įsakymu Nr. V-706 „Dėl Lietuvos higienos normos HN 66:2013 „Medicininių atliekų tvarkymo saugos reikalavim</text:span><text:span text:style-name="T306">ai“ patvirtinimo“, nustatytus medicininių atliekų tvarkymo reikalavimus.</text:span></text:p>
      <text:p text:style-name="P307"><text:span text:style-name="T308">11</text:span><text:span text:style-name="T309">. Mobiliajame punkte paimtų PGR tyrimo ėminių ištyrimas atliekamas turinčiose teisę atlikti PGR tyrimus laboratorijose, kurios atitinka Lietuvos Respublikos sveikatos apsaugos</text:span><text:span text:style-name="T310"><text:s/>ministro 2020 m. gruodžio 4 d. įsakyme Nr. V-2797 „Dėl COVID-19 ligos (koronaviruso infekcijos) nustatymo tyrimų ir serologinių tyrimų atlikimo tvarkos aprašo patvirtinimo“</text:span><text:span text:style-name="T311"><text:s/></text:span><text:span text:style-name="T312">nustatytus reikalavimus</text:span><text:span text:style-name="T313">.</text:span><text:span text:style-name="T314"><text:s/>Mobilūs punktai paimtus PGR tyrimų ėminius COVID-19 ligos</text:span><text:span text:style-name="T315"><text:s/>(koronaviruso infekcijos) laboratoriniams tyrimams atlikti pristato jiems priskirtoms laboratorijoms. Esant poreikiui ir s</text:span><text:span text:style-name="T316">iekiant racionaliai naudoti turimus išteklius, ėminių perskirstymą kitoms laboratorijoms koordinuoja Nacionalinės visuomenės sveikato</text:span><text:span text:style-name="T317">s priežiūros laboratorija. <text:s/></text:span></text:p>
      <text:p text:style-name="P318"><text:span text:style-name="T319">12</text:span><text:span text:style-name="T320">.</text:span><text:span text:style-name="T321"><text:s/>PGR tyrimo ė</text:span>miniai į laboratoriją pristatomi kartu su informacija apie ėminį (skaitmeniniu formatu ir (arba) popierinėje formoje), kurią sudaro: ėminio Nr., paciento vardas ir pavardė, asmens kodas arba Elektroninės sveikatos istorijos numeris, ėminio paėmimo data, ėminį paėmęs mobilusis punktas, ėminį paėmusio mobiliojo punkto kontaktinio asmens, į kurį galima būtų kreiptis dėl papildomos informacijos, duomenys (vardas, pavardė, telefono Nr., el. paštas). Šiame punkte nurodyti asmens duomenys tvarkomi PGR tyrimui paimtų ėminių ištyrimo ir <text:s/>rezultatų teikimo į ESPB IS tikslais.</text:p>
      <text:p text:style-name="P322"><text:span text:style-name="T323">13</text:span><text:span text:style-name="T324">.<text:s/></text:span>Antigeno testo ir serologinio testo ėminių ištyrimas atliekamas mobiliajame punkte<text:span text:style-name="T325"><text:s/>taip, kaip nurodyta a</text:span>ntigeno testo ar serologinio testo<text:s/><text:span text:style-name="T326">gamintojo instrukcijoje.</text:span></text:p>
      <text:p text:style-name="P327"><text:span text:style-name="T328">14</text:span><text:span text:style-name="T329">.<text:s/></text:span><text:span text:style-name="T330">Mobiliojo punkto darbo laikas turi būti užtikrinamas, atsižvelgiant į besikreipiančių pacientų srautus ir užtikrinant</text:span><text:s/>tyrimų atlikimą tokia apimtimi, kaip tai<text:span text:style-name="T331"><text:s/>nustatyta<text:s/></text:span><text:span text:style-name="T332">Lietuvos Respublikos sveikatos apsaugos ministro<text:s/></text:span><text:span text:style-name="T333">– va</text:span><text:span text:style-name="T334">lstybės lygio ekstremaliosios situacijos valstybės operacijų vadovo 2020 m. gegužės 29 d. sprendime Nr. V-1336 „Dėl tikslinių ir profilaktinių tyrimų dėl COVID-19 ligos (koronaviruso infekcijos) organizavimo“</text:span><text:span text:style-name="T335">. <text:s/></text:span></text:p>
      <text:p text:style-name="P336"/>
      <text:p text:style-name="P337"/>
      <text:p text:style-name="P338"><text:span text:style-name="T339">IV</text:span><text:span text:style-name="T340"><text:s/>SKYRIUS</text:span></text:p>
      <text:p text:style-name="P341"><text:span text:style-name="T342">ĖMINIŲ IŠTYRIMO REZULTATŲ</text:span><text:span text:style-name="T343"><text:s/>PATEIKIMO TVARKA</text:span></text:p>
      <text:p text:style-name="P344"/>
      <text:p text:style-name="P345">15.<text:tab/>Laboratorija PGR tyrimo ėminių ištyrimo rezultatus suveda į ESPB IS Laboratorinio tyrimo rezultatų (duomenų) protokolo formą E200-a.<text:s/></text:p>
      <text:p text:style-name="P346">16. Mobiliojo punkto specialistų komandos narys<text:span text:style-name="T347"><text:s/>antigeno testo ir<text:s/></text:span><text:span text:style-name="T348">serologinio testo<text:s/></text:span>rezultatus suveda į HybridLab registracijos laiko juostą.</text:p>
      <text:p text:style-name="P349"><text:span text:style-name="T350">________________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38ac38206daa11eabee4a336e7e6fdab" office:target-frame-name="_top" xlink:show="replace"><text:span text:style-name="T362">V-493</text:span></text:a><text:span text:style-name="T363">, 2020-03-23, paskelbta TAR 2020-03-24, i. k. 2020-05936</text:span></text:p>
      <text:p text:style-name="P364"><text:span text:style-name="T365">Dėl Lietuvos Respublikos sveikatos apsaugos ministro 2020 m. kovo 16 d. įsakymo Nr. V-390 „Dėl Tepinėlių iš paciento nosiaryklės ir ryklės paėmimo mobiliuose punktuose COVID-19 ligos (k</text:span><text:span text:style-name="T366">oronaviruso infekcijos) laboratoriniams tyrimams atlikti organizavimo tvarkos aprašo patvirtinimo“ pakeitimo</text:span></text:p>
      <text:p text:style-name="P367"/>
      <text:p text:style-name="P368"><text:span text:style-name="T369">2.</text:span></text:p>
      <text:p text:style-name="P370"><text:span text:style-name="T371">Lietuvos Respublikos sveikatos apsaugos ministerija, Įsakymas</text:span></text:p>
      <text:p text:style-name="P372"><text:span text:style-name="T373">Nr.<text:s/></text:span><text:a xlink:href="https://www.e-tar.lt/portal/legalAct.html?documentId=482f155074d611eabee4a336e7e6fdab" office:target-frame-name="_top" xlink:show="replace"><text:span text:style-name="T374">V-675</text:span></text:a><text:span text:style-name="T375">, 2020-04-01, paskelbta TAR 2020-04-02, i. k. 2020-06873</text:span></text:p>
      <text:p text:style-name="P376"><text:span text:style-name="T377">Dėl Lietuvos Respublikos sveikatos apsaugos ministro 2020 m. kovo 16 d. įsakymo Nr. V-390 „Dėl Tepinėlių iš paciento nosiaryklės ir ryklės paėmimo mobiliuose punktuose COVID</text:span><text:span text:style-name="T378">-19 ligos (koronaviruso infekcijos) laboratoriniams tyrimams atlikti organizavimo tvarkos aprašo patvirtinimo“ pakeitimo</text:span></text:p>
      <text:p text:style-name="P379"/>
      <text:p text:style-name="P380"><text:span text:style-name="T381">3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47b9e12085f411eab005936df725feed" office:target-frame-name="_top" xlink:show="replace"><text:span text:style-name="T386">V-964</text:span></text:a><text:span text:style-name="T387">, 2020-04-23, paskelbta TAR 2020-04-24, i. k. 2020-08632</text:span></text:p>
      <text:p text:style-name="P388"><text:span text:style-name="T389">Dėl Lietuvos Respublikos sveikatos apsaugos ministro 2020 m. kovo 16 d. įsakymo Nr. V-390 „Dėl Tep</text:span><text:span text:style-name="T390">inėlių iš paciento nosiaryklės ir ryklės paėmimo mobiliuose punktuose COVID-19 ligos (koronaviruso infekcijos) laboratoriniams tyrimams atlikti organizavimo tvarkos aprašo patvirtinimo“ pakeitimo</text:span></text:p>
      <text:p text:style-name="P391"/>
      <text:p text:style-name="P392"><text:span text:style-name="T393">4.</text:span></text:p>
      <text:p text:style-name="P394"><text:span text:style-name="T395">Lietuvos Respublikos sveikatos apsaugos ministerija, Įsa</text:span><text:span text:style-name="T396">kymas</text:span></text:p>
      <text:p text:style-name="P397"><text:span text:style-name="T398">Nr.<text:s/></text:span><text:a xlink:href="https://www.e-tar.lt/portal/legalAct.html?documentId=1a0a6250144111ebb0038a8cd8ff585f" office:target-frame-name="_top" xlink:show="replace"><text:span text:style-name="T399">V-2329</text:span></text:a><text:span text:style-name="T400">, 2020-10-22, paskelbta TAR 2020-10-22, i. k. 2020-21953</text:span></text:p>
      <text:p text:style-name="P401"><text:span text:style-name="T402">Dėl Lietuvos Respublikos sveikatos apsaugos ministro 2020 m. kovo 16 d. įsakymo Nr. V</text:span><text:span text:style-name="T403">-390 „Dėl tepinėlių iš paciento nosiaryklės ir ryklės paėmimo mobiliuose punktuose COVID-19 ligos (koronaviruso infekcijos) laboratoriniams tyrimams atlikti organizavimo tvarkos aprašo patvirtinimo“ pakeitimo</text:span></text:p>
      <text:p text:style-name="P404"/>
      <text:p text:style-name="P405"><text:span text:style-name="T406">5.</text:span></text:p>
      <text:p text:style-name="P407"><text:span text:style-name="T408">Lietuvos Respublikos sveikatos apsaugos<text:s/></text:span><text:span text:style-name="T409">ministerija, Įsakymas</text:span></text:p>
      <text:p text:style-name="P410"><text:span text:style-name="T411">Nr.<text:s/></text:span><text:a xlink:href="https://www.e-tar.lt/portal/legalAct.html?documentId=4134cc302e2c11eb932eb1ed7f923910" office:target-frame-name="_top" xlink:show="replace"><text:span text:style-name="T412">V-2694</text:span></text:a><text:span text:style-name="T413">, 2020-11-23, paskelbta TAR 2020-11-24, i. k. 2020-24838</text:span></text:p>
      <text:p text:style-name="P414"><text:span text:style-name="T415">Dėl Lietuvos Respublikos sveikatos apsaugos ministro 2020 m. kovo 16<text:s/></text:span><text:span text:style-name="T416">d. įsakymo Nr. V-390 „Dėl Tepinėlių iš paciento nosiaryklės ir ryklės paėmimo mobiliuose punktuose COVID-19 ligos (koronaviruso infekcijos) laboratoriniams tyrimams atlikti organizavimo tvarkos aprašo patvirtinimo“ pakeitimo</text:span></text:p>
      <text:p text:style-name="P417"/>
      <text:p text:style-name="P418"><text:span text:style-name="T419">6.</text:span></text:p>
      <text:p text:style-name="P420"><text:span text:style-name="T421">Lietuvos Respublikos sveika</text:span><text:span text:style-name="T422">tos apsaugos ministerija, Įsakymas</text:span></text:p>
      <text:p text:style-name="P423"><text:span text:style-name="T424">Nr.<text:s/></text:span><text:a xlink:href="https://www.e-tar.lt/portal/legalAct.html?documentId=3b8ee1c0772f11eb9601893677bfd7d8" office:target-frame-name="_top" xlink:show="replace"><text:span text:style-name="T425">V-383</text:span></text:a><text:span text:style-name="T426">, 2021-02-25, paskelbta TAR 2021-02-25, i. k. 2021-03541</text:span></text:p>
      <text:p text:style-name="P427"><text:span text:style-name="T428">Dėl Lietuvos Respublikos sveikatos apsaugos ministro 2020</text:span><text:span text:style-name="T429"><text:s/>m. kovo 16 d. įsakymo Nr. V-390 „Dėl Ėminių iš paciento nosiaryklės ir ryklės paėmimo mobiliuosiuose punktuose COVID-19 ligos (koronaviruso infekcijos) laboratoriniams tyrimams atlikti organizavimo tvarkos aprašo patvirtinimo“ pakeitimo</text:span></text:p>
      <text:p text:style-name="P430"/>
      <text:p text:style-name="P431"><text:span text:style-name="T432">7.</text:span></text:p>
      <text:p text:style-name="P433"><text:span text:style-name="T434">Lietuvos Respu</text:span><text:span text:style-name="T435">blikos sveikatos apsaugos ministerija, Įsakymas</text:span></text:p>
      <text:p text:style-name="P436"><text:span text:style-name="T437">Nr.<text:s/></text:span><text:a xlink:href="https://www.e-tar.lt/portal/legalAct.html?documentId=2b3258508d4d11eb9fecb5ecd3bd711c" office:target-frame-name="_top" xlink:show="replace"><text:span text:style-name="T438">V-629</text:span></text:a><text:span text:style-name="T439">, 2021-03-24, paskelbta TAR 2021-03-25, i. k. 2021-05839</text:span></text:p>
      <text:p text:style-name="P440"><text:span text:style-name="T441">Dėl Lietuvos Respublikos sveikatos apsaugos<text:s/></text:span><text:span text:style-name="T442">ministro 2020 m. kovo 16 d. įsakymo Nr. V-390 „Ėminių paėmimo mobiliuosiuose punktuose COVID-19 ligos (koronaviruso infekcijos) tyrimams ir testams atlikti organizavimo tvarkos aprašo patvirtinimo“ pakeitimo</text:span></text:p>
      <text:p text:style-name="P443"/>
      <text:p text:style-name="P444"><text:span text:style-name="T445">8.</text:span></text:p>
      <text:p text:style-name="P446"><text:span text:style-name="T447">Lietuvos Respublikos sveikatos apsaugos mini</text:span><text:span text:style-name="T448">sterija, Įsakymas</text:span></text:p>
      <text:p text:style-name="P449"><text:span text:style-name="T450">Nr.<text:s/></text:span><text:a xlink:href="https://www.e-tar.lt/portal/legalAct.html?documentId=fe789e4092ac11eb9fecb5ecd3bd711c" office:target-frame-name="_top" xlink:show="replace"><text:span text:style-name="T451">V-681</text:span></text:a><text:span text:style-name="T452">, 2021-04-01, paskelbta TAR 2021-04-01, i. k. 2021-06703</text:span></text:p>
      <text:p text:style-name="P453"><text:span text:style-name="T454">Dėl Lietuvos Respublikos sveikatos apsaugos ministro 2020 m. kovo 16 d. įs</text:span><text:span text:style-name="T455">akymo Nr. V-390 „Ėminių paėmimo mobiliuosiuose punktuose COVID-19 ligos (koronaviruso infekcijos) tyrimams ir testams atlikti organizavimo tvarkos aprašo patvirtinimo“ pakeitimo</text:span></text:p>
      <text:p text:style-name="P456"/>
      <text:p text:style-name="P457"><text:span text:style-name="T458">9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471d43509e0411eb9fecb5ecd3bd711c" office:target-frame-name="_top" xlink:show="replace"><text:span text:style-name="T463">V-822</text:span></text:a><text:span text:style-name="T464">, 2021-04-15, paskelbta TAR 2021-04-15, i. k. 2021-07741</text:span></text:p>
      <text:p text:style-name="P465"><text:span text:style-name="T466">Dėl Lietuvos Respublikos sveikatos apsaugos ministro 2020 m. kovo 16 d. įsakymo Nr. V-390 „Dėl Ėmi</text:span><text:span text:style-name="T467">nių paėmimo mobiliuosiuose punktuose COVID-19 ligos (koronaviruso infekcijos) tyrimams ir testams atlikti organizavimo tvarkos aprašo patvirtini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5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Šakienė</meta:initial-creator>
    <dc:creator>adlibuser</dc:creator>
    <meta:creation-date>2021-06-09T11:52:00Z</meta:creation-date>
    <dc:date>2021-06-09T11:52:00Z</dc:date>
    <meta:template xlink:href="Normal.dotm" xlink:type="simple"/>
    <meta:editing-cycles>2</meta:editing-cycles>
    <meta:editing-duration>PT0S</meta:editing-duration>
    <meta:document-statistic meta:page-count="6" meta:paragraph-count="325" meta:word-count="2223" meta:character-count="18527" meta:row-count="791" meta:non-whitespace-character-count="16629"/>
  </office:meta>
</office:document-meta>
</file>