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3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30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30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style:line-height-at-least="0.1354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style:line-height-at-least="0.1354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style:line-height-at-least="0.1354in" fo:text-indent="0.4736in"/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1354in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Lucida Sans Unicode" style:font-size-complex="11pt" style:language-asian="lt" style:country-asian="LT"/>
    </style:style>
    <style:style style:name="T80" style:parent-style-name="DefaultParagraphFont" style:family="text">
      <style:text-properties style:font-name-asian="Lucida Sans Unicode" style:font-size-complex="11pt" style:language-asian="lt" style:country-asian="LT"/>
    </style:style>
    <style:style style:name="T81" style:parent-style-name="DefaultParagraphFont" style:family="text">
      <style:text-properties style:font-name-asian="Lucida Sans Unicode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line-height-at-least="0.1354in" fo:text-indent="0.430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line-height-at-least="0.1354in" fo:text-indent="0.430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1354in" fo:text-indent="0.430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 style:line-height-at-least="0.1354in" fo:text-indent="0.4305in"/>
      <style:text-properties style:font-size-complex="12pt"/>
    </style:style>
    <style:style style:name="P97" style:parent-style-name="Normal" style:family="paragraph">
      <style:paragraph-properties fo:text-align="center" style:line-height-at-least="0.1354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 style:line-height-at-least="0.1354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 style:line-height-at-least="0.1354in" fo:text-indent="0.3937in"/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 fo:text-indent="0.387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FF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8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8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8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FF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FF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38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8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8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87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 fo:text-indent="0.3875in"/>
    </style:style>
    <style:style style:name="P149" style:parent-style-name="Normal" style:family="paragraph">
      <style:paragraph-properties fo:text-align="center" fo:text-indent="0.387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text-indent="0.3875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 fo:text-indent="0.3875in"/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38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87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8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8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8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8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8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8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8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8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87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8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8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8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87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387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8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FF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8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8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8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8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8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8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8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87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87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87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87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8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87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8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8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8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87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8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387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38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language-asian="lt" style:country-asian="LT"/>
    </style:style>
    <style:style style:name="P341" style:parent-style-name="Normal" style:family="paragraph">
      <style:paragraph-properties fo:text-align="center"/>
      <style:text-properties fo:font-size="4pt" style:font-size-asian="4pt" style:font-size-complex="4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letter-spacing="-0.0013in" style:font-size-complex="12pt" style:language-asian="lt" style:country-asian="LT"/>
    </style:style>
    <style:style style:name="T344" style:parent-style-name="DefaultParagraphFont" style:family="text">
      <style:text-properties fo:letter-spacing="-0.0013in" style:font-size-complex="12pt" style:language-asian="lt" style:country-asian="LT"/>
    </style:style>
    <style:style style:name="T345" style:parent-style-name="DefaultParagraphFont" style:family="text">
      <style:text-properties fo:letter-spacing="-0.0013in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fo:color="#FF0000" fo:letter-spacing="-0.0013in" style:font-size-complex="12pt" style:language-asian="lt" style:country-asian="LT"/>
    </style:style>
    <style:style style:name="T347" style:parent-style-name="DefaultParagraphFont" style:family="text">
      <style:text-properties fo:letter-spacing="-0.0013in" style:font-size-complex="12pt" style:language-asian="lt" style:country-asian="LT"/>
    </style:style>
    <style:style style:name="T348" style:parent-style-name="DefaultParagraphFont" style:family="text">
      <style:text-properties fo:letter-spacing="-0.0013in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letter-spacing="-0.0013in" style:font-size-complex="12pt" style:language-asian="lt" style:country-asian="LT"/>
    </style:style>
    <style:style style:name="T351" style:parent-style-name="DefaultParagraphFont" style:family="text">
      <style:text-properties fo:letter-spacing="-0.0013in" style:font-size-complex="12pt" style:language-asian="lt" style:country-asian="LT"/>
    </style:style>
    <style:style style:name="T352" style:parent-style-name="DefaultParagraphFont" style:family="text">
      <style:text-properties fo:letter-spacing="-0.0013in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letter-spacing="-0.0013in" style:font-size-complex="12pt" style:language-asian="lt" style:country-asian="LT"/>
    </style:style>
    <style:style style:name="T355" style:parent-style-name="DefaultParagraphFont" style:family="text">
      <style:text-properties fo:letter-spacing="-0.0013in" style:font-size-complex="12pt" style:language-asian="lt" style:country-asian="LT"/>
    </style:style>
    <style:style style:name="T356" style:parent-style-name="DefaultParagraphFont" style:family="text">
      <style:text-properties fo:letter-spacing="-0.0013in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fo:color="#FF0000" fo:letter-spacing="-0.0013in" style:font-size-complex="12pt" style:language-asian="lt" style:country-asian="LT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P359" style:parent-style-name="Normal" style:family="paragraph">
      <style:paragraph-properties fo:text-align="center" fo:text-indent="0.3937in"/>
    </style:style>
    <style:style style:name="P360" style:parent-style-name="Normal" style:family="paragraph">
      <style:paragraph-properties fo:text-align="center" fo:text-indent="0.3937in"/>
    </style:style>
    <style:style style:name="T36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364" style:parent-style-name="Normal" style:family="paragraph">
      <style:paragraph-properties fo:text-align="center" fo:text-indent="0.3937in"/>
    </style:style>
    <style:style style:name="T36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366" style:parent-style-name="Normal" style:family="paragraph">
      <style:paragraph-properties fo:text-align="center" fo:text-indent="0.3937in"/>
      <style:text-properties fo:letter-spacing="-0.0013in"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letter-spacing="-0.0013in" style:font-size-complex="12pt" style:language-asian="lt" style:country-asian="LT"/>
    </style:style>
    <style:style style:name="T369" style:parent-style-name="DefaultParagraphFont" style:family="text">
      <style:text-properties fo:letter-spacing="-0.0013in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letter-spacing="-0.0013in" style:font-size-complex="12pt" style:language-asian="lt" style:country-asian="LT"/>
    </style:style>
    <style:style style:name="T372" style:parent-style-name="DefaultParagraphFont" style:family="text">
      <style:text-properties fo:letter-spacing="-0.0013in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letter-spacing="-0.0013in" style:font-size-complex="12pt" style:language-asian="lt" style:country-asian="LT"/>
    </style:style>
    <style:style style:name="T375" style:parent-style-name="DefaultParagraphFont" style:family="text">
      <style:text-properties fo:letter-spacing="-0.0013in" style:font-size-complex="12pt" style:language-asian="lt" style:country-asian="LT"/>
    </style:style>
    <style:style style:name="T376" style:parent-style-name="DefaultParagraphFont" style:family="text">
      <style:text-properties fo:letter-spacing="-0.0013in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letter-spacing="-0.0013in" style:font-size-complex="12pt" style:language-asian="lt" style:country-asian="LT"/>
    </style:style>
    <style:style style:name="T379" style:parent-style-name="DefaultParagraphFont" style:family="text">
      <style:text-properties fo:letter-spacing="-0.0013in" style:font-size-complex="12pt" style:language-asian="lt" style:country-asian="LT"/>
    </style:style>
    <style:style style:name="T380" style:parent-style-name="DefaultParagraphFont" style:family="text">
      <style:text-properties fo:letter-spacing="-0.0013in" style:font-size-complex="12pt" style:language-asian="lt" style:country-asian="LT"/>
    </style:style>
    <style:style style:name="P381" style:parent-style-name="Normal" style:family="paragraph">
      <style:paragraph-properties fo:text-align="justify" fo:text-indent="0.387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8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master-page-name="MPF2" style:family="paragraph">
      <style:paragraph-properties fo:break-before="page" fo:margin-left="3.8395in">
        <style:tab-stops>
          <style:tab-stop style:type="left" style:position="0in"/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P392" style:parent-style-name="Normal" style:family="paragraph">
      <style:paragraph-properties fo:margin-left="3.8395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paragraph-properties fo:text-align="justify" fo:margin-left="3.6423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text-align="center">
        <style:tab-stops>
          <style:tab-stop style:type="left" style:position="3.3472in"/>
          <style:tab-stop style:type="left" style:position="3.8395in"/>
        </style:tab-stops>
      </style:paragraph-properties>
    </style:style>
    <style:style style:name="T3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>
        <style:tab-stops>
          <style:tab-stop style:type="left" style:position="3.3472in"/>
          <style:tab-stop style:type="left" style:position="3.83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indent="3.2291in"/>
      <style:text-properties fo:font-size="10pt" style:font-size-asian="10pt"/>
    </style:style>
    <style:style style:name="P414" style:parent-style-name="Normal" style:family="paragraph">
      <style:paragraph-properties fo:text-indent="5.8888in"/>
      <style:text-properties fo:font-size="10pt" style:font-size-asian="10pt"/>
    </style:style>
    <style:style style:name="TableColumn416" style:family="table-column">
      <style:table-column-properties style:column-width="1.575in" style:use-optimal-column-width="false"/>
    </style:style>
    <style:style style:name="TableColumn417" style:family="table-column">
      <style:table-column-properties style:column-width="1.7722in" style:use-optimal-column-width="false"/>
    </style:style>
    <style:style style:name="TableColumn418" style:family="table-column">
      <style:table-column-properties style:column-width="2.2638in" style:use-optimal-column-width="false"/>
    </style:style>
    <style:style style:name="TableColumn419" style:family="table-column">
      <style:table-column-properties style:column-width="1.2798in" style:use-optimal-column-width="false"/>
    </style:style>
    <style:style style:name="Table415" style:family="table">
      <style:table-properties style:width="6.8909in" fo:margin-left="0.075in" table:align="lef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 style:min-row-height="0.1798in" style:use-optimal-row-height="false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indent="4.0472in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8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paragraph-properties fo:text-indent="0.368in"/>
      <style:text-properties fo:font-size="10pt" style:font-size-asian="10pt"/>
    </style:style>
    <style:style style:name="P490" style:parent-style-name="Normal" style:family="paragraph">
      <style:text-properties fo:font-size="9pt" style:font-size-asian="9pt" style:font-size-complex="9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98" style:parent-style-name="NoSpacing" style:master-page-name="MPF3" style:family="paragraph">
      <style:paragraph-properties fo:break-before="page" fo:margin-left="3.7409in" fo:margin-right="-0.3944in" style:page-number="1">
        <style:tab-stops>
          <style:tab-stop style:type="left" style:position="-0.0986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501" style:parent-style-name="NoSpacing" style:family="paragraph">
      <style:paragraph-properties fo:margin-left="3.7409in" fo:margin-right="-0.3944in">
        <style:tab-stops>
          <style:tab-stop style:type="left" style:position="-0.0986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502" style:parent-style-name="NoSpacing" style:family="paragraph">
      <style:paragraph-properties fo:margin-left="3.7409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name="Times New Roman" style:font-name-complex="Times New Roman"/>
    </style:style>
    <style:style style:name="T504" style:parent-style-name="DefaultParagraphFont" style:family="text">
      <style:text-properties style:font-name="Times New Roman" style:font-name-complex="Times New Roman"/>
    </style:style>
    <style:style style:name="P505" style:parent-style-name="NoSpacing" style:family="paragraph">
      <style:paragraph-properties fo:text-align="justify" fo:margin-left="3.740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506" style:parent-style-name="NoSpacing" style:family="paragraph">
      <style:paragraph-properties fo:text-align="justify" fo:margin-left="3.7409in">
        <style:tab-stops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507" style:parent-style-name="NoSpacing" style:family="paragraph">
      <style:paragraph-properties fo:text-align="justify" fo:margin-left="3.7409in">
        <style:tab-stops>
          <style:tab-stop style:type="left" style:position="-0.3937in"/>
          <style:tab-stop style:type="left" style:position="-0.1972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508" style:parent-style-name="NoSpacing" style:family="paragraph">
      <style:paragraph-properties fo:text-align="center">
        <style:tab-stops>
          <style:tab-stop style:type="left" style:position="3.3472in"/>
          <style:tab-stop style:type="left" style:position="3.8395in"/>
        </style:tab-stops>
      </style:paragraph-properties>
    </style:style>
    <style:style style:name="T509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10" style:parent-style-name="NoSpacing" style:family="paragraph">
      <style:paragraph-properties fo:text-align="center">
        <style:tab-stops>
          <style:tab-stop style:type="left" style:position="3.3472in"/>
          <style:tab-stop style:type="left" style:position="3.83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51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6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8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9" style:parent-style-name="NoSpacing" style:family="paragraph">
      <style:paragraph-properties fo:text-align="center"/>
    </style:style>
    <style:style style:name="T520" style:parent-style-name="DefaultParagraphFont" style:family="text">
      <style:text-properties style:font-name="Times New Roman" style:font-name-complex="Times New Roman"/>
    </style:style>
    <style:style style:name="P521" style:parent-style-name="NoSpacing" style:family="paragraph">
      <style:paragraph-properties fo:text-align="center"/>
    </style:style>
    <style:style style:name="P522" style:parent-style-name="NoSpacing" style:family="paragraph">
      <style:paragraph-properties fo:text-align="center"/>
    </style:style>
    <style:style style:name="T523" style:parent-style-name="DefaultParagraphFont" style:family="text">
      <style:text-properties style:font-name="Times New Roman" style:font-name-complex="Times New Roman"/>
    </style:style>
    <style:style style:name="P52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5" style:parent-style-name="NoSpacing" style:family="paragraph">
      <style:paragraph-properties fo:margin-right="-0.3944in"/>
    </style:style>
    <style:style style:name="T526" style:parent-style-name="DefaultParagraphFont" style:family="text">
      <style:text-properties style:font-name="Times New Roman" style:font-name-complex="Times New Roman"/>
    </style:style>
    <style:style style:name="T527" style:parent-style-name="DefaultParagraphFont" style:family="text">
      <style:text-properties style:font-name="Times New Roman" style:font-name-complex="Times New Roman"/>
    </style:style>
    <style:style style:name="T52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29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olumn532" style:family="table-column">
      <style:table-column-properties style:column-width="0.3826in"/>
    </style:style>
    <style:style style:name="TableColumn533" style:family="table-column">
      <style:table-column-properties style:column-width="2.0548in"/>
    </style:style>
    <style:style style:name="TableColumn534" style:family="table-column">
      <style:table-column-properties style:column-width="1.2798in"/>
    </style:style>
    <style:style style:name="TableColumn535" style:family="table-column">
      <style:table-column-properties style:column-width="0.8861in"/>
    </style:style>
    <style:style style:name="TableColumn536" style:family="table-column">
      <style:table-column-properties style:column-width="1.2243in"/>
    </style:style>
    <style:style style:name="TableColumn537" style:family="table-column">
      <style:table-column-properties style:column-width="0.9409in"/>
    </style:style>
    <style:style style:name="Table531" style:family="table">
      <style:table-properties style:width="6.7687in" fo:margin-left="0in" table:align="left"/>
    </style:style>
    <style:style style:name="TableRow538" style:family="table-row">
      <style:table-row-properties style:min-row-height="0.1979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Spacing" style:family="paragraph">
      <style:text-properties style:font-name="Times New Roman" style:font-name-complex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Spacing" style:family="paragraph">
      <style:paragraph-properties fo:text-align="center"/>
      <style:text-properties style:font-name="Times New Roman" style:font-name-complex="Times New Roman"/>
    </style:style>
    <style:style style:name="TableRow547" style:family="table-row">
      <style:table-row-properties style:min-row-height="0.2083in"/>
    </style:style>
    <style:style style:name="P548" style:parent-style-name="Normal" style:family="paragraph">
      <style:text-properties style:font-name-asian="Calibri" fo:font-size="11pt" style:font-size-asian="11pt" style:font-size-complex="11pt"/>
    </style:style>
    <style:style style:name="P549" style:parent-style-name="Normal" style:family="paragraph">
      <style:text-properties style:font-name-asian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Spacing" style:family="paragraph">
      <style:text-properties style:font-name="Times New Roman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Spacing" style:family="paragraph">
      <style:text-properties style:font-name="Times New Roman" style:font-name-complex="Times New Roma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Spacing" style:family="paragraph"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Spacing" style:family="paragraph">
      <style:text-properties style:font-name="Times New Roman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Spacing" style:family="paragraph">
      <style:text-properties style:font-name="Times New Roman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Spacing" style:family="paragraph">
      <style:text-properties style:font-name="Times New Roman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Spacing" style:family="paragraph"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Spacing" style:family="paragraph">
      <style:text-properties style:font-name="Times New Roman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name="Times New Roman" style:font-name-complex="Times New Roman"/>
    </style:style>
    <style:style style:name="T615" style:parent-style-name="DefaultParagraphFont" style:family="text">
      <style:text-properties style:font-name="Times New Roman" style:font-name-complex="Times New Roman"/>
    </style:style>
    <style:style style:name="T6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7" style:parent-style-name="DefaultParagraphFont" style:family="text">
      <style:text-properties style:font-name="Times New Roman" style:font-name-complex="Times New Roma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626" style:family="table-row">
      <style:table-row-properties style:min-row-height="0.3916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Spacing" style:family="paragraph">
      <style:text-properties style:font-name="Times New Roman" style:font-name-complex="Times New Roman"/>
    </style:style>
    <style:style style:name="P629" style:parent-style-name="NoSpacing" style:family="paragraph">
      <style:text-properties style:font-name="Times New Roman" style:font-name-complex="Times New Roman"/>
    </style:style>
    <style:style style:name="P630" style:parent-style-name="NoSpacing" style:family="paragraph">
      <style:paragraph-properties fo:margin-right="-0.3944in"/>
      <style:text-properties style:font-name="Times New Roman" style:font-name-complex="Times New Roman"/>
    </style:style>
    <style:style style:name="P631" style:parent-style-name="NoSpacing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32" style:parent-style-name="NoSpacing" style:family="paragraph">
      <style:paragraph-properties fo:margin-right="-0.3944in"/>
      <style:text-properties style:font-name="Times New Roman" style:font-name-complex="Times New Roman" fo:font-size="10pt" style:font-size-asian="10pt" style:font-size-complex="10pt"/>
    </style:style>
    <style:style style:name="P63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634" style:parent-style-name="NoSpacing" style:family="paragraph">
      <style:text-properties style:font-name="Times New Roman" style:font-name-complex="Times New Roman" fo:font-size="9pt" style:font-size-asian="9pt" style:font-size-complex="9pt"/>
    </style:style>
    <style:style style:name="P63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636" style:parent-style-name="NoSpacing" style:family="paragraph">
      <style:paragraph-properties fo:margin-right="-0.3944in"/>
      <style:text-properties style:font-name="Times New Roman" style:font-name-complex="Times New Roman" fo:font-size="10pt" style:font-size-asian="10pt" style:font-size-complex="10pt"/>
    </style:style>
    <style:style style:name="T63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63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639" style:parent-style-name="Normal" style:master-page-name="MPF4" style:family="paragraph">
      <style:paragraph-properties fo:break-before="page" fo:margin-left="7.284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margin-left="7.2847in">
        <style:tab-stops/>
      </style:paragraph-properties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48" style:parent-style-name="Normal" style:family="paragraph">
      <style:paragraph-properties fo:text-align="center" fo:margin-right="-0.0993in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center" fo:margin-right="-0.0993in"/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text-indent="5in"/>
      <style:text-properties fo:font-size="9pt" style:font-size-asian="9pt" style:font-size-complex="9pt" style:language-asian="lt" style:country-asian="LT"/>
    </style:style>
    <style:style style:name="P658" style:parent-style-name="Normal" style:family="paragraph">
      <style:text-properties fo:font-size="9pt" style:font-size-asian="9pt" style:font-size-complex="9pt" style:language-asian="lt" style:country-asian="LT"/>
    </style:style>
    <style:style style:name="TableColumn660" style:family="table-column">
      <style:table-column-properties style:column-width="0.6895in" style:use-optimal-column-width="false"/>
    </style:style>
    <style:style style:name="TableColumn661" style:family="table-column">
      <style:table-column-properties style:column-width="0.7875in" style:use-optimal-column-width="false"/>
    </style:style>
    <style:style style:name="TableColumn662" style:family="table-column">
      <style:table-column-properties style:column-width="0.6888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1.0833in" style:use-optimal-column-width="false"/>
    </style:style>
    <style:style style:name="TableColumn665" style:family="table-column">
      <style:table-column-properties style:column-width="1.1819in" style:use-optimal-column-width="false"/>
    </style:style>
    <style:style style:name="TableColumn666" style:family="table-column">
      <style:table-column-properties style:column-width="1.477in" style:use-optimal-column-width="false"/>
    </style:style>
    <style:style style:name="TableColumn667" style:family="table-column">
      <style:table-column-properties style:column-width="1.084in" style:use-optimal-column-width="false"/>
    </style:style>
    <style:style style:name="TableColumn668" style:family="table-column">
      <style:table-column-properties style:column-width="0.7875in" style:use-optimal-column-width="false"/>
    </style:style>
    <style:style style:name="TableColumn669" style:family="table-column">
      <style:table-column-properties style:column-width="1.0833in" style:use-optimal-column-width="false"/>
    </style:style>
    <style:style style:name="TableColumn670" style:family="table-column">
      <style:table-column-properties style:column-width="0.9847in" style:use-optimal-column-width="false"/>
    </style:style>
    <style:style style:name="Table659" style:family="table">
      <style:table-properties style:width="10.6354in" fo:margin-left="0.075in" table:align="left"/>
    </style:style>
    <style:style style:name="TableRow671" style:family="table-row">
      <style:table-row-properties style:min-row-height="0.2576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min-row-height="0.3006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text-properties style:font-weight-complex="bold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text-properties style:font-weight-complex="bold" fo:font-size="10pt" style:font-size-asian="10pt"/>
    </style:style>
    <style:style style:name="P716" style:parent-style-name="Normal" style:family="paragraph">
      <style:text-properties style:font-weight-complex="bold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1548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ableRow757" style:family="table-row">
      <style:table-row-properties style:min-row-height="0.2861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weight-complex="bold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0" style:parent-style-name="Normal" style:family="paragraph">
      <style:text-properties style:font-weight-complex="bold"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P787" style:parent-style-name="Normal" style:family="paragraph">
      <style:text-properties fo:font-size="11pt" style:font-size-asian="11pt" style:font-size-complex="11pt"/>
    </style:style>
    <style:style style:name="P788" style:parent-style-name="Normal" style:family="paragraph">
      <style:paragraph-properties>
        <style:tab-stops>
          <style:tab-stop style:type="left" style:position="2.3625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2.3625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790" style:parent-style-name="Normal" style:family="paragraph">
      <style:paragraph-properties>
        <style:tab-stops>
          <style:tab-stop style:type="left" style:position="2.3625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2.3625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ize="9pt" style:font-size-asian="9pt" style:font-size-complex="9pt"/>
    </style:style>
    <style:style style:name="P792" style:parent-style-name="Normal" style:family="paragraph">
      <style:text-properties fo:font-size="11pt" style:font-size-asian="11pt" style:font-size-complex="11pt"/>
    </style:style>
    <style:style style:name="P793" style:parent-style-name="Normal" style:family="paragraph">
      <style:text-properties fo:font-size="11pt" style:font-size-asian="11pt" style:font-size-complex="11pt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paragraph-properties>
        <style:tab-stops>
          <style:tab-stop style:type="left" style:position="4.725in"/>
          <style:tab-stop style:type="left" style:position="5.5125in"/>
        </style:tab-stops>
      </style:paragraph-properties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P798" style:parent-style-name="Normal" style:master-page-name="MPF5" style:family="paragraph">
      <style:paragraph-properties fo:break-before="page" fo:margin-left="3.8395in" style:page-number="1">
        <style:tab-stops/>
      </style:paragraph-properties>
      <style:text-properties fo:font-size="11pt" style:font-size-asian="11pt" style:font-size-complex="11pt"/>
    </style:style>
    <style:style style:name="P801" style:parent-style-name="Normal" style:family="paragraph">
      <style:paragraph-properties fo:margin-left="3.8395in">
        <style:tab-stops/>
      </style:paragraph-properties>
      <style:text-properties fo:font-size="11pt" style:font-size-asian="11pt" style:font-size-complex="11pt"/>
    </style:style>
    <style:style style:name="P802" style:parent-style-name="Normal" style:family="paragraph">
      <style:paragraph-properties fo:text-align="justify" fo:margin-left="3.9375in" fo:text-indent="-0.0979in">
        <style:tab-stops/>
      </style:paragraph-properties>
      <style:text-properties fo:font-size="11pt" style:font-size-asian="11pt" style:font-size-complex="11pt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P805" style:parent-style-name="Normal" style:family="paragraph">
      <style:paragraph-properties fo:text-align="center" style:line-height-at-least="0.1354in"/>
    </style:style>
    <style:style style:name="P806" style:parent-style-name="Normal" style:family="paragraph">
      <style:paragraph-properties fo:text-align="center" style:line-height-at-least="0.1354in"/>
    </style:style>
    <style:style style:name="T8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9" style:parent-style-name="Normal" style:family="paragraph">
      <style:paragraph-properties fo:text-align="center" style:line-height-at-least="0.1354in" fo:text-indent="0.043in"/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1" style:parent-style-name="Normal" style:family="paragraph">
      <style:paragraph-properties fo:text-align="justify" style:line-height-at-least="0.1354in" fo:text-indent="0.4736in"/>
      <style:text-properties fo:color="#000000" style:font-size-complex="12pt"/>
    </style:style>
    <style:style style:name="P812" style:parent-style-name="Normal" style:family="paragraph">
      <style:paragraph-properties fo:text-align="justify" style:line-height-at-least="0.1354in" fo:text-indent="0.3937in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text-align="justify" fo:text-indent="0.3958in"/>
    </style:style>
    <style:style style:name="T817" style:parent-style-name="DefaultParagraphFont" style:family="text">
      <style:text-properties fo:color="#000000" fo:font-size="11pt" style:font-size-asian="11pt" style:font-size-complex="12pt"/>
    </style:style>
    <style:style style:name="T818" style:parent-style-name="DefaultParagraphFont" style:family="text">
      <style:text-properties fo:color="#000000" fo:font-size="11pt" style:font-size-asian="11pt" style:font-size-complex="12pt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20" style:parent-style-name="Normal" style:family="paragraph">
      <style:paragraph-properties fo:text-align="center" style:line-height-at-least="0.1354in"/>
    </style:style>
    <style:style style:name="T8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3" style:parent-style-name="Normal" style:family="paragraph">
      <style:paragraph-properties fo:text-align="center" style:line-height-at-least="0.1354in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P825" style:parent-style-name="Normal" style:family="paragraph">
      <style:paragraph-properties style:line-height-at-least="0.1354in" fo:text-indent="0.3937in"/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style:line-height-at-least="0.1354in" fo:text-indent="0.3937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style:line-height-at-least="0.1354in" fo:text-indent="0.3937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style:line-height-at-least="0.1354in" fo:text-indent="0.3937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style:line-height-at-least="0.1354in" fo:text-indent="0.3937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style:line-height-at-least="0.1354in" fo:text-indent="0.3937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style:line-height-at-least="0.1354in" fo:text-indent="0.3937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style:line-height-at-least="0.1354in" fo:text-indent="0.3937in"/>
    </style:style>
    <style:style style:name="P848" style:parent-style-name="Normal" style:family="paragraph">
      <style:paragraph-properties fo:text-align="center" style:line-height-at-least="0.1354in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P851" style:parent-style-name="Normal" style:family="paragraph">
      <style:paragraph-properties fo:text-align="center" style:line-height-at-least="0.1354in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P853" style:parent-style-name="Normal" style:family="paragraph">
      <style:paragraph-properties fo:text-align="center" style:line-height-at-least="0.1354in" fo:text-indent="0.3937in"/>
      <style:text-properties style:font-size-complex="12pt"/>
    </style:style>
    <style:style style:name="P854" style:parent-style-name="Normal" style:family="paragraph">
      <style:paragraph-properties fo:text-align="justify" style:line-height-at-least="0.1354in" fo:text-indent="0.3937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style:line-height-at-least="0.1354in" fo:text-indent="0.3937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style:line-height-at-least="0.1354in" fo:text-indent="0.3937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color="#FF0000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style:line-height-at-least="0.1354in" fo:text-indent="0.3937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style:line-height-at-least="0.1354in" fo:text-indent="0.3937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style:line-height-at-least="0.1354in" fo:text-indent="0.3937in"/>
      <style:text-properties style:font-size-complex="12pt"/>
    </style:style>
    <style:style style:name="P879" style:parent-style-name="Normal" style:family="paragraph">
      <style:paragraph-properties fo:text-align="justify" style:line-height-at-least="0.1354in" fo:text-indent="0.3937in"/>
    </style:style>
    <style:style style:name="P880" style:parent-style-name="Normal" style:family="paragraph">
      <style:paragraph-properties fo:text-align="center" style:line-height-at-least="0.1354in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P883" style:parent-style-name="Normal" style:family="paragraph">
      <style:paragraph-properties fo:text-align="center" style:line-height-at-least="0.1354in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P885" style:parent-style-name="Normal" style:family="paragraph">
      <style:paragraph-properties fo:text-align="center" style:line-height-at-least="0.1354in" fo:text-indent="0.3937in"/>
      <style:text-properties style:font-size-complex="12pt"/>
    </style:style>
    <style:style style:name="P886" style:parent-style-name="Normal" style:family="paragraph">
      <style:paragraph-properties fo:text-align="justify" style:line-height-at-least="0.1354in" fo:text-indent="0.3937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style:line-height-at-least="0.1354in" fo:text-indent="0.3937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style:line-height-at-least="0.1354in" fo:text-indent="0.3937in"/>
    </style:style>
    <style:style style:name="T893" style:parent-style-name="DefaultParagraphFont" style:family="text">
      <style:text-properties style:font-weight-complex="bold"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P895" style:parent-style-name="Normal" style:family="paragraph">
      <style:paragraph-properties style:line-height-at-least="0.1354in" fo:text-indent="0.3937in"/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style:line-height-at-least="0.1354in" fo:text-indent="0.3937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1-13:</text:span></text:p>
      <text:p text:style-name="P4"><text:span text:style-name="T5">Mažeikių rajono savivaldybės administracija, Įsakymas</text:span></text:p>
      <text:p text:style-name="P6"><text:span text:style-name="T7">Nr.<text:s/></text:span><text:a xlink:href="https://www.e-tar.lt/portal/legalAct.html?documentId=7f9356e06fbc11ec993ff5ca6e8ba60c" office:target-frame-name="_top" xlink:show="replace"><text:span text:style-name="T8">A1-34</text:span></text:a><text:span text:style-name="T9">, 2022-01-07, paskelbta TAR 2022-01-12, i. k. 2022-00417</text:span></text:p>
      <text:p text:style-name="P10"><text:span text:style-name="T11">Dėl Užimtumo didinimo programos organizavimo ir įgyvendinimo tvarkos aprašo patvirtinimo</text:span></text:p>
      <text:p text:style-name="P12"/>
      <text:p text:style-name="P13"><text:span text:style-name="T14">Suvestin</text:span><text:span text:style-name="T15">ė redakcija nuo 2019-12-14 iki 2022-01-12</text:span></text:p>
      <text:p text:style-name="P16"/>
      <text:p text:style-name="P17"><text:span text:style-name="T18">Įsakymas paskelbtas: TAR 2018-11-29, i. k. 2018-19293</text:span></text:p>
      <text:p text:style-name="P19"/>
      <text:p text:style-name="P20"><text:span text:style-name="T21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Herbas</svg:desc></draw:frame></text:span></text:p>
      <text:p text:style-name="P22"/>
      <text:p text:style-name="P23">Mažeikių rajono savivaldybės<text:s/></text:p>
      <text:p text:style-name="P24">administraCIJOS DIREKTORIUS</text:p>
      <text:p text:style-name="P25"/>
      <text:h text:style-name="P26" text:outline-level="2">ĮSAKYMAS</text:h>
      <text:p text:style-name="P27">DĖL UŽIMTUMO DIDINIMO PROGRAMOS ORGANIZAVIMO IR ĮGYVENDINIMO TVARKOS APRAŠO PATVIRTINIMO</text:p>
      <text:p text:style-name="P28"/>
      <text:p text:style-name="P29">2018 m. lapkričio 28 d. Nr. A1-2681</text:p>
      <text:p text:style-name="P30">Mažeikiai</text:p>
      <text:p text:style-name="P31"/>
      <text:p text:style-name="P32"/>
      <text:p text:style-name="P33"><text:span text:style-name="T34">Vadovaudamasis Lietuvos Respublikos vietos savivaldos įstatymo 7 straipsnio 18 punktu, 18 straipsnio 1 dalimi, 29 straipsnio 8 dalies 2 punktu, Užimtumo didinimo programų rengimo ir jų<text:s/></text:span><text:soft-page-break/><text:span text:style-name="T35">finansavimo tvarkos<text:s/></text:span><text:span text:style-name="T36">aprašo, patvirtinimo Lietuvos Respublikos socialinės apsaugos ir darbo ministro 2017 m. gegužės 23 d. įsakymu Nr. A1-257 „Dėl užimtumo didinimo programų rengimo ir jų finansavimo tvarkos aprašo patvirtinimo“ nuostatomis:</text:span></text:p>
      <text:p text:style-name="P37"><text:span text:style-name="T38">1</text:span><text:span text:style-name="T39">. T v i r t i n u:</text:span></text:p>
      <text:p text:style-name="P40"><text:span text:style-name="T41">1.1</text:span><text:span text:style-name="T42">. Užim</text:span><text:span text:style-name="T43">tumo didinimo programos organizavimo ir įgyvendinimo tvarkos aprašą (pridedama).</text:span></text:p>
      <text:p text:style-name="P44"><text:span text:style-name="T45">1.2</text:span><text:span text:style-name="T46">. Kitų išlaidų kompensavimo tvarkos aprašą (pridedama).</text:span></text:p>
      <text:p text:style-name="P47"><text:span text:style-name="T48">2</text:span><text:span text:style-name="T49">. P r i p a ž į s t u netekusiu galios Mažeikių rajono savivaldybės administracijos direktoriaus 2018 m.<text:s/></text:span><text:span text:style-name="T50">sausio 2 d. įsakymą Nr. A1-7 „Dėl Užimtumo didinimo programos organizavimo ir įgyvendinimo tvarkos aprašo patvirtinimo“.</text:span></text:p>
      <text:p text:style-name="P51"><text:span text:style-name="T52">3</text:span><text:span text:style-name="T53">. N u r o d a u Savivaldybės administracijos Bendrajam skyriui apie šį įsakymą paskelbti Savivaldybės interneto svetainėje.</text:span></text:p>
      <text:p text:style-name="P54"/>
      <text:p text:style-name="P55"/>
      <text:p text:style-name="P56"/>
      <text:p text:style-name="P57"><text:span text:style-name="T58">A</text:span><text:span text:style-name="T59">dministracijos direktorius</text:span><text:span text:style-name="T60"><text:tab/>Bronius Kryžius</text:span></text:p>
      <text:soft-page-break/>
      <text:p text:style-name="P61">PATVIRTINTA</text:p>
      <text:p text:style-name="P63">Mažeikių rajono savivaldybės administracijos direktoriaus 2018 m. lapkričio 28 d. įsakymu Nr. A1-2681</text:p>
      <text:p text:style-name="P64"/>
      <text:p text:style-name="P65"><text:span text:style-name="T66">UŽIMTUMO DIDINIMO PROGRAMOS ORGANIZAVIMO IR ĮGYVENDINIMO<text:s/></text:span><text:span text:style-name="T67">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JI DALIS</text:span></text:p>
      <text:p text:style-name="P74"/>
      <text:p text:style-name="P75"><text:span text:style-name="T76">1</text:span><text:span text:style-name="T77">. Užimtumo didinimo programos organizavimo ir įgyvendinimo tvarkos aprašas (toliau – aprašas) parengtas vadovaujantis Lietuvos Respublikos vietos s</text:span><text:span text:style-name="T78">avivaldos įstatymu,<text:s/></text:span><text:span text:style-name="T79">Užimtumo didinimo programų rengimo ir jų finansavimo tvarkos aprašu, patvirtintu Lietuvos Respublikos socialinės apsaugos ir darbo ministro 2017 m. gegužės 23 d. įsakymu Nr. A1-257 „Dėl užimtumo didinimo programų rengimo ir jų finansavi</text:span><text:span text:style-name="T80">mo tvarkos aprašo patvirtinimo“, Mažeikių rajono savivaldybės tarybos 2014 m. gruodžio 19 d. sprendimu Nr. T1-356 patvirtintomis Mažeikių rajono savivaldybės biudžeto sudarymo ir vykdymo taisyklėmis, Mažeikių rajono savivaldybės administracijos direktoriau</text:span><text:span text:style-name="T81">s 2016 m. gruodžio 30 d. įsakymo Nr. A1-2600 1 punktu patvirtintu Lėšų valstybinėms (valstybės perduotoms savivaldybėms) funkcijoms vykdyti planavimo, skirtų lėšų naudojimo, atsiskaitymo ir kontrolės tvarkos aprašu</text:span><text:span text:style-name="T82">.<text:s/></text:span></text:p>
      <text:p text:style-name="P83"><text:span text:style-name="T84">2</text:span><text:span text:style-name="T85">. Šiame apraše vartojamos sąvokos atitinka Lietuvos Respublikos užimtumo įstatyme, Lietuvos Respublikos nedarbo socialinio draudimo įstatyme bei Lietuvos Respublikos darbo kodekse ir kituose norminiuose teisės aktuose vartojamas sąvokas.<text:s/></text:span></text:p>
      <text:p text:style-name="P86"><text:span text:style-name="T87">3</text:span><text:span text:style-name="T88">. Vadovaudam</text:span><text:span text:style-name="T89">iesi šiuo aprašu, Mažeikių rajono savivaldybės administracija (toliau – Administracija), bendradarbiaudama kartu su Užimtumo tarnybos prie Lietuvos Respublikos<text:s/></text:span><text:soft-page-break/><text:span text:style-name="T90">socialinės apsaugos ir darbo ministerijos (toliau – Užimtumo tarnyba) Šiaulių klientų aptarnavim</text:span><text:span text:style-name="T91">o departamento Mažeikių skyriumi (toliau – Mažeikių skyrius), organizuoja Užimtumo didinimo programos (toliau – programa) įgyvendinimą.<text:s/></text:span></text:p>
      <text:p text:style-name="P92"><text:span text:style-name="T93">4</text:span><text:span text:style-name="T94">. Programos tikslas – sudaryti galimybes bedarbiams, įtrauktiems į Užimtumo tarnybos Mažeikių skyriaus apskaitą ir</text:span><text:span text:style-name="T95"><text:s/>ieškantiems darbo asmenims greičiau integruotis į darbo rinką bei sudaryti jiems sąlygas užsidirbti pragyvenimui lėšų.</text:span></text:p>
      <text:p text:style-name="P96"/>
      <text:p text:style-name="Normal"/>
      <text:p text:style-name="P97"><text:span text:style-name="T98">II</text:span><text:span text:style-name="T99"><text:s/>SKYRIUS</text:span></text:p>
      <text:p text:style-name="P100"><text:span text:style-name="T101">PROGRAMOS<text:s/></text:span><text:span text:style-name="T102">ORGANIZAVIMO TVARKA</text:span></text:p>
      <text:p text:style-name="P103"/>
      <text:p text:style-name="P104"/>
      <text:p text:style-name="P105"><text:span text:style-name="T106">5</text:span><text:span text:style-name="T107">. Programos projektą rengia Administracijos direktoriaus įsakymu sudaryta komisija</text:span><text:span text:style-name="T108"><text:s/>užimtumo didinimo programai organizuoti ir darbdavių atrankai vykdyti (toliau – komisija). Į komisijos sudėtį įtraukiami Administracijos, Užimtumo tarnybos Mažeikių skyriaus</text:span><text:span text:style-name="T109"><text:s/></text:span><text:span text:style-name="T110">specialistai, socialiniai partneriai, vietos bendruomenių atstovai.<text:s/></text:span></text:p>
      <text:p text:style-name="P111"><text:span text:style-name="T112">6</text:span><text:span text:style-name="T113">. Progr</text:span><text:span text:style-name="T114">amos projektas rengiamas atsižvelgiant į patvirtintas einamųjų metų tikslinių dotacijų lėšas ir ne vėliau kaip per 30 darbo dienų nuo tikslinių dotacijų lėšų patvirtinimo programos projektą tvirtina Savivaldybės taryba.</text:span></text:p>
      <text:p text:style-name="P115"><text:span text:style-name="T116">Jeigu Savivaldybės biudžetas laiku n</text:span><text:span text:style-name="T117">epatvirtinamas, lėšos programai finansuoti nuo biudžetinių metų pradžios iki Savivaldybės biudžeto patvirtinimo kiekvieną mėnesį negali viršyti 1 / 12 praėjusių metų Savivaldybės biudžete programai įgyvendinti panaudotų lėšų.<text:s/></text:span></text:p>
      <text:p text:style-name="P118"><text:span text:style-name="T119">7</text:span><text:span text:style-name="T120">. Programoje nurodoma: p</text:span><text:span text:style-name="T121">rogramos tikslai, paslaugų ir priemonių planas programos tikslams pasiekti, asmenų, kurie dalyvaus programos priemonėse arba kuriems bus teikiamos programoje numatytos paslaugos, atranka,</text:span><text:span text:style-name="T122"><text:s/></text:span><text:span text:style-name="T123">finansavimo planas,</text:span><text:span text:style-name="T124"><text:s/></text:span><text:span text:style-name="T125">kompensuojamos išlaidos pagal kiekvieną numatomą</text:span><text:span text:style-name="T126"><text:s/>teikti paslaugą ir (ar) vykdyti priemonę, vidutinė paslaugos ir (ar) priemonės kaina<text:s/></text:span><text:soft-page-break/><text:span text:style-name="T127">vienam asmeniui, asmenų skaičius, kita, Užimtumo didinimo programų rengimo ir jų finansavimo tvarkos apraše nurodyta informacija.</text:span></text:p>
      <text:p text:style-name="P128"><text:span text:style-name="T129">8</text:span><text:span text:style-name="T130">. Paraiškų programai įgyvendinti at</text:span><text:span text:style-name="T131">ranka vykdoma Administracijos direktoriaus nustatyta tvarka. Administracijos direktorius, atsižvelgdamas į komisijos posėdžio protokolą, įsakymu skiria lėšas darbdaviams paraiškoje nurodytai programos veiklai įgyvendinti.</text:span><text:span text:style-name="T132"><text:s/></text:span></text:p>
      <text:p text:style-name="P133"><text:span text:style-name="T134">9</text:span><text:span text:style-name="T135">. Su atrinktais darbdaviais Savivaldybė sudaro dvišales užimtumo didinimo programos finansavimo ir įgyvendinimo sutartis (toliau – Sutartis), suderina programos sąmatą.<text:s/></text:span></text:p>
      <text:p text:style-name="P136"><text:span text:style-name="T137">Kai darbdavio funkcijas atlieka Administracijos struktūriniai padaliniai (toliau – str</text:span><text:span text:style-name="T138">uktūriniai padaliniai), Sutartys nesudaromos, ir lėšos programos vykdymui skiriamos Administracijos direktoriaus įsakymu.<text:s/></text:span></text:p>
      <text:p text:style-name="P139"><text:span text:style-name="T140">10</text:span><text:span text:style-name="T141">. Įmonės, įstaigos, organizacijos, įgyvendinančios programą ir norinčios gauti informaciją apie programoje dalyvaujančius asmen</text:span><text:span text:style-name="T142">is, turi registruotis Užimtumo tarnybos valdomoje informacinėje sistemoje ir gavusios Užimtumo tarnybos suformuotą pasiūlymą asmeniui dalyvauti programoje, per 3 darbo dienas vartotojo paskyroje elektroniniu būdu pateikia informaciją apie sprendimą dėl asm</text:span><text:span text:style-name="T143">ens dalyvavimo programoje bei informuoja Užimtumo tarnybą apie asmenis, kurie be svarbių priežasčių atsisako arba neatvyksta dalyvauti programoje.</text:span></text:p>
      <text:p text:style-name="P144"><text:span text:style-name="T145">11</text:span><text:span text:style-name="T146">. Su programoje dalyvaujančiu asmeniu sudaroma tik 1 terminuota darbo sutartis (toliau – darbo sutartis</text:span><text:span text:style-name="T147">) ne ilgesnei kaip 6 mėnesių trukmei (įskaitant galimybę 1 kartą pratęsti sutarties terminą). Per 3 darbo dienas nuo darbo sutarties sudarymo dienos raštu informuojama Administracija, Užimtumo tarnybos Mažeikių skyrius, pateikiama šios sutarties kopija.<text:s/>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PROGRAMOS FINANSAVIMAS</text:span></text:p>
      <text:p text:style-name="P154"/>
      <text:p text:style-name="P155"><text:span text:style-name="T156">12</text:span><text:span text:style-name="T157">. Darbdaviui, įdarbinusiam pagal darbo sutartį, Savivaldybė 100 proc. kompensuoja šias išlaidas už kiekvieną įdarbintą asmenį:</text:span></text:p>
      <text:p text:style-name="P158"><text:span text:style-name="T159">12.1</text:span><text:span text:style-name="T160">. darbo užmokestį už įdarbinto asmens faktiškai dirbtą laiką, apskaičiuotą<text:s/></text:span><text:span text:style-name="T161">pagal tą mėnesį galiojantį Vyriausybės patvirtintą minimalųjį valandinį atlygį (įskaitant draudėjo privalomojo valstybinio socialinio draudimo, ilgalaikio darbo išmokų ir garantinio fondo įmokų sumą);</text:span></text:p>
      <text:p text:style-name="P162"><text:span text:style-name="T163">12.2</text:span><text:span text:style-name="T164">. piniginę kompensaciją už nepanaudotas atostog</text:span><text:span text:style-name="T165">as (įskaitant draudėjo privalomojo valstybinio socialinio draudimo, ilgalaikio darbo išmokų ir garantinio fondo įmokų sumą);<text:s/></text:span></text:p>
      <text:p text:style-name="P166"><text:span text:style-name="T167">13</text:span><text:span text:style-name="T168">. Nekompensuojamos darbo užmokesčio išlaidos:</text:span></text:p>
      <text:p text:style-name="P169"><text:span text:style-name="T170">13.1</text:span><text:span text:style-name="T171">. darbdavio išlaidos už dvi pirmąsias kalendorines nedarbingumo dienas</text:span><text:span text:style-name="T172">;<text:s/></text:span></text:p>
      <text:p text:style-name="P173"><text:span text:style-name="T174">13.2</text:span><text:span text:style-name="T175">. apskaičiuotos papildomos privalomojo valstybinio socialinio draudimo įmokos iki minimalios mėnesinės algos;</text:span></text:p>
      <text:p text:style-name="P176"><text:span text:style-name="T177">13.3</text:span><text:span text:style-name="T178">. kitos darbo užmokesčio išlaidos, nenurodytos aprašo 12 punkte.<text:s/></text:span></text:p>
      <text:p text:style-name="P179"><text:span text:style-name="T180">14</text:span><text:span text:style-name="T181">. Subsidijos darbo užmokesčiui mokėjimas nutraukiamas</text:span><text:span text:style-name="T182">:</text:span></text:p>
      <text:p text:style-name="P183"><text:span text:style-name="T184">14.1</text:span><text:span text:style-name="T185">. pasibaigus subsidijos darbo užmokesčiui mokėjimo terminui, nustatytam Sutartyje;<text:s/></text:span></text:p>
      <text:p text:style-name="P186"><text:span text:style-name="T187">14.2</text:span><text:span text:style-name="T188">.pasibaigus darbo sutarčiai programos darbams atlikti;</text:span></text:p>
      <text:p text:style-name="P189"><text:span text:style-name="T190">14.3</text:span><text:span text:style-name="T191">. darbdaviui neišmokėjus įdarbintam asmeniui priklausančio darbo užmokesčio darbo sutartyje n</text:span><text:span text:style-name="T192">ustatytomis sąlygomis ir terminais;</text:span></text:p>
      <text:p text:style-name="P193"><text:span text:style-name="T194">14.4</text:span><text:span text:style-name="T195">. įdarbintam asmeniui pradėjus dirbti pagal kitą darbo sutartį ar pradėjus vykdyti kitą savarankišką bet kokio pobūdžio komercinę arba gamybinę veiklą, kaip ji apibrėžta Lietuvos Respublikos gyventojų pajamų<text:s/></text:span><text:span text:style-name="T196">įstatyme;</text:span></text:p>
      <text:p text:style-name="P197"><text:span text:style-name="T198">14.5</text:span><text:span text:style-name="T199">. darbdaviui iškėlus bankroto bylą, įmonei įgijus likviduojamos įmonės statusą;</text:span></text:p>
      <text:p text:style-name="P200"><text:span text:style-name="T201">14.6</text:span><text:span text:style-name="T202">. įdarbintam asmeniui suteikus tikslines atostogas.</text:span></text:p>
      <text:p text:style-name="P203"><text:span text:style-name="T204">15</text:span><text:span text:style-name="T205">. Savivaldybė darbdaviams kompensuoja išlaidas sveikatos patikrinimui ir skiepijimui nuo<text:s/></text:span><text:span text:style-name="T206">užkrečiamųjų ligų, jeigu tai numatyta programos finansavimo plane.</text:span><text:s/></text:p>
      <text:p text:style-name="P207">Punkto pakeitimai:</text:p>
      <text:p text:style-name="P208"><text:span text:style-name="T209">Nr.<text:s/></text:span><text:a xlink:href="https://www.e-tar.lt/portal/legalAct.html?documentId=408052b038d211e99595d005d42b863e" office:target-frame-name="_top" xlink:show="replace"><text:span text:style-name="T210">A1-362</text:span></text:a><text:span text:style-name="T211">, 2019-02-22, paskelbta TAR 2019-02-25, i. k. 2019-03097</text:span></text:p>
      <text:p text:style-name="Normal"/>
      <text:p text:style-name="P212"><text:span text:style-name="T213">1</text:span><text:span text:style-name="T214">6</text:span><text:span text:style-name="T215">. Darbdaviams, prisidedantiems prie vietos bendruomenės infrastruktūros ir teikiamų socialinių paslaugų gerinimo, Administracijos direktoriaus nustatyta tvarka kompensuojamos kitos su užimtumo didinimo programos įgyvendinimu susijusios išlaidos (jeigu t</text:span><text:span text:style-name="T216">ai numatyta programos finansavimo plane).</text:span><text:s/></text:p>
      <text:p text:style-name="P217">Punkto pakeitimai:</text:p>
      <text:p text:style-name="P218"><text:span text:style-name="T219">Nr.<text:s/></text:span><text:a xlink:href="https://www.e-tar.lt/portal/legalAct.html?documentId=408052b038d211e99595d005d42b863e" office:target-frame-name="_top" xlink:show="replace"><text:span text:style-name="T220">A1-362</text:span></text:a><text:span text:style-name="T221">, 2019-02-22, paskelbta TAR 2019-02-25, i. k. 2019-03097</text:span></text:p>
      <text:p text:style-name="Normal"/>
      <text:p text:style-name="P222"><text:span text:style-name="T223">17</text:span><text:span text:style-name="T224">. Darbdaviui kompensuo</text:span><text:span text:style-name="T225">jama aprašo 15 ir 16 punktuose nurodytų išlaidų suma negali viršyti programoje nustatyto kompensuojamų darbo užmokesčio išlaidų, nurodytų aprašo 12 punkte, dydžio</text:span><text:span text:style-name="T226">.</text:span></text:p>
      <text:p text:style-name="P227"><text:span text:style-name="T228">18</text:span><text:span text:style-name="T229">. Teisės aktų nustatyta tvarka programos administravimui Savivaldybei skiriama nuo 2 i</text:span><text:span text:style-name="T230">ki 4 procentų programos įgyvendinimui skirtų lėšų. Lėšų dydį iki biudžetinių metų pradžios nustato Lietuvos Respublikos socialinės apsaugos ir darbo ministras. Administravimo lėšos naudojamos Lietuvos Respublikos socialinės apsaugos ir darbo ministro 2008<text:s/></text:span><text:span text:style-name="T231">m. lapkričio 28 d. įsakymu Nr. A1-387 patvirtinto Lietuvos Respublikos valstybės biudžeto lėšų, skirtų specialioms tikslinėms dotacijoms socialinėms išmokoms, kompensacijoms, socialinei paramai mokiniams ir socialinėms paslaugoms administruoti, naudojimo i</text:span><text:span text:style-name="T232">r atsiskaitymo tvarkos aprašo</text:span><text:span text:style-name="T233"><text:s/></text:span><text:span text:style-name="T234">nustatyta tvarka.<text:s/></text:span></text:p>
      <text:p text:style-name="P235"><text:span text:style-name="T236">19</text:span><text:span text:style-name="T237">. Kitos apraše nenurodytos išlaidos programai įgyvendinti</text:span><text:span text:style-name="T238"><text:s/></text:span><text:span text:style-name="T239">darbdaviams kompensuojamos Sutartyje nustatyta tvarka.</text:span></text:p>
      <text:p text:style-name="P240"><text:span text:style-name="T241">20</text:span><text:span text:style-name="T242">. Savivaldybės biudžetinėms įstaigoms (toliau – įstaigos) ir struktūriniams<text:s/></text:span><text:span text:style-name="T243">padaliniams programos priemonių įgyvendinimui lėšos skiriamos tikslinant Savivaldybės biudžetą, atsižvelgiant į Administracijos direktoriaus įsakymą dėl darbdavių parinkimo ir lėšų paskirstymo programai įgyvendinti.</text:span></text:p>
      <text:p text:style-name="P244"><text:span text:style-name="T245">21</text:span><text:span text:style-name="T246">. Darbdaviai, nurodyti aprašo 20 p</text:span><text:span text:style-name="T247">unkte, programai įgyvendinti sudaro sąmatas (valstybės funkcijų klasifikacija – 10.05.01.01 „Gyventojų užimtumo tvarkymas“) ir nustatytais terminais<text:s/></text:span><text:soft-page-break/><text:span text:style-name="T248">suveda į Savivaldybės apskaitos sistemą „Labbis“. Programos vykdymo išlaidos (priemonė 06010201 „Užimtumą s</text:span><text:span text:style-name="T249">katinančių paslaugų, laikiną ar nuolatinį užimtumą užtikrinančių priemonių vykdymas“) paskirstomos pagal išlaidų ekonominę paskirtį: darbo užmokestis, socialinio draudimo įmokos, prekių ir paslaugų naudojimas.<text:s/></text:span></text:p>
      <text:p text:style-name="P250">Punkto pakeitimai:</text:p>
      <text:p text:style-name="P251"><text:span text:style-name="T252">Nr.<text:s/></text:span><text:a xlink:href="https://www.e-tar.lt/portal/legalAct.html?documentId=408052b038d211e99595d005d42b863e" office:target-frame-name="_top" xlink:show="replace"><text:span text:style-name="T253">A1-362</text:span></text:a><text:span text:style-name="T254">, 2019-02-22, paskelbta TAR 2019-02-25, i. k. 2019-03097</text:span></text:p>
      <text:p text:style-name="Normal"/>
      <text:p text:style-name="P255"><text:span text:style-name="T256">22</text:span><text:span text:style-name="T257">. Kitiems darbdaviams (įmonėms ir organizacijoms) šio aprašo 12, 15, 19 punktuose nurodytų išlaidų apmokėjimui</text:span><text:span text:style-name="T258"><text:s/>skirtos lėšos pervedamos kompensavimo būdu, pateikus išlaidas pateisinančius dokumentus.</text:span></text:p>
      <text:p text:style-name="P259"><text:span text:style-name="T260">23</text:span><text:span text:style-name="T261">. Darbdaviai, nurodyti aprašo 22 punkte, mėnesiui pasibaigus, ne vėliau kaip iki kito mėnesio 15 dienos su lydimuoju raštu Administracijai pateikia nustatytos f</text:span><text:span text:style-name="T262">ormos paraišką lėšoms iš Savivaldybės biudžeto gauti (aprašo 1 priedas) ir išlaidas pateisinančius dokumentus:</text:span></text:p>
      <text:p text:style-name="P263"><text:span text:style-name="T264">23.1</text:span><text:span text:style-name="T265">. aprašo 12 punkte nustatytoms kompensacijoms gauti – darbo laiko apskaitos žiniaraščio išrašą arba kopiją, vieną iš darbo užmokesčio išmok</text:span><text:span text:style-name="T266">ėjimą patvirtinančių dokumentų, darbo užmokesčio priskaičiavimo ir išmokėjimo žiniaraščio išrašą arba kopiją;</text:span></text:p>
      <text:p text:style-name="P267"><text:span text:style-name="T268">23.2</text:span><text:span text:style-name="T269">. aprašo 15 ir 19 punktuose nustatytoms kompensacijoms gauti – kasos kvitų, PVM sąskaitų faktūrų, kitų išlaidas pateisinančių dokumentų ko</text:span><text:span text:style-name="T270">pijas.</text:span></text:p>
      <text:p text:style-name="P271"><text:span text:style-name="T272">24</text:span><text:span text:style-name="T273">. Administracijos specialistas, atsakingas už darbo rinkos politikos priemonių ir gyventojų užimtumo programų rengimą ir įgyvendinimą, pasirašydamas darbdavio, nurodyto aprašo 22 punkte, paraiškoje, patikrina ar pateikti visi išlaidas pagrin</text:span><text:span text:style-name="T274">džiantys dokumentai, dokumentų turinys ir prašoma kompensacija atitinka šiame apraše ir Sutartyje nurodytą veiklą bei reikalavimus. Suderinta paraiška perduodama Administracijos Buhalterinės apskaitos skyriui (toliau – Buhalterinės apskaitos skyrius). Buha</text:span><text:span text:style-name="T275">lterinės apskaitos skyriaus specialistas perveda kompensacijas darbdaviams į Sutartyje nurodytą sąskaitą.</text:span></text:p>
      <text:p text:style-name="P276"><text:span text:style-name="T277">25</text:span><text:span text:style-name="T278">. Ketvirčiui pasibaigus iki kito mėnesio 10 dienos darbdaviai Administracijai su lydimuoju raštu pateikia šiuos dokumentus:</text:span></text:p>
      <text:p text:style-name="P279"><text:span text:style-name="T280">25.1</text:span><text:span text:style-name="T281">. biudžeto išl</text:span><text:span text:style-name="T282">aidų sąmatų I ketvirčio, pusmečio, devynių mėnesių ir metines vykdymo ataskaitas (forma Nr. 2, patvirtinta Lietuvos Respublikos finansų ministro įsakymu);</text:span></text:p>
      <text:p text:style-name="P283"><text:span text:style-name="T284">25.2</text:span><text:span text:style-name="T285">. pažymą apie dirbtą darbo laiką, priskaitytas ir išmokėtas programos išlaidas per<text:s/></text:span><text:span text:style-name="T286">ataskaitinį ketvirtį (aprašo 2 priedas);</text:span></text:p>
      <text:p text:style-name="P287">Papunkčio pakeitimai:</text:p>
      <text:p text:style-name="P288"><text:span text:style-name="T289">Nr.<text:s/></text:span><text:a xlink:href="https://www.e-tar.lt/portal/legalAct.html?documentId=f0879a401c0e11eabe008ea93139d588" office:target-frame-name="_top" xlink:show="replace"><text:span text:style-name="T290">A1-2626</text:span></text:a><text:span text:style-name="T291">, 2019-12-11, paskelbta TAR 2019-12-13, i. k. 2019-20074</text:span></text:p>
      <text:p text:style-name="Normal"/>
      <text:p text:style-name="P292"><text:span text:style-name="T293">25.3</text:span><text:span text:style-name="T294">. programos veiklo</text:span><text:span text:style-name="T295">s ir vertinimo kriterijų įvykdymo ataskaitą (aprašo 3 priedas), atliktų programos darbų aprašymą.<text:s/></text:span></text:p>
      <text:p text:style-name="P296"><text:span text:style-name="T297">26</text:span><text:span text:style-name="T298">. Valstybinės funkcijos veiklos I ketvirčio, pusmečio, devynių mėnesių ir metines vykdymo ataskaitas Lietuvos Respublikos socialinės apsaugos ir darb</text:span><text:span text:style-name="T299">o ministerijai teikia Vietinio ūkio skyrius, finansines ataskaitas – Finansų skyrius.</text:span></text:p>
      <text:p text:style-name="P300"><text:span text:style-name="T301">27</text:span><text:span text:style-name="T302">. Darbdaviai privalo:</text:span></text:p>
      <text:p text:style-name="P303"><text:span text:style-name="T304">27.1</text:span><text:span text:style-name="T305">. įforminti ir saugoti įstatymų nustatyta tvarka asmenų, atliekančių programos darbus, priėmimą, atleidimą, bei kitus veiksmus, susijusi</text:span><text:span text:style-name="T306">us su darbo santykiais;</text:span></text:p>
      <text:p text:style-name="P307"><text:span text:style-name="T308">27.2</text:span><text:span text:style-name="T309">. užtikrinti darbuotojams teisės aktų reikalavimus atitinkančias darbo sąlygas;</text:span></text:p>
      <text:p text:style-name="P310"><text:span text:style-name="T311">27.3</text:span><text:span text:style-name="T312">. prieš pradedant dirbti, supažindinti darbuotojus su darbų saugos reikalavimais, kontroliuoti, kaip laikomasi jos reikalavimų, aprūpint</text:span><text:span text:style-name="T313">i reikiamomis darbo priemonėmis;</text:span></text:p>
      <text:p text:style-name="P314"><text:span text:style-name="T315">27.4</text:span><text:span text:style-name="T316">. pildyti darbo laiko apskaitos žiniaraščius, mokėti darbo sutartyje nurodytą darbo užmokestį, darbo sutarčiai pasibaigus arba ją nutraukus – išmokėti kompensaciją už nepanaudotas<text:s/></text:span></text:p>
      <text:p text:style-name="P317"><text:span text:style-name="T318">atostogas (įskaitant draudėjo priv</text:span><text:span text:style-name="T319">alomojo valstybinio socialinio draudimo, ilgalaikio darbo išmokų ir garantinio fondo įmokų sumą);</text:span></text:p>
      <text:p text:style-name="P320"><text:span text:style-name="T321">27.5</text:span><text:span text:style-name="T322">. įdarbinti asmenis darbo sutarčiai pasibaigus ne trumpesniam kaip 6 mėnesių laikotarpiui, jeigu darbdavys paraiškoje nurodė šį įsipareigojimą;</text:span></text:p>
      <text:p text:style-name="P323"><text:span text:style-name="T324">27.6</text:span><text:span text:style-name="T325">. įdarbinti asmenis darbo sutarčiai pasibaigus pagal neterminuotą darbo sutartį, jeigu darbdavys paraiškoje nurodė šį įsipareigojimą;</text:span></text:p>
      <text:p text:style-name="P326"><text:span text:style-name="T327">27.7</text:span><text:span text:style-name="T328">. užtikrinti, kad skirtos lėšos programos darbams vykdyti būtų naudojamos pagal paskirtį;</text:span></text:p>
      <text:p text:style-name="P329"><text:span text:style-name="T330">27.8</text:span><text:span text:style-name="T331">. raštu inform</text:span><text:span text:style-name="T332">uoti Administraciją apie užimtų (įdarbintų) per 3 mėnesius po dalyvavimo programoje ir užimtų praėjus 3 mėnesiams baigus dalyvauti programoje asmenų skaičių.</text:span></text:p>
      <text:p text:style-name="P333"/>
      <text:p text:style-name="P334"><text:span text:style-name="T335">IV</text:span><text:span text:style-name="T336"><text:s/>SKYRIUS</text:span></text:p>
      <text:p text:style-name="P337"><text:span text:style-name="T338">PROGRAMOS PRIEŽIŪRA IR</text:span><text:span text:style-name="T339"><text:s/>KONTROLĖ</text:span></text:p>
      <text:p text:style-name="P340"/>
      <text:p text:style-name="P341"/>
      <text:p text:style-name="P342"><text:span text:style-name="T343">28</text:span><text:span text:style-name="T344">. Programos veiklos vykdymo kontrolę<text:s/></text:span><text:span text:style-name="T345">atlieka Administracijos specialistas, atsakingas už darbo rinkos politikos priemonių ir gyventojų užimtumo programų rengimą ir įgyvendinimą, kuris turi teisę kartu su komisijos, nurodytos aprašo 5 punkte, nariais atvykę pas darbdavius</text:span><text:span text:style-name="T346"><text:s/></text:span><text:span text:style-name="T347">atlikti patikras laik</text:span><text:span text:style-name="T348">inųjų darbų organizavimo vietose.</text:span></text:p>
      <text:p text:style-name="P349"><text:span text:style-name="T350">29</text:span><text:span text:style-name="T351">. Patikrinimo metu surašomas laisvos formos aktas ir pateikiamas komisijai. Nustačius pažeidimus, komisija gali teikti siūlymus Savivaldybės tarybai dėl užimtumo</text:span><text:s/><text:span text:style-name="T352">didinimo projektų finansavimo nutraukimo.<text:s/></text:span></text:p>
      <text:p text:style-name="P353"><text:span text:style-name="T354">30</text:span><text:span text:style-name="T355">.<text:s/></text:span><text:span text:style-name="T356">Atleidęs iš darbo pagal darbo sutartį įdarbintą asmenį, darbdavys per 3 darbo dienas privalo raštu informuoti Administraciją ir Užimtumo tarnybos Mažeikių skyrių,</text:span><text:span text:style-name="T357"><text:s/></text:span><text:span text:style-name="T358">nurodant darbo sutarties nutraukimo priežastį ir pateikti šios sutarties kopiją.</text:span></text:p>
      <text:p text:style-name="P359"/>
      <text:p text:style-name="P360"><text:span text:style-name="T361">V</text:span><text:span text:style-name="T362"><text:s/>SKY</text:span><text:span text:style-name="T363">RIUS</text:span></text:p>
      <text:p text:style-name="P364"><text:span text:style-name="T365">BAIGIAMOSIOS NUOSTATOS</text:span></text:p>
      <text:p text:style-name="P366"/>
      <text:p text:style-name="P367"><text:span text:style-name="T368">31</text:span><text:span text:style-name="T369">. Programos lėšų apskaitą tvarko ir saugo darbdavys buhalterinės apskaitos organizavimo taisyklių nustatyta tvarka.<text:s/></text:span></text:p>
      <text:p text:style-name="P370"><text:span text:style-name="T371">32</text:span><text:span text:style-name="T372">. Teikiamos dokumentų kopijos tvirtinamos teisės aktų nustatyta tvarka.</text:span></text:p>
      <text:p text:style-name="P373"><text:span text:style-name="T374">33</text:span><text:span text:style-name="T375">. Už įdarbintų asmen</text:span><text:span text:style-name="T376">ų su darbo laiko apskaita ir apmokėjimu susijusių dokumentų teisingumą atsako darbdavys.<text:s/></text:span></text:p>
      <text:p text:style-name="P377"><text:span text:style-name="T378">34</text:span><text:span text:style-name="T379">. Baigus vykdyti programos darbus ir nustačius, kad kompensacijos viršija apraše nustatytą dydį, darbdavys privalo grąžinti į Savivaldybės biudžetą netinkamai p</text:span><text:span text:style-name="T380">anaudotas lėšas.</text:span></text:p>
      <text:p text:style-name="P381"><text:span text:style-name="T382">35</text:span><text:span text:style-name="T383">.Nepanaudotos programos lėšos Sutartyje nustatytais terminais turi būti grąžintos į Savivaldybės biudžetą.</text:span></text:p>
      <text:p text:style-name="P384"><text:span text:style-name="T385">36</text:span><text:span text:style-name="T386">. Šis aprašas keičiamas, naikinamas ar stabdomas jo galiojimas Administracijos direktoriaus įsakymu.</text:span></text:p>
      <text:p text:style-name="P387"><text:span text:style-name="T388">_________________________</text:span></text:p>
      <text:soft-page-break/>
      <text:p text:style-name="P389">Užimtumo didinimo programos organizavimo ir įgyvendinimo tvarkos aprašo</text:p>
      <text:p text:style-name="P392"><text:span text:style-name="T393">1</text:span><text:span text:style-name="T394"><text:s/>priedas</text:span></text:p>
      <text:p text:style-name="P395"/>
      <text:p text:style-name="P396"><text:span text:style-name="T397">(Paraiškos lėšoms iš Savivaldybės biudžeto gauti forma)</text:span></text:p>
      <text:p text:style-name="P398"/>
      <text:p text:style-name="P399">_______________________________________________________________</text:p>
      <text:p text:style-name="P400">(programos vykdytojo pavadinimas, kodas)</text:p>
      <text:p text:style-name="P401"/>
      <text:p text:style-name="P402">____________________________________</text:p>
      <text:p text:style-name="P403">(sąskaitos numeris)</text:p>
      <text:p text:style-name="P404"/>
      <text:p text:style-name="P405">____________________________________________________</text:p>
      <text:p text:style-name="P406">(Asignavimų valdytojo pavadinimas, kodas)</text:p>
      <text:p text:style-name="P407"/>
      <text:p text:style-name="P408">PARAIŠKA LĖŠOMS IŠ SAVIVALDYBĖS BIUDŽETO GAUTI<text:s/></text:p>
      <text:p text:style-name="P409">_________________ Nr. _______</text:p>
      <text:p text:style-name="P410">(data)<text:tab/><text:tab/></text:p>
      <text:p text:style-name="P411"/>
      <text:p text:style-name="P412">Prašome skirtas lėšas (06-01-02-01) pervesti ______________________ į nurodytą banko sąskaitą</text:p>
      <text:p text:style-name="P413">(suma eurais ir euro centais)</text:p>
      <text:p text:style-name="P414">(eurais ir euro centais)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Išlaidų klasifikacijos kodas (pagal Valstybės funkcijas)</text:p>
          </table:table-cell>
          <table:table-cell table:style-name="TableCell423" table:number-columns-spanned="2">
            <text:p text:style-name="P424">Išlaidų ekonominė klasifikacija</text:p>
          </table:table-cell>
          <table:covered-table-cell/>
          <table:table-cell table:style-name="TableCell425" table:number-rows-spanned="2">
            <text:p text:style-name="P426">Prašoma pervesti lėšų suma</text:p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kodas</text:p>
          </table:table-cell>
          <table:table-cell table:style-name="TableCell432">
            <text:p text:style-name="P433">pavadinimas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Lėšų poreikis iš viso: <text:s text:c="11"/></text:p>
          </table:table-cell>
          <table:covered-table-cell/>
          <table:covered-table-cell/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>______________________________________ <text:s text:c="5"/>_____________ <text:s text:c="6"/>______________________________________ <text:s text:c="4"/></text:p>
      <text:p text:style-name="P489">(įstaigos vadovas ar jo įgaliotas asmuo) <text:s text:c="19"/>(parašas) <text:s text:c="33"/>(vardas ir pavardė)</text:p>
      <text:p text:style-name="P490"/>
      <text:p text:style-name="P491"/>
      <text:p text:style-name="P492"/>
      <text:p text:style-name="P493"/>
      <text:p text:style-name="P494">______________________________________ <text:s text:c="4"/>_____________ <text:s text:c="7"/>______________________________________</text:p>
      <text:p text:style-name="Normal"><text:span text:style-name="T495">(apskaitą tvarkančio asmen</text:span><text:span text:style-name="T496">s pareigų pavadinimas) <text:s text:c="11"/>(parašas) <text:s text:c="33"/>(vardas ir pavardė)</text:span></text:p>
      <text:p text:style-name="P497"/>
      <text:soft-page-break/>
      <text:p text:style-name="P498">Užimtumo didinimo programos organizavimo</text:p>
      <text:p text:style-name="P501">ir įgyvendinimo tvarkos aprašo</text:p>
      <text:p text:style-name="P502"><text:span text:style-name="T503">2</text:span><text:span text:style-name="T504"><text:s/>priedas</text:span></text:p>
      <text:p text:style-name="P505">(Mažeikių rajono savivaldybės administracijos<text:s/></text:p>
      <text:p text:style-name="P506">direktoriaus 2019 m. gruodžio 11 d. įsakymo Nr. A1-2626 redakcija)</text:p>
      <text:p text:style-name="P507"/>
      <text:p text:style-name="P508"><text:span text:style-name="T509">(Pažymos apie dirbtą darbo laiką, priskaitytas ir išmokėtas programos išlaidas per ataskaitinį ketvirtį forma)</text:span></text:p>
      <text:p text:style-name="P510"/>
      <text:p text:style-name="P511">_______________________________________________________________</text:p>
      <text:p text:style-name="P512">(programos vykdytojo pavadinimas, kodas)</text:p>
      <text:p text:style-name="P513"/>
      <text:p text:style-name="P514">20___ METŲ ____ KETVIRČIO</text:p>
      <text:p text:style-name="P515">PAŽYMA APIE DIRBTĄ DARBO LAIKĄ, PRISKAITYTAS IR IŠMOKĖTAS PROGRAMOS IŠLAIDAS<text:s/></text:p>
      <text:p text:style-name="P516"/>
      <text:p text:style-name="P517">Užimtumo didinimo programos įgyvendinimo ir finansavimo<text:s/></text:p>
      <text:p text:style-name="P518">20__ m. ____________ d. sutartis Nr. _____</text:p>
      <text:p text:style-name="P519"><text:span text:style-name="T520">(Mažeikių rajono savivaldybės administracijos direktoriaus įsakymas )*</text:span></text:p>
      <text:p text:style-name="P521"/>
      <text:p text:style-name="P522">_________________<text:s/><text:span text:style-name="T523">Nr.</text:span><text:s/>_______</text:p>
      <text:p text:style-name="P524">(data)<text:tab/><text:tab/></text:p>
      <text:p text:style-name="P525"><text:span text:style-name="T526"><text:s text:c="45"/></text:span><text:span text:style-name="T527"><text:s text:c="105"/></text:span><text:span text:style-name="T528">(</text:span><text:span text:style-name="T529">eurais, ct</text:span><text:span text:style-name="T530">)<text:s/>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Eil. Nr.</text:p>
          </table:table-cell>
          <table:table-cell table:style-name="TableCell541" table:number-rows-spanned="2">
            <text:p text:style-name="P542">Išlaidų pavadinimas</text:p>
          </table:table-cell>
          <table:table-cell table:style-name="TableCell543" table:number-columns-spanned="2">
            <text:p text:style-name="P544">Priskaitytos išlaidos</text:p>
          </table:table-cell>
          <table:covered-table-cell/>
          <table:table-cell table:style-name="TableCell545" table:number-columns-spanned="2">
            <text:p text:style-name="P546">Apmokėtos išlaidos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kompensuojamos programos išlaidos</text:p>
          </table:table-cell>
          <table:table-cell table:style-name="TableCell552">
            <text:p text:style-name="P553">darbdavio<text:s/></text:p>
            <text:p text:style-name="P554">išlaidos</text:p>
          </table:table-cell>
          <table:table-cell table:style-name="TableCell555">
            <text:p text:style-name="P556">kompensuojamos programos išlaidos</text:p>
          </table:table-cell>
          <table:table-cell table:style-name="TableCell557">
            <text:p text:style-name="P558">darbdavio<text:s/></text:p>
            <text:p text:style-name="P559">išlaidos</text:p>
          </table:table-cell>
        </table:table-row>
        <table:table-row table:style-name="TableRow560">
          <table:table-cell table:style-name="TableCell561">
            <text:p text:style-name="P562">1.</text:p>
          </table:table-cell>
          <table:table-cell table:style-name="TableCell563">
            <text:p text:style-name="P564">Įdarbinto Užimtumo tarnybos Mažeikių skyriuje registruoto asmens darbo užmokesčio išlaidos (įskaitant kompensacijas už nepanaudotas atostogas)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Valstybinio socialinio draudimo, ilgalaikio<text:s/>darbo išmokų ir garantinio fondo įmokos nuo 1 eilutėje nurodytos sumo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>Privalomojo sveikatos patikrinimo ir skiepijimui nuo užkrečiamųjų ligų išlaido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.</text:p>
          </table:table-cell>
          <table:table-cell table:style-name="TableCell602">
            <text:p text:style-name="P603">Kitos programos finansavimo plane numatytos išlaido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NoSpacing"><text:span text:style-name="T614">Iš viso per ataskaitinį<text:s/></text:span><text:span text:style-name="T615">ketvirtį</text:span><text:span text:style-name="T616"><text:s/></text:span><text:span text:style-name="T617">priskaityta ir apmokėta programos išlaidų<text:s/></text:span>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6">
            <text:p text:style-name="P628"/>
            <text:p text:style-name="P629">Per ataskaitinį ketvirtį sudaryta terminuotų darbo sutarčių ______, faktiškai dirbta darbo val. _______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0">* - Kai darbdavio funkcijas vykdo Mažeikių rajono savivaldybės administracijos struktūriniai padaliniai.<text:s/></text:p>
      <text:p text:style-name="P631"/>
      <text:p text:style-name="P632">_________________________________________ <text:s text:c="5"/>__________ <text:s text:c="6"/>______________________________________<text:s/></text:p>
      <text:p text:style-name="P633">(įstaigos vadovas ar jo įgaliotas asmuo) <text:s text:c="4"/><text:s text:c="24"/>(parašas) <text:s text:c="31"/>(vardas ir pavardė)</text:p>
      <text:p text:style-name="P634"/>
      <text:p text:style-name="P635"/>
      <text:p text:style-name="P636">_________________________________________ <text:s text:c="5"/>__________ <text:s text:c="7"/>_____________________________________</text:p>
      <text:p text:style-name="NoSpacing"><text:span text:style-name="T637">(apskaitą tvarkančio asmens pareigų pavadinimas) <text:s text:c="10"/>(paraša</text:span><text:span text:style-name="T638">s) <text:s text:c="32"/>(vardas ir pavardė)</text:span></text:p>
      <text:soft-page-break/>
      <text:p text:style-name="P639">Užimtumo didinimo programos organizavimo ir įgyvendinimo tvarkos aprašo<text:s/></text:p>
      <text:p text:style-name="P642"><text:span text:style-name="T643">3</text:span><text:span text:style-name="T644"><text:s/>priedas</text:span></text:p>
      <text:p text:style-name="P645"/>
      <text:p text:style-name="P646"><text:span text:style-name="T647">(Programos veiklos ir vertinimų kriterijų įvykdymo ataskaitos forma)</text:span></text:p>
      <text:p text:style-name="P648"/>
      <text:p text:style-name="P649">_______________________________________________</text:p>
      <text:p text:style-name="P650">(įstaigos, įmonės ar organizacijos pavadinimas, kodas)</text:p>
      <text:p text:style-name="P651">___________________________________________</text:p>
      <text:p text:style-name="P652">(buveinės adresas)</text:p>
      <text:p text:style-name="P653">20___ METŲ ____ KETVIRČIO<text:s/></text:p>
      <text:p text:style-name="P654">PROGRAMOS VEIKLOS IR VERTINIMO KRITERIJŲ ĮVYKDYMO ATASKAITA</text:p>
      <text:p text:style-name="P655"/>
      <text:p text:style-name="P656">____________ Nr.____</text:p>
      <text:p text:style-name="P657">(data)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2">
            <text:p text:style-name="P673"><text:span text:style-name="T674">Dalyvavusių užimtumo didinimo programoje asmenų skaičius</text:span></text:p>
          </table:table-cell>
          <table:covered-table-cell/>
          <table:table-cell table:style-name="TableCell675" table:number-columns-spanned="2">
            <text:p text:style-name="P676"><text:span text:style-name="T677">Programą baigusių asmenų skaičius</text:span></text:p>
          </table:table-cell>
          <table:covered-table-cell/>
          <table:table-cell table:style-name="TableCell678" table:number-rows-spanned="2">
            <text:p text:style-name="P679"><text:span text:style-name="T680">Vidutinė vieno asmens dalyvavimo užimtumo didinimo programoje trukmė, mėn.</text:span></text:p>
          </table:table-cell>
          <table:table-cell table:style-name="TableCell681" table:number-columns-spanned="2">
            <text:p text:style-name="P682"><text:span text:style-name="T683">Programos dalyvių integracijos į darbo rinką rodiklis</text:span></text:p>
          </table:table-cell>
          <table:covered-table-cell/>
          <table:table-cell table:style-name="TableCell684" table:number-rows-spanned="2">
            <text:p text:style-name="P685"><text:span text:style-name="T686">Vidutiniš</text:span><text:span text:style-name="T687">kai 1 asmeniui panaudota finansuojamų programos lėšų, Eur</text:span></text:p>
          </table:table-cell>
          <table:table-cell table:style-name="TableCell688" table:number-rows-spanned="2">
            <text:p text:style-name="P689"><text:span text:style-name="T690">Valandinis atlygis, Eur</text:span></text:p>
          </table:table-cell>
          <table:table-cell table:style-name="TableCell691" table:number-columns-spanned="2">
            <text:p text:style-name="P692"><text:span text:style-name="T693">Po programos vykdymo sudarytų darbo sutarčių su programos vykdytojais skaičius</text:span></text:p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nuo metų pradžios</text:span></text:p>
          </table:table-cell>
          <table:table-cell table:style-name="TableCell698">
            <text:p text:style-name="P699"><text:span text:style-name="T700">per ataskaitinį ketvirtį</text:span></text:p>
          </table:table-cell>
          <table:table-cell table:style-name="TableCell701">
            <text:p text:style-name="P702"><text:span text:style-name="T703">nuo metų pradžios</text:span></text:p>
          </table:table-cell>
          <table:table-cell table:style-name="TableCell704">
            <text:p text:style-name="P705"><text:span text:style-name="T706">per ataskaitinį ketvirtį</text:span></text:p>
          </table:table-cell>
          <table:covered-table-cell>
            <text:p text:style-name="P707"/>
          </table:covered-table-cell>
          <table:table-cell table:style-name="TableCell708">
            <text:p text:style-name="P709"><text:span text:style-name="T710">užimtų<text:s/></text:span><text:span text:style-name="T711">per 3 mėn. po dalyvavimo programoje</text:span></text:p>
          </table:table-cell>
          <table:table-cell table:style-name="TableCell712">
            <text:p text:style-name="P713"><text:span text:style-name="T714">užimtų praėjus 3 mėn. baigus dalyvauti programoje</text:span>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terminuotų ne trumpesniam kaip 6 mėn. laikotarpiui<text:s/></text:span></text:p>
          </table:table-cell>
          <table:table-cell table:style-name="TableCell720">
            <text:p text:style-name="P721"><text:span text:style-name="T722">neterminuotų darbo sutarčių</text:span></text:p>
          </table:table-cell>
        </table:table-row>
        <table:table-row table:style-name="TableRow723"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<text:span text:style-name="T732">3</text:span></text:p>
          </table:table-cell>
          <table:table-cell table:style-name="TableCell733">
            <text:p text:style-name="P734"><text:span text:style-name="T735">4</text:span></text:p>
          </table:table-cell>
          <table:table-cell table:style-name="TableCell736">
            <text:p text:style-name="P737"><text:span text:style-name="T738">5</text:span></text:p>
          </table:table-cell>
          <table:table-cell table:style-name="TableCell739">
            <text:p text:style-name="P740"><text:span text:style-name="T741">6</text:span></text:p>
          </table:table-cell>
          <table:table-cell table:style-name="TableCell742">
            <text:p text:style-name="P743"><text:span text:style-name="T744">7</text:span></text:p>
          </table:table-cell>
          <table:table-cell table:style-name="TableCell745">
            <text:p text:style-name="P746"><text:span text:style-name="T747">8</text:span></text:p>
          </table:table-cell>
          <table:table-cell table:style-name="TableCell748">
            <text:p text:style-name="P749"><text:span text:style-name="T750">9</text:span></text:p>
          </table:table-cell>
          <table:table-cell table:style-name="TableCell751">
            <text:p text:style-name="P752"><text:span text:style-name="T753">10</text:span></text:p>
          </table:table-cell>
          <table:table-cell table:style-name="TableCell754">
            <text:p text:style-name="P755"><text:span text:style-name="T756">11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Normal"><text:span text:style-name="T781">Pridedama.<text:s/></text:span><text:span text:style-name="T782">Atliktų programos darbų aprašymas</text:span><text:span text:style-name="T783">.</text:span></text:p>
      <text:p text:style-name="P784"/>
      <text:soft-page-break/>
      <text:p text:style-name="P785">Paraiškoje nurodytų įsipareigojimų neįvykdymo priežastys (jeigu aktualu):_______________________________________________________________________________</text:p>
      <text:p text:style-name="P786"/>
      <text:p text:style-name="P787">___________________________________________________________________________________________________________________________________________</text:p>
      <text:p text:style-name="P788"/>
      <text:p text:style-name="P789"/>
      <text:p text:style-name="P790">________________________________________________ <text:s text:c="20"/>________________ <text:s text:c="20"/>____________________________________________________</text:p>
      <text:p text:style-name="P791">(vadovo arba jo įgalioto asmens pareigų pavadinimas) <text:s text:c="74"/>(parašas) <text:s text:c="87"/>(vardas ir pavardė)</text:p>
      <text:p text:style-name="P792"/>
      <text:p text:style-name="P793"/>
      <text:p text:style-name="P794">________________________________________________ <text:s text:c="19"/>________________ <text:s text:c="21"/>____________________________________________________</text:p>
      <text:p text:style-name="P795"><text:span text:style-name="T796">(rengėjo vardas ir pavardė, telefono nr., el. paštas) <text:s text:c="53"/></text:span><text:span text:style-name="T797"><text:s text:c="28"/>(parašas) <text:s text:c="87"/>(vardas ir pavardė)</text:span></text:p>
      <text:p text:style-name="P798">PATVIRTINTA</text:p>
      <text:p text:style-name="P801">Mažeikių rajono savivaldybės administracijos direktoriaus 2018<text:s/>m. lapkričio 28 d. įsakymu Nr. A1- 2681</text:p>
      <text:p text:style-name="P802"/>
      <text:p text:style-name="P803"><text:span text:style-name="T804">KITŲ IŠLAIDŲ KOMPENSAVIMO TVARKOS APRAŠAS</text:span></text:p>
      <text:p text:style-name="P805"/>
      <text:p text:style-name="P806"><text:span text:style-name="T807">I</text:span><text:span text:style-name="T808"><text:s/>SKYRIUS</text:span></text:p>
      <text:p text:style-name="P809"><text:span text:style-name="T810">BENDROJI DALIS</text:span></text:p>
      <text:p text:style-name="P811"/>
      <text:p text:style-name="P812"><text:span text:style-name="T813">1</text:span><text:span text:style-name="T814">. Kitų išlaidų kompensavimo tvarkos aprašas (toliau – aprašas) nustato kitų Užimtumo didinimo programos išlaidų (toliau – išlaidos)<text:s/></text:span><text:span text:style-name="T815">sąrašą, kompensavimo sąlygas ir tvarką.</text:span></text:p>
      <text:p text:style-name="P816"><text:span text:style-name="T817">2</text:span><text:span text:style-name="T818">. Išlaidų kompensavimo tikslas – skatinti darbdavius, prisidedančius prie vietos bendruomenės infrastruktūros ir teikiamų socialinių paslaugų gerinimo, dalyvauti Užimtumo didinimo programoje (toliau – programa).</text:span></text:p>
      <text:p text:style-name="P819"/>
      <text:p text:style-name="Normal"/>
      <text:p text:style-name="P820"><text:span text:style-name="T821">II</text:span><text:span text:style-name="T822"><text:s/>SKYRIUS</text:span></text:p>
      <text:p text:style-name="P823"><text:span text:style-name="T824">IŠLAIDŲ SĄRAŠAS</text:span></text:p>
      <text:p text:style-name="P825"/>
      <text:p text:style-name="P826"><text:span text:style-name="T827">3</text:span><text:span text:style-name="T828">. Darbdaviui kompensuojamos išlaidos, patirtos įgyvendinant remiamas programos priemones:</text:span></text:p>
      <text:p text:style-name="P829"><text:span text:style-name="T830">3.1</text:span><text:span text:style-name="T831">. darbo drabužiams ir darbo saugos priemonėms (pirštinės, guminiai batai, apsauginiai šalmai, <text:s/>signalinės liemenės, apsau</text:span><text:span text:style-name="T832">giniai akiniai ir kt.);</text:span></text:p>
      <text:p text:style-name="P833"><text:span text:style-name="T834">3.2</text:span><text:span text:style-name="T835">. sanitarijos priemonėms (popieriniai rankšluosčiai, tualetinis popierius, muilas ir kt.);</text:span></text:p>
      <text:p text:style-name="P836"><text:span text:style-name="T837">3.3</text:span><text:span text:style-name="T838">. patalpų valymo priemonėms (šepečiai, valikliai, guminės pirštinės, grindų ir langų plovimo, valymo priemonės, kibirai ir kt.)</text:span><text:span text:style-name="T839">;</text:span></text:p>
      <text:p text:style-name="P840"><text:span text:style-name="T841">3.4</text:span><text:span text:style-name="T842">. viešųjų erdvių tvarkymui reikalingoms priemonėms (maišai šiukšlėms, pirštinės, grėbliai, šluotos, kastuvai, sodininko žirklės, žoliapjovės, krūmapjovės, karučiai ir kt.);</text:span></text:p>
      <text:p text:style-name="P843"><text:span text:style-name="T844">3.5</text:span><text:span text:style-name="T845">. programai įgyvendinti naudojamoms transporto priemonėms (išskyrus</text:span><text:span text:style-name="T846"><text:s/>lengvuosius automobilius), mažosios mechanizacijos priemonių eksploatacinės išlaidos (atsarginės detalės, kuras, tepalai).</text:span></text:p>
      <text:p text:style-name="P847"/>
      <text:p text:style-name="P848"><text:span text:style-name="T849">III</text:span><text:span text:style-name="T850"><text:s/>SKYRIUS</text:span></text:p>
      <text:p text:style-name="P851"><text:span text:style-name="T852">IŠLAIDŲ KOMPENSAVIMO SĄLYGOS IR TVARKA</text:span></text:p>
      <text:p text:style-name="P853"/>
      <text:p text:style-name="P854"><text:span text:style-name="T855">4</text:span><text:span text:style-name="T856">. Išlaidos kompensuojamos iš valstybinei (valstybės perduotai savivaldybėms) funkcijai „Dalyvavimas rengiant ir įgyvendinant darbo rinkos politikos priemones ir gyventojų užimtumo programas“ vykdyti Mažeikių rajono savivaldybei (toliau – Savivaldybė) skirt</text:span><text:span text:style-name="T857">ų lėšų.<text:s/></text:span></text:p>
      <text:p text:style-name="P858"><text:span text:style-name="T859">5</text:span><text:span text:style-name="T860">. Skiriamos lėšos negali būti naudojamos ilgalaikio turto įsigijimui.</text:span></text:p>
      <text:p text:style-name="P861"><text:span text:style-name="T862">6</text:span><text:span text:style-name="T863">. Kompensuojama<text:s/></text:span><text:span text:style-name="T864">šių</text:span><text:span text:style-name="T865"><text:s/>išlaidų ir sveikatos patikrinimui ir skiepijimui nuo užkrečiamųjų ligų (jeigu reikia) suma negali viršyti programos finansavimo plane nustatyto pro</text:span><text:span text:style-name="T866">centinio dydžio</text:span><text:span text:style-name="T867"><text:s/></text:span><text:span text:style-name="T868">iš Savivaldybės biudžeto darbdaviui mokamos subsidijos darbo užmokesčiui (darbo užmokesčiui už įdarbinto asmens faktiškai dirbtą laiką, apskaičiuotam pagal tą mėnesį galiojantį Vyriausybės patvirtintą minimalųjį valandinį atlygį, piniginei<text:s/></text:span><text:span text:style-name="T869">kompensacijai už nepanaudotas atostogas ir nuo šių sumų apskaičiuotoms draudėjo privalomojo valstybinio socialinio draudimo, ilgalaikio darbo išmokų ir garantinio fondo įmokoms).</text:span></text:p>
      <text:p text:style-name="P870"><text:span text:style-name="T871">7</text:span><text:span text:style-name="T872">. Lėšos skiriamos Savivaldybės administracijos direktoriaus įsakymu eina</text:span><text:span text:style-name="T873">mųjų metų programos vykdymo laikotarpiui ir naudojamos tik programos .</text:span></text:p>
      <text:p text:style-name="P874"><text:span text:style-name="T875">8</text:span><text:span text:style-name="T876">. Pateikus paraišką su išlaidas pateisinančiais dokumentais (PVM sąskaitos faktūros, kuro nurašymo aktai, darbdavio įsakymas, kuriuo konkreti transporto technika priskiriama progra</text:span><text:span text:style-name="T877">mos darbams organizuoti), lėšos darbdaviams pervedamos Asignavimų valdytojo nustatyta tvarka.</text:span></text:p>
      <text:p text:style-name="P878"/>
      <text:p text:style-name="P879"/>
      <text:p text:style-name="P880"><text:span text:style-name="T881">IV</text:span><text:span text:style-name="T882"><text:s/>SKYRIUS</text:span></text:p>
      <text:p text:style-name="P883"><text:span text:style-name="T884">BAIGIAMOSIOS NUOSTATOS</text:span></text:p>
      <text:p text:style-name="P885"/>
      <text:p text:style-name="P886"><text:span text:style-name="T887">9</text:span><text:span text:style-name="T888">. Savivaldybės administracijos Vietinio ūkio skyrius kontroliuoja šių išlaidų panaudojimą pagal paskirtį.</text:span></text:p>
      <text:p text:style-name="P889"><text:span text:style-name="T890">10</text:span><text:span text:style-name="T891">. Darbdaviai privalo užtikrinti tikslingą išlaidų panaudojimą.<text:s/></text:span></text:p>
      <text:p text:style-name="P892"><text:span text:style-name="T893">11</text:span><text:span text:style-name="T894">. Nustačius, kad lėšų panaudojimas neatitinka šio aprašo nustatytų reikalavimų, darbdaviai privalo grąžinti lėšas į Savivaldybės biudžetą.</text:span></text:p>
      <text:p text:style-name="P895"><text:span text:style-name="T896">12</text:span><text:span text:style-name="T897">. Nepanaudotos lėšos grąžinamos į Savival</text:span><text:span text:style-name="T898">dybės biudžetą.</text:span><text:span text:style-name="T899"><text:s/></text:span></text:p>
      <text:p text:style-name="P900"/>
      <text:p text:style-name="P901"><text:span text:style-name="T902">____________________</text:span></text:p>
      <text:p text:style-name="P903"/>
      <text:p text:style-name="P904"/>
      <text:p text:style-name="P905"><text:span text:style-name="T906">Pakeitimai:</text:span></text:p>
      <text:p text:style-name="P907"/>
      <text:p text:style-name="P908"><text:span text:style-name="T909">1.</text:span></text:p>
      <text:p text:style-name="P910"><text:span text:style-name="T911">Mažeikių rajono savivaldybės administracija, Įsakymas</text:span></text:p>
      <text:p text:style-name="P912"><text:span text:style-name="T913">Nr.<text:s/></text:span><text:a xlink:href="https://www.e-tar.lt/portal/legalAct.html?documentId=408052b038d211e99595d005d42b863e" office:target-frame-name="_top" xlink:show="replace"><text:span text:style-name="T914">A1-362</text:span></text:a><text:span text:style-name="T915">, 2019-02-22, paskelbta TAR<text:s/></text:span><text:span text:style-name="T916">2019-02-25, i. k. 2019-03097</text:span></text:p>
      <text:p text:style-name="P917"><text:span text:style-name="T918">Dėl Mažeikių rajono savivaldybės administracijos direktoriaus 2018 m. lapkričio 28 d. įsakymo Nr. A1-2681 „Dėl užimtumo didinimo programos organizavimo ir įgyvendinimo tvarkos aprašo patvirtinimo“ pakeitimo</text:span></text:p>
      <text:p text:style-name="P919"/>
      <text:p text:style-name="P920"><text:span text:style-name="T921">2.</text:span></text:p>
      <text:p text:style-name="P922"><text:span text:style-name="T923">Mažeikių rajono<text:s/></text:span><text:span text:style-name="T924">savivaldybės administracija, Įsakymas</text:span></text:p>
      <text:p text:style-name="P925"><text:span text:style-name="T926">Nr.<text:s/></text:span><text:a xlink:href="https://www.e-tar.lt/portal/legalAct.html?documentId=f0879a401c0e11eabe008ea93139d588" office:target-frame-name="_top" xlink:show="replace"><text:span text:style-name="T927">A1-2626</text:span></text:a><text:span text:style-name="T928">, 2019-12-11, paskelbta TAR 2019-12-13, i. k. 2019-20074</text:span></text:p>
      <text:p text:style-name="P929"><text:span text:style-name="T930">Dėl Mažeikių rajono savivaldybės administracijos dir</text:span><text:span text:style-name="T931">ektoriaus 2018 m. lapkričio 28 d. įsakymo Nr. A1-2681 „Dėl užimtumo didinimo programos organizavimo ir įgyvendinimo tvarkos aprašo patvirtinimo“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390" style:parent-style-name="Header" style:family="paragraph">
      <style:paragraph-properties fo:text-align="center"/>
    </style:style>
    <style:style style:name="P391" style:parent-style-name="Normal" style:family="paragraph">
      <style:text-properties fo:font-size="8pt" style:font-size-asian="8pt"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Header" style:family="paragraph">
      <style:paragraph-properties fo:text-align="center"/>
    </style:style>
    <style:style style:name="P500" style:parent-style-name="Normal" style:family="paragraph">
      <style:text-properties fo:font-size="8pt" style:font-size-asian="8pt" style:font-size-complex="12pt"/>
    </style:style>
    <style:page-layout style:name="PL4">
      <style:page-layout-properties fo:page-width="11.693in" fo:page-height="8.268in" style:print-orientation="landscape" fo:margin-top="0.7875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Header" style:family="paragraph">
      <style:paragraph-properties fo:text-align="center"/>
    </style:style>
    <style:style style:name="P641" style:parent-style-name="Normal" style:family="paragraph">
      <style:text-properties fo:font-size="8pt" style:font-size-asian="8pt"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Header" style:family="paragraph">
      <style:paragraph-properties fo:text-align="center"/>
    </style:style>
    <style:style style:name="P800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90"><text:page-number text:fixed="false">2</text:page-number></text:p>
        <text:p text:style-name="Header"/>
      </style:header>
      <style:footer>
        <text:p text:style-name="P391"><text:s text:c="37"/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99"><text:page-number text:fixed="false">2</text:page-number></text:p>
        <text:p text:style-name="Header"/>
      </style:header>
      <style:footer>
        <text:p text:style-name="P500"><text:s text:c="37"/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40"><text:page-number text:fixed="false">2</text:page-number></text:p>
        <text:p text:style-name="Header"/>
      </style:header>
      <style:footer>
        <text:p text:style-name="P641"><text:s text:c="37"/></text:p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799"><text:page-number text:fixed="false">2</text:page-number></text:p>
        <text:p text:style-name="Header"/>
      </style:header>
      <style:footer>
        <text:p text:style-name="P800"><text:s text:c="37"/></text:p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 Steponaviciene</meta:initial-creator>
    <dc:creator>adlibuser</dc:creator>
    <meta:creation-date>2022-01-14T06:42:00Z</meta:creation-date>
    <dc:date>2022-01-14T06:42:00Z</dc:date>
    <meta:print-date>2018-11-28T12:46:00Z</meta:print-date>
    <meta:template xlink:href="Normal.dotm" xlink:type="simple"/>
    <meta:editing-cycles>2</meta:editing-cycles>
    <meta:editing-duration>PT0S</meta:editing-duration>
    <meta:document-statistic meta:page-count="17" meta:paragraph-count="217" meta:word-count="3354" meta:character-count="26482" meta:row-count="778" meta:non-whitespace-character-count="23345"/>
  </office:meta>
</office:document-meta>
</file>