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 style:font-pitch="variable"/>
    <style:font-face style:name="TimesNewRomanPS-BoldMT" svg:font-family="TimesNewRomanPS-BoldMT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 fo:margin-right="-0.3645in">
        <style:tab-stops>
          <style:tab-stop style:type="left" style:position="7.0569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9" style:parent-style-name="Normal" style:family="paragraph">
      <style:paragraph-properties fo:widows="0" fo:orphans="0" fo:text-align="center" fo:margin-right="-0.3645in">
        <style:tab-stops>
          <style:tab-stop style:type="left" style:position="7.0569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widows="0" fo:orphans="0" fo:text-align="center" fo:margin-right="-0.3645in">
        <style:tab-stops>
          <style:tab-stop style:type="left" style:position="7.0569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14" style:parent-style-name="Normal" style:family="paragraph">
      <style:paragraph-properties fo:keep-with-next="always"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T16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fo:background-color="#FFFFFF" style:language-asian="lt" style:country-asian="LT" style:language-complex="lt" style:country-complex="LT"/>
    </style:style>
    <style:style style:name="T17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21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22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25" style:parent-style-name="DefaultParagraphFont" style:family="text">
      <style:text-properties style:font-name-asian="Arial Unicode MS" style:font-name-complex="Tahoma" fo:color="#000000"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style:font-name-asian="Arial Unicode MS" style:font-name-complex="Tahoma" fo:color="#000000" style:font-size-complex="12pt" style:language-asian="lt" style:country-asian="LT" style:language-complex="lt" style:country-complex="LT"/>
    </style:style>
    <style:style style:name="T28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style:font-name-asian="Arial Unicode MS" style:font-name-complex="Tahoma" fo:color="#FF0000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style:font-name-asian="Arial Unicode MS" style:font-name-complex="Tahoma" fo:letter-spacing="0.0694in" style:font-size-complex="12pt" style:language-asian="lt" style:country-asian="LT" style:language-complex="lt" style:country-complex="LT"/>
    </style:style>
    <style:style style:name="T33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36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fo:color="#000000" style:font-size-complex="12p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size-complex="12pt" fo:language="en" fo:country="GB" style:language-asian="ar" style:country-asian="SA"/>
    </style:style>
    <style:style style:name="T45" style:parent-style-name="DefaultParagraphFont" style:family="text">
      <style:text-properties style:font-size-complex="12pt" fo:language="en" fo:country="GB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P57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5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9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name-complex="Calibri" style:letter-kerning="true" style:font-size-complex="12pt" style:language-asian="ar" style:country-asian="SA" fo:hyphenate="false"/>
    </style:style>
    <style:style style:name="P61" style:parent-style-name="Normal" style:family="paragraph">
      <style:paragraph-properties fo:margin-left="2.7in" fo:text-indent="0.9in">
        <style:tab-stops/>
      </style:paragraph-properties>
      <style:text-properties style:font-name-complex="Calibri" style:letter-kerning="true" style:font-size-complex="12pt" style:language-asian="ar" style:country-asian="SA" fo:hyphenate="false"/>
    </style:style>
    <style:style style:name="P62" style:parent-style-name="Normal" style:family="paragraph">
      <style:paragraph-properties fo:margin-left="2.7in" fo:text-indent="0.9in">
        <style:tab-stops/>
      </style:paragraph-properties>
      <style:text-properties style:font-name-complex="Calibri" style:letter-kerning="true" style:font-size-complex="12pt" style:language-asian="ar" style:country-asian="SA" fo:hyphenate="false"/>
    </style:style>
    <style:style style:name="P63" style:parent-style-name="Normal" style:family="paragraph">
      <style:paragraph-properties fo:text-align="center"/>
      <style:text-properties style:font-name-complex="Calibri" style:letter-kerning="true" style:font-size-complex="12pt" style:language-asian="ar" style:country-asian="SA" fo:hyphenate="false"/>
    </style:style>
    <style:style style:name="P64" style:parent-style-name="Normal" style:family="paragraph">
      <style:paragraph-properties fo:text-align="center"/>
      <style:text-properties style:font-name-complex="Calibri" style:letter-kerning="true" style:font-size-complex="12pt" style:language-asian="ar" style:country-asian="SA" fo:hyphenate="false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style:font-name-complex="Calibri" fo:font-weight="bold" style:font-weight-asian="bold" style:font-weight-complex="bold" style:letter-kerning="true" style:font-size-complex="12pt" style:language-asian="ar" style:country-asian="SA"/>
    </style:style>
    <style:style style:name="P67" style:parent-style-name="Normal" style:family="paragraph">
      <style:paragraph-properties fo:text-align="center" fo:text-indent="0.043in"/>
      <style:text-properties fo:hyphenate="false"/>
    </style:style>
    <style:style style:name="T68" style:parent-style-name="DefaultParagraphFont" style:family="text">
      <style:text-properties style:font-name-complex="Calibri" fo:font-weight="bold" style:font-weight-asian="bold" style:font-weight-complex="bold" style:letter-kerning="true" style:font-size-complex="12pt" style:language-asian="ar" style:country-asian="SA"/>
    </style:style>
    <style:style style:name="P69" style:parent-style-name="Normal" style:family="paragraph">
      <style:paragraph-properties fo:text-align="center"/>
      <style:text-properties style:font-name-complex="Calibri" fo:font-weight="bold" style:font-weight-asian="bold" style:font-weight-complex="bold" style:letter-kerning="true" style:font-size-complex="12pt" style:language-asian="ar" style:country-asian="SA" fo:hyphenate="false"/>
    </style:style>
    <style:style style:name="P70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complex="Calibri" fo:font-weight="bold" style:font-weight-asian="bold" style:font-weight-complex="bold" style:letter-kerning="true" style:font-size-complex="12pt" style:language-asian="ar" style:country-asian="SA"/>
    </style:style>
    <style:style style:name="T72" style:parent-style-name="DefaultParagraphFont" style:family="text">
      <style:text-properties style:font-name-complex="Calibri" fo:font-weight="bold" style:font-weight-asian="bold" style:font-weight-complex="bold" style:letter-kerning="true" style:font-size-complex="12pt" style:language-asian="ar" style:country-asian="SA"/>
    </style:style>
    <style:style style:name="P73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complex="Calibri" fo:font-weight="bold" style:font-weight-asian="bold" style:font-weight-complex="bold" style:letter-kerning="true" style:font-size-complex="12pt" style:language-asian="ar" style:country-asian="SA"/>
    </style:style>
    <style:style style:name="P75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complex="Calibri" style:letter-kerning="true" style:font-size-complex="12pt" style:language-asian="ar" style:country-asian="SA" fo:hyphenate="false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78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79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82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83" style:parent-style-name="DefaultParagraphFont" style:family="text">
      <style:text-properties style:font-name-complex="Calibri" fo:color="#000000" style:letter-kerning="true" style:font-size-complex="12pt" style:language-asian="ar" style:country-asian="SA"/>
    </style:style>
    <style:style style:name="T84" style:parent-style-name="DefaultParagraphFont" style:family="text">
      <style:text-properties style:font-name-complex="Calibri" fo:color="#000000" style:letter-kerning="true" style:font-size-complex="12pt" style:language-asian="ar" style:country-asian="SA"/>
    </style:style>
    <style:style style:name="T85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86" style:parent-style-name="DefaultParagraphFont" style:family="text">
      <style:text-properties style:font-name-complex="Calibri" fo:color="#000000" style:letter-kerning="true" style:font-size-complex="12pt" style:language-asian="ar" style:country-asian="SA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style:font-name-complex="Calibri" fo:color="#000000" style:letter-kerning="true" style:font-size-complex="12pt" style:language-asian="ar" style:country-asian="SA"/>
    </style:style>
    <style:style style:name="T89" style:parent-style-name="DefaultParagraphFont" style:family="text">
      <style:text-properties style:font-name-complex="Calibri" fo:color="#000000" style:letter-kerning="true" style:font-size-complex="12pt" style:language-asian="ar" style:country-asian="SA"/>
    </style:style>
    <style:style style:name="T90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91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T93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94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97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T99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100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101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102" style:parent-style-name="DefaultParagraphFon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ar" style:country-asian="SA"/>
    </style:style>
    <style:style style:name="T103" style:parent-style-name="DefaultParagraphFont" style:family="text">
      <style:text-properties style:letter-kerning="true" style:font-size-complex="12pt" style:language-asian="ar" style:country-asian="SA"/>
    </style:style>
    <style:style style:name="P104" style:parent-style-name="Normal" style:family="paragraph">
      <style:paragraph-properties fo:text-align="justify" fo:text-indent="0.3937in"/>
      <style:text-properties fo:hyphenate="false"/>
    </style:style>
    <style:style style:name="T105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106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107" style:parent-style-name="DefaultParagraphFont" style:family="text">
      <style:text-properties style:letter-kerning="true" style:font-size-complex="12pt" style:language-asian="ar" style:country-asian="SA"/>
    </style:style>
    <style:style style:name="T108" style:parent-style-name="DefaultParagraphFont" style:family="text">
      <style:text-properties style:letter-kerning="true" fo:font-size="9pt" style:font-size-asian="9pt" style:font-size-complex="9pt" style:language-asian="ar" style:country-asian="SA"/>
    </style:style>
    <style:style style:name="T109" style:parent-style-name="DefaultParagraphFont" style:family="text">
      <style:text-properties style:letter-kerning="true" style:font-size-complex="12pt" style:language-asian="ar" style:country-asian="SA"/>
    </style:style>
    <style:style style:name="T110" style:parent-style-name="DefaultParagraphFont" style:family="text">
      <style:text-properties style:letter-kerning="true" fo:font-size="9pt" style:font-size-asian="9pt" style:font-size-complex="9pt" style:language-asian="ar" style:country-asian="SA"/>
    </style:style>
    <style:style style:name="T111" style:parent-style-name="DefaultParagraphFont" style:family="text">
      <style:text-properties style:letter-kerning="true" style:font-size-complex="12pt" style:language-asian="ar" style:country-asian="SA"/>
    </style:style>
    <style:style style:name="P112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fo:hyphenate="false"/>
    </style:style>
    <style:style style:name="P113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complex="Calibri" fo:font-weight="bold" style:font-weight-asian="bold" style:font-weight-complex="bold" style:letter-kerning="true" style:font-size-complex="12pt" style:language-asian="ar" style:country-asian="SA"/>
    </style:style>
    <style:style style:name="T115" style:parent-style-name="DefaultParagraphFont" style:family="text">
      <style:text-properties style:font-name-complex="Calibri" fo:font-weight="bold" style:font-weight-asian="bold" style:font-weight-complex="bold" style:letter-kerning="true" style:font-size-complex="12pt" style:language-asian="ar" style:country-asian="SA"/>
    </style:style>
    <style:style style:name="P116" style:parent-style-name="Normal" style:family="paragraph">
      <style:paragraph-properties fo:text-align="center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complex="Calibri" fo:font-weight="bold" style:font-weight-asian="bold" style:font-weight-complex="bold" style:letter-kerning="true" style:font-size-complex="12pt" style:language-asian="ar" style:country-asian="SA"/>
    </style:style>
    <style:style style:name="T118" style:parent-style-name="DefaultParagraphFont" style:family="text">
      <style:text-properties style:font-name-complex="Calibri" fo:font-weight="bold" style:font-weight-asian="bold" style:font-weight-complex="bold" fo:color="#000000" style:letter-kerning="true" style:font-size-complex="12pt" style:language-asian="ar" style:country-asian="SA"/>
    </style:style>
    <style:style style:name="P119" style:parent-style-name="Normal" style:family="paragraph">
      <style:paragraph-properties fo:text-align="center" fo:text-indent="0.3937in">
        <style:tab-stops>
          <style:tab-stop style:type="left" style:position="0.25in"/>
        </style:tab-stops>
      </style:paragraph-properties>
      <style:text-properties style:font-name-complex="Calibri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name-complex="Calibri" fo:color="#000000" style:letter-kerning="true" style:font-size-complex="12pt" style:language-asian="ar" style:country-asian="SA"/>
    </style:style>
    <style:style style:name="T122" style:parent-style-name="DefaultParagraphFont" style:family="text">
      <style:text-properties style:font-name-complex="Calibri" fo:color="#000000" style:letter-kerning="true" style:font-size-complex="12pt" style:language-asian="ar" style:country-asian="SA"/>
    </style:style>
    <style:style style:name="T123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124" style:parent-style-name="DefaultParagraphFont" style:family="text">
      <style:text-properties style:font-name-complex="Calibri" fo:color="#000000" style:letter-kerning="true" style:font-size-complex="12pt" style:language-asian="ar" style:country-asian="SA"/>
    </style:style>
    <style:style style:name="T125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P126" style:parent-style-name="Normal" style:family="paragraph">
      <style:paragraph-properties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complex="Calibri" fo:color="#000000" style:letter-kerning="true" style:font-size-complex="12pt" style:language-asian="ar" style:country-asian="SA"/>
    </style:style>
    <style:style style:name="T128" style:parent-style-name="DefaultParagraphFont" style:family="text">
      <style:text-properties style:font-name-complex="Calibri" fo:color="#000000" style:letter-kerning="true" style:font-size-complex="12pt" style:language-asian="ar" style:country-asian="SA"/>
    </style:style>
    <style:style style:name="T129" style:parent-style-name="DefaultParagraphFont" style:family="text">
      <style:text-properties style:font-name-complex="Calibri" fo:color="#FF0000" style:letter-kerning="true" style:font-size-complex="12pt" style:language-asian="ar" style:country-asian="SA"/>
    </style:style>
    <style:style style:name="T130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131" style:parent-style-name="DefaultParagraphFont" style:family="text">
      <style:text-properties style:font-name-complex="Calibri" fo:color="#000000" style:letter-kerning="true" style:font-size-complex="12pt" style:language-asian="ar" style:country-asian="SA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7083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complex="Calibri" fo:color="#000000" style:letter-kerning="true" style:font-size-complex="12pt" style:language-asian="ar" style:country-asian="SA"/>
    </style:style>
    <style:style style:name="T134" style:parent-style-name="DefaultParagraphFont" style:family="text">
      <style:text-properties style:font-name-complex="Calibri" fo:color="#000000" style:letter-kerning="true" style:font-size-complex="12pt" style:language-asian="ar" style:country-asian="SA"/>
    </style:style>
    <style:style style:name="T135" style:parent-style-name="DefaultParagraphFont" style:family="text">
      <style:text-properties style:font-name-complex="Calibri" fo:color="#000000" style:letter-kerning="true" style:font-size-complex="12pt" style:language-asian="ar" style:country-asian="SA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7083in"/>
          <style:tab-stop style:type="left" style:position="0.739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-complex="Calibri" fo:color="#000000" style:letter-kerning="true" style:font-size-complex="12pt" style:language-asian="ar" style:country-asian="SA"/>
    </style:style>
    <style:style style:name="T138" style:parent-style-name="DefaultParagraphFont" style:family="text">
      <style:text-properties style:font-name-complex="Calibri" fo:color="#000000" style:letter-kerning="true" style:font-size-complex="12pt" style:language-asian="ar" style:country-asian="SA"/>
    </style:style>
    <style:style style:name="T139" style:parent-style-name="DefaultParagraphFont" style:family="text">
      <style:text-properties style:font-name-complex="Calibri" fo:color="#000000" style:letter-kerning="true" style:font-size-complex="12pt" style:language-asian="ar" style:country-asian="SA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142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8437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complex="Calibri" style:font-weight-complex="bold" style:letter-kerning="true" style:font-size-complex="12pt" style:language-asian="ar" style:country-asian="SA"/>
    </style:style>
    <style:style style:name="T145" style:parent-style-name="DefaultParagraphFont" style:family="text">
      <style:text-properties style:font-name-complex="Calibri" style:font-weight-complex="bold" style:letter-kerning="true" style:font-size-complex="12pt" style:language-asian="ar" style:country-asian="SA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8437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name-complex="Calibri" style:font-weight-complex="bold" style:letter-kerning="true" style:font-size-complex="12pt" style:language-asian="ar" style:country-asian="SA"/>
    </style:style>
    <style:style style:name="T148" style:parent-style-name="DefaultParagraphFont" style:family="text">
      <style:text-properties style:font-name-complex="Calibri" style:font-weight-complex="bold" style:letter-kerning="true" style:font-size-complex="12pt" style:language-asian="ar" style:country-asian="SA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8437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name-complex="Calibri" style:font-weight-complex="bold" style:letter-kerning="true" style:font-size-complex="12pt" style:language-asian="ar" style:country-asian="SA"/>
    </style:style>
    <style:style style:name="T151" style:parent-style-name="DefaultParagraphFont" style:family="text">
      <style:text-properties style:font-name-complex="Calibri" style:font-weight-complex="bold" style:letter-kerning="true" style:font-size-complex="12pt" style:language-asian="ar" style:country-asian="SA"/>
    </style:style>
    <style:style style:name="T152" style:parent-style-name="DefaultParagraphFont" style:family="text">
      <style:text-properties style:font-name-complex="Calibri" style:font-weight-complex="bold" style:letter-kerning="true" style:font-size-complex="12pt" style:language-asian="ar" style:country-asian="SA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6979in"/>
          <style:tab-stop style:type="left" style:position="0.7395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name-complex="Calibri" style:font-weight-complex="bold" style:letter-kerning="true" style:font-size-complex="12pt" style:language-asian="ar" style:country-asian="SA"/>
    </style:style>
    <style:style style:name="T155" style:parent-style-name="DefaultParagraphFont" style:family="text">
      <style:text-properties style:font-name-complex="Calibri" style:font-weight-complex="bold" style:letter-kerning="true" style:font-size-complex="12pt" style:language-asian="ar" style:country-asian="SA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0.6979in"/>
          <style:tab-stop style:type="left" style:position="0.7395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name-complex="Calibri" style:font-weight-complex="bold" style:letter-kerning="true" style:font-size-complex="12pt" style:language-asian="ar" style:country-asian="SA"/>
    </style:style>
    <style:style style:name="T158" style:parent-style-name="DefaultParagraphFont" style:family="text">
      <style:text-properties style:font-name-complex="Calibri" style:font-weight-complex="bold" style:letter-kerning="true" style:font-size-complex="12pt" style:language-asian="ar" style:country-asian="SA"/>
    </style:style>
    <style:style style:name="T159" style:parent-style-name="DefaultParagraphFont" style:family="text">
      <style:text-properties style:font-name-complex="Calibri" style:font-weight-complex="bold" fo:color="#000000" style:letter-kerning="true" style:font-size-complex="12pt" style:language-asian="ar" style:country-asian="SA"/>
    </style:style>
    <style:style style:name="T160" style:parent-style-name="DefaultParagraphFont" style:family="text">
      <style:text-properties style:font-name-complex="Calibri" style:font-weight-complex="bold" fo:color="#000000" style:letter-kerning="true" style:font-size-complex="12pt" style:language-asian="ar" style:country-asian="SA"/>
    </style:style>
    <style:style style:name="T161" style:parent-style-name="DefaultParagraphFont" style:family="text">
      <style:text-properties style:font-name-complex="Calibri" style:font-weight-complex="bold" style:letter-kerning="true" style:font-size-complex="12pt" style:language-asian="ar" style:country-asian="SA"/>
    </style:style>
    <style:style style:name="T162" style:parent-style-name="DefaultParagraphFont" style:family="text">
      <style:text-properties style:font-name-complex="Calibri" style:font-weight-complex="bold" fo:color="#000000" style:letter-kerning="true" style:font-size-complex="12pt" style:language-asian="ar" style:country-asian="SA"/>
    </style:style>
    <style:style style:name="T163" style:parent-style-name="DefaultParagraphFont" style:family="text">
      <style:text-properties style:font-name-complex="Calibri" style:font-weight-complex="bold" style:letter-kerning="true" style:font-size-complex="12pt" style:language-asian="ar" style:country-asian="SA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center" fo:text-indent="0.043in">
        <style:tab-stops>
          <style:tab-stop style:type="left" style:position="0.125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name-complex="Calibri" fo:font-weight="bold" style:font-weight-asian="bold" style:font-weight-complex="bold" style:letter-kerning="true" style:font-size-complex="12pt" style:language-asian="ar" style:country-asian="SA"/>
    </style:style>
    <style:style style:name="T172" style:parent-style-name="DefaultParagraphFont" style:family="text">
      <style:text-properties style:font-name-complex="Calibri" fo:font-weight="bold" style:font-weight-asian="bold" style:font-weight-complex="bold" style:letter-kerning="true" style:font-size-complex="12pt" style:language-asian="ar" style:country-asian="SA"/>
    </style:style>
    <style:style style:name="P173" style:parent-style-name="Normal" style:family="paragraph">
      <style:paragraph-properties fo:text-align="center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name-complex="Calibri" fo:font-weight="bold" style:font-weight-asian="bold" style:font-weight-complex="bold" style:letter-kerning="true" style:font-size-complex="12pt" style:language-asian="ar" style:country-asian="SA"/>
    </style:style>
    <style:style style:name="P175" style:parent-style-name="Normal" style:family="paragraph">
      <style:paragraph-properties fo:text-align="center" fo:text-indent="0.3937in">
        <style:tab-stops>
          <style:tab-stop style:type="left" style:position="0.25in"/>
        </style:tab-stops>
      </style:paragraph-properties>
      <style:text-properties style:font-name-complex="Calibri" style:letter-kerning="true" style:font-size-complex="12pt" style:language-asian="ar" style:country-asian="SA" fo:hyphenate="false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178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P179" style:parent-style-name="Normal" style:family="paragraph">
      <style:paragraph-properties fo:text-align="justify" fo:text-indent="0.3937in"/>
      <style:text-properties fo:hyphenate="false"/>
    </style:style>
    <style:style style:name="T180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181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182" style:parent-style-name="DefaultParagraphFont" style:family="text">
      <style:text-properties style:letter-kerning="true" style:font-size-complex="12pt" style:language-asian="ar" style:country-asian="SA"/>
    </style:style>
    <style:style style:name="T183" style:parent-style-name="DefaultParagraphFont" style:family="text">
      <style:text-properties style:letter-kerning="true" style:font-size-complex="12pt" style:language-asian="ar" style:country-asian="SA"/>
    </style:style>
    <style:style style:name="P184" style:parent-style-name="Normal" style:family="paragraph">
      <style:paragraph-properties fo:text-align="justify" fo:text-indent="0.3937in"/>
      <style:text-properties fo:hyphenate="false"/>
    </style:style>
    <style:style style:name="T185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186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187" style:parent-style-name="DefaultParagraphFont" style:family="text">
      <style:text-properties style:letter-kerning="true" style:font-size-complex="12pt" style:language-asian="ar" style:country-asian="SA"/>
    </style:style>
    <style:style style:name="T188" style:parent-style-name="DefaultParagraphFont" style:family="text">
      <style:text-properties style:letter-kerning="true" style:font-size-complex="12pt" style:language-asian="ar" style:country-asian="SA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9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92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19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P194" style:parent-style-name="Normal" style:family="paragraph">
      <style:paragraph-properties fo:text-align="center" fo:text-indent="0.3937in"/>
      <style:text-properties fo:hyphenate="false"/>
    </style:style>
    <style:style style:name="P195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name-complex="Calibri" fo:font-weight="bold" style:font-weight-asian="bold" style:font-weight-complex="bold" style:letter-kerning="true" style:font-size-complex="12pt" style:language-asian="ar" style:country-asian="SA"/>
    </style:style>
    <style:style style:name="T197" style:parent-style-name="DefaultParagraphFont" style:family="text">
      <style:text-properties style:font-name-complex="Calibri" fo:font-weight="bold" style:font-weight-asian="bold" style:font-weight-complex="bold" style:letter-kerning="true" style:font-size-complex="12pt" style:language-asian="ar" style:country-asian="SA"/>
    </style:style>
    <style:style style:name="P198" style:parent-style-name="Normal" style:family="paragraph">
      <style:paragraph-properties fo:text-align="center" fo:text-indent="0.3937in"/>
      <style:text-properties fo:hyphenate="false"/>
    </style:style>
    <style:style style:name="T199" style:parent-style-name="DefaultParagraphFont" style:family="text">
      <style:text-properties style:font-name-complex="Calibri" fo:font-weight="bold" style:font-weight-asian="bold" style:font-weight-complex="bold" style:letter-kerning="true" style:font-size-complex="12pt" style:language-asian="ar" style:country-asian="SA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7812in"/>
          <style:tab-stop style:type="left" style:position="0.8333in"/>
        </style:tab-stops>
      </style:paragraph-properties>
      <style:text-properties style:font-name-complex="Calibri" style:letter-kerning="true" style:font-size-complex="12pt" style:language-asian="ar" style:country-asian="SA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style:font-name-asian="Lucida Sans Unicode" style:font-name-complex="Tahoma" fo:color="#000000" style:font-size-complex="12pt" style:language-asian="lt" style:country-asian="LT" style:language-complex="lt" style:country-complex="LT"/>
    </style:style>
    <style:style style:name="T203" style:parent-style-name="DefaultParagraphFont" style:family="text">
      <style:text-properties style:font-name-asian="Lucida Sans Unicode" style:font-name-complex="Tahoma" fo:color="#000000" style:font-size-complex="12pt" style:language-asian="lt" style:country-asian="LT" style:language-complex="lt" style:country-complex="LT"/>
    </style:style>
    <style:style style:name="T20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0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0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0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21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21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21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1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16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2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2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228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22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30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T238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T23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40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241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242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24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244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247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248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24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25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251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252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253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254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257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258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259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260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263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264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265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266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26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268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26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27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278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T279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T282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T283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T284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T287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T288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T289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T290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T293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T294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T295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T298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T299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T300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T303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T304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T307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T308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T309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T31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11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T312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1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14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T315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16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19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20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21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22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23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24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2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28" style:parent-style-name="DefaultParagraphFont" style:family="text">
      <style:text-properties style:font-name-asian="Lucida Sans Unicode" style:font-size-complex="12pt" fo:background-color="#FFFFFF" style:language-asian="lt" style:country-asian="LT" style:language-complex="lt" style:country-complex="LT"/>
    </style:style>
    <style:style style:name="T329" style:parent-style-name="DefaultParagraphFont" style:family="text">
      <style:text-properties style:font-name-asian="Lucida Sans Unicode" style:font-size-complex="12pt" fo:background-color="#FFFFFF" style:language-asian="lt" style:country-asian="LT" style:language-complex="lt" style:country-complex="LT"/>
    </style:style>
    <style:style style:name="T33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31" style:parent-style-name="DefaultParagraphFont" style:family="text">
      <style:text-properties style:font-name-asian="Lucida Sans Unicode" style:font-size-complex="12pt" fo:background-color="#FFFFFF" style:language-asian="lt" style:country-asian="LT" style:language-complex="lt" style:country-complex="LT"/>
    </style:style>
    <style:style style:name="T332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T333" style:parent-style-name="DefaultParagraphFont" style:family="text">
      <style:text-properties style:font-name-asian="Lucida Sans Unicode" style:font-size-complex="12pt" fo:background-color="#FFFFFF" style:language-asian="lt" style:country-asian="LT" style:language-complex="lt" style:country-complex="LT"/>
    </style:style>
    <style:style style:name="T334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style:font-name-asian="Lucida Sans Unicode" style:font-size-complex="12pt" fo:background-color="#FFFFFF" style:language-asian="lt" style:country-asian="LT" style:language-complex="lt" style:country-complex="LT"/>
    </style:style>
    <style:style style:name="T337" style:parent-style-name="DefaultParagraphFont" style:family="text">
      <style:text-properties style:font-name-asian="Lucida Sans Unicode" style:font-size-complex="12pt" fo:background-color="#FFFFFF" style:language-asian="lt" style:country-asian="LT" style:language-complex="lt" style:country-complex="LT"/>
    </style:style>
    <style:style style:name="T338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39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40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41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44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45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48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49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P350" style:parent-style-name="Normal" style:family="paragraph">
      <style:paragraph-properties fo:text-align="justify" fo:text-indent="0.3937in">
        <style:tab-stops>
          <style:tab-stop style:type="left" style:position="0.7812in"/>
          <style:tab-stop style:type="left" style:position="0.8333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name-complex="Calibri" fo:color="#000000" style:letter-kerning="true" style:font-size-complex="12pt" style:language-asian="ar" style:country-asian="SA"/>
    </style:style>
    <style:style style:name="T352" style:parent-style-name="DefaultParagraphFont" style:family="text">
      <style:text-properties style:font-name-complex="Calibri" fo:color="#000000" style:letter-kerning="true" style:font-size-complex="12pt" style:language-asian="ar" style:country-asian="SA"/>
    </style:style>
    <style:style style:name="T353" style:parent-style-name="DefaultParagraphFont" style:family="text">
      <style:text-properties style:font-name-complex="Calibri" fo:color="#000000" style:letter-kerning="true" style:font-size-complex="12pt" style:language-asian="ar" style:country-asian="SA"/>
    </style:style>
    <style:style style:name="P354" style:parent-style-name="Normal" style:family="paragraph">
      <style:paragraph-properties fo:text-align="justify" fo:text-indent="0.3937in">
        <style:tab-stops>
          <style:tab-stop style:type="left" style:position="0.7812in"/>
          <style:tab-stop style:type="left" style:position="0.8333in"/>
        </style:tab-stops>
      </style:paragraph-properties>
      <style:text-properties fo:hyphenate="false"/>
    </style:style>
    <style:style style:name="T355" style:parent-style-name="DefaultParagraphFont" style:family="text">
      <style:text-properties style:font-name-complex="Calibri" fo:color="#000000" style:letter-kerning="true" style:font-size-complex="12pt" style:language-asian="ar" style:country-asian="SA"/>
    </style:style>
    <style:style style:name="T356" style:parent-style-name="DefaultParagraphFont" style:family="text">
      <style:text-properties style:font-name-complex="Calibri" fo:color="#000000" style:letter-kerning="true" style:font-size-complex="12pt" style:language-asian="ar" style:country-asian="SA"/>
    </style:style>
    <style:style style:name="P357" style:parent-style-name="Normal" style:family="paragraph">
      <style:paragraph-properties fo:text-align="justify" fo:text-indent="0.3937in">
        <style:tab-stops>
          <style:tab-stop style:type="left" style:position="0.7812in"/>
          <style:tab-stop style:type="left" style:position="0.8333in"/>
        </style:tab-stops>
      </style:paragraph-properties>
      <style:text-properties fo:hyphenate="false"/>
    </style:style>
    <style:style style:name="T358" style:parent-style-name="DefaultParagraphFont" style:family="text">
      <style:text-properties style:font-name-complex="Calibri" fo:color="#000000" style:letter-kerning="true" style:font-size-complex="12pt" style:language-asian="ar" style:country-asian="SA"/>
    </style:style>
    <style:style style:name="T359" style:parent-style-name="DefaultParagraphFont" style:family="text">
      <style:text-properties style:font-name-complex="Calibri" fo:color="#000000" style:letter-kerning="true" style:font-size-complex="12pt" style:language-asian="ar" style:country-asian="SA"/>
    </style:style>
    <style:style style:name="P360" style:parent-style-name="Normal" style:family="paragraph">
      <style:paragraph-properties fo:text-align="justify" fo:text-indent="0.3937in">
        <style:tab-stops>
          <style:tab-stop style:type="left" style:position="0.7812in"/>
          <style:tab-stop style:type="left" style:position="0.8333in"/>
        </style:tab-stops>
      </style:paragraph-properties>
      <style:text-properties fo:hyphenate="false"/>
    </style:style>
    <style:style style:name="T361" style:parent-style-name="DefaultParagraphFont" style:family="text">
      <style:text-properties style:font-name-complex="Calibri" fo:color="#000000" style:letter-kerning="true" style:font-size-complex="12pt" style:language-asian="ar" style:country-asian="SA"/>
    </style:style>
    <style:style style:name="T362" style:parent-style-name="DefaultParagraphFont" style:family="text">
      <style:text-properties style:font-name-complex="Calibri" fo:color="#000000" style:letter-kerning="true" style:font-size-complex="12pt" style:language-asian="ar" style:country-asian="SA"/>
    </style:style>
    <style:style style:name="T363" style:parent-style-name="DefaultParagraphFont" style:family="text">
      <style:text-properties style:font-name-complex="Calibri" fo:color="#000000" style:letter-kerning="true" style:font-size-complex="12pt" style:language-asian="ar" style:country-asian="SA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66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6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68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6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7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71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72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7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74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75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76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7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78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81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8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8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86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89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9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9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92" style:parent-style-name="Normal" style:family="paragraph">
      <style:paragraph-properties fo:text-align="justify" fo:text-indent="0.3937in">
        <style:tab-stops>
          <style:tab-stop style:type="left" style:position="0.7812in"/>
          <style:tab-stop style:type="left" style:position="0.8333in"/>
        </style:tab-stops>
      </style:paragraph-properties>
      <style:text-properties fo:hyphenate="false"/>
    </style:style>
    <style:style style:name="P393" style:parent-style-name="Normal" style:family="paragraph">
      <style:paragraph-properties fo:widows="0" fo:orphans="0" fo:text-align="center"/>
      <style:text-properties fo:hyphenate="false"/>
    </style:style>
    <style:style style:name="T394" style:parent-style-name="DefaultParagraphFont" style:family="text">
      <style:text-properties style:font-name="TimesNewRomanPS-BoldMT" style:font-name-asian="Lucida Sans Unicode" style:font-name-complex="TimesNewRomanPS-BoldMT" fo:font-weight="bold" style:font-weight-asian="bold" style:font-weight-complex="bold" style:font-size-complex="12pt" style:language-asian="lt" style:country-asian="LT" style:language-complex="lt" style:country-complex="LT"/>
    </style:style>
    <style:style style:name="T395" style:parent-style-name="DefaultParagraphFont" style:family="text">
      <style:text-properties style:font-name="TimesNewRomanPS-BoldMT" style:font-name-asian="Lucida Sans Unicode" style:font-name-complex="TimesNewRomanPS-BoldMT" fo:font-weight="bold" style:font-weight-asian="bold" style:font-weight-complex="bold" style:font-size-complex="12pt" style:language-asian="lt" style:country-asian="LT" style:language-complex="lt" style:country-complex="LT"/>
    </style:style>
    <style:style style:name="P396" style:parent-style-name="Normal" style:family="paragraph">
      <style:paragraph-properties fo:widows="0" fo:orphans="0" fo:text-align="center"/>
      <style:text-properties fo:hyphenate="false"/>
    </style:style>
    <style:style style:name="T397" style:parent-style-name="DefaultParagraphFont" style:family="text">
      <style:text-properties style:font-name="TimesNewRomanPS-BoldMT" style:font-name-asian="Lucida Sans Unicode" style:font-name-complex="TimesNewRomanPS-BoldMT" fo:font-weight="bold" style:font-weight-asian="bold" style:font-weight-complex="bold" style:font-size-complex="12pt" style:language-asian="lt" style:country-asian="LT" style:language-complex="lt" style:country-complex="LT"/>
    </style:style>
    <style:style style:name="P398" style:parent-style-name="Normal" style:family="paragraph">
      <style:paragraph-properties fo:text-align="justify">
        <style:tab-stops>
          <style:tab-stop style:type="left" style:position="0.7812in"/>
          <style:tab-stop style:type="left" style:position="0.8333in"/>
        </style:tab-stops>
      </style:paragraph-properties>
      <style:text-properties style:font-name-complex="Calibri" style:letter-kerning="true" style:font-size-complex="12pt" style:language-asian="ar" style:country-asian="SA" fo:hyphenate="false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01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02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03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04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0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06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0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1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11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12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1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1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1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18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21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422" style:parent-style-name="Normal" style:family="paragraph">
      <style:paragraph-properties fo:widows="0" fo:orphans="0" fo:text-align="justify" fo:text-indent="0.4402in"/>
      <style:text-properties fo:hyphenate="false"/>
    </style:style>
    <style:style style:name="T423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24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2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26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2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30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33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34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T437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T438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39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T442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T443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T446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T447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T448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T449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50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T451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52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style:font-name-asian="Lucida Sans Unicode" style:font-size-complex="12pt" fo:background-color="#FFFFFF" style:language-asian="lt" style:country-asian="LT" style:language-complex="lt" style:country-complex="LT"/>
    </style:style>
    <style:style style:name="T455" style:parent-style-name="DefaultParagraphFont" style:family="text">
      <style:text-properties style:font-name-asian="Lucida Sans Unicode" style:font-size-complex="12pt" fo:background-color="#FFFFFF" style:language-asian="lt" style:country-asian="LT" style:language-complex="lt" style:country-complex="LT"/>
    </style:style>
    <style:style style:name="T456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57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58" style:parent-style-name="DefaultParagraphFont" style:family="text">
      <style:text-properties style:font-name-asian="Lucida Sans Unicode" style:font-size-complex="12pt" fo:background-color="#FFFFFF" style:language-asian="lt" style:country-asian="LT" style:language-complex="lt" style:country-complex="LT"/>
    </style:style>
    <style:style style:name="T459" style:parent-style-name="DefaultParagraphFont" style:family="text">
      <style:text-properties style:font-name-asian="Lucida Sans Unicode" style:font-size-complex="12pt" style:language-asian="ar" style:country-asian="SA" style:language-complex="lt" style:country-complex="LT"/>
    </style:style>
    <style:style style:name="T460" style:parent-style-name="DefaultParagraphFont" style:family="text">
      <style:text-properties style:font-name-asian="Lucida Sans Unicode" style:font-size-complex="12pt" fo:background-color="#FFFFFF" style:language-asian="lt" style:country-asian="LT" style:language-complex="lt" style:country-complex="LT"/>
    </style:style>
    <style:style style:name="T461" style:parent-style-name="DefaultParagraphFont" style:family="text">
      <style:text-properties style:font-name-asian="Lucida Sans Unicode" style:font-size-complex="12pt" fo:background-color="#FFFFFF" style:language-asian="lt" style:country-asian="LT" style:language-complex="lt" style:country-complex="LT"/>
    </style:style>
    <style:style style:name="T462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style:font-name-asian="Lucida Sans Unicode" style:font-size-complex="12pt" fo:background-color="#FFFFFF" style:language-asian="lt" style:country-asian="LT" style:language-complex="lt" style:country-complex="LT"/>
    </style:style>
    <style:style style:name="T465" style:parent-style-name="DefaultParagraphFont" style:family="text">
      <style:text-properties style:font-name-asian="Lucida Sans Unicode" style:font-size-complex="12pt" fo:background-color="#FFFFFF" style:language-asian="lt" style:country-asian="LT" style:language-complex="lt" style:country-complex="LT"/>
    </style:style>
    <style:style style:name="T466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67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68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6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70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73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74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7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78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79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82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8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84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8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88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8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9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91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94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95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96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99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0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01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02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03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04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0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08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0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10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11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19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20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21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24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2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26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2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28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2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30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31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34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3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36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3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38" style:parent-style-name="DefaultParagraphFont" style:family="text">
      <style:text-properties style:font-name-asian="Lucida Sans Unicode" style:font-name-complex="Tahoma" fo:color="#000000" style:font-size-complex="12pt" style:language-asian="lt" style:country-asian="LT" style:language-complex="lt" style:country-complex="LT"/>
    </style:style>
    <style:style style:name="T539" style:parent-style-name="DefaultParagraphFont" style:family="text">
      <style:text-properties style:font-name-asian="Lucida Sans Unicode" style:font-name-complex="Tahoma" fo:color="#000000" style:font-size-complex="12pt" style:language-asian="lt" style:country-asian="LT" style:language-complex="lt" style:country-complex="LT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42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4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44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4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46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4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5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5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54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5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5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59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60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61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62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63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64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6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66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6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68" style:parent-style-name="DefaultParagraphFont" style:family="text">
      <style:text-properties style:font-name-asian="Lucida Sans Unicode" style:font-name-complex="Tahoma" fo:font-style="italic" style:font-style-asian="italic" style:font-style-complex="italic" style:font-size-complex="12pt" style:language-asian="lt" style:country-asian="LT" style:language-complex="lt" style:country-complex="LT"/>
    </style:style>
    <style:style style:name="T56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70" style:parent-style-name="DefaultParagraphFont" style:family="text">
      <style:text-properties style:font-name-asian="Lucida Sans Unicode" style:font-name-complex="Tahoma" fo:font-style="italic" style:font-style-asian="italic" style:font-style-complex="italic" style:font-size-complex="12pt" style:language-asian="lt" style:country-asian="LT" style:language-complex="lt" style:country-complex="LT"/>
    </style:style>
    <style:style style:name="T57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72" style:parent-style-name="DefaultParagraphFont" style:family="text">
      <style:text-properties style:font-name-asian="Lucida Sans Unicode" style:font-name-complex="Tahoma" fo:font-style="italic" style:font-style-asian="italic" style:font-style-complex="italic" style:font-size-complex="12pt" style:language-asian="lt" style:country-asian="LT" style:language-complex="lt" style:country-complex="LT"/>
    </style:style>
    <style:style style:name="T57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7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7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76" style:parent-style-name="DefaultParagraphFont" style:family="text">
      <style:text-properties style:font-name="TimesNewRomanPSMT" style:font-name-asian="Lucida Sans Unicode" style:font-name-complex="TimesNewRomanPSMT" fo:font-style="italic" style:font-style-asian="italic" style:font-style-complex="italic" style:font-size-complex="12pt" style:language-asian="lt" style:country-asian="LT" style:language-complex="lt" style:country-complex="LT"/>
    </style:style>
    <style:style style:name="T57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78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7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82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83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84" style:parent-style-name="DefaultParagraphFont" style:family="text">
      <style:text-properties style:font-name="TimesNewRomanPSMT" style:font-name-asian="Lucida Sans Unicode" style:font-name-complex="TimesNewRomanPSMT" fo:font-style="italic" style:font-style-asian="italic" style:font-style-complex="italic" style:font-size-complex="12pt" style:language-asian="lt" style:country-asian="LT" style:language-complex="lt" style:country-complex="LT"/>
    </style:style>
    <style:style style:name="T58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86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8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9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91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92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9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94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95" style:parent-style-name="DefaultParagraphFont" style:family="text">
      <style:text-properties style:font-name-asian="Lucida Sans Unicode" style:font-size-complex="14pt" style:language-asian="lt" style:country-asian="LT" style:language-complex="lt" style:country-complex="LT"/>
    </style:style>
    <style:style style:name="T596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97" style:parent-style-name="DefaultParagraphFont" style:family="text">
      <style:text-properties style:font-name-asian="Lucida Sans Unicode" style:font-size-complex="14pt" style:language-asian="lt" style:country-asian="LT" style:language-complex="lt" style:country-complex="LT"/>
    </style:style>
    <style:style style:name="T598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99" style:parent-style-name="DefaultParagraphFont" style:family="text">
      <style:text-properties style:font-name-asian="Lucida Sans Unicode" style:font-size-complex="14pt" style:language-asian="lt" style:country-asian="LT" style:language-complex="lt" style:country-complex="LT"/>
    </style:style>
    <style:style style:name="T60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01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02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60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04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0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606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P607" style:parent-style-name="Normal" style:family="paragraph">
      <style:paragraph-properties fo:widows="0" fo:orphans="0" fo:text-align="justify" fo:text-indent="0.3937in"/>
      <style:text-properties fo:hyphenate="false"/>
    </style:style>
    <style:style style:name="T608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09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10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611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12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613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614" style:parent-style-name="Normal" style:family="paragraph">
      <style:paragraph-properties fo:widows="0" fo:orphans="0" fo:text-align="justify" fo:text-indent="0.3937in"/>
      <style:text-properties fo:hyphenate="false"/>
    </style:style>
    <style:style style:name="T61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616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617" style:parent-style-name="Normal" style:family="paragraph">
      <style:paragraph-properties fo:text-align="justify" fo:text-indent="0.3937in"/>
      <style:text-properties fo:hyphenate="false"/>
    </style:style>
    <style:style style:name="P618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fo:hyphenate="false"/>
    </style:style>
    <style:style style:name="T619" style:parent-style-name="DefaultParagraphFont" style:family="text">
      <style:text-properties style:font-name-complex="Calibri" fo:font-weight="bold" style:font-weight-asian="bold" style:font-weight-complex="bold" style:letter-kerning="true" style:font-size-complex="12pt" style:language-asian="ar" style:country-asian="SA"/>
    </style:style>
    <style:style style:name="T620" style:parent-style-name="DefaultParagraphFont" style:family="text">
      <style:text-properties style:font-name-complex="Calibri" fo:font-weight="bold" style:font-weight-asian="bold" style:font-weight-complex="bold" style:letter-kerning="true" style:font-size-complex="12pt" style:language-asian="ar" style:country-asian="SA"/>
    </style:style>
    <style:style style:name="P621" style:parent-style-name="Normal" style:family="paragraph">
      <style:paragraph-properties fo:text-align="center" fo:text-indent="0.3937in"/>
      <style:text-properties fo:hyphenate="false"/>
    </style:style>
    <style:style style:name="T622" style:parent-style-name="DefaultParagraphFont" style:family="text">
      <style:text-properties style:font-name-complex="Calibri" fo:font-weight="bold" style:font-weight-asian="bold" style:font-weight-complex="bold" style:letter-kerning="true" style:font-size-complex="12pt" style:language-asian="ar" style:country-asian="SA"/>
    </style:style>
    <style:style style:name="P6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letter-kerning="true" style:font-size-complex="12pt" style:language-asian="ar" style:country-asian="SA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626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627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28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62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63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638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3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64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41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642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4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44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645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46" style:parent-style-name="DefaultParagraphFont" style:family="text">
      <style:text-properties style:font-name-asian="Lucida Sans Unicode" fo:color="#000000" style:font-size-complex="12pt" style:language-asian="lt" style:country-asian="LT" style:language-complex="lt" style:country-complex="LT"/>
    </style:style>
    <style:style style:name="T647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48" style:parent-style-name="DefaultParagraphFont" style:family="text">
      <style:text-properties style:font-name-asian="Lucida Sans Unicode" fo:color="#000000" style:font-size-complex="12pt" style:language-asian="lt" style:country-asian="LT" style:language-complex="lt" style:country-complex="LT"/>
    </style:style>
    <style:style style:name="T649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5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51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652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53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654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55" style:parent-style-name="DefaultParagraphFont" style:family="text">
      <style:text-properties style:font-name-asian="Lucida Sans Unicode" fo:color="#000000" style:font-size-complex="12pt" style:language-asian="lt" style:country-asian="LT" style:language-complex="lt" style:country-complex="LT"/>
    </style:style>
    <style:style style:name="T656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5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658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5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66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61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662" style:parent-style-name="DefaultParagraphFont" style:family="text">
      <style:text-properties style:font-name-asian="Lucida Sans Unicode" fo:color="#000000" style:font-size-complex="12pt" style:language-asian="lt" style:country-asian="LT" style:language-complex="lt" style:country-complex="LT"/>
    </style:style>
    <style:style style:name="T66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64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65" style:parent-style-name="DefaultParagraphFont" style:family="text">
      <style:text-properties style:font-name-asian="Lucida Sans Unicode" fo:color="#000000" style:font-size-complex="12pt" style:language-asian="lt" style:country-asian="LT" style:language-complex="lt" style:country-complex="LT"/>
    </style:style>
    <style:style style:name="T666" style:parent-style-name="DefaultParagraphFont" style:family="text">
      <style:text-properties style:font-name-asian="Lucida Sans Unicode" fo:color="#000000" style:font-size-complex="12pt" style:language-asian="lt" style:country-asian="LT" style:language-complex="lt" style:country-complex="LT"/>
    </style:style>
    <style:style style:name="T667" style:parent-style-name="DefaultParagraphFont" style:family="text">
      <style:text-properties style:font-name-asian="Lucida Sans Unicode" fo:color="#000000" style:font-size-complex="12pt" style:language-asian="lt" style:country-asian="LT" style:language-complex="lt" style:country-complex="LT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style:font-name-asian="Lucida Sans Unicode" fo:color="#000000" style:font-size-complex="12pt" style:language-asian="lt" style:country-asian="LT" style:language-complex="lt" style:country-complex="LT"/>
    </style:style>
    <style:style style:name="T670" style:parent-style-name="DefaultParagraphFont" style:family="text">
      <style:text-properties style:font-name-asian="Lucida Sans Unicode" fo:color="#000000" style:font-size-complex="12pt" style:language-asian="lt" style:country-asian="LT" style:language-complex="lt" style:country-complex="LT"/>
    </style:style>
    <style:style style:name="T671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672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73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674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7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67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678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67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68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P681" style:parent-style-name="Normal" style:family="paragraph">
      <style:paragraph-properties fo:widows="0" fo:orphans="0" fo:text-align="justify" fo:text-indent="0.3937in"/>
      <style:text-properties fo:hyphenate="false"/>
    </style:style>
    <style:style style:name="T682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8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84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685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86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P687" style:parent-style-name="Normal" style:family="paragraph">
      <style:paragraph-properties fo:text-align="justify" fo:text-indent="0.3937in"/>
      <style:text-properties fo:hyphenate="false"/>
    </style:style>
    <style:style style:name="P688" style:parent-style-name="Normal" style:family="paragraph">
      <style:paragraph-properties fo:text-align="center" fo:text-indent="0.5118in"/>
      <style:text-properties fo:hyphenate="false"/>
    </style:style>
    <style:style style:name="T689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P690" style:parent-style-name="Normal" style:family="paragraph">
      <style:paragraph-properties fo:widows="0" fo:orphans="0" fo:text-indent="2in"/>
      <style:text-properties fo:hyphenate="false"/>
    </style:style>
    <style:style style:name="P6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2" style:parent-style-name="Normal" style:family="paragraph">
      <style:text-properties style:font-name-asian="MS Mincho" style:font-style-complex="italic" fo:font-size="10pt" style:font-size-asian="10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4-01</text:span></text:p>
      <text:p text:style-name="P4"/>
      <text:p text:style-name="P5"><text:span text:style-name="T6">Sprendimas paskelbtas: TAR 2022-04-07, i. k. 2022-07261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ŠIAULIŲ MIESTO SAVIVALDYBĖS NEVYRIAUSYBINIŲ ORGANIZACIJŲ TARYBOS<text:s/></text:span><text:span text:style-name="T17">NUOSTATŲ PATVIRTINIMO<text:s/></text:span></text:p>
      <text:p text:style-name="P18"/>
      <text:p text:style-name="P19">2022 m. balandžio 7<text:s/>d. Nr. T-102</text:p>
      <text:p text:style-name="P20">Šiauliai</text:p>
      <text:p text:style-name="P21"/>
      <text:p text:style-name="P22"/>
      <text:p text:style-name="P23"><text:span text:style-name="T24">Vadovaudamasi Lietuvos Respublikos vietos savivaldos įstatymo<text:s/></text:span><text:span text:style-name="T25">16 straipsnio 4 dalimi ir<text:s/></text:span><text:span text:style-name="T26">18 straipsnio 1 dalimi</text:span><text:span text:style-name="T27">,</text:span><text:span text:style-name="T28"><text:s/>Lietuvos Respublikos</text:span><text:span text:style-name="T29"><text:s/></text:span><text:span text:style-name="T30">nevyriausybinių organizacijų plėtros įstatymo 6 straipsnio 2, 3, 4 ir 5 dalimis, Šiaulių miesto sa</text:span><text:span text:style-name="T31">vivaldybės taryba <text:s/></text:span><text:span text:style-name="T32">nusprendži</text:span><text:span text:style-name="T33">a:</text:span></text:p>
      <text:p text:style-name="P34"><text:span text:style-name="T35">1</text:span><text:span text:style-name="T36">.<text:s/></text:span><text:span text:style-name="T37">Patvirtinti<text:s/></text:span><text:span text:style-name="T38">Šiaulių miesto savivaldybės nevyriausybinių organizacijų tarybos nuostatus (pridedama).</text:span></text:p>
      <text:p text:style-name="P39"><text:span text:style-name="T40">2</text:span><text:span text:style-name="T41">.<text:s/></text:span><text:span text:style-name="T42">Pripažinti netekusiais galios:</text:span></text:p>
      <text:p text:style-name="P43"><text:span text:style-name="T44">2.1</text:span><text:span text:style-name="T45">.<text:s/></text:span><text:span text:style-name="T46">Šiaulių miesto savivaldybės tarybos 2019 m. gegužės 2 d. sprendimą Nr.<text:s/></text:span><text:span text:style-name="T47">T-154 „Dėl Šiaulių miesto savivaldybės nevyriausybinių organizacijų tarybos nuostatų patvirtinimo“;</text:span></text:p>
      <text:p text:style-name="P48"><text:span text:style-name="T49">2.2</text:span><text:span text:style-name="T50">.</text:span><text:span text:style-name="T51"><text:tab/></text:span><text:span text:style-name="T52">Šiaulių miesto savivaldybės tarybos 2019 m. gegužės 2 d. sprendimą Nr. T-155 „Dėl Šiaulių miesto savivaldybės nevyriausybinių organizacijų atstovų<text:s/></text:span><text:span text:style-name="T53">rinkimų organizavimo tvarkos aprašo patvirtinimo“.</text:span></text:p>
      <text:p text:style-name="P54"/>
      <text:p text:style-name="P55"/>
      <text:p text:style-name="P56"/>
      <text:p text:style-name="P57">Savivaldybės meras<text:tab/><text:tab/><text:tab/><text:tab/><text:tab/>Artūras Visockas</text:p>
      <text:p text:style-name="P58"/>
      <text:soft-page-break/>
      <text:p text:style-name="P59">PATVIRTINTA</text:p>
      <text:p text:style-name="P61">Šiaulių miesto<text:s/>savivaldybės tarybos</text:p>
      <text:p text:style-name="P62">2022 m. balandžio 7 d. sprendimu Nr. T-102</text:p>
      <text:p text:style-name="P63"/>
      <text:p text:style-name="P64"/>
      <text:p text:style-name="P65"><text:span text:style-name="T66">ŠIAULIŲ MIESTO SAVIVALDYBĖS <text:s/></text:span></text:p>
      <text:p text:style-name="P67"><text:span text:style-name="T68">NEVYRIAUSYBINIŲ ORGANIZACIJŲ TARYBOS NUOSTATAI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Šiaulių miesto savivaldybės nevyriausybinių organizacijų tarybos nuos</text:span><text:span text:style-name="T79">tatai (toliau – Nuostatai) reglamentuoja Šiaulių miesto savivaldybės nevyriausybinių organizacijų tarybos (toliau – NVO taryba) sudarymo tvarką ir darbo organizavimą.</text:span></text:p>
      <text:p text:style-name="P80"><text:span text:style-name="T81">2</text:span><text:span text:style-name="T82">. NVO taryba – visuomeninė patariamoji institucija,<text:s/></text:span><text:span text:style-name="T83">veikianti prie Šiaulių miesto sa</text:span><text:span text:style-name="T84">vivaldybės<text:s/></text:span><text:span text:style-name="T85">(toliau – Savivaldybė)</text:span><text:span text:style-name="T86">.</text:span></text:p>
      <text:p text:style-name="P87"><text:span text:style-name="T88">3</text:span><text:span text:style-name="T89">. Atvirieji duomenys –<text:s/></text:span><text:span text:style-name="T90">Savivaldybės ir (ar) kitų viešojo sektoriaus institucijų ir įstaigų informacija, kuri yra laisvai prieinama Savivaldybės ir (ar) kitų viešojo sektoriaus institucijų ir (ar) įstaigų tvarkomuose<text:s/></text:span><text:span text:style-name="T91">registruose.</text:span></text:p>
      <text:p text:style-name="P92"><text:span text:style-name="T93">4</text:span><text:span text:style-name="T94">. NVO taryba sudaroma dvejų metų kadencijai.</text:span></text:p>
      <text:p text:style-name="P95"><text:span text:style-name="T96">5</text:span><text:span text:style-name="T97">. NVO tarybos sudėtį ir Nuostatus tvirtina Savivaldybės taryba.</text:span></text:p>
      <text:p text:style-name="P98"><text:span text:style-name="T99">6</text:span><text:span text:style-name="T100">. NVO taryba savo veikloje vadovaujasi Lietuvos Respublikos Konstitucija, Lietuvos Respublikos nevyriausybinių organiza</text:span><text:span text:style-name="T101">cijų plėtros įstatymu, kitais Lietuvos Respublikos teisės aktais</text:span><text:span text:style-name="T102"><text:s/></text:span><text:span text:style-name="T103">ir Nuostatais.</text:span></text:p>
      <text:p text:style-name="P104"><text:span text:style-name="T105">7</text:span><text:span text:style-name="T106">.<text:s/></text:span><text:span text:style-name="T107">Nuostatuose vartojamos sąvokos atitinka Lietuvos Respublikos nevyriausybinių<text:s/></text:span><text:span text:style-name="T108"><text:line-break/></text:span><text:span text:style-name="T109">organizacijų plėtros įstatyme, Lietuvos Respublikos vietos savivaldos įstatyme ir kituose teisės<text:s/></text:span><text:span text:style-name="T110"><text:line-break/></text:span><text:span text:style-name="T111">aktuose vartojamas sąvokas.</text:span></text:p>
      <text:p text:style-name="P112"/>
      <text:p text:style-name="P113"><text:span text:style-name="T114">II</text:span><text:span text:style-name="T115"><text:s/>SKYRIUS</text:span></text:p>
      <text:p text:style-name="P116"><text:span text:style-name="T117">NVO TARYBOS<text:s/></text:span><text:span text:style-name="T118">TIKSLAS, UŽDAVINIAI IR FUNKCIJOS</text:span></text:p>
      <text:p text:style-name="P119"/>
      <text:p text:style-name="P120"><text:span text:style-name="T121">8</text:span><text:span text:style-name="T122">.<text:s/></text:span><text:span text:style-name="T123">NVO tarybos tikslas – skatinti Savivaldybės ir nevyriausybinių organizacijų bendradarbiavimą,<text:s/></text:span><text:span text:style-name="T124">inicijuoti atviros, pilietiškos ir demokratiškos bendruomenės formavimą,<text:s/></text:span><text:span text:style-name="T125">skatinti nevyriausybinių organizacijų plėtrą.</text:span></text:p>
      <text:p text:style-name="P126"><text:span text:style-name="T127">9</text:span><text:span text:style-name="T128">.</text:span><text:span text:style-name="T129"><text:s/></text:span><text:span text:style-name="T130">NVO</text:span><text:span text:style-name="T131"><text:s/>tarybos uždaviniai:</text:span></text:p>
      <text:p text:style-name="P132"><text:span text:style-name="T133">9.1</text:span><text:span text:style-name="T134">. Anali</text:span><text:span text:style-name="T135">zuoti, vertinti ir svarstyti Savivaldybės ir nevyriausybinių organizacijų bendradarbiavimo galimybes, spręsti probleminius bendradarbiavimo klausimus.</text:span></text:p>
      <text:p text:style-name="P136"><text:span text:style-name="T137">9.2</text:span><text:span text:style-name="T138">. Stiprinti Savivaldybės ir nevyriausybinių organizacijų partnerystę ir Šiaulių miesto visuomenės<text:s/></text:span><text:span text:style-name="T139">aktyvumą.</text:span></text:p>
      <text:p text:style-name="P140"><text:span text:style-name="T141">10</text:span><text:span text:style-name="T142">. NVO taryba atlieka šias funkcijas:</text:span></text:p>
      <text:p text:style-name="P143"><text:span text:style-name="T144">10.1</text:span><text:span text:style-name="T145">. Teikia pasiūlymus Savivaldybės institucijoms dėl Šiaulių miesto savivaldybės teritorijoje (toliau – savivaldybės teritorija) veikiančių nevyriausybinių organizacijų veiklos efektyvinimo.</text:span></text:p>
      <text:p text:style-name="P146"><text:span text:style-name="T147">10.2</text:span><text:span text:style-name="T148">. Dalyvauja rengiant Savivaldybės institucijų ir įstaigų teisės aktų, susijusių su nevyriausybinių organizacijų plėtra, projektus.</text:span></text:p>
      <text:p text:style-name="P149"><text:span text:style-name="T150">10.3</text:span><text:span text:style-name="T151">. Dalyvauja Savivaldybės institucijoms ir įstaigoms atliekant analizę dėl Savivaldybės administruojamų viešųjų pasl</text:span><text:span text:style-name="T152">augų teikimo ir teikia pasiūlymus dėl viešųjų paslaugų teikimo tobulinimo.</text:span></text:p>
      <text:p text:style-name="P153"><text:span text:style-name="T154">10.4</text:span><text:span text:style-name="T155">. Dalyvauja darbo ir ekspertų grupėse nevyriausybinių organizacijų plėtros valstybės politikos klusimams svarstyti.</text:span></text:p>
      <text:p text:style-name="P156"><text:span text:style-name="T157">10.5</text:span><text:span text:style-name="T158">. Svarsto ir<text:s/></text:span><text:span text:style-name="T159">teikia pasiūlymus Savivaldybės merui</text:span><text:span text:style-name="T160"><text:s/>dėl</text:span><text:span text:style-name="T161"><text:s/>nevyriausybinių organizacijų</text:span><text:span text:style-name="T162"><text:s/>programų ir priemonių finansavimo prioritetų</text:span><text:span text:style-name="T163"><text:s/>iš Šiaulių miesto savivaldybės biudžeto lėšų.</text:span><text:s/></text:p>
      <text:p text:style-name="P164">Papunkčio pakeitimai:</text:p>
      <text:p text:style-name="P165"><text:span text:style-name="T166">Nr.<text:s/></text:span><text:a xlink:href="https://www.e-tar.lt/portal/legalAct.html?documentId=62b728f0cefa11ed9978886e85107ab2" office:target-frame-name="_top" xlink:show="replace"><text:span text:style-name="T167">T-144</text:span></text:a><text:span text:style-name="T168">,</text:span><text:span text:style-name="T169"><text:s/>2023-03-30, paskelbta TAR 2023-03-30, i. k. 2023-05868</text:span></text:p>
      <text:p text:style-name="Normal"/>
      <text:p text:style-name="P170"><text:span text:style-name="T171">III</text:span><text:span text:style-name="T172"><text:s/>SKYRIUS</text:span></text:p>
      <text:p text:style-name="P173"><text:span text:style-name="T174">NVO TARYBOS TEISĖS</text:span></text:p>
      <text:p text:style-name="P175"/>
      <text:p text:style-name="P176"><text:span text:style-name="T177">11</text:span><text:span text:style-name="T178">. NVO taryba, įgyvendindama jai pavestas funkcijas, turi šias teises:</text:span></text:p>
      <text:p text:style-name="P179"><text:span text:style-name="T180">11.1</text:span><text:span text:style-name="T181">.<text:s/></text:span><text:span text:style-name="T182">Teisės aktų nustatyta tvarka gauti iš Savivaldybės institucijų,<text:s/></text:span><text:span text:style-name="T183">Savivaldybės administracijos padalinių, kitų įstaigų ir organizacijų informaciją ir dokumentus, kurie nėra riboto naudojimo arba neskelbiami, kurių nėra atviruosiuose duomenyse ir kurie yra reikalingi NVO tarybos veiklai.</text:span></text:p>
      <text:p text:style-name="P184"><text:span text:style-name="T185">11.2</text:span><text:span text:style-name="T186">.<text:s/></text:span><text:span text:style-name="T187">Teikti siūlymus ir rekom</text:span><text:span text:style-name="T188">endacijas, kaip plėsti Savivaldybės ir nevyriausybinių organizacijų bendradarbiavimą.</text:span></text:p>
      <text:p text:style-name="P189"><text:span text:style-name="T190">11.3</text:span><text:span text:style-name="T191">.<text:s/></text:span><text:span text:style-name="T192">Kviesti į posėdžius institucijų ir įstaigų, nevyriausybinių organizacijų atstovus, nepriklausomus ekspertus klausimams, susijusiems su NVO tarybos tikslo ir užd</text:span><text:span text:style-name="T193">avinių įgyvendinimu bei funkcijų atlikimu, spręsti, prireikus sudaryti darbo ar ekspertų grupes konkretiems nevyriausybinių organizacijų plėtros politikos klausimams svarstyti.</text:span></text:p>
      <text:p text:style-name="P194"/>
      <text:p text:style-name="P195"><text:span text:style-name="T196">IV</text:span><text:span text:style-name="T197"><text:s/>SKYRIUS</text:span></text:p>
      <text:p text:style-name="P198"><text:span text:style-name="T199">NVO TARYBOS SUDARYMAS</text:span></text:p>
      <text:p text:style-name="P200"/>
      <text:p text:style-name="P201"><text:span text:style-name="T202">12</text:span><text:span text:style-name="T203">.<text:s/></text:span><text:span text:style-name="T204">Savivaldybės NVO taryba suda</text:span><text:span text:style-name="T205">roma iš 12 narių taip, kad ne daugiau kaip 1/2 NVO tarybos narių būtų Savivaldybės institucijų ir įstaigų atstovai ir ne mažiau kaip 1/2 NVO tarybos narių būtų nevyriausybinių organizacijų, veikiančių savivaldybės teritorijoje, atstovai:</text:span></text:p>
      <text:p text:style-name="P206"><text:span text:style-name="T207">12.1</text:span><text:span text:style-name="T208">. Keturis<text:s/></text:span><text:span text:style-name="T209">atstovus</text:span><text:span text:style-name="T210"><text:s/>iš Savivaldybės tarybos narių ir <text:s/>du – iš Savivaldybės administracijos ir (ar) įstaigų darbuotojų deleguoja Savivaldybės meras;</text:span></text:p>
      <text:p text:style-name="P211"><text:span text:style-name="T212">12.2</text:span><text:span text:style-name="T213">. Šešis n</text:span><text:span text:style-name="T214">evyriausybinių organizacijų atstovus į NVO tarybą pasiūlo savivaldybės teritorijoje veikiančios nevyri</text:span><text:span text:style-name="T215">ausybinių organizacijų asociacijos (1 priedas).<text:s/></text:span><text:span text:style-name="T216">Asociacija Savivaldybės administracijai kartu su delegavimo raštu turi pateikti dokumentus, pagrindžiančius, kad ji vienija savivaldybės teritorijoje veikiančias nevyriausybines organizacijas.</text:span><text:s/></text:p>
      <text:p text:style-name="P217">Punkto pakeitimai:</text:p>
      <text:p text:style-name="P218"><text:span text:style-name="T219">Nr.<text:s/></text:span><text:a xlink:href="https://www.e-tar.lt/portal/legalAct.html?documentId=62b728f0cefa11ed9978886e85107ab2" office:target-frame-name="_top" xlink:show="replace"><text:span text:style-name="T220">T-144</text:span></text:a><text:span text:style-name="T221">, 2023-03-30, paskelbta TAR 2023-03-30, i. k. 2023-05868</text:span></text:p>
      <text:p text:style-name="Normal"/>
      <text:p text:style-name="P222"><text:span text:style-name="T223">13</text:span><text:span text:style-name="T224">. Jeigu savivaldybės teritorijoje nėra veikiančių nevyriausybinių organizacijų</text:span><text:span text:style-name="T225"><text:s/>asociacijų, nevyriausybinių organizacijų atstovų rinkimai organizuojami tokia tvarka:<text:s/></text:span></text:p>
      <text:p text:style-name="P226"><text:span text:style-name="T227">13.1</text:span><text:span text:style-name="T228">.<text:s/></text:span><text:span text:style-name="T229">Nevyriausybinių organizacijų<text:s/></text:span><text:span text:style-name="T230">atstovų rinkimus organizuoja Savivaldybės administracija Nuostatuose nustatyta tvarka.</text:span><text:s/></text:p>
      <text:p text:style-name="P231">Papunkčio pakeitimai:</text:p>
      <text:p text:style-name="P232"><text:span text:style-name="T233">Nr.<text:s/></text:span><text:a xlink:href="https://www.e-tar.lt/portal/legalAct.html?documentId=62b728f0cefa11ed9978886e85107ab2" office:target-frame-name="_top" xlink:show="replace"><text:span text:style-name="T234">T-144</text:span></text:a><text:span text:style-name="T235">, 2023-03-30, paskelbta TAR 2023-03-30, i. k. 2023-05868</text:span></text:p>
      <text:p text:style-name="Normal"/>
      <text:p text:style-name="P236"><text:span text:style-name="T237">13.2</text:span><text:span text:style-name="T238">. N</text:span><text:span text:style-name="T239">evyriausybinių organizacijų<text:s/></text:span><text:span text:style-name="T240">atstovų rinkimų į NVO tarybą<text:s/></text:span><text:span text:style-name="T241">data<text:s/></text:span><text:span text:style-name="T242">skelbiama ne vėliau kaip likus 15 darbo dienų iki visuotinio nevyriausybinių organizacijų, veikiančių savivaldybės teritorijoje, atstovų susirinkimo (toliau –<text:s/></text:span><text:span text:style-name="T243">Susirinkimas) dienos</text:span><text:span text:style-name="T244">.</text:span></text:p>
      <text:p text:style-name="P245"><text:span text:style-name="T246">13.3</text:span><text:span text:style-name="T247">.<text:s/></text:span><text:span text:style-name="T248">Informacija apie nevyriausybinių organizacijų atstovų rinkimus ir</text:span><text:span text:style-name="T249"><text:s/>organizuojamą Susirinkimą yra viešai skelbiama Savivaldybės interneto svetainėje<text:s/></text:span><text:span text:style-name="T250">www.siauliai.lt</text:span><text:span text:style-name="T251">. Skelbime turi būti<text:s/></text:span><text:span text:style-name="T252">nurodyta Susirinkimo vieta,<text:s/></text:span><text:span text:style-name="T253">laikas, preliminari darbotvarkė, kandidatų į NVO tarybą delegavimo ir<text:s/></text:span><text:span text:style-name="T254">registravimo tvarka bei terminai.</text:span></text:p>
      <text:p text:style-name="P255"><text:span text:style-name="T256">13.4</text:span><text:span text:style-name="T257">.<text:s/></text:span><text:span text:style-name="T258">Kandidatus į NVO tarybą turi teisę siūlyti savivaldybės<text:s/></text:span><text:span text:style-name="T259">teritorijoj</text:span><text:span text:style-name="T260">e veikiančios nevyriausybinės organizacijos, atitinkančios nevyriausybinės organizacijos kriterijus, nustatytus Lietuvos Respublikos nevyriausybinių organizacijų plėtros įstatyme.</text:span></text:p>
      <text:p text:style-name="P261"><text:span text:style-name="T262">13.5</text:span><text:span text:style-name="T263">. Nevyriausybinė organizacija per Savivaldybės administracijos nustatytą terminą, kuris<text:s/></text:span><text:soft-page-break/><text:span text:style-name="T264">negali būti trumpesnis nei 10 darbo dienų, Savivaldybės NVO koordinatoriui arba jį pavaduojančiam Savivaldybės administracijos<text:s/></text:span><text:span text:style-name="T265">valstybės tarnautojui pateikia<text:s/></text:span><text:span text:style-name="T266">kand</text:span><text:span text:style-name="T267">idato į NVO tarybą registracijos anketą (4 priedas) ir jos priedus:<text:s/></text:span><text:span text:style-name="T268">organizacijos įstatų kopiją ir organizacijos susirinkimo, kurio metu išrinktas ir deleguojamas kandidatas, protokolo nuorašo kopiją</text:span><text:span text:style-name="T269">.</text:span><text:s/></text:p>
      <text:p text:style-name="P270">Papunkčio pakeitimai:</text:p>
      <text:p text:style-name="P271"><text:span text:style-name="T272">Nr.<text:s/></text:span><text:a xlink:href="https://www.e-tar.lt/portal/legalAct.html?documentId=62b728f0cefa11ed9978886e85107ab2" office:target-frame-name="_top" xlink:show="replace"><text:span text:style-name="T273">T-144</text:span></text:a><text:span text:style-name="T274">, 2023-03-30, paskelbta TAR 2023-03-30, i. k. 2023-05868</text:span></text:p>
      <text:p text:style-name="Normal"/>
      <text:p text:style-name="P275"><text:span text:style-name="T276">13.6</text:span><text:span text:style-name="T277">.<text:s/></text:span><text:span text:style-name="T278">Susirinkimą pradeda NVO koordinatorius arba jį pavaduojantis Savivaldybės administracijos valstybės tarnautojas.<text:s/></text:span><text:span text:style-name="T279">NVO koordinatorius arba jį pavaduojantis Savivaldybės administracijos valstybės tarnautojas pirmininkauja Susirinkimui, kol išrenkamas Susirinkimo pirmininkas.</text:span></text:p>
      <text:p text:style-name="P280"><text:span text:style-name="T281">13.7</text:span><text:span text:style-name="T282">. Prasidėjus Susirinkimui, turi būti tvirtinama Susirinkimo darbotvarkė. Patvirtinus Sus</text:span><text:span text:style-name="T283">irinkimo darbotvarkę, atviru balsavimu paprasta balsų dauguma išrenkamas Susirinkimo pirmininkas. Susirinkimo pirmininko kandidatūras siūlo užsiregistravę Susirinkimo dalyviai</text:span><text:span text:style-name="T284">.</text:span></text:p>
      <text:p text:style-name="P285"><text:span text:style-name="T286">13.8</text:span><text:span text:style-name="T287">. Susirinkimas yra protokoluojamas. Susirinkimo sekretoriaus funkcijas<text:s/></text:span><text:span text:style-name="T288">atlieka NVO koordinatorius arba jį pavaduojantis Savivaldybės administracijos valstybės tarnautojas</text:span><text:span text:style-name="T289">.</text:span><text:span text:style-name="T290"><text:s text:c="2"/></text:span></text:p>
      <text:p text:style-name="P291"><text:span text:style-name="T292">13.9</text:span><text:span text:style-name="T293">. Susirinkimo metu išrenkama balsų skaičiavimo komisija, kurią sudaro ne mažiau kaip 3 nariai ir kuri iš savo narių paprasta balsų dauguma<text:s/></text:span><text:span text:style-name="T294">išrenka balsų skaičiavimo komisijos pirmininką</text:span><text:span text:style-name="T295">.</text:span></text:p>
      <text:p text:style-name="P296"><text:span text:style-name="T297">13.10</text:span><text:span text:style-name="T298">. Susirinkimo pirmininkas paskelbia atstovų, kandidatuojančių į NVO tarybą, sąrašą. Kiekvienas atstovas (pavardžių abėcėlės tvarka) prisistato (prisistatymo laikas vienam atstovui – iki 5 minučių). K</text:span><text:span text:style-name="T299">iekvienas Susirinkimo dalyvis turi teisę užduoti po du klausimus kiekvienam iš atstovų, kandidatuojančių į NVO tarybą</text:span><text:span text:style-name="T300">.</text:span></text:p>
      <text:p text:style-name="P301"><text:span text:style-name="T302">13.11</text:span><text:span text:style-name="T303">. Nevyriausybinių organizacijų atstovai į NVO tarybą Susirinkime renkami slaptu balsavimu</text:span><text:span text:style-name="T304">.</text:span></text:p>
      <text:p text:style-name="P305"><text:span text:style-name="T306">13.12</text:span><text:span text:style-name="T307">. Susirinkimo dalyviai renka</text:span><text:span text:style-name="T308"><text:s/>tiek nevyriausybinių organizacijų atstovų į NVO tarybą,<text:s/></text:span><text:soft-page-break/><text:span text:style-name="T309">kiek reglamentuoja NVO tarybos nuostatai. Balsuojant už balsavimo biuletenyje (2 priedas) nurodytus kandidatus,<text:s/></text:span><text:span text:style-name="T310">pažymimas<text:s/></text:span><text:span text:style-name="T311">apskritimas prie<text:s/></text:span><text:span text:style-name="T312">pasirinkto kandidato pavardės. Balsuojama ne daugiau kaip už</text:span><text:span text:style-name="T313"><text:s/>tiek kandidatų, kiek yra renkamų<text:s/></text:span><text:span text:style-name="T314">nevyriausybinių organizacijų</text:span><text:span text:style-name="T315"><text:s/>atstovų į NVO tarybą. Biuletenis su žymomis įmetamas į balsadėžę</text:span><text:span text:style-name="T316">.</text:span></text:p>
      <text:p text:style-name="P317"><text:span text:style-name="T318">13.13</text:span><text:span text:style-name="T319">. Susirinkime<text:s/></text:span><text:span text:style-name="T320">balsuodama kiekviena nevyriausybinė organizacija turi po vieną balsą. Rinkimai laikomi įvykusiais, jeigu</text:span><text:span text:style-name="T321"><text:s/>juose balsavo ne mažiau kaip 1/2 nevyriausybinių organizacijų</text:span><text:span text:style-name="T322"><text:s/>atstovų, užsiregistravusių dalyvauti Susirinkime.<text:s/></text:span><text:span text:style-name="T323">Atstovauti nevyriausybinei organizacijai Susirinkime turi teisę nevyriausybinės organizacijos vadovas ar jo raštu įgaliotas asmuo</text:span><text:span text:style-name="T324">.</text:span></text:p>
      <text:p text:style-name="P325"><text:span text:style-name="T326">13.14</text:span><text:span text:style-name="T327">.<text:s/></text:span><text:span text:style-name="T328">P</text:span><text:span text:style-name="T329">asibaigus slaptam balsavimui,</text:span><text:span text:style-name="T330"><text:s/>balsų skaičiavimo komisija suskaičiuoja balsavimo rezultatus. Balsų skaičiavimo komisijos pirmininkas paskelbia rezultatus Susirinkimui<text:s/></text:span><text:span text:style-name="T331">ir slapto balsavimo balsų rezultatų nustatymo protokolą (3 priedas) perduoda<text:s/></text:span><text:span text:style-name="T332">Susirinkimo<text:s/></text:span><text:span text:style-name="T333">pirmininkui</text:span><text:span text:style-name="T334">.</text:span></text:p>
      <text:p text:style-name="P335"><text:span text:style-name="T336">13.15</text:span><text:span text:style-name="T337">.<text:s/></text:span><text:span text:style-name="T338">Išrinktais laikomi daugiausia balsų surinkę kandidatai</text:span><text:span text:style-name="T339">. Jeigu keli kandidatai surenka<text:s/></text:span><text:span text:style-name="T340">vienodą balsų skaičių, organizuojamas papildomas balsavimas, kurio metu balsuojama tik už kandidatus, surinkusius vienodą balsų skaičių</text:span><text:span text:style-name="T341">.</text:span></text:p>
      <text:p text:style-name="P342"><text:span text:style-name="T343">13.16</text:span><text:span text:style-name="T344">. Neįvykus nevyriausybinių organizacijų atstovų rinkimams, pakartotiniai rinkimai organizuojami ne vėliau kaip po 1 mėnesio</text:span><text:span text:style-name="T345">.</text:span></text:p>
      <text:p text:style-name="P346"><text:span text:style-name="T347">13.17</text:span><text:span text:style-name="T348">. Bendruomeninių organizacijų atstovų rinkimų rezultatai įforminami Susirinkimo<text:s/></text:span><text:span text:style-name="T349">protokolu.</text:span></text:p>
      <text:p text:style-name="P350"><text:span text:style-name="T351">14</text:span><text:span text:style-name="T352">. Nevyriausybinių organ</text:span><text:span text:style-name="T353">izacijų NVO tarybos nario įgaliojimai nutrūksta, jeigu:</text:span></text:p>
      <text:p text:style-name="P354"><text:span text:style-name="T355">14.1</text:span><text:span text:style-name="T356">. Jis atsistatydina savo noru anksčiau, nei pasibaigia NVO tarybos kadencija.</text:span></text:p>
      <text:p text:style-name="P357"><text:span text:style-name="T358">14.2</text:span><text:span text:style-name="T359">. Nutrūksta jo darbo (tarnybos) santykiai atstovaujamoje Savivaldybės institucijoje ar įstaigoje.</text:span></text:p>
      <text:p text:style-name="P360"><text:span text:style-name="T361">14.3</text:span><text:span text:style-name="T362">.<text:s/></text:span><text:span text:style-name="T363">Jis pašalinamas NVO tarybos siūlymu dėl neaktyvių narių pašalinimo, nes praleidžia iš eilės tris NVO tarybos posėdžius be pateisinamos priežasties.</text:span></text:p>
      <text:p text:style-name="P364"><text:span text:style-name="T365">15</text:span><text:span text:style-name="T366">. NVO tarybos nariui nutraukus savo veiklą atstovaujamoje Savivaldybės institucijoje, įstaigoje ar<text:s/></text:span><text:span text:style-name="T367">nevyriausybinėje organizacijoje ar dė</text:span><text:span text:style-name="T368">l kit</text:span><text:span text:style-name="T369">ų priežasčių pasitraukus iš NVO tarybos</text:span><text:span text:style-name="T370">,<text:s/></text:span><text:span text:style-name="T371">ne<text:s/></text:span><text:soft-page-break/><text:span text:style-name="T372">vėliau kaip per vieną mėnesį jį<text:s/></text:span><text:span text:style-name="T373">delegavusi institucija ar sa</text:span><text:span text:style-name="T374">vivaldybės teritorijoje veikianti nevyriausybinių organizacijų asociacija<text:s/></text:span><text:span text:style-name="T375">deleguoja nauj</text:span><text:span text:style-name="T376">ą atstovą arba nutrauk</text:span><text:span text:style-name="T377">usį savo veiklą NVO taryboje nevyriausybinės organizacijos deleguotą narį pakeičia pirmasis nevyriausybinių organizacijų atstovų rinkimuose, organizuotuose Nuostatų 13 punkte nustatyta tvarka, į NVO tarybą kandidatavęs, tačiau nepatekęs nevyriausybinės org</text:span><text:span text:style-name="T378">anizacijos atstovas. Jei daugiau kandidatų nėra, organizuojami nauji nevyriausybinių organizacijų atstovų rinkimai Nuostatų 13 punkte numatyta tvarka.</text:span></text:p>
      <text:p text:style-name="P379"><text:span text:style-name="T380">16</text:span><text:span text:style-name="T381">.<text:s/></text:span><text:span text:style-name="T382">NVO tarybos narių pareigos:</text:span></text:p>
      <text:p text:style-name="P383"><text:span text:style-name="T384">16.1</text:span><text:span text:style-name="T385">. Laikytis Nuostatų reikalavimų</text:span><text:span text:style-name="T386">.</text:span></text:p>
      <text:p text:style-name="P387"><text:span text:style-name="T388">16.2</text:span><text:span text:style-name="T389">.<text:s/></text:span><text:span text:style-name="T390">Dalyvauti NVO<text:s/></text:span><text:span text:style-name="T391">tarybos posėdžiuose; neturint galimybės dalyvauti posėdyje, iš anksto apie tai pranešti NVO tarybos pirmininkui.</text:span></text:p>
      <text:p text:style-name="P392"/>
      <text:p text:style-name="P393"><text:span text:style-name="T394">V</text:span><text:span text:style-name="T395"><text:s/>SKYRIUS</text:span></text:p>
      <text:p text:style-name="P396"><text:span text:style-name="T397">NVO TARYBOS DARBO ORGANIZAVIMAS</text:span></text:p>
      <text:p text:style-name="P398"/>
      <text:p text:style-name="P399"><text:span text:style-name="T400">17</text:span><text:span text:style-name="T401">. NVO</text:span><text:span text:style-name="T402"><text:s/>tarybos veiklo</text:span><text:span text:style-name="T403">s pagrindinė forma yra posėdžiai. NVO<text:s/></text:span><text:span text:style-name="T404">tarybos<text:s/></text:span><text:span text:style-name="T405">posėdis gali vykti ir nuotoliniu būdu. Nuotoliniu būdu vyksiančio NVO tarybos posėdžio klausimai rengiami ir posėdis<text:s/></text:span><text:span text:style-name="T406">vyksta laikantis<text:s/></text:span><text:span text:style-name="T407">šiame Nuostatų skyriuje nustatytų reikalavimų.</text:span></text:p>
      <text:p text:style-name="P408"><text:span text:style-name="T409">18</text:span><text:span text:style-name="T410">.<text:s/></text:span><text:span text:style-name="T411">NVO tarybos posėdžiai kviečiami prireikus, bet ne rečiau kaip kartą</text:span><text:span text:style-name="T412"><text:s/>per tris mėnesius.</text:span></text:p>
      <text:p text:style-name="P413"><text:span text:style-name="T414">19</text:span><text:span text:style-name="T415">.<text:s/></text:span><text:span text:style-name="T416">NVO tarybos pirmininką ir pirmininko pavaduotoją dvejų metų kadencijai iš NVO tarybos narių visų jos narių balsų dauguma slaptu balsavimu renka NVO taryba. NVO tarybos pirmininku renkamas nevyriausybinių organizacijų atstovas, o</text:span><text:span text:style-name="T417"><text:s/>pirmininko pavaduotoju – Savivaldybės institucijos ar įstaigos atstovas</text:span><text:span text:style-name="T418">.<text:s/></text:span></text:p>
      <text:p text:style-name="P419"><text:span text:style-name="T420">20</text:span><text:span text:style-name="T421">. NVO tarybos pirmininko ir pavaduotojo rinkimai gali būti vykdomi elektroniniu (anoniminės apklausos) būdu tokia tvarka:</text:span></text:p>
      <text:p text:style-name="P422"><text:span text:style-name="T423">20.1</text:span><text:span text:style-name="T424">. Savivaldybės administracijos valstybės tarnau</text:span><text:span text:style-name="T425">tojas (NVO koordinatorius ar jį<text:s/></text:span><text:soft-page-break/><text:span text:style-name="T426">pavaduojantis valstybės tarnautojas), pirmininkaujantis pirmajam naujai išrinktos NVO tarybos posėdžiui, parengia anoniminę apklausą elektroninėje erdvėje ir, likus ne daugiau nei 3 kalendorinėms dienoms iki numatyto posėdži</text:span><text:span text:style-name="T427">o, išsiunčia apklausą el. paštu visiems NVO tarybos nariams.<text:s/></text:span></text:p>
      <text:p text:style-name="P428"><text:span text:style-name="T429">20.2</text:span><text:span text:style-name="T430">. Balsavimas vyksta 2 kalendorines dienas ir baigiasi likus 1 kalendorinei dienai iki posėdžio dienos.<text:s/></text:span></text:p>
      <text:p text:style-name="P431"><text:span text:style-name="T432">20.3</text:span><text:span text:style-name="T433">. Kiekvienas NVO tarybos narys balsuoja vieną kartą ir už vieną pasirinktą</text:span><text:span text:style-name="T434"><text:s/>kandidatą į kiekvieną poziciją (pirmininko ir pavaduotojo).<text:s/></text:span></text:p>
      <text:p text:style-name="P435"><text:span text:style-name="T436">21</text:span><text:span text:style-name="T437">.<text:s/></text:span><text:span text:style-name="T438">NVO tarybos pirmininkas ir pavaduotojas</text:span><text:span text:style-name="T439"><text:s/>renkamas pirmojo naujai išrinktos NVO tarybos posėdžio metu NVO tarybos narių slaptu balsavimu:</text:span></text:p>
      <text:p text:style-name="P440"><text:span text:style-name="T441">21.1</text:span><text:span text:style-name="T442">. Rinkimams vykdyti posėdžio pradžioje išrenkama balsų skaičiavimo komisija, sudaryta iš ne mažiau kaip 3 narių, <text:s/>ji iš savo narių paprasta balsų dauguma išrenka balsų skaičiavimo komisijos pirmininką</text:span><text:span text:style-name="T443">.</text:span></text:p>
      <text:p text:style-name="P444"><text:span text:style-name="T445">21.2</text:span><text:span text:style-name="T446">.</text:span><text:span text:style-name="T447"><text:s/>NVO tarybos nariai, balsuodami už vieną iš b</text:span><text:span text:style-name="T448">alsavimo biuleteniuose (pirmininkui ir pavaduotojui rinkti) (5 priedas) nurodytų kandidatų,<text:s/></text:span><text:span text:style-name="T449">pažymi<text:s/></text:span><text:span text:style-name="T450">apskritimą prie<text:s/></text:span><text:span text:style-name="T451">pasirinkto kandidato pavardės ir pažymėtą biuletenį įmeta į balsadėžę</text:span><text:span text:style-name="T452">.</text:span></text:p>
      <text:p text:style-name="P453"><text:span text:style-name="T454">21.3</text:span><text:span text:style-name="T455">. Pasibaigus slaptam balsavimui,</text:span><text:span text:style-name="T456"><text:s/>balsų skaičiavimo komisija su</text:span><text:span text:style-name="T457">skaičiuoja balsavimo rezultatus. Balsų skaičiavimo komisijos pirmininkas paskelbia rezultatus NVO tarybos nariams<text:s/></text:span><text:span text:style-name="T458">ir slapto balsavimo balsų rezultatų nustatymo protokolą (6 priedas) perduoda<text:s/></text:span><text:span text:style-name="T459">pirmininkaujančiam<text:s/></text:span><text:span text:style-name="T460">pirmajam naujai išrinktos NVO tarybos posėdžiu</text:span><text:span text:style-name="T461">i</text:span><text:span text:style-name="T462">.</text:span></text:p>
      <text:p text:style-name="P463"><text:span text:style-name="T464">21.4</text:span><text:span text:style-name="T465">.<text:s/></text:span><text:span text:style-name="T466">Išrinktais į NVO tarybos pirmininko ir pavaduotojo pareigas laikomi daugiausia balsų surinkę NVO tarybos nariai</text:span><text:span text:style-name="T467">. Jeigu keli kandidatai surenka<text:s/></text:span><text:span text:style-name="T468">vienodą balsų skaičių, organizuojamas papildomas balsavimas, kurio metu balsuojama tik už kandidatus</text:span><text:span text:style-name="T469">, surinkusius vienodą balsų skaičių</text:span><text:span text:style-name="T470">.</text:span></text:p>
      <text:p text:style-name="P471"><text:span text:style-name="T472">21.5</text:span><text:span text:style-name="T473">. Jei išrinktas į NVO tarybos pirmininko ar pavaduotojo poziciją NVO tarybos narys iš karto po rezultatų paskelbimo atsisako šių pareigų, į jas skiriamas (-i) kitas (-i) po jo (jų)<text:s/></text:span><text:soft-page-break/><text:span text:style-name="T474">daugiausia balsų surinkęs (-ę)</text:span><text:span text:style-name="T475"><text:s/>NVO tarybos narys.</text:span></text:p>
      <text:p text:style-name="P476"><text:span text:style-name="T477">22</text:span><text:span text:style-name="T478">. NVO tarybos<text:s/></text:span><text:span text:style-name="T479">pirmininkas:</text:span></text:p>
      <text:p text:style-name="P480"><text:span text:style-name="T481">22</text:span><text:span text:style-name="T482">.1</text:span><text:span text:style-name="T483">. Planuoja ir organizuoja<text:s/></text:span><text:span text:style-name="T484">NVO tarybos darbą.</text:span></text:p>
      <text:p text:style-name="P485"><text:span text:style-name="T486">22.2</text:span><text:span text:style-name="T487">.<text:s/></text:span><text:span text:style-name="T488">Sudaro<text:s/></text:span><text:span text:style-name="T489">NVO tarybos posėdžių darbotvarkes, kviečia NVO tarybos narius į posėdžius ir jiems pirmininkauja,<text:s/></text:span><text:span text:style-name="T490">jo nesant,<text:s/></text:span><text:span text:style-name="T491">tai atlieka NVO tarybos pirmininko pavaduotojas. Apie preliminarią darbotvarkę informuoja NVO tarybos narius ir sekretorių ne vėliau nei likus 5 darbo dienoms iki posėdžio dienos.<text:s/></text:span></text:p>
      <text:p text:style-name="P492"><text:span text:style-name="T493">22.3</text:span><text:span text:style-name="T494">. Pasirašo NVO tarybos posėdžių protokolus ir kitus su NVO tarybos<text:s/></text:span><text:span text:style-name="T495">veikla susijusius dokumentus</text:span><text:span text:style-name="T496">.</text:span></text:p>
      <text:p text:style-name="P497"><text:span text:style-name="T498">22</text:span><text:span text:style-name="T499">.4</text:span><text:span text:style-name="T500">. Atstovauja<text:s/></text:span><text:span text:style-name="T501">NVO tarybai Savivaldybės institucijose, įstaigose ir organizacijose ar įgalioja jai atstovauti kitus NVO tarybos<text:s/></text:span><text:span text:style-name="T502">narius, pritarus<text:s/></text:span><text:span text:style-name="T503">NVO tarybai</text:span><text:span text:style-name="T504">.</text:span></text:p>
      <text:p text:style-name="P505"><text:span text:style-name="T506">23</text:span><text:span text:style-name="T507">. NVO tarybos<text:s/></text:span><text:span text:style-name="T508">sekretoriaus funkcijas atlieka Savi</text:span><text:span text:style-name="T509">valdy</text:span><text:span text:style-name="T510">bės mero<text:s/></text:span><text:span text:style-name="T511">paskirtas darbuotojas.</text:span><text:s/></text:p>
      <text:p text:style-name="P512">Punkto pakeitimai:</text:p>
      <text:p text:style-name="P513"><text:span text:style-name="T514">Nr.<text:s/></text:span><text:a xlink:href="https://www.e-tar.lt/portal/legalAct.html?documentId=62b728f0cefa11ed9978886e85107ab2" office:target-frame-name="_top" xlink:show="replace"><text:span text:style-name="T515">T-144</text:span></text:a><text:span text:style-name="T516">, 2023-03-30, paskelbta TAR 2023-03-30, i. k. 2023-05868</text:span></text:p>
      <text:p text:style-name="Normal"/>
      <text:p text:style-name="P517"><text:span text:style-name="T518">24</text:span><text:span text:style-name="T519">.<text:s/></text:span><text:span text:style-name="T520">NVO tarybos<text:s/></text:span><text:span text:style-name="T521">sekretorius:</text:span></text:p>
      <text:p text:style-name="P522"><text:span text:style-name="T523">24</text:span><text:span text:style-name="T524">.1</text:span><text:span text:style-name="T525">. Elektroninėmis priemonėmis (elektroniniu paštu) ne vėliau kaip prieš 2<text:s/></text:span><text:span text:style-name="T526">darbo<text:s/></text:span><text:span text:style-name="T527">dienas praneša NVO tarybos nariams ir kitiems į posėdį kviečiamiems<text:s/></text:span><text:span text:style-name="T528">asmenims apie<text:s/></text:span><text:span text:style-name="T529">NVO tarybos posėdžio laiką, vietą, papildomai informuoja juos apie NVO tarybos pirmininko sekre</text:span><text:span text:style-name="T530">toriui pateiktą darbotvarkę</text:span><text:span text:style-name="T531">.</text:span></text:p>
      <text:p text:style-name="P532"><text:span text:style-name="T533">24</text:span><text:span text:style-name="T534">.2</text:span><text:span text:style-name="T535">. Rašo NVO tarybos<text:s/></text:span><text:span text:style-name="T536">p</text:span><text:span text:style-name="T537">osėdžių protokolus, esant poreikiui, turėdamas tikslą surašyti protokolus, gali daryti posėdžių garso ir (ar) vaizdo įrašus, kurie nėra vieši<text:s/></text:span><text:span text:style-name="T538">ir Reglamento (ES) 2016/679 ir Lietuvos Respublikos dokum</text:span><text:span text:style-name="T539">entų ir archyvų įstatymo nustatyta tvarka saugomi informacinėse laikmenose.</text:span></text:p>
      <text:p text:style-name="P540"><text:span text:style-name="T541">25</text:span><text:span text:style-name="T542">.<text:s/></text:span><text:span text:style-name="T543">NVO</text:span><text:span text:style-name="T544"><text:s/>tarybos posėdžiai teisėti, kai juose dalyvauja ne mažiau kaip pusė NVO tarybos narių. Posėdžio dalyvių kvorumas fiksuojamas posėdžio pradžioje į jį besiregistruojant<text:s/></text:span><text:span text:style-name="T545">(ar<text:s/></text:span><text:soft-page-break/><text:span text:style-name="T546">elektroninėmis ryšio priemonėmis prisijungiant į nuotoliniu būdu rengiamą posėdį) NVO tarybos nariams.</text:span></text:p>
      <text:p text:style-name="P547"><text:span text:style-name="T548">26</text:span><text:span text:style-name="T549">. NVO tarybos posėdžiai atviri. Posėdyje savo nuomonę turi teisę pareikšti NVO tarybos nariai ir kiti posėdžio dalyviai. Pirmenybė išsakyti savo nuomonę teikiama NVO tarybos<text:s/></text:span><text:span text:style-name="T550">nariams.</text:span></text:p>
      <text:p text:style-name="P551"><text:span text:style-name="T552">27</text:span><text:span text:style-name="T553">. Kiekvienas<text:s/></text:span><text:span text:style-name="T554">NVO tarybos narys posėdžio pradžioje turi teisę siūlyt</text:span><text:span text:style-name="T555">i papildomus darbotvarkės klausimus.<text:s/></text:span><text:span text:style-name="T556">Pasiūlymas papildomus klausimus įrašyti į darbotvarkę arba klausimus išbraukti iš darbotvarkės gali būti priimtas, jeigu už jį balsuoja dauguma posėdyje dalyvaujančių NVO tarybos narių.</text:span></text:p>
      <text:p text:style-name="P557"><text:span text:style-name="T558">28</text:span><text:span text:style-name="T559">.<text:s/></text:span><text:span text:style-name="T560">NVO taryba<text:s/></text:span><text:span text:style-name="T561">priima sprendi</text:span><text:span text:style-name="T562">mus atviru balsavimu arba bendru<text:s/></text:span><text:span text:style-name="T563">sutarimu. Kai bendro sutarimo nėra, sprendimai priimami posėdyje dalyvaujančių NVO tarybos narių balsų dauguma. NVO tarybos<text:s/></text:span><text:span text:style-name="T564">narys, negalintis<text:s/></text:span><text:span text:style-name="T565">dalyvauti posėdyje, turi teisę išreikšti savo nuomonę raštu arba elektroniniu būd</text:span><text:span text:style-name="T566">u (elektroniniu laišku) ir pateikti ją posėdžio pirmininkui iki posėdžio pradžios likus ne mažiau nei 12 valandų. Balsams pasiskirsčius po lygiai (</text:span><text:span text:style-name="T567">balsai laikomi pasiskirsčiusiais po lygiai tada, kai balsų<text:s/></text:span><text:span text:style-name="T568">už</text:span><text:span text:style-name="T569"><text:s/>gauta tiek pat, kiek<text:s/></text:span><text:span text:style-name="T570">prieš<text:s/></text:span><text:span text:style-name="T571">ir<text:s/></text:span><text:span text:style-name="T572">susilaikiusių</text:span><text:span text:style-name="T573"><text:s/>kar</text:span><text:span text:style-name="T574">tu sudėjus)</text:span><text:span text:style-name="T575">, lemia posėdžio pirmininko balsas. Jeigu NVO tarybos narys nesutinka su sprendimu ir balsuoja<text:s/></text:span><text:span text:style-name="T576">prieš</text:span><text:span text:style-name="T577">, jo atsk</text:span><text:span text:style-name="T578">iroji<text:s/></text:span><text:span text:style-name="T579">nuomonė jo prašymu įrašoma protokole.<text:s/></text:span></text:p>
      <text:p text:style-name="P580"><text:span text:style-name="T581">29</text:span><text:span text:style-name="T582">. Tais atvejais, kai reikalingas operatyvus NVO tarybos sprendimas, bet nėra galimybi</text:span><text:span text:style-name="T583">ų surengti posėdį tiesiogiai dalyvaujant NVO tarybos nariams, apklausa atliekama elektroniniu paštu informavus prieš 2 darbo dienas iki posėdžio dienos. NVO tarybos nariai savo nuomonę sprendžiamu klausimu (</text:span><text:span text:style-name="T584">už, prieš, susilaikė</text:span><text:span text:style-name="T585">) pateikia elektroniniu paštu</text:span><text:span text:style-name="T586"><text:s/>NVO tarybos sekretoriui, kuris šią nuomonę įtraukia į posėdžio protokolą (nurodoma data, kada ir kokia pateikta nuomonė, ją pateikęs asmuo, nuomonės pateikimo būdas).</text:span></text:p>
      <text:p text:style-name="P587"><text:span text:style-name="T588">30</text:span><text:span text:style-name="T589">.<text:s/></text:span><text:span text:style-name="T590">Jeigu<text:s/></text:span><text:span text:style-name="T591">NVO taryboje svarstomas klausimas, susijęs su NVO tarybos<text:s/></text:span><text:span text:style-name="T592">nario interesais</text:span><text:span text:style-name="T593">, narys informuoja apie tai<text:s/></text:span><text:span text:style-name="T594">NVO tarybą ir nusišalina priimant sprendimą. Jei NVO tarybos narys<text:s/></text:span><text:span text:style-name="T595">nenusišalina,<text:s/></text:span><text:span text:style-name="T596">NVO</text:span><text:span text:style-name="T597"><text:s/>taryba privalo priimti sprendimą dėl jo nušalinimo. Jeigu<text:s/></text:span><text:span text:style-name="T598">NVO</text:span><text:span text:style-name="T599"><text:s/>tarybos narys nenusišalina ir tik<text:s/></text:span><text:span text:style-name="T600">vėliau paaiškėja, kad dėl to kilo interesų konf</text:span><text:span text:style-name="T601">liktas,<text:s/></text:span><text:span text:style-name="T602">NVO</text:span><text:span text:style-name="T603"><text:s/>tarybos narys gali<text:s/></text:span><text:soft-page-break/><text:span text:style-name="T604">būti šalinamas iš<text:s/></text:span><text:span text:style-name="T605">NVO</text:span><text:span text:style-name="T606"><text:s/>tarybos jos posėdyje priimtu argumentuotu, teisiškai pagrįstu siūlymu, teikiamu Savivaldybės tarybai.</text:span></text:p>
      <text:p text:style-name="P607"><text:span text:style-name="T608">31</text:span><text:span text:style-name="T609">.<text:s/></text:span><text:span text:style-name="T610">NVO tary</text:span><text:span text:style-name="T611">bos<text:s/></text:span><text:span text:style-name="T612">sprendimai įforminami posėdžių protokolais, kuriuos pasirašo posėdžio pirmininkas</text:span><text:span text:style-name="T613"><text:s/>ir sekretorius.</text:span></text:p>
      <text:p text:style-name="P614"><text:span text:style-name="T615">32</text:span><text:span text:style-name="T616">. NVO tarybos sprendimai yra rekomendacinio pobūdžio.</text:span></text:p>
      <text:p text:style-name="P617"/>
      <text:p text:style-name="P618"><text:span text:style-name="T619">VI</text:span><text:span text:style-name="T620"><text:s/>SKYRIUS</text:span></text:p>
      <text:p text:style-name="P621"><text:span text:style-name="T622">BAIGIAMOSIOS NUOSTATOS</text:span></text:p>
      <text:p text:style-name="P623"/>
      <text:p text:style-name="P624"><text:span text:style-name="T625">33</text:span><text:span text:style-name="T626">. NVO tarybos darbą techniškai aptarnauja ir pirmąjį<text:s/></text:span><text:span text:style-name="T627">naujos kadencijos<text:s/></text:span><text:span text:style-name="T628">NVO tarybos posėdį šaukia Savivaldybės NVO koordinatorius ar</text:span><text:span text:style-name="T629"><text:s/>jį pavaduojantis Savivaldybės administracijos <text:s/>valstybės tarnautojas.</text:span><text:s/></text:p>
      <text:p text:style-name="P630">Punkto pakeitimai:</text:p>
      <text:p text:style-name="P631"><text:span text:style-name="T632">Nr.<text:s/></text:span><text:a xlink:href="https://www.e-tar.lt/portal/legalAct.html?documentId=62b728f0cefa11ed9978886e85107ab2" office:target-frame-name="_top" xlink:show="replace"><text:span text:style-name="T633">T-144</text:span></text:a><text:span text:style-name="T634">, 2023-03-30, paskelbta TAR 2023-03-30, i. k. 2023-05868</text:span></text:p>
      <text:p text:style-name="Normal"/>
      <text:p text:style-name="P635"><text:span text:style-name="T636">34</text:span><text:span text:style-name="T637">. NVO</text:span><text:span text:style-name="T638"><text:s/>tarybos sudėtis (nurodomi šie duomenys:<text:s/></text:span><text:span text:style-name="T639">NVO</text:span><text:span text:style-name="T640"><text:s/>tarybos nario vardas, pavardė; jeigu<text:s/></text:span><text:span text:style-name="T641">NVO</text:span><text:span text:style-name="T642"><text:s/>tarybos narys yra Savivaldybės administracijos valstybės tarnautojas ar darbuotojas, dirbantis pagal darbo sutartį, nurodomos ir jo pareigos Savivaldybės admin</text:span><text:span text:style-name="T643">istracijoje; jeigu<text:s/></text:span><text:span text:style-name="T644">NVO</text:span><text:span text:style-name="T645"><text:s/>tarybos narys yra kitos įstaigos, institucijos ar organizacijos deleguotas asmuo, nurodoma a</text:span><text:span text:style-name="T646">tstovaujamos<text:s/></text:span><text:span text:style-name="T647">įstaigos, institucijos ar<text:s/></text:span><text:span text:style-name="T648">organizacijos pavadinimas ir pareigos joje)</text:span><text:span text:style-name="T649">, siekiant informuoti visuomenę, skelbiama viešai Savivaldy</text:span><text:span text:style-name="T650">bės interneto svetainėje<text:s/></text:span><text:span text:style-name="T651">www.siauliai.lt</text:span><text:span text:style-name="T652">.<text:s/></text:span><text:span text:style-name="T653">NVO</text:span><text:span text:style-name="T654"><text:s/>tarybos nario duomenys<text:s/></text:span><text:span text:style-name="T655">nuo jų paskelbimo dienos skelbiami<text:s/></text:span><text:span text:style-name="T656">tol, kol<text:s/></text:span><text:span text:style-name="T657">NVO</text:span><text:span text:style-name="T658"><text:s/>tarybos narys eina pareigas<text:s/></text:span><text:span text:style-name="T659">NVO</text:span><text:span text:style-name="T660"><text:s/>taryboje.<text:s/></text:span><text:span text:style-name="T661">NVO</text:span><text:span text:style-name="T662"><text:s/>tarybos sudėtis skelbiama vadovaujantis<text:s/></text:span><text:span text:style-name="T663">2016 m. balandžio 27 d. Europos Parlamento ir Tarybos</text:span><text:span text:style-name="T664"><text:s/>reglamentu (ES) 2016/679 dėl fizinių asmenų apsaugos tvarkant asmens duomenis ir dėl laisvo tokių duomenų judėjimo ir kuriuo panaikinama Direktyva 95/46/EB (Bendrasis duomenų apsaugos reglamentas) ir kitų</text:span><text:span text:style-name="T665"><text:s/>teisės aktų, reglamentuojančių<text:s/></text:span><text:soft-page-break/><text:span text:style-name="T666">asmens duomenų apsa</text:span><text:span text:style-name="T667">ugą, reikalavimais.</text:span></text:p>
      <text:p text:style-name="P668"><text:span text:style-name="T669">35</text:span><text:span text:style-name="T670">.<text:s/></text:span><text:span text:style-name="T671">Savivaldybės administracija interneto svetainėje<text:s/></text:span><text:span text:style-name="T672">www.siauliai.lt skelbia<text:s/></text:span><text:span text:style-name="T673">NVO tarybos veiklą reglamentuojančius teisės aktus, jos<text:s/></text:span><text:span text:style-name="T674">veiklos planus,<text:s/></text:span><text:span text:style-name="T675">posėdžių protokolus ir kitą informaciją apie NVO tarybą ir jos veiklą.</text:span></text:p>
      <text:p text:style-name="P676"><text:span text:style-name="T677">36</text:span><text:span text:style-name="T678">. NVO<text:s/></text:span><text:span text:style-name="T679">tarybos posėdžių protokolai, garso ir (ar) vaizdo įrašai ir kiti dokumentai saugomi Lietuvos Respublikos dokumentų ir archyvų įstatymo ir kitų teisės aktų nustatyta tvarka ir termi</text:span><text:span text:style-name="T680">nais.</text:span></text:p>
      <text:p text:style-name="P681"><text:span text:style-name="T682">37</text:span><text:span text:style-name="T683">.<text:s/></text:span><text:span text:style-name="T684">NVO</text:span><text:span text:style-name="T685"><text:s/>tarybos nariai už teisės aktų pažeidimus, įgyvendinant Nuo</text:span><text:span text:style-name="T686">status, atsako Lietuvos Respublikos teisės aktų nustatyta tvarka.</text:span></text:p>
      <text:p text:style-name="P687"/>
      <text:p text:style-name="P688"><text:span text:style-name="T689">_________________________________</text:span></text:p>
      <text:p text:style-name="P690"/>
      <text:p text:style-name="Normal"/>
      <text:p text:style-name="Normal"/>
      <text:p text:style-name="Normal"/>
      <text:p text:style-name="P691">Priedų pakeitimai:</text:p>
      <text:p text:style-name="Normal"/>
      <text:p text:style-name="P692">T-102_nuostatu_1_priedas</text:p>
      <text:p text:style-name="P693">Priedo pakeitimai:</text:p>
      <text:p text:style-name="P694"><text:span text:style-name="T695">Nr.<text:s/></text:span><text:a xlink:href="https://www.e-tar.lt/portal/legalAct.html?documentId=62b728f0cefa11ed9978886e85107ab2" office:target-frame-name="_top" xlink:show="replace"><text:span text:style-name="T696">T-144</text:span></text:a><text:span text:style-name="T697">, 2023-03-30, paskelbta TAR 2023-03-30, i. k. 2023-05868</text:span></text:p>
      <text:p text:style-name="Normal"/>
      <text:p text:style-name="P698"/>
      <text:p text:style-name="P699"/>
      <text:p text:style-name="P700"><text:span text:style-name="T701">Pakeitimai:</text:span></text:p>
      <text:p text:style-name="P702"/>
      <text:p text:style-name="P703"><text:span text:style-name="T704">1.</text:span></text:p>
      <text:p text:style-name="P705"><text:span text:style-name="T706">Šiaulių miesto savivaldybės taryba, Sprendimas</text:span></text:p>
      <text:p text:style-name="P707"><text:span text:style-name="T708">Nr.<text:s/></text:span><text:a xlink:href="https://www.e-tar.lt/portal/legalAct.html?documentId=62b728f0cefa11ed9978886e85107ab2" office:target-frame-name="_top" xlink:show="replace"><text:span text:style-name="T709">T-144</text:span></text:a><text:span text:style-name="T710">, 2023-03-30, paskelbta TAR 2023-03-30, i. k. 2023-05868</text:span></text:p>
      <text:soft-page-break/>
      <text:p text:style-name="P711"><text:span text:style-name="T712">Dėl Šiaulių miesto savivaldybės 2022 m. balandžio 7 d. sprendimo Nr. T-102 „Dėl Šiaulių miesto savivaldybės nevyriausybinių organizacijų tarybos nuostatų patvirtinimo“ pakeitimo</text:span></text:p>
      <text:p text:style-name="P713"/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 style:font-pitch="variable"/>
    <style:font-face style:name="TimesNewRomanPS-BoldMT" svg:font-family="TimesNewRomanPS-BoldMT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0"><text:page-number text:fixed="false">5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Žukauskienė</meta:initial-creator>
    <dc:creator>adlibuser</dc:creator>
    <meta:creation-date>2023-04-05T07:24:00Z</meta:creation-date>
    <dc:date>2023-04-05T07:24:00Z</dc:date>
    <meta:print-date>2019-04-15T06:39:00Z</meta:print-date>
    <meta:template xlink:href="Normal.dotm" xlink:type="simple"/>
    <meta:editing-cycles>2</meta:editing-cycles>
    <meta:editing-duration>PT0S</meta:editing-duration>
    <meta:document-statistic meta:page-count="15" meta:paragraph-count="270" meta:word-count="2723" meta:character-count="21923" meta:row-count="649" meta:non-whitespace-character-count="19470"/>
  </office:meta>
</office:document-meta>
</file>