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fo:font-size="10pt" style:font-size-asian="10pt" fo:language="en" fo:country="US"/>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5" style:parent-style-name="Normal" style:family="paragraph">
      <style:paragraph-properties fo:text-align="justify" style:vertical-align="middle" fo:text-indent="0.2166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text-position="super 66.6%"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text-indent="0.2166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2166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etter-spacing="0.0416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vertical-align="middle">
        <style:tab-stops>
          <style:tab-stop style:type="right" style:position="6.8111in"/>
        </style:tab-stops>
      </style:paragraph-properties>
      <style:text-properties fo:hyphenate="false"/>
    </style:style>
    <style:style style:name="P43" style:parent-style-name="Normal" style:family="paragraph">
      <style:paragraph-properties style:vertical-align="middle">
        <style:tab-stops>
          <style:tab-stop style:type="right" style:position="6.8111in"/>
        </style:tab-stops>
      </style:paragraph-properties>
      <style:text-properties fo:hyphenate="false"/>
    </style:style>
    <style:style style:name="P44" style:parent-style-name="Normal" style:family="paragraph">
      <style:paragraph-properties style:vertical-align="middle">
        <style:tab-stops>
          <style:tab-stop style:type="right" style:position="6.8111in"/>
        </style:tab-stops>
      </style:paragraph-properties>
      <style:text-properties fo:hyphenate="false"/>
    </style:style>
    <style:style style:name="P45" style:parent-style-name="Normal" style:family="paragraph">
      <style:paragraph-properties style:vertical-align="middle"/>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size-complex="12pt"/>
    </style:style>
    <style:style style:name="P54" style:parent-style-name="Normal" style:master-page-name="MPF1" style:family="paragraph">
      <style:paragraph-properties fo:keep-together="always" fo:break-before="page" style:vertical-align="middl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fo:color="#000000" style:font-size-complex="12pt" style:language-asian="lt" style:country-asian="LT" fo:hyphenate="false"/>
    </style:style>
    <style:style style:name="P63" style:parent-style-name="Normal" style:family="paragraph">
      <style:paragraph-properties fo:text-align="justify" style:vertical-align="middle" fo:text-indent="0.2166in"/>
      <style:text-properties fo:font-weight="bold" style:font-weight-asian="bold" fo:color="#000000" style:font-size-complex="12pt" style:language-asian="lt" style:country-asian="L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71"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72"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73" style:parent-style-name="Normal" style:family="paragraph">
      <style:text-properties fo:font-size="10pt" style:font-size-asian="10pt"/>
    </style:style>
    <style:style style:name="P74" style:parent-style-name="Normal" style:family="paragraph">
      <style:paragraph-properties fo:text-align="center" fo:margin-right="-0.0006in">
        <style:tab-stops>
          <style:tab-stop style:type="left" style:position="0.1972in"/>
        </style:tab-stops>
      </style:paragraph-properties>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text-properties fo:font-size="10pt" style:font-size-asian="10pt"/>
    </style:style>
    <style:style style:name="P79" style:parent-style-name="Normal" style:family="paragraph">
      <style:paragraph-properties fo:widows="0" fo:orphans="0" fo:text-align="justify" fo:text-indent="0.3937in">
        <style:tab-stops>
          <style:tab-stop style:type="left" style:position="0.689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ab-stops>
          <style:tab-stop style:type="left" style:position="0.689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style>
    <style:style style:name="P95" style:parent-style-name="Normal" style:family="paragraph">
      <style:paragraph-properties fo:text-align="center" fo:margin-right="-0.0006in">
        <style:tab-stops>
          <style:tab-stop style:type="left" style:position="0.1972in"/>
        </style:tab-stops>
      </style:paragraph-properties>
    </style:style>
    <style:style style:name="T96" style:parent-style-name="DefaultParagraphFont" style:family="text">
      <style:text-properties fo:font-weight="bold" style:font-weight-asian="bold" fo:text-transform="uppercase" style:font-size-complex="12pt" style:language-asian="lt" style:country-asian="LT"/>
    </style:style>
    <style:style style:name="T97" style:parent-style-name="DefaultParagraphFont" style:family="text">
      <style:text-properties fo:font-weight="bold" style:font-weight-asian="bold" fo:text-transform="uppercase" style:font-size-complex="12pt" style:language-asian="lt" style:country-asian="LT"/>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text-properties fo:font-size="10pt" style:font-size-asian="10pt"/>
    </style:style>
    <style:style style:name="P101" style:parent-style-name="Normal" style:family="paragraph">
      <style:paragraph-properties fo:widows="0" fo:orphans="0" fo:text-align="justify" fo:text-indent="0.3937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fo:margin-right="-0.0006in">
        <style:tab-stops>
          <style:tab-stop style:type="left" style:position="0.2958in"/>
        </style:tab-stops>
      </style:paragraph-properties>
    </style:style>
    <style:style style:name="T146" style:parent-style-name="DefaultParagraphFont" style:family="text">
      <style:text-properties fo:font-weight="bold" style:font-weight-asian="bold" fo:text-transform="uppercase" style:font-size-complex="12pt" style:language-asian="lt" style:country-asian="LT"/>
    </style:style>
    <style:style style:name="T147" style:parent-style-name="DefaultParagraphFont" style:family="text">
      <style:text-properties fo:font-weight="bold" style:font-weight-asian="bold" fo:text-transform="uppercase" style:font-size-complex="12pt" style:language-asian="lt" style:country-asian="LT"/>
    </style:style>
    <style:style style:name="T148" style:parent-style-name="DefaultParagraphFont" style:family="text">
      <style:text-properties fo:font-weight="bold" style:font-weight-asian="bold" fo:text-transform="uppercase" style:font-size-complex="12pt" style:language-asian="lt" style:country-asian="LT"/>
    </style:style>
    <style:style style:name="P149" style:parent-style-name="Normal" style:family="paragraph">
      <style:text-properties fo:font-size="10pt" style:font-size-asian="10pt"/>
    </style:style>
    <style:style style:name="P150" style:parent-style-name="Normal" style:family="paragraph">
      <style:paragraph-properties fo:widows="0" fo:orphans="0" fo:text-align="justify" fo:text-indent="0.3937in">
        <style:tab-stops>
          <style:tab-stop style:type="left" style:position="0.689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fo:margin-right="-0.0006in">
        <style:tab-stops>
          <style:tab-stop style:type="left" style:position="0.2958in"/>
        </style:tab-stops>
      </style:paragraph-properties>
    </style:style>
    <style:style style:name="T155" style:parent-style-name="DefaultParagraphFont" style:family="text">
      <style:text-properties fo:font-weight="bold" style:font-weight-asian="bold" fo:text-transform="uppercase" style:font-size-complex="12pt" style:language-asian="lt" style:country-asian="LT"/>
    </style:style>
    <style:style style:name="T156" style:parent-style-name="DefaultParagraphFont" style:family="text">
      <style:text-properties fo:font-weight="bold" style:font-weight-asian="bold" fo:text-transform="uppercase" style:font-size-complex="12pt" style:language-asian="lt" style:country-asian="LT"/>
    </style:style>
    <style:style style:name="T157" style:parent-style-name="DefaultParagraphFont" style:family="text">
      <style:text-properties fo:font-weight="bold" style:font-weight-asian="bold" fo:text-transform="uppercase" style:font-size-complex="12pt" style:language-asian="lt" style:country-asian="LT"/>
    </style:style>
    <style:style style:name="P158" style:parent-style-name="Normal" style:family="paragraph">
      <style:text-properties fo:font-size="10pt" style:font-size-asian="10pt"/>
    </style:style>
    <style:style style:name="P159" style:parent-style-name="Normal" style:family="paragraph">
      <style:paragraph-properties fo:widows="0" fo:orphans="0" fo:text-align="justify" fo:text-indent="0.3937in">
        <style:tab-stops>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tab-stops>
          <style:tab-stop style:type="left" style:position="0.689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ize-complex="12pt" fo:language="en" fo:country="US" style:language-asian="lt" style:country-asian="LT"/>
    </style:style>
    <style:style style:name="T192" style:parent-style-name="DefaultParagraphFont" style:family="text">
      <style:text-properties fo:font-style="italic" style:font-style-asian="italic" style:font-size-complex="12pt" fo:language="en" fo:country="GB"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fo:language="en" fo:country="US" style:language-asian="lt" style:country-asian="LT"/>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keep-together="always" fo:text-align="center" style:vertical-align="middle" fo:margin-right="-0.0006in">
        <style:tab-stops>
          <style:tab-stop style:type="left" style:position="0.2958in"/>
        </style:tab-stops>
      </style:paragraph-properties>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fo:text-transform="uppercase" style:font-size-complex="12pt" style:language-asian="lt" style:country-asian="LT"/>
    </style:style>
    <style:style style:name="T209" style:parent-style-name="DefaultParagraphFont" style:family="text">
      <style:text-properties fo:font-weight="bold" style:font-weight-asian="bold" fo:text-transform="uppercase"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text-properties fo:font-size="4pt" style:font-size-asian="4pt" style:font-size-complex="4pt"/>
    </style:style>
    <style:style style:name="P212" style:parent-style-name="Normal" style:family="paragraph">
      <style:paragraph-properties fo:widows="0" fo:orphans="0" fo:text-align="justify" fo:text-indent="0.3937in">
        <style:tab-stops>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ab-stops>
          <style:tab-stop style:type="left" style:position="0.689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tab-stops>
          <style:tab-stop style:type="left" style:position="0.689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tab-stops>
          <style:tab-stop style:type="left" style:position="0.689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tab-stops>
          <style:tab-stop style:type="left" style:position="0.689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justify" fo:margin-left="0.1972in" fo:text-indent="0.1965in">
        <style:tab-stops>
          <style:tab-stop style:type="left" style:position="0.7875in"/>
          <style:tab-stop style:type="left" style:position="1.877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ab-stops>
          <style:tab-stop style:type="left" style:position="0.9847in"/>
          <style:tab-stop style:type="left" style:position="2.0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ab-stops>
          <style:tab-stop style:type="left" style:position="0.9847in"/>
          <style:tab-stop style:type="left" style:position="2.0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margin-left="0.1972in" fo:text-indent="0.1965in">
        <style:tab-stops>
          <style:tab-stop style:type="left" style:position="0.7875in"/>
          <style:tab-stop style:type="left" style:position="1.877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margin-left="0.1972in" fo:text-indent="0.1965in">
        <style:tab-stops>
          <style:tab-stop style:type="left" style:position="0.7875in"/>
          <style:tab-stop style:type="left" style:position="1.877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ab-stops>
          <style:tab-stop style:type="left" style:position="0.689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ab-stops>
          <style:tab-stop style:type="left" style:position="0.689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ab-stops>
          <style:tab-stop style:type="left" style:position="0.689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keep-together="always" fo:text-align="center" style:vertical-align="middle" fo:margin-right="-0.0006in">
        <style:tab-stops>
          <style:tab-stop style:type="left" style:position="0.2958in"/>
        </style:tab-stops>
      </style:paragraph-properties>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fo:text-transform="uppercase" style:font-size-complex="12pt" style:language-asian="lt" style:country-asian="LT"/>
    </style:style>
    <style:style style:name="T355" style:parent-style-name="DefaultParagraphFont" style:family="text">
      <style:text-properties fo:font-weight="bold" style:font-weight-asian="bold" fo:text-transform="uppercase"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text-properties fo:font-size="4pt" style:font-size-asian="4pt" style:font-size-complex="4pt"/>
    </style:style>
    <style:style style:name="P358" style:parent-style-name="Normal" style:family="paragraph">
      <style:paragraph-properties fo:widows="0" fo:orphans="0" fo:text-align="justify" fo:text-indent="0.3937in">
        <style:tab-stops>
          <style:tab-stop style:type="left" style:position="0.689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ab-stops>
          <style:tab-stop style:type="left" style:position="0.689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keep-together="always" fo:text-align="center" style:vertical-align="middle" fo:margin-right="-0.0006in">
        <style:tab-stops>
          <style:tab-stop style:type="left" style:position="0.2958in"/>
        </style:tab-stops>
      </style:paragraph-properties>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fo:text-transform="uppercase" style:font-size-complex="12pt" style:language-asian="lt" style:country-asian="LT"/>
    </style:style>
    <style:style style:name="T376" style:parent-style-name="DefaultParagraphFont" style:family="text">
      <style:text-properties fo:font-weight="bold" style:font-weight-asian="bold" fo:text-transform="uppercase"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text-properties fo:font-size="4pt" style:font-size-asian="4pt" style:font-size-complex="4pt"/>
    </style:style>
    <style:style style:name="P380" style:parent-style-name="Normal" style:family="paragraph">
      <style:paragraph-properties fo:widows="0" fo:orphans="0" fo:text-align="justify" fo:text-indent="0.3937in">
        <style:tab-stops>
          <style:tab-stop style:type="left" style:position="0.689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justify" fo:text-indent="0.3937in">
        <style:tab-stops>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tab-stops>
          <style:tab-stop style:type="left" style:position="0.689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tab-stops>
          <style:tab-stop style:type="left" style:position="0.689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tab-stops>
          <style:tab-stop style:type="left" style:position="0.68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ab-stops>
          <style:tab-stop style:type="left" style:position="0.689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ab-stops>
          <style:tab-stop style:type="left" style:position="0.689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ab-stops>
          <style:tab-stop style:type="left" style:position="0.689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ab-stops>
          <style:tab-stop style:type="left" style:position="0.689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keep-together="always" fo:text-align="center" style:vertical-align="middle" fo:margin-right="-0.0006in">
        <style:tab-stops>
          <style:tab-stop style:type="left" style:position="0.3937in"/>
        </style:tab-stops>
      </style:paragraph-properties>
      <style:text-properties fo:hyphenate="false"/>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fo:text-transform="uppercase" style:font-size-complex="12pt" style:language-asian="lt" style:country-asian="LT"/>
    </style:style>
    <style:style style:name="T462" style:parent-style-name="DefaultParagraphFont" style:family="text">
      <style:text-properties fo:font-weight="bold" style:font-weight-asian="bold" fo:text-transform="uppercase"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 style:parent-style-name="Normal" style:family="paragraph">
      <style:text-properties fo:font-size="4pt" style:font-size-asian="4pt" style:font-size-complex="4pt"/>
    </style:style>
    <style:style style:name="P465" style:parent-style-name="Normal" style:family="paragraph">
      <style:paragraph-properties fo:widows="0" fo:orphans="0" fo:text-align="justify" fo:text-indent="0.3937in">
        <style:tab-stops>
          <style:tab-stop style:type="left" style:position="0.689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tab-stops>
          <style:tab-stop style:type="left" style:position="0.689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tab-stops>
          <style:tab-stop style:type="left" style:position="0.689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tab-stops>
          <style:tab-stop style:type="left" style:position="0.689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keep-together="always" fo:text-align="center" style:vertical-align="middle" fo:margin-right="-0.0006in">
        <style:tab-stops>
          <style:tab-stop style:type="left" style:position="0.2958in"/>
        </style:tab-stops>
      </style:paragraph-properties>
      <style:text-properties fo:hyphenate="false"/>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fo:text-transform="uppercase" style:font-size-complex="12pt" style:language-asian="lt" style:country-asian="LT"/>
    </style:style>
    <style:style style:name="T554" style:parent-style-name="DefaultParagraphFont" style:family="text">
      <style:text-properties fo:font-weight="bold" style:font-weight-asian="bold" fo:text-transform="uppercase" style:font-size-complex="12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6" style:parent-style-name="Normal" style:family="paragraph">
      <style:text-properties fo:font-size="4pt" style:font-size-asian="4pt" style:font-size-complex="4pt"/>
    </style:style>
    <style:style style:name="P557" style:parent-style-name="Normal" style:family="paragraph">
      <style:paragraph-properties fo:widows="0" fo:orphans="0" fo:text-align="justify" fo:text-indent="0.3937in">
        <style:tab-stops>
          <style:tab-stop style:type="left" style:position="0.689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justify" fo:text-indent="0.3937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tab-stops>
          <style:tab-stop style:type="left" style:position="0.689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tab-stops>
          <style:tab-stop style:type="left" style:position="0.689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tab-stops>
          <style:tab-stop style:type="left" style:position="0.689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center" fo:margin-right="-0.0006in">
        <style:tab-stops>
          <style:tab-stop style:type="left" style:position="0.2958in"/>
        </style:tab-stops>
      </style:paragraph-properties>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fo:text-transform="uppercase"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text-properties fo:font-size="10pt" style:font-size-asian="10pt"/>
    </style:style>
    <style:style style:name="P655" style:parent-style-name="Normal" style:family="paragraph">
      <style:paragraph-properties fo:widows="0" fo:orphans="0" fo:text-align="justify" fo:text-indent="0.3937in">
        <style:tab-stops>
          <style:tab-stop style:type="left" style:position="0.689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center" fo:line-height="115%"/>
    </style:style>
    <style:style style:name="T660" style:parent-style-name="DefaultParagraphFont" style:family="text">
      <style:text-properties style:font-size-complex="12pt" style:language-asian="lt" style:country-asian="LT"/>
    </style:style>
    <style:style style:name="P661" style:parent-style-name="Normal" style:master-page-name="MPF2" style:family="paragraph">
      <style:paragraph-properties fo:break-before="page" fo:text-align="justify" style:page-number="1"/>
    </style:style>
    <style:style style:name="P667" style:parent-style-name="Normal" style:family="paragraph">
      <style:paragraph-properties fo:text-align="justify" fo:margin-left="4.7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left="4.725in">
        <style:tab-stops/>
      </style:paragraph-properties>
      <style:text-properties style:font-size-complex="12pt" style:language-asian="lt" style:country-asian="LT"/>
    </style:style>
    <style:style style:name="P673" style:parent-style-name="Normal" style:family="paragraph">
      <style:paragraph-properties fo:text-align="justify" fo:margin-left="4.725in">
        <style:tab-stops/>
      </style:paragraph-properties>
      <style:text-properties style:font-size-complex="12pt" style:language-asian="lt" style:country-asian="LT"/>
    </style:style>
    <style:style style:name="P674" style:parent-style-name="Normal" style:family="paragraph">
      <style:paragraph-properties fo:keep-together="always" fo:text-align="center" style:vertical-align="middle"/>
      <style:text-properties fo:hyphenate="false"/>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justify" fo:text-indent="0.3937in">
        <style:tab-stops>
          <style:tab-stop style:type="left" style:position="0.5909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tab-stops>
          <style:tab-stop style:type="left" style:position="0.5909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tab-stops>
          <style:tab-stop style:type="left" style:position="0.5909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name-asian="Calibri" fo:color="#000000" style:font-size-complex="11pt"/>
    </style:style>
    <style:style style:name="T693" style:parent-style-name="DefaultParagraphFont" style:family="text">
      <style:text-properties style:font-name-asian="Calibri" fo:color="#000000" style:font-size-complex="11pt"/>
    </style:style>
    <style:style style:name="P694" style:parent-style-name="Normal" style:family="paragraph">
      <style:paragraph-properties fo:text-align="justify" fo:text-indent="0.3937in">
        <style:tab-stops>
          <style:tab-stop style:type="left" style:position="0.5909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tab-stops>
          <style:tab-stop style:type="left" style:position="0.5909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tab-stops>
          <style:tab-stop style:type="left" style:position="0.5909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justify" fo:text-indent="0.3937in">
        <style:tab-stops>
          <style:tab-stop style:type="left" style:position="0.6895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tab-stops>
          <style:tab-stop style:type="left" style:position="0.689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tab-stops>
          <style:tab-stop style:type="left" style:position="0.689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tab-stops>
          <style:tab-stop style:type="left" style:position="0.6895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tab-stops>
          <style:tab-stop style:type="left" style:position="0.6895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tab-stops>
          <style:tab-stop style:type="left" style:position="0.6895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style:tab-stops>
          <style:tab-stop style:type="left" style:position="0.5909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fo:font-size="4pt" style:font-size-asian="4pt" style:font-size-complex="4pt"/>
    </style:style>
    <style:style style:name="P750" style:parent-style-name="Normal" style:family="paragraph">
      <style:paragraph-properties fo:margin-left="0.5in">
        <style:tab-stops/>
      </style:paragraph-properties>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keep-together="always" fo:text-align="center" style:vertical-align="middle"/>
      <style:text-properties fo:hyphenate="false"/>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06 iki 2020-04-30</text:span></text:p>
      <text:p text:style-name="P8"/>
      <text:p text:style-name="P9"><text:span text:style-name="T10">Įsakymas paskelbtas: TAR 2016-06-13, i. k. 2016-16326</text:span></text:p>
      <text:p text:style-name="P11"/>
      <text:p text:style-name="P12"><text:span text:style-name="T13"><draw:frame draw:style-name="a0" draw:name="Picture 1" text:anchor-type="as-char" svg:x="0in" svg:y="0in" svg:width="0.66389in" svg:height="0.67986in" style:rel-width="scale" style:rel-height="scale"><draw:image xlink:href="media/image1.png" xlink:type="simple" xlink:show="embed" xlink:actuate="onLoad"/><svg:title/><svg:desc/></draw:frame></text:span></text:p>
      <text:p text:style-name="P14">VALSTYBINĖS ATOMINĖS ENERGETIKOS SAUGOS<text:s/></text:p>
      <text:p text:style-name="P15">INSPEKCIJOS VIRŠININKAS<text:s/></text:p>
      <text:p text:style-name="P16"/>
      <text:p text:style-name="P17"><text:span text:style-name="T18">ĮSAKYMAS</text:span></text:p>
      <text:p text:style-name="P19">DĖL BRANDUOLINĖS SAUGOS REIkaLAVIMŲ BSR-1.6.2-2016 „jonizuojančiosios spinduliuotės šaltinių, naudojamų verčiantis branduolinės energetikos srities veikla su jonizuojančiosios spinduliuotės šaltiniais, fizinė sauga“ patvirtinimo</text:p>
      <text:p text:style-name="P20"/>
      <text:p text:style-name="P21">2016 m. birželio 10 d. Nr. 22.3-109<text:s/></text:p>
      <text:p text:style-name="P22">Vilnius</text:p>
      <text:p text:style-name="P23"/>
      <text:p text:style-name="P24"/>
      <text:p text:style-name="P25"><text:span text:style-name="T26">Vadovaudamasis Lietuvos Respublikos radiacinės saugos įstatymo<text:s/></text:span><text:span text:style-name="T27">7</text:span><text:span text:style-name="T28">1</text:span><text:span text:style-name="T29"><text:s/>straipsnio 1 dalies 9 punktu:</text:span></text:p>
      <text:p text:style-name="P30"><text:span text:style-name="T31">1</text:span><text:span text:style-name="T32">. T v i r t i n u Branduolinės saugos reikalavimus BSR-1.6.2-2016 „</text:span><text:span text:style-name="T33">Jonizuojančiosios spinduliuotės šaltinių, naudojamų verčiantis bran</text:span><text:span text:style-name="T34">duolinės energetikos srities veikla su jonizuojančiosios spinduliuotės šaltiniais, fizinė sauga</text:span><text:span text:style-name="T35">“<text:s/></text:span><text:span text:style-name="T36">(pridedama).</text:span></text:p>
      <text:p text:style-name="P37"><text:span text:style-name="T38">2</text:span><text:span text:style-name="T39">.<text:s/></text:span><text:span text:style-name="T40">Nustata</text:span>u<text:span text:style-name="T41">, kad šis įsakymas įsigalioja 2016 m. lapkričio 1 dieną.<text:s/></text:span></text:p>
      <text:p text:style-name="P42"/>
      <text:p text:style-name="P43"/>
      <text:p text:style-name="P44"/>
      <text:p text:style-name="P45"><text:span text:style-name="T46">Viršinink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Michail Demčenko<text:s/></text:span></text:p>
      <text:soft-page-break/>
      <text:p text:style-name="P54">PATVIRTINTA</text:p>
      <text:p text:style-name="P60">Valstybinės atominės energetikos saugos inspekcijos viršininko</text:p>
      <text:p text:style-name="P61">2016 m. birželio 10 d.</text:p>
      <text:p text:style-name="P62">įsakymu Nr. 22.3-109</text:p>
      <text:p text:style-name="P63"/>
      <text:p text:style-name="P64"><text:span text:style-name="T65">BRANDUOLINĖS SAUGOS REIKALAVIMAI<text:s/></text:span></text:p>
      <text:p text:style-name="P66"><text:span text:style-name="T67">BSR</text:span><text:span text:style-name="T68">-</text:span><text:span text:style-name="T69">1.6.2-2016<text:s/></text:span></text:p>
      <text:p text:style-name="P70"/>
      <text:p text:style-name="P71">JONIZUOJANČIOSIOS SPINDULIUOTĖS ŠALTINIŲ,<text:s/>NAUDOJAMŲ VERČIANTIS BRANDUOLINĖS ENERGETIKOS SRITIES VEIKLA SU JONIZUOJANČIOSIOS SPINDULIUOTĖS ŠALTINIAIS, FIZINĖ SAUGA</text:p>
      <text:p text:style-name="P72"/>
      <text:p text:style-name="P73"/>
      <text:p text:style-name="P74"><text:span text:style-name="T75">I</text:span><text:span text:style-name="T76"><text:tab/>SKYRIUS</text:span><text:span text:style-name="T77"><text:line-break/>BENDROSIOS NUOSTATOS</text:span></text:p>
      <text:p text:style-name="P78"/>
      <text:p text:style-name="P79"><text:span text:style-name="T80">1</text:span><text:span text:style-name="T81">.</text:span><text:span text:style-name="T82"><text:tab/></text:span><text:span text:style-name="T83">Branduolinės saugos reikalavimai BSR-1.6.2-2016 „Jonizuojančiosios spinduliuotės šaltinių, naudojamų verčiantis branduolinės energetikos srities veikla su jonizuojančiosios spinduliuotės šaltiniais, fizinė sauga“ (toliau – Reikalavimai) nustato jonizuojanč</text:span><text:span text:style-name="T84">iosios spinduliuotės šaltinių, naudojamų verčiantis branduolinės energetikos srities veikla su jonizuojančiosios spinduliuotės šaltiniais (toliau – JSŠ), fizinės saugos reikalavimus. Reikalavimuose nurodoma, kaip ir kokiomis priemonėmis turi būti apsaugoti</text:span><text:span text:style-name="T85"><text:s/>JSŠ, naudojami šių Reikalavimų 2 punkte nurodytų asmenų verčiantis veikla su JSŠ branduolinės energetikos objektuose ar branduolinės energetikos objektų aikštelėse.<text:s/></text:span></text:p>
      <text:p text:style-name="Normal"/>
      <text:p text:style-name="P86"><text:span text:style-name="T87">2</text:span><text:span text:style-name="T88">.</text:span><text:span text:style-name="T89"><text:tab/>Šie Reikalavimai privalomi Lietuvos Respublikos ar kitos Europos Sąjungos valstyb</text:span><text:span text:style-name="T90">ės narės arba Europos ekonominės erdvės valstybės piliečiams, kitiems fiziniams asmenims, kurie naudojasi Europos Sąjungos teisės aktų jiems suteiktomis judėjimo valstybėse narėse teisėmis, Lietuvos Respublikoje įsteigtiems juridiniams asmenims arba kitoje</text:span><text:span text:style-name="T91"><text:s/>valstybėje narėje įsteigtiems juridiniams asmenims, kitoms organizacijoms ar jų filialams, taip pat kitos užsienio valstybės juridinių asmenų ar kitų organizacijų filialams, įsteigtiems Lietuvos Respublikoje, turintiems JSŠ ir kurių veiklai yra būtina Val</text:span><text:span text:style-name="T92">stybinės atominės energetikos saugos inspekcijos (toliau – VATESI) išduota licencija ar laikinasis leidimas, nurodytas<text:s/></text:span><text:span text:style-name="T93">Lietuvos Respublikos radiacinės saugos įstatymo</text:span><text:span text:style-name="T94"><text:s/>8 straipsnio 4 dalyje (toliau – licencijos ar laikinojo leidimo turėtojas).</text:span></text:p>
      <text:p text:style-name="Normal"/>
      <text:p text:style-name="P95"><text:span text:style-name="T96">II</text:span><text:span text:style-name="T97"><text:tab/>SKYRI</text:span><text:span text:style-name="T98">US</text:span><text:span text:style-name="T99"><text:line-break/>NUORODOS</text:span></text:p>
      <text:p text:style-name="P100"/>
      <text:p text:style-name="P101"><text:span text:style-name="T102">3</text:span><text:span text:style-name="T103">.</text:span><text:span text:style-name="T104"><text:tab/></text:span><text:span text:style-name="T105">Reikalavimuose</text:span><text:span text:style-name="T106"><text:s/>pateiktos nuorodos į šiuos teisės aktus:</text:span></text:p>
      <text:p text:style-name="P107"/>
      <text:p text:style-name="P108"><text:span text:style-name="T109">3.1</text:span><text:span text:style-name="T110">.</text:span><text:span text:style-name="T111"><text:tab/>Lietuvos Respublikos radiacinės saugos įstatymas;</text:span></text:p>
      <text:p text:style-name="Normal"/>
      <text:p text:style-name="P112"><text:span text:style-name="T113">3.2</text:span><text:span text:style-name="T114">.</text:span><text:span text:style-name="T115"><text:tab/></text:span><text:span text:style-name="T116">Lietuvos Respublikos branduolinės energijos įstatymas;</text:span></text:p>
      <text:p text:style-name="Normal"/>
      <text:p text:style-name="P117"><text:span text:style-name="T118">3.3</text:span><text:span text:style-name="T119">.</text:span><text:span text:style-name="T120"><text:tab/></text:span><text:span text:style-name="T121">Lietuvos Respublikos radioaktyviųjų atliekų tva</text:span><text:span text:style-name="T122">rkymo įstatymas;</text:span></text:p>
      <text:p text:style-name="Normal"/>
      <text:p text:style-name="P123"><text:span text:style-name="T124">3.4</text:span><text:span text:style-name="T125">.</text:span><text:span text:style-name="T126"><text:tab/></text:span><text:span text:style-name="T127">Branduolinės saugos reikalavimai BSR-1.6.1-2012 „Branduolinės energetikos objektų, branduolinių ir branduolinio kuro ciklo medžiagų fizinė sauga“</text:span><text:span text:style-name="T128">, patvirtinti VATESI viršininko 2012 m. balandžio 4 d. įsakymu Nr. 22.3-37 „Dėl<text:s/></text:span><text:span text:style-name="T129">Branduolinės saugos reikalavimų BSR-1.6.1-2012 „Branduolinės energetikos objektų, branduolinių ir branduolinio kuro ciklo medžiagų fizinė sauga“ patvirtinimo“;</text:span></text:p>
      <text:p text:style-name="Normal"/>
      <text:p text:style-name="P130"><text:span text:style-name="T131">3.5</text:span><text:span text:style-name="T132">.</text:span><text:span text:style-name="T133"><text:tab/></text:span><text:span text:style-name="T134">Branduolinės saugos reikalavimai BSR-1.4.1-2016 „Vadybos sistema“, patvirtinti VATESI<text:s/></text:span><text:span text:style-name="T135">viršininko 2010 m. birželio 21 d. įsakymu Nr. 22.3-56 „Dėl Branduolinės saugos reikalavimų BSR-1.4.1-2016 „Vadybos sistema“ patvirtinimo“;</text:span></text:p>
      <text:p text:style-name="Normal"/>
      <text:p text:style-name="P136"><text:span text:style-name="T137">3.6</text:span><text:span text:style-name="T138">.<text:s/></text:span>Lietuvos higienos norma HN 73:2018 „Pagrindinės radiacinės saugos normos“, patvirtinta Lietuvos Respublikos<text:s/>sveikatos apsaugos ministro 2<text:span text:style-name="T139">001 m. gruodžio 21 d. įsakymu Nr. 663</text:span><text:s/>„Dėl Lietuvos higienos normos HN 73:2018 „Pagrindinės radiacinės saugos normos“ patvirtinimo“.<text:s/></text:p>
      <text:p text:style-name="P140">Papunkčio pakeitimai:</text:p>
      <text:p text:style-name="P141"><text:span text:style-name="T142">Nr.<text:s/></text:span><text:a xlink:href="https://www.e-tar.lt/portal/legalAct.html?documentId=19e29140ffab11e99681cd81dcdca52c" office:target-frame-name="_top" xlink:show="replace"><text:span text:style-name="T143">22.3-268</text:span></text:a><text:span text:style-name="T144">, 2019-11-05, paskelbta TAR 2019-11-05, i. k. 2019-17626</text:span></text:p>
      <text:p text:style-name="Normal"/>
      <text:p text:style-name="P145"><text:span text:style-name="T146">III</text:span><text:span text:style-name="T147"><text:tab/>SKYRIUS</text:span><text:span text:style-name="T148"><text:line-break/>SĄVOKOS</text:span></text:p>
      <text:p text:style-name="P149"/>
      <text:p text:style-name="P150"><text:span text:style-name="T151">4</text:span><text:span text:style-name="T152">.</text:span><text:span text:style-name="T153"><text:tab/>Reikalavimuose vartojamos sąvokos suprantamos taip, kaip jos apibrėžtos Reikalavimų II skyriuje nurodytuose teisės aktuose.</text:span></text:p>
      <text:p text:style-name="Normal"/>
      <text:p text:style-name="P154"><text:span text:style-name="T155">IV</text:span><text:span text:style-name="T156"><text:tab/>SKYRIUS</text:span><text:span text:style-name="T157"><text:line-break/>JSŠ FIZINĖS SAUGOS TIKSLAI IR ORGANIZAVIMO PRINCIPAI</text:span></text:p>
      <text:p text:style-name="P158"/>
      <text:p text:style-name="P159"><text:span text:style-name="T160">5</text:span><text:span text:style-name="T161">.</text:span><text:span text:style-name="T162"><text:tab/>JSŠ fizinės saugos tikslai yra šie:</text:span></text:p>
      <text:p text:style-name="P163"/>
      <text:p text:style-name="P164"><text:span text:style-name="T165">5.1</text:span><text:span text:style-name="T166">.</text:span><text:span text:style-name="T167"><text:tab/>užtikrinti JSŠ apsaugą nuo neteisėto jų užvaldymo ar pagrobimo, praradimo, panaudojimo ar perdavimo;</text:span></text:p>
      <text:p text:style-name="Normal"/>
      <text:p text:style-name="P168"><text:span text:style-name="T169">5.2</text:span><text:span text:style-name="T170">.</text:span><text:span text:style-name="T171"><text:tab/>apsaugoti nuo<text:s/></text:span><text:span text:style-name="T172">nesankcionuoto pašalinių asmenų patekimo prie JSŠ;</text:span></text:p>
      <text:p text:style-name="Normal"/>
      <text:p text:style-name="P173"><text:span text:style-name="T174">5.3</text:span><text:span text:style-name="T175">.</text:span><text:span text:style-name="T176"><text:tab/>apsaugoti JSŠ nuo kitų piktavališkų veiksmų, įskaitant teroro aktą, kurie tiesiogiai arba netiesiogiai keltų riziką žmonių sveikatai ir saugumui dėl jonizuojančiosios spinduliuotės;</text:span></text:p>
      <text:p text:style-name="Normal"/>
      <text:p text:style-name="P177"><text:span text:style-name="T178">5.4</text:span><text:span text:style-name="T179">.</text:span><text:span text:style-name="T180"><text:tab/>užt</text:span><text:span text:style-name="T181">ikrinti 5.1, 5.2 ir 5.3 papunkčiuose nurodytų veiksmų prevenciją.</text:span></text:p>
      <text:p text:style-name="Normal"/>
      <text:p text:style-name="P182"><text:span text:style-name="T183">6</text:span><text:span text:style-name="T184">.</text:span><text:span text:style-name="T185"><text:tab/>Užtikrinant fizinę saugą turi būti vadovaujamasi šiais fizinės saugos organizavimo principais:</text:span></text:p>
      <text:p text:style-name="P186"/>
      <text:p text:style-name="P187"><text:span text:style-name="T188">6.1</text:span><text:span text:style-name="T189">.</text:span><text:span text:style-name="T190"><text:tab/>diferencijavimo principu (angl.<text:s/></text:span><text:span text:style-name="T191">graded<text:s/></text:span><text:span text:style-name="T192">approach</text:span><text:span text:style-name="T193">). Fizinės saugos sistema,<text:s/></text:span><text:span text:style-name="T194">kuri yra integruota organizacinių ir techninių priemonių, skirtų fizinės saugos tikslams pasiekti, visuma, turi būti proporcinga ir adekvati galimoms pasekmėms dėl jonizuojančiosios spinduliuotės, kurios gali kilti neteisėtai užvaldžius, pagrobus ar prarad</text:span><text:span text:style-name="T195">us JSŠ, nesankcionuoto pašalinių asmenų patekimo prie JSŠ, neteisėto JSŠ panaudojimo ar perdavimo, taip pat kitų piktavališkų veiksmų, įskaitant teroro aktą, su JSŠ atveju. JSŠ pavojingumo kategorijos nustatomos vadovaujantis šių Reikalavimų 3.6 papunktyje</text:span><text:span text:style-name="T196"><text:s/>nurodyto teisės akto nuostatomis;</text:span></text:p>
      <text:p text:style-name="Normal"/>
      <text:p text:style-name="P197"><text:span text:style-name="T198">6.2</text:span><text:span text:style-name="T199">.</text:span><text:span text:style-name="T200"><text:tab/>pakopinės apsaugos principu (angl.<text:s/></text:span><text:span text:style-name="T201">defense in depth</text:span><text:span text:style-name="T202">).</text:span><text:span text:style-name="T203"><text:s/>Fizinės saugos sistema turi būti sudaryta iš kelių organizacinių ir techninių priemonių lygių, kurie sudarytų nepalankias sąlygas pažeidėjui, siekiančiam pik</text:span><text:span text:style-name="T204">tavališkų tikslų, bandant vieną po kito juos įveikti.<text:s/></text:span></text:p>
      <text:p text:style-name="Normal"/>
      <text:p text:style-name="P205"><text:span text:style-name="T206">V</text:span><text:span text:style-name="T207"><text:tab/></text:span><text:span text:style-name="T208">SKYRIUS</text:span><text:span text:style-name="T209"><text:line-break/></text:span><text:span text:style-name="T210">BENDRIEJI JSŠ FIZINĖS SAUGOS REIKALAVIMAI</text:span></text:p>
      <text:p text:style-name="P211"/>
      <text:p text:style-name="P212"><text:span text:style-name="T213">7</text:span><text:span text:style-name="T214">.</text:span><text:span text:style-name="T215"><text:tab/>Šiame skyriuje nustatyti bendrieji JSŠ fizinės saugos reikalavimai privalomi visiems <text:s/></text:span><text:span text:style-name="T216">licencijos ar laikinojo leidimo turėtojams</text:span><text:span text:style-name="T217">.</text:span></text:p>
      <text:p text:style-name="Normal"/>
      <text:p text:style-name="P218"><text:span text:style-name="T219">8</text:span><text:span text:style-name="T220">.</text:span><text:span text:style-name="T221"><text:tab/>Licencijos ar laikinojo leidimo turėtojas turi:</text:span></text:p>
      <text:p text:style-name="P222"/>
      <text:p text:style-name="P223"><text:span text:style-name="T224">8.1</text:span><text:span text:style-name="T225">.</text:span><text:span text:style-name="T226"><text:tab/>skirti parengtą (-us) asmenį (-is) arba įsteigti atitinkamą padalinį, atsakingą už jonizuojančiosios spinduliuotės šaltinių fizinę saugą reglamentuojančių teisės aktų reikalavimų įgyvendinimą ir j</text:span><text:span text:style-name="T227">ų įgyvendinimo priežiūrą (toliau – asmenys, atsakingi už fizinę saugą). Asmuo laikomas parengtu, jei jis išmano jonizuojančiosios spinduliuotės šaltinių fizinę saugą reglamentuojančių teisės aktų reikalavimus, licencijos ar laikinojo leidimo turėtojo patvi</text:span><text:span text:style-name="T228">rtintus JSŠ fizinės saugos srities procedūrų aprašus bei instrukcijas ir atitinka kitus licencijos ar laikinojo leidimo turėtojo nustatytus kvalifikacinius reikalavimus; <text:s text:c="3"/></text:span></text:p>
      <text:p text:style-name="P229"><text:span text:style-name="T230">8.2</text:span><text:span text:style-name="T231">.</text:span><text:span text:style-name="T232"><text:tab/>užtikrinti, kad būtų įdiegta fizinės saugos sistema, ir būtų vykdomos org</text:span><text:span text:style-name="T233">anizacinės priemonės, o techninės priemonės veiktų taip, kaip numatyta šių priemonių gamintojo arba licencijos ar laikinojo leidimo turėtojo priemonių veikimą aprašančiuose dokumentuose.</text:span></text:p>
      <text:p text:style-name="P234"><text:span text:style-name="T235">9</text:span><text:span text:style-name="T236">.</text:span><text:span text:style-name="T237"><text:tab/>JSŠ fizinės saugos sistemos organizacinės ir techninės priem</text:span><text:span text:style-name="T238">onės turi įgyvendinti šias apsaugos funkcijas:</text:span></text:p>
      <text:p text:style-name="P239"><text:span text:style-name="T240">9.1</text:span><text:span text:style-name="T241">.</text:span><text:span text:style-name="T242"><text:tab/>pažeidėjo atgrasymo nuo neteisėtos veikos;</text:span></text:p>
      <text:p text:style-name="P243"><text:span text:style-name="T244">9.2</text:span><text:span text:style-name="T245">.</text:span><text:span text:style-name="T246"><text:tab/>neteisėtos veikos aptikimo ir jos įvertinimo;</text:span></text:p>
      <text:p text:style-name="P247"><text:span text:style-name="T248">9.3</text:span><text:span text:style-name="T249">.</text:span><text:span text:style-name="T250"><text:tab/>neteisėtą veiką vykdančių asmenų užlaikymo (sudaryti kliūtis ir taip neleisti greitai įgyvendin</text:span><text:span text:style-name="T251">ti neteisėtos veikos);</text:span></text:p>
      <text:p text:style-name="P252"><text:span text:style-name="T253">9.4</text:span><text:span text:style-name="T254">.</text:span><text:span text:style-name="T255"><text:tab/>reagavimo į neteisėtą veiką.</text:span></text:p>
      <text:p text:style-name="P256"><text:span text:style-name="T257">10</text:span><text:span text:style-name="T258">.</text:span><text:span text:style-name="T259"><text:tab/>Fizinei saugai užtikrinti apsaugos funkcijos turi būti atliekamos taip, kad kėsinimasis įvykdyti neteisėtą veiką, nukreiptą prieš JSŠ, ar tokios veikos vykdymas, būtų aptikti ir įvertin</text:span><text:span text:style-name="T260">ti, o šią veiką vykdantys asmenys užlaikyti, kad reagavimo veiksmai nutrauktų kėsinimąsi įvykdyti arba jau vykdomą neteisėtą veiką ir taip užkirstų kelią<text:s/></text:span><text:span text:style-name="T261">neteisėtam JSŠ užvaldymui ar pagrobimui bei</text:span><text:span text:style-name="T262"><text:s/>galimoms neigiamoms pasekmės<text:s/></text:span><text:span text:style-name="T263">žmonių sveikatai ir saugumui<text:s/></text:span><text:span text:style-name="T264">dėl jonizuojančiosios spinduliuotės.</text:span></text:p>
      <text:p text:style-name="P265"><text:span text:style-name="T266">11</text:span><text:span text:style-name="T267">.</text:span><text:span text:style-name="T268"><text:tab/>Licencijos ar laikinojo leidimo turėtojas Reikalavimų 9 punkte nurodytoms apsaugos funkcijoms įgyvendinti privalo:</text:span></text:p>
      <text:p text:style-name="P269"><text:span text:style-name="T270">11.1</text:span><text:span text:style-name="T271">.</text:span><text:span text:style-name="T272"><text:tab/>skirti pakankamus finansinius ir žmogiškuosius išteklius;</text:span></text:p>
      <text:p text:style-name="P273"><text:span text:style-name="T274">11.2</text:span><text:span text:style-name="T275">.</text:span><text:span text:style-name="T276"><text:tab/>nustatyti teisės<text:s/></text:span><text:span text:style-name="T277">patekti prie JSŠ ir dirbti su JSŠ suteikimo tvarką ir užtikrinti, kad prie JSŠ pateks ir su JSŠ dirbs tik šią teisę turintys asmenys. Kiti asmenys prie JSŠ gali patekti tik su asmens (-ų), turinčio (-ų) teisę patekti prie JSŠ ir dirbti su JSŠ, palyda;</text:span></text:p>
      <text:p text:style-name="Normal"/>
      <text:p text:style-name="P278"><text:span text:style-name="T279">11.3</text:span><text:span text:style-name="T280">.</text:span><text:span text:style-name="T281"><text:tab/>vykdyti JSŠ apskaitą ir periodiškai patikrinti, ar visi turimi JSŠ yra apskaitos dokumentuose nurodytose vietose. Patikrinimų periodiškumas priklauso nuo JSŠ pavojingumo kategorijos ir yra nurodytas šių Reikalavimų skyriuose, nustatančiuose fizinės</text:span><text:span text:style-name="T282"><text:s/>saugos reikalavimus konkrečios pavojingumo kategorijos JSŠ. Įtarus, kad prie JSŠ galėjo patekti pašaliniai asmenys, ar JSŠ galėjo būti neteisėtai užvaldyti, pagrobti, panaudoti, perduoti ar prarasti, patikrinimas turi būti atliktas nedelsiant;<text:s/></text:span></text:p>
      <text:p text:style-name="Normal"/>
      <text:p text:style-name="P283"><text:span text:style-name="T284">11.4</text:span><text:span text:style-name="T285">.</text:span><text:span text:style-name="T286"><text:tab/>užtikrinti, kad visi su JSŠ dirbantys ir fizinės saugos užtikrinime dalyvaujantys asmenys būtų supažindinti su JSŠ fizinę saugą reglamentuojančiais teisės aktais, galiojančiais procedūrų aprašais bei instrukcijomis, skirtomis fizinei saugai užtikrinti, be</text:span><text:span text:style-name="T287">i informuoti apie fizinės saugos sistemos organizacinių ir techninių priemonių svarbą;</text:span></text:p>
      <text:p text:style-name="Normal"/>
      <text:p text:style-name="P288"><text:span text:style-name="T289">11.5</text:span><text:span text:style-name="T290">.</text:span><text:span text:style-name="T291"><text:tab/>užtikrinti, kad įdiegtos fizinės saugos sistemos organizacinės ir techninės priemonės taip pat ir atgrasytų galimą pažeidėją nuo neteisėtos veikos įgyvendinim</text:span><text:span text:style-name="T292">o, t. y., įtikintų, kad įveikti fizinės saugos sistemą būtų sudėtingas ir daug pastangų reikalaujantis uždavinys ir dėl to asmenys, ketinantys įvykdyti neteisėtą veiką, nukreiptą prieš JSŠ, atsisakytų savo tikslų įgyvendinimo. Atgrasymo tikslais be<text:s/></text:span><text:span text:style-name="T293">aiškiai</text:span><text:span text:style-name="T294"><text:s/>matomų fizinės saugos sistemos techninių priemonių (pavyzdžiui, inžineriniai barjerai, apsauginė signalizacija, vaizdo stebėjimo sistema) ir vykdomų fizinės saugos sistemos organizacinių priemonių (pavyzdžiui, Reikalavimų 11.3 papunktyje nurodyti JSŠ pati</text:span><text:span text:style-name="T295">krinimai), turi būti naudojami įspėjamieji ženklai ar užrašai, nurodantys, kad yra įdiegtos atitinkamos</text:span><text:span text:style-name="T296"><text:s/>fizinės saugos sistemos organizacinės ir techninės priemonės, naudojami radiacinio pavojaus ženklai, pateikiama informacija apie vykdomą asmenų ir daikt</text:span><text:span text:style-name="T297">ų patekimo kontrolę</text:span><text:span text:style-name="T298">;</text:span></text:p>
      <text:p text:style-name="Normal"/>
      <text:p text:style-name="P299"><text:span text:style-name="T300">11.6</text:span><text:span text:style-name="T301">.</text:span><text:span text:style-name="T302"><text:tab/>parengti JSŠ fizinės saugos aprašą, peržiūrėti jį ne rečiau kaip kartą per trejus metus ir peržiūros metu nustačius, kad fizinės saugos aprašas neatitinka faktinės situacijos, t. y., pasikeitusios fizinės saugos sistemos org</text:span><text:span text:style-name="T303">anizacinės ar techninės priemonės (pakeistos ar panaikintos buvusios ir (ar) įdiegtos papildomos), fizinės saugos aprašas turi būti atnaujintas. JSŠ fizinės saugos aprašo tipinis turinys nurodytas Reikalavimų priede;</text:span></text:p>
      <text:p text:style-name="Normal"/>
      <text:p text:style-name="P304"><text:span text:style-name="T305">11.7</text:span><text:span text:style-name="T306">.</text:span><text:span text:style-name="T307"><text:tab/>nedelsiant informuoti VATESI</text:span><text:span text:style-name="T308"><text:s/>apie:</text:span></text:p>
      <text:p text:style-name="P309"/>
      <text:p text:style-name="P310"><text:span text:style-name="T311">11.7.1</text:span><text:span text:style-name="T312">.</text:span><text:span text:style-name="T313"><text:tab/></text:span><text:span text:style-name="T314">Reikalavimų 11.3 papunktyje nurodyto JSŠ patikrinimo</text:span><text:span text:style-name="T315"><text:s/>metu nustatytas neatitiktis;</text:span></text:p>
      <text:p text:style-name="Normal"/>
      <text:p text:style-name="P316"><text:span text:style-name="T317">11.7.2</text:span><text:span text:style-name="T318">.</text:span><text:span text:style-name="T319"><text:tab/>neteisėtą JSŠ užvaldymą ir (arba) panaudojimą ar kitokį JSŠ praradimą;</text:span></text:p>
      <text:p text:style-name="Normal"/>
      <text:p text:style-name="P320"><text:span text:style-name="T321">11.7.3</text:span><text:span text:style-name="T322">.</text:span><text:span text:style-name="T323"><text:tab/>nesankcionuotą asmenų patekimą prie JSŠ ar į patalpas, kuri</text:span><text:span text:style-name="T324">ose saugomi ar naudojami JSŠ;</text:span></text:p>
      <text:p text:style-name="Normal"/>
      <text:p text:style-name="P325"><text:span text:style-name="T326">11.7.4</text:span><text:span text:style-name="T327">.</text:span><text:span text:style-name="T328"><text:tab/>fizinės saugos sistemos pažeidimą, kuris, įtariama, buvo padarytas tyčia;</text:span></text:p>
      <text:p text:style-name="Normal"/>
      <text:p text:style-name="P329"><text:span text:style-name="T330">11.7.5</text:span><text:span text:style-name="T331">.</text:span><text:span text:style-name="T332"><text:tab/>kitus įvykius, kurie sukėlė ar gali sukelti grėsmę JSŠ fizinės saugos užtikrinimui.</text:span></text:p>
      <text:p text:style-name="Normal"/>
      <text:p text:style-name="P333"><text:span text:style-name="T334">12</text:span><text:span text:style-name="T335">.</text:span><text:span text:style-name="T336"><text:tab/>Licencijos ar laikinojo leidi</text:span><text:span text:style-name="T337">mo turėtojas, įgyvendinamas šių Reikalavimų nuostatas, turi nepažeisti branduolinės saugos, radiacinės saugos, darbuotojų saugos ir sveikatos, priešgaisrinės saugos ir aplinkos apsaugos reikalavimų, ir siekti visus šiuos reikalavimus įgyvendinti taip, kad<text:s/></text:span><text:span text:style-name="T338">jiems įgyvendinti skirtos priemonės būtų suderintos tarpusavyje.</text:span></text:p>
      <text:p text:style-name="Normal"/>
      <text:p text:style-name="P339"><text:span text:style-name="T340">13</text:span><text:span text:style-name="T341">.</text:span><text:span text:style-name="T342"><text:tab/></text:span><text:span text:style-name="T343">Tuo atveju, kai licencijos ar leidimo turėtojas planuoja dirbti su JSŠ ar juos saugoti kito juridinio ar fizinio asmens teritorijoje ar patalpose ir neturi galimybės pats įgyvendinti visų šių Reikalavimų nuostatų, licencijos ar leidimo turėtojas privalo su</text:span><text:span text:style-name="T344"><text:s/>šiuo asmeniu sudaryti sutartį ar kitaip raštu įforminti sutartinius įsipareigojimus dėl pareigų ir atsakomybės pasiskirstymo įgyvendinant <text:s/>šių Reikalavimų nuostatas.<text:s/></text:span></text:p>
      <text:p text:style-name="Normal"/>
      <text:p text:style-name="P345"><text:span text:style-name="T346">14</text:span><text:span text:style-name="T347">.</text:span><text:span text:style-name="T348"><text:tab/>Licencijos ar laikinojo leidimo turėtojas turi skatinti ir plėtoti saugumo<text:s/></text:span><text:span text:style-name="T349">kultūrą taip, kad visi asmenys, dalyvaujantys užtikrinant JSŠ fizinę saugą, suprastų, kad neteisėta veika, nukreipta pieš JSŠ, yra tikėtina ir jiems fizinės saugos srityje paskirtos pareigos ir funkcijos yra svarbios užkertant kelią tokiai veikai ir užtikr</text:span><text:span text:style-name="T350">inant fizinę saugą bei privalo būti atsakingai vykdomos.</text:span></text:p>
      <text:p text:style-name="Normal"/>
      <text:p text:style-name="P351"><text:span text:style-name="T352">VI</text:span><text:span text:style-name="T353"><text:tab/></text:span><text:span text:style-name="T354">SKYRIUS</text:span><text:span text:style-name="T355"><text:line-break/></text:span><text:span text:style-name="T356">FIZINĖS SAUGOS REIKALAVIMAI V IR IV PAVOJINGUMO KATEGORIJŲ JSŠ</text:span></text:p>
      <text:p text:style-name="P357"/>
      <text:p text:style-name="P358"><text:span text:style-name="T359">15</text:span><text:span text:style-name="T360">.</text:span><text:span text:style-name="T361"><text:tab/></text:span><text:span text:style-name="T362">V ir IV pavojingumo kategorijų JSŠ fizinę saugai užtikrinti<text:s/></text:span><text:span text:style-name="T363"><text:s/>licencijos ar laikinojo leidimo turėtojas turi įgy</text:span><text:span text:style-name="T364">vendinti šių Reikalavimų V skyriaus nuostatas. <text:s/></text:span></text:p>
      <text:p text:style-name="Normal"/>
      <text:p text:style-name="P365"><text:span text:style-name="T366">16</text:span><text:span text:style-name="T367">.</text:span><text:span text:style-name="T368"><text:tab/></text:span><text:span text:style-name="T369">Reikalavimų 11.3 papunktyje nurodytas V ir IV pavojingumo kategorijų JSŠ patikrinimas turi būti<text:s/></text:span><text:span text:style-name="T370">atliekamas</text:span><text:span text:style-name="T371"><text:s/>ne rečiau kaip kartą per metus.</text:span></text:p>
      <text:p text:style-name="Normal"/>
      <text:p text:style-name="P372"><text:span text:style-name="T373">VII</text:span><text:span text:style-name="T374"><text:tab/></text:span><text:span text:style-name="T375">SKYRIUS</text:span><text:span text:style-name="T376"><text:line-break/></text:span><text:span text:style-name="T377">FIZINĖS SAUGOS REIKALAVIMAI III PAVOJINGUM</text:span><text:span text:style-name="T378">O KATEGORIJOS JSŠ</text:span></text:p>
      <text:p text:style-name="P379"/>
      <text:p text:style-name="P380"><text:span text:style-name="T381">17</text:span><text:span text:style-name="T382">.</text:span><text:span text:style-name="T383"><text:tab/>Licencijos ar laikinojo leidimo turėtojas užtikrindamas III pavojingumo kategorijos JSŠ fizinę saugą ir įgyvendindamas Reikalavimų 9 punkte nurodytas apsaugos funkcijas privalo:</text:span></text:p>
      <text:p text:style-name="P384"/>
      <text:p text:style-name="P385"><text:span text:style-name="T386">17.1</text:span><text:span text:style-name="T387">.</text:span><text:span text:style-name="T388"><text:tab/>užtikrinti, kad teritorijoje, pastate ar<text:s/></text:span><text:span text:style-name="T389">p</text:span><text:span text:style-name="T390">atalpoje, kurioje su JSŠ dirbama ir jis yra saugomas (toliau – JSŠ saugojimo vieta) arba visose angose (pavyzdžiui, durys, langai), pro kurias įmanoma patekti į JSŠ saugojimo vietą,<text:s/></text:span><text:span text:style-name="T391">būtų įdiegtos neteisėtos veikos aptikimo priemonės (pavyzdžiui,<text:s/></text:span><text:soft-page-break/><text:span text:style-name="T392">apsauginė<text:s/></text:span><text:span text:style-name="T393">signalizacija, plombos, antspaudai ir (ar) kita įranga, kuri užfiksuotų pažeidimą ar kitus neteisėtus veiksmus) arba būtų vykdomas patruliavimas JSŠ saugojimo vietos prieigose;</text:span></text:p>
      <text:p text:style-name="Normal"/>
      <text:p text:style-name="P394"><text:span text:style-name="T395">17.2</text:span><text:span text:style-name="T396">.</text:span><text:span text:style-name="T397"><text:tab/>Reikalavimų 17.1 papunktyje įvardintų neteisėtos veikos aptikimo pri</text:span><text:span text:style-name="T398">emonių suveikimo priežasčiai, pažeidimui ar kitai neteisėtai veikai įvertini naudoti vaizdo stebėjimo sistemą arba šiam tikslui pasitelkti reagavimo pajėgų funkcijas vykdančius asmenis;</text:span></text:p>
      <text:p text:style-name="Normal"/>
      <text:p text:style-name="P399"><text:span text:style-name="T400">17.3</text:span><text:span text:style-name="T401">.</text:span><text:span text:style-name="T402"><text:tab/>JSŠ saugoti ne mažiau kaip už vieno fizinio barjero (pavyzd</text:span><text:span text:style-name="T403">žiui, rakinamos patalpos, stacionarūs rakinami seifai, konteineriai, šuliniai ar panašūs įrenginiai), kurio konstrukcijos ir asmenų patekimo kontrolės sistema (pavyzdžiui, elektromechaninės spynos, raktų kontrolė) užtikrina, kad prie JSŠ patektų tik teisę<text:s/></text:span><text:span text:style-name="T404">patekti prie JSŠ ir dirbti su JSŠ turintys asmenys.</text:span></text:p>
      <text:p text:style-name="Normal"/>
      <text:p text:style-name="P405"><text:span text:style-name="T406">18</text:span><text:span text:style-name="T407">.</text:span><text:span text:style-name="T408"><text:tab/>Tuo atveju, kai licencijos ar laikinojo leidimo turėtojas naudoja<text:s/></text:span><text:span text:style-name="T409">III pavojingumo kategorijos</text:span><text:span text:style-name="T410"><text:s/>JSŠ, kuris yra sumontuotas mobiliojoje įrangoje ir su šia įranga yra dirbama ne JSŠ saugojimo vietoje, Reikalavimų 9 punkte nurodytoms apsaugos funkcijoms įgyvendinti licencijos ar laikinojo leidimo turėtojas privalo:</text:span></text:p>
      <text:p text:style-name="P411"/>
      <text:p text:style-name="P412"><text:span text:style-name="T413">18.1</text:span><text:span text:style-name="T414">.</text:span><text:span text:style-name="T415"><text:tab/>paskirti bent vieną asmenį,<text:s/></text:span><text:span text:style-name="T416">kuris būtų atsakingas už JSŠ nuolatinę kontrolę ir vietos, kurioje naudojamas JSŠ, prieigų stebėjimą, kad prie JSŠ nepatektų asmenys, neturintys teisės patekti prie JSŠ ir dirbti su JSŠ. Paskirtasis asmuo, įtardamas, kad yra kėsinamasi įvykdyti neteisėtą v</text:span><text:span text:style-name="T417">eiką, nukreiptą prieš JSŠ, privalo nedelsiant informuoti už JSŠ fizinę saugą atsakingą asmenį arba padalinio, jei toks yra įsteigtas vadovaujantis šių Reikalavimų 3.1 papunktyje nurodyto teisės akto 10 straipsnio 4 punkto nuostatomis, vadovą;</text:span></text:p>
      <text:p text:style-name="Normal"/>
      <text:p text:style-name="P418"><text:span text:style-name="T419">18.2</text:span><text:span text:style-name="T420">.</text:span><text:span text:style-name="T421"><text:tab/>ba</text:span><text:span text:style-name="T422">igus darbą JSŠ grąžinti į JSŠ saugojimo vietą. Jei negalima JSŠ grąžinti į JSŠ saugojimo vietą, JSŠ laikinojo saugojimo metu turi būti užtikrinta ne mažesnė JSŠ apsauga nei nurodyta šių Reikalavimų 17 punkte.</text:span></text:p>
      <text:p text:style-name="Normal"/>
      <text:p text:style-name="P423"><text:span text:style-name="T424">19</text:span><text:span text:style-name="T425">.</text:span><text:span text:style-name="T426"><text:tab/>Licencijos ar laikinojo leidimo turė</text:span><text:span text:style-name="T427">tojas<text:s/></text:span><text:span text:style-name="T428">Reikalavimų 11.3 papunktyje nurodytą III pavojingumo kategorijos JSŠ periodinį patikrinimą privalo atlikti ne rečiau kaip kartą per mėnesį.</text:span></text:p>
      <text:p text:style-name="Normal"/>
      <text:p text:style-name="P429"><text:span text:style-name="T430">20</text:span><text:span text:style-name="T431">.</text:span><text:span text:style-name="T432"><text:tab/>Licencijos ar laikinojo leidimo turėtojas turi užtikrinti, kad fizinės saugos sistemoje būtų naudojam</text:span><text:span text:style-name="T433">os tik techniškai tvarkingos techninės priemonės ir atsižvelgdamas į gamintojo rekomendacijas nustatyti šių priemonių priežiūros ir funkcionalumo tikrinimo tvarką.</text:span></text:p>
      <text:p text:style-name="Normal"/>
      <text:p text:style-name="P434"><text:span text:style-name="T435">21</text:span><text:span text:style-name="T436">.</text:span><text:span text:style-name="T437"><text:tab/>Sugedus ar kitais atvejais neveikiant JSŠ fizinės saugos sistemos techninėms priemo</text:span><text:span text:style-name="T438">nėms licencijos ar laikinojo leidimo turėtojas turi užtikrinti, kad būtų naudojamos kompensuojančios priemonės, įskaitant papildomas technines ir (arba) organizacines priemones. Kompensuojančios priemonės yra suprantamos kaip laikinosios priemonės, kurios<text:s/></text:span><text:span text:style-name="T439">kompensuoja dėl sugedusių techninių priemonių prarastas apsaugos funkcijas.</text:span></text:p>
      <text:p text:style-name="Normal"/>
      <text:p text:style-name="P440"><text:span text:style-name="T441">22</text:span><text:span text:style-name="T442">.</text:span><text:span text:style-name="T443"><text:tab/>Nustačius, kad JSŠ prarastas, neteisėtai užvaldytas ar yra kėsinamasi tai padaryti, licencijos ar laikinojo leidimo turėtojas privalo imtis priemonių, siekiant surasti pra</text:span><text:span text:style-name="T444">rastą JSŠ ar užkirsti kelią pažeidėjams įvykdyti savo tikslus.</text:span></text:p>
      <text:p text:style-name="Normal"/>
      <text:p text:style-name="P445"><text:span text:style-name="T446">23</text:span><text:span text:style-name="T447">.</text:span><text:span text:style-name="T448"><text:tab/>Licencijos ar laikinojo leidimo turėtojas, įdiegęs JSŠ fizinės saugos sistemą, turi įvertinti, ar įdiegtomis priemonėmis yra įgyvendintos visos apsaugos funkcijos, ar pasiekti JSŠ fizi</text:span><text:span text:style-name="T449">nei saugai keliami tikslai ir, vadovaudamasis atliktu įvertinimu, turi parengti fizinės saugos užtikrinimo priemonių kokybės pakankamumo įvertinimo ataskaitą.</text:span></text:p>
      <text:p text:style-name="Normal"/>
      <text:p text:style-name="P450"><text:span text:style-name="T451">24</text:span><text:span text:style-name="T452">.</text:span><text:span text:style-name="T453"><text:tab/>Licencijos ar laikinojo leidimo turėtojas</text:span><text:span text:style-name="T454"><text:s/>turi apsaugoti su JSŠ fizinės saugos sistema s</text:span><text:span text:style-name="T455">usijusią informaciją nuo jos paviešinimo, kai tokios informacijos paviešinimas neigiamai paveiktų<text:s/></text:span><text:soft-page-break/><text:span text:style-name="T456">atliekamas apsaugos funkcijas. Tokia informacija gali būti atsikleidžiama tik vadovaujantis principu „būtina žinoti“, t. y., kai yra būtinybė susipažinti su s</text:span><text:span text:style-name="T457">augoma informacija dėl atliekamų funkcijų ir (arba) dėl konkrečios užduoties vykdymo.</text:span></text:p>
      <text:p text:style-name="Normal"/>
      <text:p text:style-name="P458"><text:span text:style-name="T459">VIII</text:span><text:span text:style-name="T460"><text:tab/></text:span><text:span text:style-name="T461">SKYRIUS</text:span><text:span text:style-name="T462"><text:line-break/></text:span><text:span text:style-name="T463">FIZINĖS SAUGOS REIKALAVIMAI II PAVOJINGUMO KATEGORIJOS JSŠ</text:span></text:p>
      <text:p text:style-name="P464"/>
      <text:p text:style-name="P465"><text:span text:style-name="T466">25</text:span><text:span text:style-name="T467">.</text:span><text:span text:style-name="T468"><text:tab/>Licencijos ar laikinojo leidimo turėtojas užtikrindamas II pavojingumo kategorijos<text:s/></text:span><text:span text:style-name="T469">JSŠ fizinę saugą ir įgyvendindamas Reikalavimų 9 punkte nurodytas apsaugos funkcijas privalo:</text:span></text:p>
      <text:p text:style-name="P470"/>
      <text:p text:style-name="P471"><text:span text:style-name="T472">25.1</text:span><text:span text:style-name="T473">.</text:span><text:span text:style-name="T474"><text:tab/></text:span><text:span text:style-name="T475">užtikrinti, kad visose angose (pavyzdžiui, durys, langai), pro kurias įmanoma patekti į JSŠ saugojimo vietą,<text:s/></text:span><text:span text:style-name="T476">būtų įdiegta apsauginė signalizacija arba vy</text:span><text:span text:style-name="T477">kdomas nuolatinis JSŠ saugojimo vietos prieigų stebėjimas;</text:span></text:p>
      <text:p text:style-name="Normal"/>
      <text:p text:style-name="P478"><text:span text:style-name="T479">25.2</text:span><text:span text:style-name="T480">.</text:span><text:span text:style-name="T481"><text:tab/></text:span><text:span text:style-name="T482">užtikrinti, kad JSŠ<text:s/></text:span><text:span text:style-name="T483">saugojimo vietoje<text:s/></text:span><text:span text:style-name="T484">būtų<text:s/></text:span><text:span text:style-name="T485">įdiegtos neteisėtos veikos aptikimo priemonės (pavyzdžiui, apsauginė signalizacija, plombos, antspaudai ir (ar) kita įranga, kuri užfiksuotų pa</text:span><text:span text:style-name="T486">žeidimą ar kitus neteisėtus veiksmus);<text:s/></text:span></text:p>
      <text:p text:style-name="Normal"/>
      <text:p text:style-name="P487"><text:span text:style-name="T488">25.3</text:span><text:span text:style-name="T489">.</text:span><text:span text:style-name="T490"><text:tab/>Reikalavimų 25.1 ir 25.2 papunkčiuose įvardintų neteisėtos veikos aptikimo priemonių suveikimo priežasčiai, pažeidimui ar kitai neteisėtai veikai įvertini naudoti vaizdo stebėjimo sistemą arba šiam tikslui</text:span><text:span text:style-name="T491"><text:s/>pasitelkti reagavimo pajėgų funkcijas vykdančius asmenis;</text:span></text:p>
      <text:p text:style-name="Normal"/>
      <text:p text:style-name="P492"><text:span text:style-name="T493">25.4</text:span><text:span text:style-name="T494">.</text:span><text:span text:style-name="T495"><text:tab/>JSŠ saugoti ne mažiau kaip už dviejų fizinių barjerų (pavyzdžiui, rakinamos patalpos, stacionarūs rakinami seifai, konteineriai, šuliniai ar panašūs įrenginiai), kurių konstrukcijos ir a</text:span><text:span text:style-name="T496">smenų patekimo kontrolės sistema (pavyzdžiui, elektromechaninės spynos, raktų kontrolė) užtikrina, kad prie JSŠ patektų tik teisę patekti prie JSŠ ir dirbti su JSŠ turintys asmenys;</text:span></text:p>
      <text:p text:style-name="Normal"/>
      <text:p text:style-name="P497"><text:span text:style-name="T498">25.5</text:span><text:span text:style-name="T499">.</text:span><text:span text:style-name="T500"><text:tab/>naudoti ryšio priemones, kuriomis būtų galima nedelsiant perduo</text:span><text:span text:style-name="T501">ti informaciją reagavimo pajėgų funkcijas vykdantiems asmenims.</text:span></text:p>
      <text:p text:style-name="Normal"/>
      <text:p text:style-name="P502"><text:span text:style-name="T503">26</text:span><text:span text:style-name="T504">.</text:span><text:span text:style-name="T505"><text:tab/>Tuo atveju, kai licencijos ar laikinojo leidimo turėtojas naudoja<text:s/></text:span><text:span text:style-name="T506">II pavojingumo kategorijos</text:span><text:span text:style-name="T507"><text:s/>JSŠ, kuris yra sumontuotas mobiliojoje įrangoje ir su šia įranga yra dirbama ne JSŠ saug</text:span><text:span text:style-name="T508">ojimo vietoje, Reikalavimų 9 punkte nurodytoms apsaugos funkcijoms įgyvendinti licencijos ar laikinojo leidimo turėtojas privalo:</text:span></text:p>
      <text:p text:style-name="P509"/>
      <text:p text:style-name="P510"><text:span text:style-name="T511">26.1</text:span><text:span text:style-name="T512">.</text:span><text:span text:style-name="T513"><text:tab/>paskirti bent vieną asmenį, kuris būtų atsakingas už JSŠ nuolatinę kontrolę ir vietos, kurioje naudojamas JSŠ, prieig</text:span><text:span text:style-name="T514">ų stebėjimą, kad prie JSŠ nepatektų asmenys, neturintys teisės patekti prie JSŠ ir dirbti su JSŠ. Paskirtasis asmuo, įtardamas, kad yra kėsinamasi įvykdyti neteisėtą veiką, nukreiptą prieš JSŠ, privalo nedelsiant informuoti už JSŠ fizinę saugą atsakingą as</text:span><text:span text:style-name="T515">menį arba padalinio, jei toks yra įsteigtas vadovaujantis šių Reikalavimų 3.1 papunktyje nurodyto teisės akto 10 straipsnio 4 punkto nuostatomis, vadovą;</text:span></text:p>
      <text:p text:style-name="Normal"/>
      <text:p text:style-name="P516"><text:span text:style-name="T517">26.2</text:span><text:span text:style-name="T518">.</text:span><text:span text:style-name="T519"><text:tab/>baigus darbą JSŠ grąžinti į JSŠ saugojimo vietą. Jei negalima JSŠ grąžinti į JSŠ saugojimo<text:s/></text:span><text:span text:style-name="T520">vietą, JSŠ laikinojo saugojimo metu turi būti užtikrinta ne mažesnė JSŠ apsauga nei nurodyta šių Reikalavimų 25 punkte;</text:span></text:p>
      <text:p text:style-name="Normal"/>
      <text:p text:style-name="P521"><text:span text:style-name="T522">26.3</text:span><text:span text:style-name="T523">.</text:span><text:span text:style-name="T524"><text:tab/>gabenat JSŠ iš JSŠ saugojimo vietos į darbo su JSŠ vietą ir atgal turi būti užtikrinta, kad:</text:span></text:p>
      <text:p text:style-name="P525"/>
      <text:p text:style-name="P526"><text:span text:style-name="T527">26.3.1</text:span><text:span text:style-name="T528">.</text:span><text:span text:style-name="T529"><text:tab/>JSŠ būtų gabenamas ti</text:span><text:span text:style-name="T530">k tam skirtame konteineryje. Jei JSŠ gabenamas ne branduolinės energetikos objekto saugomoje, vidinėje ar ypač svarbioje zonoje, konteineris turi būti rakinamas;</text:span></text:p>
      <text:p text:style-name="Normal"/>
      <text:p text:style-name="P531"><text:span text:style-name="T532">26.3.2</text:span><text:span text:style-name="T533">.</text:span><text:span text:style-name="T534"><text:tab/>gabenant JSŠ ne branduolinės energetikos objekto saugomoje, vidinėje ar ypač<text:s/></text:span><text:span text:style-name="T535">svarbioje zonoje, JSŠ konteineris būtų prirakintas prie transporto priemonės, jei tokia yra naudojama JSŠ gabenti, o pačioje transporto priemonėje, jeigu tai ne bėginė transporto priemonė, būtų įdiegta<text:s/></text:span><text:soft-page-break/><text:span text:style-name="T536">apsauginė signalizacija nuo transporto priemonės vagys</text:span><text:span text:style-name="T537">tės, įskaitant atvirąją vagystę (vagystė yra laikoma atvirąja tada, kai veikiama viešai, esant turto savininkui ir kitiems asmenims, kurie nėra atvirosios vagystės bendrininkai, suvokiantiems turto neteisėto pagrobimo faktą, o nusikalstamą veiklą darantis<text:s/></text:span><text:span text:style-name="T538">asmuo žino, kad šie asmenys supranta jo veiksmų pobūdį, bet ignoruoja šią aplinkybę) (toliau – atviroji vagystė).</text:span></text:p>
      <text:p text:style-name="Normal"/>
      <text:p text:style-name="P539"><text:span text:style-name="T540">27</text:span><text:span text:style-name="T541">.</text:span><text:span text:style-name="T542"><text:tab/>Licencijos ar laikinojo leidimo turėtojas<text:s/></text:span><text:span text:style-name="T543">Reikalavimų 11.3 papunktyje nurodytą II pavojingumo kategorijos JSŠ periodinį patikrini</text:span><text:span text:style-name="T544">mą privalo atlikti ne rečiau kaip kartą per savaitę.</text:span></text:p>
      <text:p text:style-name="Normal"/>
      <text:p text:style-name="P545"><text:span text:style-name="T546">28</text:span><text:span text:style-name="T547">.</text:span><text:span text:style-name="T548"><text:tab/>Be šiame skyriuje nurodytų reikalavimų II pavojingumo kategorijos JSŠ fizinei saugai užtikrinti licencijos ar laikinojo leidimo turėtojas turi įgyvendinti ir šių Reikalavimų 20–24 punktų nuostat</text:span><text:span text:style-name="T549">as.</text:span></text:p>
      <text:p text:style-name="Normal"/>
      <text:p text:style-name="P550"><text:span text:style-name="T551">IX</text:span><text:span text:style-name="T552"><text:tab/></text:span><text:span text:style-name="T553">SKYRIUS</text:span><text:span text:style-name="T554"><text:line-break/></text:span><text:span text:style-name="T555">FIZINĖS SAUGOS REIKALAVIMAI I PAVOJINGUMO KATEGORIJOS JSŠ</text:span></text:p>
      <text:p text:style-name="P556"/>
      <text:p text:style-name="P557"><text:span text:style-name="T558">29</text:span><text:span text:style-name="T559">.</text:span><text:span text:style-name="T560"><text:tab/></text:span><text:span text:style-name="T561">Licencijos ar laikinojo leidimo turėtojas, užtikrindamas I pavojingumo kategorijos JSŠ fizinę saugą ir įgyvendindamas Reikalavimų 9 punkte nurodytas apsaugos funkcijas,<text:s/></text:span><text:span text:style-name="T562">privalo:</text:span></text:p>
      <text:p text:style-name="P563"/>
      <text:p text:style-name="P564"><text:span text:style-name="T565">29.1</text:span><text:span text:style-name="T566">.</text:span><text:span text:style-name="T567"><text:tab/></text:span><text:span text:style-name="T568">užtikrinti, kad visose angose (pavyzdžiui, durys, langai), pro kurias įmanoma patekti į JSŠ saugojimo vietą,<text:s/></text:span><text:span text:style-name="T569">būtų įdiegta apsauginė signalizacija;</text:span></text:p>
      <text:p text:style-name="Normal"/>
      <text:p text:style-name="P570"><text:span text:style-name="T571">29.2</text:span><text:span text:style-name="T572">.</text:span><text:span text:style-name="T573"><text:tab/>užtikrinti, kad</text:span><text:span text:style-name="T574"><text:s/>būtų</text:span><text:span text:style-name="T575"><text:s/>vykdomas patruliavimas JSŠ saugojimo vietos prieigose;</text:span></text:p>
      <text:p text:style-name="Normal"/>
      <text:p text:style-name="P576"><text:span text:style-name="T577">2</text:span><text:span text:style-name="T578">9.3</text:span><text:span text:style-name="T579">.</text:span><text:span text:style-name="T580"><text:tab/></text:span><text:span text:style-name="T581">užtikrinti, kad JSŠ<text:s/></text:span><text:span text:style-name="T582">saugojimo vietoje<text:s/></text:span><text:span text:style-name="T583">būtų<text:s/></text:span><text:span text:style-name="T584">įdiegta apsauginė signalizacija ir kita neteisėtos veikos aptikimo priemonė (pavyzdžiui, plombos, antspaudai ir (ar) kita įranga, kuri užfiksuotų pažeidimą ar kitus neteisėtus veiksmus);<text:s/></text:span></text:p>
      <text:p text:style-name="Normal"/>
      <text:p text:style-name="P585"><text:span text:style-name="T586">29.4</text:span><text:span text:style-name="T587">.</text:span><text:span text:style-name="T588"><text:tab/>Reikala</text:span><text:span text:style-name="T589">vimų 29.1 ir 29.2 papunkčiuose įvardintų neteisėtos veikos aptikimo priemonių suveikimo priežasčiai, pažeidimui ar kitai neteisėtai veikai įvertini naudoti vaizdo stebėjimo sistemą arba šiam tikslui pasitelkti reagavimo pajėgų funkcijas vykdančius asmenis;</text:span></text:p>
      <text:p text:style-name="Normal"/>
      <text:p text:style-name="P590"><text:span text:style-name="T591">29.5</text:span><text:span text:style-name="T592">.</text:span><text:span text:style-name="T593"><text:tab/>JSŠ saugoti ne mažiau kaip už dviejų fizinių barjerų (pavyzdžiui, rakinamos patalpos, stacionarūs rakinami seifai, konteineriai, šuliniai ar panašūs įrenginiai), kurių konstrukcijos ir asmenų patekimo kontrolės sistema (pavyzdžiui,<text:s/></text:span><text:span text:style-name="T594">elektromechaninės spynos, raktų kontrolė) užtikrina, kad prie JSŠ patektų tik teisę patekti prie JSŠ ir dirbti su JSŠ turintys asmenys;</text:span></text:p>
      <text:p text:style-name="Normal"/>
      <text:p text:style-name="P595"><text:span text:style-name="T596">29.6</text:span><text:span text:style-name="T597">.</text:span><text:span text:style-name="T598"><text:tab/>naudoti ne mažiau kaip dvi skirtingo tipo ryšio priemones, kuriomis galima būtų nedelsiant perduoti informaci</text:span><text:span text:style-name="T599">ją reagavimo pajėgų funkcijas vykdantiems asmenims.</text:span></text:p>
      <text:p text:style-name="Normal"/>
      <text:p text:style-name="P600"><text:span text:style-name="T601">30</text:span><text:span text:style-name="T602">.</text:span><text:span text:style-name="T603"><text:tab/>Tuo atveju, kai licencijos ar laikinojo leidimo turėtojas naudoja<text:s/></text:span><text:span text:style-name="T604">I pavojingumo kategorijos</text:span><text:span text:style-name="T605"><text:s/>JSŠ, kuris yra sumontuotas mobiliojoje įrangoje, ir su šia įranga yra dirbama ne JSŠ saugojimo vietoj</text:span><text:span text:style-name="T606">e, Reikalavimų 9 punkte nurodytoms apsaugos funkcijoms įgyvendinti licencijos ar laikinojo leidimo turėtojas privalo:</text:span></text:p>
      <text:p text:style-name="P607"/>
      <text:p text:style-name="P608"><text:span text:style-name="T609">30.1</text:span><text:span text:style-name="T610">.</text:span><text:span text:style-name="T611"><text:tab/>paskirti bent du asmenis, kurie būtų atsakingi už JSŠ nuolatinę kontrolę ir vietos, kurioje naudojamas JSŠ, prieigų stebėjimą, ka</text:span><text:span text:style-name="T612">d prie JSŠ nepatektų asmenys, neturintys teisės patekti prie JSŠ ir dirbti su JSŠ. Paskirtieji asmenys, įtardami, kad yra kėsinamasi įvykdyti neteisėtą veiką, nukreiptą prieš JSŠ, privalo nedelsiant informuoti už JSŠ fizinę saugą atsakingą asmenį arba pada</text:span><text:span text:style-name="T613">linio, jei toks yra įsteigtas vadovaujantis šių Reikalavimų 3.1 papunktyje nurodyto teisės akto 10 straipsnio 4 punkto nuostatomis, vadovą ir reagavimo pajėgų funkcijas vykdančius asmenis;</text:span></text:p>
      <text:p text:style-name="Normal"/>
      <text:p text:style-name="P614"><text:span text:style-name="T615">30.2</text:span><text:span text:style-name="T616">.</text:span><text:span text:style-name="T617"><text:tab/>baigus darbą JSŠ grąžinti į jo saugojimo vietą. Jei nega</text:span><text:span text:style-name="T618">lima JSŠ grąžinti į JSŠ saugojimo vietą, JSŠ laikinojo saugojimo metu turi būti užtikrinta ne mažesnė JSŠ apsauga nei nurodyta šių Reikalavimų 29 punkte;</text:span></text:p>
      <text:p text:style-name="Normal"/>
      <text:p text:style-name="P619"><text:span text:style-name="T620">30.3</text:span><text:span text:style-name="T621">.</text:span><text:span text:style-name="T622"><text:tab/>gabenat JSŠ iš JSŠ saugojimo vietos į darbo su JSŠ vietą ir atgal turi būti užtikrinta, kad</text:span><text:span text:style-name="T623">:</text:span></text:p>
      <text:p text:style-name="P624"/>
      <text:p text:style-name="P625"><text:span text:style-name="T626">30.3.1</text:span><text:span text:style-name="T627">.</text:span><text:span text:style-name="T628"><text:tab/>JSŠ būtų gabenamas tik tam skirtame konteineryje. Jei JSŠ gabenamas ne branduolinės energetikos objekto saugomoje, vidinėje ar ypač svarbioje zonoje, konteineris turi būti rakinamas;</text:span></text:p>
      <text:p text:style-name="Normal"/>
      <text:p text:style-name="P629"><text:span text:style-name="T630">30.3.2</text:span><text:span text:style-name="T631">.</text:span><text:span text:style-name="T632"><text:tab/>gabenant JSŠ ne branduolinės energetikos<text:s/></text:span><text:span text:style-name="T633">objekto saugomoje, vidinėje ar ypač svarbioje zonoje, JSŠ konteineris būtų prirakintas prie transporto priemonės, jei tokia yra naudojama JSŠ gabenti, o pačioje transporto priemonėje, jeigu tai ne bėginė transporto priemonė, būtų įdiegta apsauginė signaliz</text:span><text:span text:style-name="T634">acija nuo transporto priemonės vagystės, įskaitant atvirąją vagystę, ir sistema blokuojanti transporto priemonės variklio darbą vagystės atveju.</text:span></text:p>
      <text:p text:style-name="Normal"/>
      <text:p text:style-name="P635"><text:span text:style-name="T636">31</text:span><text:span text:style-name="T637">.</text:span><text:span text:style-name="T638"><text:tab/>Licencijos ar laikinojo leidimo turėtojas<text:s/></text:span><text:span text:style-name="T639">Reikalavimų 11.3 papunktyje nurodytą I pavojingumo kateg</text:span><text:span text:style-name="T640">orijos<text:s/></text:span><text:span text:style-name="T641">JSŠ</text:span><text:span text:style-name="T642"><text:s/>periodinį patikrinimą privalo atlikti ne rečiau kaip kartą per parą.</text:span></text:p>
      <text:p text:style-name="Normal"/>
      <text:p text:style-name="P643"><text:span text:style-name="T644">32</text:span><text:span text:style-name="T645">.</text:span><text:span text:style-name="T646"><text:tab/>Be šiame skyriuje nurodytų reikalavimų I pavojingumo kategorijos JSŠ fizinei saugai užtikrinti licencijos ar laikinojo leidimo turėtojas turi įgyvendinti ir šių Reikal</text:span><text:span text:style-name="T647">avimų 20–24 punktų nuostatas.</text:span></text:p>
      <text:p text:style-name="Normal"/>
      <text:p text:style-name="P648"><text:span text:style-name="T649">X</text:span><text:span text:style-name="T650"><text:tab/></text:span><text:span text:style-name="T651">SKYRIUS</text:span><text:span text:style-name="T652"><text:s/></text:span><text:span text:style-name="T653"><text:line-break/>BAIGIAMOSIOS NUOSTATOS</text:span></text:p>
      <text:p text:style-name="P654"/>
      <text:p text:style-name="P655"><text:span text:style-name="T656">33</text:span><text:span text:style-name="T657">.</text:span><text:span text:style-name="T658"><text:tab/>Licencijos ar laikinojo leidimo turėtojas už Reikalavimų vykdymą atsako teisės aktų nustatyta tvarka.</text:span></text:p>
      <text:p text:style-name="Normal"/>
      <text:p text:style-name="P659"><text:span text:style-name="T660">_________________</text:span></text:p>
      <text:p text:style-name="P661"/>
      <text:p text:style-name="P667"><text:span text:style-name="T668">Branduolinės saugos reikalavimų<text:s/></text:span><text:span text:style-name="T669">BSR-1.6.2-2016 <text:s text:c="3"/>„</text:span><text:span text:style-name="T670">Jonizuojančiosios spinduliuotės šaltinių, naudojamų verčiantis branduolinės energetikos srities veikla su jonizuojančiosios spinduliuotės šaltiniais, fizinė sauga</text:span><text:span text:style-name="T671">“<text:s/></text:span></text:p>
      <text:p text:style-name="P672">priedas<text:s/></text:p>
      <text:p text:style-name="P673"/>
      <text:p text:style-name="P674"><text:span text:style-name="T675">JONIZUOJANČIOSIOS SPINDULIUOTĖ</text:span><text:span text:style-name="T676">S ŠALTINIŲ FIZINĖS SAUGOS APRAŠO TIPINIS TURINYS</text:span></text:p>
      <text:p text:style-name="P677"/>
      <text:p text:style-name="P678"><text:span text:style-name="T679">1</text:span><text:span text:style-name="T680">.</text:span><text:span text:style-name="T681"><text:tab/>Jonizuojančiosios spinduliuotės šaltinio (-ių) apibūdinimas (radionuklidas, spinduliuotės rūšis, fizinė forma, pavojingumo kategorija ir naudojimo apibūdinimas).</text:span></text:p>
      <text:p text:style-name="Normal"/>
      <text:p text:style-name="P682"><text:span text:style-name="T683">2</text:span><text:span text:style-name="T684">.</text:span><text:span text:style-name="T685"><text:tab/>Teritorijos, pastato ir<text:s/></text:span><text:span text:style-name="T686">patalpos, kurioje naudojamas ir (ar) saugomas jonizuojančiosios spinduliuotės šaltinis (-iai), aprašymas ir informacija apie pastato ir patalpos konstrukcijas. Prie aprašymo turi būti pridėti aprašytos teritorijos, pastatų ir patalpų jose išdėstymo planai,</text:span><text:span text:style-name="T687"><text:s/>kuriuose būtų nurodyti galimi patekimo į teritoriją, pastatą ar patalpas keliai.</text:span></text:p>
      <text:p text:style-name="Normal"/>
      <text:p text:style-name="P688"><text:span text:style-name="T689">3</text:span><text:span text:style-name="T690">.</text:span><text:span text:style-name="T691"><text:tab/>Fizinės saugos sistemos tikslai ir uždaviniai, nustatyti atsižvelgiant į jonizuojančiosios spinduliuotės šaltinio (-ių) pavojingumo kategoriją bei<text:s/></text:span><text:span text:style-name="T692">siekiamą sumažinti<text:s/></text:span><text:span text:style-name="T693">pavojaus (vagystė, neteisėtas užvaldymas ir (ar) panaudojimas) riziką.</text:span></text:p>
      <text:p text:style-name="Normal"/>
      <text:p text:style-name="P694"><text:span text:style-name="T695">4</text:span><text:span text:style-name="T696">.</text:span><text:span text:style-name="T697"><text:tab/>Licencijos ar laikinojo leidimo turėtojo ir kitų asmenų, su kuriais vadovaujantis Reikalavimų 13 punkto nuostatomis yra sudaręs sutartį ar kitaip raštu įforminęs sutartinius<text:s/></text:span><text:span text:style-name="T698">įsipareigojimus, funkcijos ir atsakomybė užtikrinant jonizuojančiosios spinduliuotės šaltinio (-ių) fizinę saugą.</text:span></text:p>
      <text:p text:style-name="Normal"/>
      <text:p text:style-name="P699"><text:span text:style-name="T700">5</text:span><text:span text:style-name="T701">.</text:span><text:span text:style-name="T702"><text:tab/>Fizinės saugos sistemos techninės priemonės.</text:span></text:p>
      <text:p text:style-name="Normal"/>
      <text:p text:style-name="P703"><text:span text:style-name="T704">6</text:span><text:span text:style-name="T705">.</text:span><text:span text:style-name="T706"><text:tab/>Fizinės saugos sistemos organizacinės priemonės:</text:span></text:p>
      <text:p text:style-name="P707"/>
      <text:p text:style-name="P708"><text:span text:style-name="T709">6.1</text:span><text:span text:style-name="T710">.</text:span><text:span text:style-name="T711"><text:tab/>darbuotojų patikimumo įv</text:span><text:span text:style-name="T712">ertinimas;</text:span></text:p>
      <text:p text:style-name="Normal"/>
      <text:p text:style-name="P713"><text:span text:style-name="T714">6.2</text:span><text:span text:style-name="T715">.</text:span><text:span text:style-name="T716"><text:tab/>teisės patekti prie jonizuojančiosios spinduliuotės šaltinio (-ių) ir dirbti su jonizuojančiosios spinduliuotės šaltiniu (-iais) suteikimo tvarka;<text:s/></text:span></text:p>
      <text:p text:style-name="Normal"/>
      <text:p text:style-name="P717"><text:span text:style-name="T718">6.3</text:span><text:span text:style-name="T719">.</text:span><text:span text:style-name="T720"><text:tab/>naudojamų užraktų kontrolės procedūros;</text:span></text:p>
      <text:p text:style-name="Normal"/>
      <text:p text:style-name="P721"><text:span text:style-name="T722">6.4</text:span><text:span text:style-name="T723">.</text:span><text:span text:style-name="T724"><text:tab/>informacijos apsaugos priem</text:span><text:span text:style-name="T725">onės;</text:span></text:p>
      <text:p text:style-name="Normal"/>
      <text:p text:style-name="P726"><text:span text:style-name="T727">6.5</text:span><text:span text:style-name="T728">.</text:span><text:span text:style-name="T729"><text:tab/></text:span><text:span text:style-name="T730">su<text:s/></text:span><text:span text:style-name="T731">jonizuojančiosios spinduliuotės šaltiniu (-iais)</text:span><text:span text:style-name="T732"><text:s/>dirbančių ir fizinės saugos užtikrinime dalyvaujančių asmenų mokymų fizinės saugos srityje pagal Reikalavimų 11.4 papunkčio nuostatas<text:s/></text:span><text:span text:style-name="T733">organizavimo tvarka;</text:span></text:p>
      <text:p text:style-name="Normal"/>
      <text:p text:style-name="P734"><text:span text:style-name="T735">6.6</text:span><text:span text:style-name="T736">.</text:span><text:span text:style-name="T737"><text:tab/>Valstybinės atominės en</text:span><text:span text:style-name="T738">ergetikos saugos inspekcijos informavimo apie įvykius, nurodytus Reikalavimų 11.7 papunktyje, tvarkos aprašymas, pateikiant atsakingų už tokį informavimą asmenų kontaktinius duomenis (vardą ir pavardę, jų užimamas pareigas, telefono numerius, kuriais vyktų</text:span><text:span text:style-name="T739"><text:s/>informavimas);</text:span></text:p>
      <text:p text:style-name="Normal"/>
      <text:p text:style-name="P740"><text:span text:style-name="T741">6.7</text:span><text:span text:style-name="T742">.</text:span><text:span text:style-name="T743"><text:tab/>fizinės saugos sistemos techninių priemonių priežiūros ir funkcionalumo tikrinimo tvarka.</text:span></text:p>
      <text:p text:style-name="Normal"/>
      <text:p text:style-name="P744"><text:span text:style-name="T745">7</text:span><text:span text:style-name="T746">.</text:span><text:span text:style-name="T747"><text:tab/>Licencijos ar laikinojo leidimo turėtojo ir kitų asmenų, su kuriais vadovaujantis Reikalavimų 13 punkto nuostatomis yra sudaręs su</text:span><text:span text:style-name="T748">tartį ar kitaip raštu įforminęs sutartinius įsipareigojimus, veiksmų, reaguojant į neteisėtas veikas, aprašymas.</text:span></text:p>
      <text:p text:style-name="P749"/>
      <text:p text:style-name="P750"/>
      <text:p text:style-name="Normal"/>
      <text:p text:style-name="P751"><text:span text:style-name="T752">___________________</text:span></text:p>
      <text:p text:style-name="P753"/>
      <text:p text:style-name="P754"/>
      <text:p text:style-name="P755"><text:span text:style-name="T756">Pakeitimai:</text:span></text:p>
      <text:p text:style-name="P757"/>
      <text:p text:style-name="P758"><text:span text:style-name="T759">1.</text:span></text:p>
      <text:p text:style-name="P760"><text:span text:style-name="T761">Valstybinė atominės energetikos saugos inspekcija, Įsakymas</text:span></text:p>
      <text:p text:style-name="P762"><text:span text:style-name="T763">Nr.<text:s/></text:span><text:a xlink:href="https://www.e-tar.lt/portal/legalAct.html?documentId=19e29140ffab11e99681cd81dcdca52c" office:target-frame-name="_top" xlink:show="replace"><text:span text:style-name="T764">22.3-268</text:span></text:a><text:span text:style-name="T765">, 2019-11-05, paskelbta TAR 2019-11-05, i. k. 2019-17626</text:span></text:p>
      <text:p text:style-name="P766"><text:span text:style-name="T767">Dėl Valstybinės atominės energetikos saugos inspekcijos viršininko 2016 m. birželio 10 d. įsaky</text:span><text:span text:style-name="T768">mo Nr. 22.3-109 „Dėl Branduolinės saugos reikalavimų BSR-1.6.2-2016 „Jonizuojančiosios spinduliuotės šaltinių, naudojamų verčiantis branduolinės energetikos srities veikla su jonizuojančiosios spinduliuotės šaltiniais, fizinė sauga“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8861in" fo:margin-left="1in" fo:margin-bottom="0.8861in" fo:margin-right="0.393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name-asian="Calibri"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8861in" fo:margin-left="1in" fo:margin-bottom="0.8861in" fo:margin-right="0.393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fo:text-align="center">
        <style:tab-stops>
          <style:tab-stop style:type="center" style:position="3.3465in"/>
          <style:tab-stop style:type="right" style:position="6.693in"/>
        </style:tab-stops>
      </style:paragraph-properties>
    </style:style>
    <style:style style:name="T663" style:parent-style-name="DefaultParagraphFont" style:family="text">
      <style:text-properties style:font-name-asian="Calibri" style:font-size-complex="12pt"/>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footer>
        <text:p text:style-name="P59"/>
      </style:footer>
    </style:master-page>
    <style:master-page style:name="MP2" style:page-layout-name="PL2">
      <style:header>
        <text:p text:style-name="P662"><text:span text:style-name="T663"><text:page-number text:fixed="false">2</text:page-number></text:span></text:p>
        <text:p text:style-name="P664"/>
      </style:header>
      <style:footer>
        <text:p text:style-name="P665"/>
      </style:footer>
    </style:master-page>
    <style:master-page style:next-style-name="MP2" style:name="MPF2" style:page-layout-name="PL2">
      <style:footer>
        <text:p text:style-name="P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Urvakis@vatesi.lt</meta:initial-creator>
    <dc:creator>adlibuser</dc:creator>
    <meta:creation-date>2019-11-11T09:41:00Z</meta:creation-date>
    <dc:date>2019-11-11T09:41:00Z</dc:date>
    <meta:print-date>2016-06-08T13:25:00Z</meta:print-date>
    <meta:template xlink:href="Normal.dotm" xlink:type="simple"/>
    <meta:editing-cycles>2</meta:editing-cycles>
    <meta:editing-duration>PT0S</meta:editing-duration>
    <meta:user-defined meta:name="ContentTypeId">0x010100BA5EECBA6A286B40B748A2F4848B9087</meta:user-defined>
    <meta:user-defined meta:name="IsMyDocuments" meta:value-type="boolean">true</meta:user-defined>
    <meta:user-defined meta:name="TaxKeyword"/>
    <meta:user-defined meta:name="Ecm4dDocBuildDocCoordination" meta:value-type="boolean">true</meta:user-defined>
    <meta:document-statistic meta:page-count="11" meta:paragraph-count="582" meta:word-count="3276" meta:character-count="27956" meta:row-count="902" meta:non-whitespace-character-count="25262"/>
  </office:meta>
</office:document-meta>
</file>