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ab-stops>
          <style:tab-stop style:type="left" style:position="0.4923in"/>
        </style:tab-stops>
      </style:paragraph-properties>
    </style:style>
    <style:style style:name="T19" style:parent-style-name="DefaultParagraphFont" style:family="text">
      <style:text-properties style:font-name-asian="MS Mincho" fo:font-weight="bold" style:font-weight-asian="bold" style:font-weight-complex="bold" fo:text-transform="uppercase" fo:color="#000000" style:font-size-complex="12pt" style:language-asian="en" style:country-asian="GB"/>
    </style:style>
    <style:style style:name="P20" style:parent-style-name="Normal" style:family="paragraph">
      <style:paragraph-properties fo:text-align="center" style:vertical-align="middle">
        <style:tab-stops>
          <style:tab-stop style:type="left" style:position="0.4923in"/>
        </style:tab-stops>
      </style:paragraph-properties>
    </style:style>
    <style:style style:name="T21" style:parent-style-name="DefaultParagraphFont" style:family="text">
      <style:text-properties style:font-name-asian="MS Mincho" fo:font-weight="bold" style:font-weight-asian="bold" style:font-weight-complex="bold" fo:text-transform="uppercase" fo:color="#000000" style:font-size-complex="12pt" style:language-asian="en" style:country-asian="GB"/>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vertical-align="middle">
        <style:tab-stops>
          <style:tab-stop style:type="left" style:position="0.4923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language-asian="en" style:country-asian="GB"/>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T27" style:parent-style-name="DefaultParagraphFont" style:family="text">
      <style:text-properties style:font-name-asian="MS Mincho" fo:font-weight="bold" style:font-weight-asian="bold" style:font-weight-complex="bold" fo:text-transform="uppercase" fo:color="#000000"/>
    </style:style>
    <style:style style:name="T28" style:parent-style-name="DefaultParagraphFont" style:family="text">
      <style:text-properties style:font-name-asian="MS Mincho" fo:font-weight="bold" style:font-weight-asian="bold" style:font-weight-complex="bold" fo:text-transform="uppercase" fo:color="#000000"/>
    </style:style>
    <style:style style:name="T2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MS Mincho" fo:font-weight="bold" style:font-weight-asian="bold" style:font-weight-complex="bold" fo:color="#000000" style:font-size-complex="12pt" style:language-asian="en" style:country-asian="GB"/>
    </style:style>
    <style:style style:name="P31" style:parent-style-name="Normal" style:family="paragraph">
      <style:paragraph-properties style:vertical-align="middle"/>
      <style:text-properties style:font-name-asian="MS Mincho" style:font-size-complex="12pt" style:language-asian="en" style:country-asian="GB"/>
    </style:style>
    <style:style style:name="P32" style:parent-style-name="Normal" style:family="paragraph">
      <style:paragraph-properties fo:text-align="center" style:vertical-align="middle"/>
      <style:text-properties style:font-name-asian="MS Mincho" style:font-size-complex="12pt" style:language-asian="en" style:country-asian="GB"/>
    </style:style>
    <style:style style:name="P33" style:parent-style-name="Normal" style:family="paragraph">
      <style:paragraph-properties fo:text-align="center" style:vertical-align="middle"/>
      <style:text-properties style:font-name-asian="MS Mincho" style:font-size-complex="12pt" style:language-asian="en" style:country-asian="GB"/>
    </style:style>
    <style:style style:name="P34" style:parent-style-name="Normal" style:family="paragraph">
      <style:paragraph-properties style:vertical-align="middle"/>
      <style:text-properties style:font-name-asian="MS Mincho"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name-asian="MS Mincho" fo:color="#000000" style:font-size-complex="12pt" style:language-asian="en" style:country-asian="GB"/>
    </style:style>
    <style:style style:name="T37" style:parent-style-name="DefaultParagraphFont" style:family="text">
      <style:text-properties style:font-name-asian="MS Mincho"/>
    </style:style>
    <style:style style:name="T38" style:parent-style-name="DefaultParagraphFont" style:family="text">
      <style:text-properties style:font-name-asian="MS Mincho" fo:color="#000000" style:font-size-complex="12pt" style:language-asian="en" style:country-asian="GB"/>
    </style:style>
    <style:style style:name="P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style:font-name-asian="MS Mincho" fo:letter-spacing="0.0416in" style:font-size-complex="12pt" style:language-asian="en" style:country-asian="GB"/>
    </style:style>
    <style:style style:name="T41" style:parent-style-name="DefaultParagraphFont" style:family="text">
      <style:text-properties style:font-name-asian="MS Mincho" fo:color="#000000" style:font-size-complex="12pt" style:language-asian="en" style:country-asian="GB"/>
    </style:style>
    <style:style style:name="T42" style:parent-style-name="DefaultParagraphFont" style:family="text">
      <style:text-properties style:font-name-asian="MS Mincho" fo:color="#000000"/>
    </style:style>
    <style:style style:name="T43" style:parent-style-name="DefaultParagraphFont" style:family="text">
      <style:text-properties style:font-name-asian="MS Mincho" fo:color="#000000"/>
    </style:style>
    <style:style style:name="T44" style:parent-style-name="DefaultParagraphFont" style:family="text">
      <style:text-properties style:font-name-asian="MS Mincho" fo:color="#000000" style:font-size-complex="12pt" style:language-asian="en" style:country-asian="GB"/>
    </style:style>
    <style:style style:name="P45" style:parent-style-name="Normal" style:family="paragraph">
      <style:paragraph-properties style:vertical-align="middle">
        <style:tab-stops>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3159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MS Mincho" fo:color="#000000" style:font-size-complex="12pt" style:language-asian="lt" style:country-asian="LT" fo:hyphenate="false"/>
    </style:style>
    <style:style style:name="P62"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font-size-complex="12pt"/>
    </style:style>
    <style:style style:name="P63"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font-size-complex="12pt"/>
    </style:style>
    <style:style style:name="P64"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font-size-complex="12pt"/>
    </style:style>
    <style:style style:name="P65" style:parent-style-name="Normal" style:family="paragraph">
      <style:paragraph-properties fo:widows="0" fo:orphans="0" fo:margin-left="3.8395in">
        <style:tab-stops>
          <style:tab-stop style:type="left" style:position="-3.052in"/>
        </style:tab-stops>
      </style:paragraph-properties>
      <style:text-properties style:font-name-asian="MS Mincho" fo:color="#000000" style:font-size-complex="12pt"/>
    </style:style>
    <style:style style:name="P66" style:parent-style-name="Normal" style:family="paragraph">
      <style:paragraph-properties fo:text-align="justify" style:vertical-align="middle" fo:text-indent="0.2166in"/>
      <style:text-properties style:font-name-asian="MS Mincho" fo:font-weight="bold" style:font-weight-asian="bold"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MS Mincho" style:font-weight-complex="bold" fo:color="#000000" style:font-size-complex="12pt" style:language-asian="lt" style:country-asian="LT"/>
    </style:style>
    <style:style style:name="T72"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73" style:parent-style-name="Normal" style:family="paragraph">
      <style:paragraph-properties fo:keep-together="always" fo:text-align="center" style:vertical-align="middle"/>
      <style:text-properties style:font-name-asian="MS Mincho" fo:font-weight="bold" style:font-weight-asian="bold" style:font-weight-complex="bold" fo:color="#000000" style:font-size-complex="12pt" style:language-asian="lt" style:country-asian="LT" fo:hyphenate="false"/>
    </style:style>
    <style:style style:name="P74" style:parent-style-name="Normal" style:family="paragraph">
      <style:paragraph-properties fo:keep-together="always" style:vertical-align="middle"/>
      <style:text-properties style:font-name-asian="MS Mincho" fo:font-weight="bold" style:font-weight-asian="bold" style:font-weight-complex="bold" fo:color="#000000" style:font-size-complex="12pt" style:language-asian="lt" style:country-asian="LT" fo:hyphenate="false"/>
    </style:style>
    <style:style style:name="P75" style:parent-style-name="Normal" style:family="paragraph">
      <style:paragraph-properties fo:text-align="center" fo:margin-right="-0.0006in">
        <style:tab-stops>
          <style:tab-stop style:type="left" style:position="0.1972in"/>
        </style:tab-stops>
      </style:paragraph-properties>
    </style:style>
    <style:style style:name="T76" style:parent-style-name="DefaultParagraphFont" style:family="text">
      <style:text-properties style:font-name-asian="MS Mincho" fo:font-weight="bold" style:font-weight-asian="bold" fo:text-transform="uppercase" style:font-size-complex="12pt" style:language-asian="lt" style:country-asian="LT"/>
    </style:style>
    <style:style style:name="T77" style:parent-style-name="DefaultParagraphFont" style:family="text">
      <style:text-properties style:font-name-asian="MS Mincho" fo:font-weight="bold" style:font-weight-asian="bold" fo:text-transform="uppercase" style:font-size-complex="12pt" style:language-asian="lt" style:country-asian="LT"/>
    </style:style>
    <style:style style:name="P78" style:parent-style-name="Normal" style:family="paragraph">
      <style:paragraph-properties fo:text-align="center" fo:margin-right="-0.0006in">
        <style:tab-stops>
          <style:tab-stop style:type="left" style:position="0.1972in"/>
        </style:tab-stops>
      </style:paragraph-properties>
    </style:style>
    <style:style style:name="T79" style:parent-style-name="DefaultParagraphFont" style:family="text">
      <style:text-properties style:font-name-asian="MS Mincho" fo:font-weight="bold" style:font-weight-asian="bold" fo:text-transform="uppercase" style:font-size-complex="12pt" style:language-asian="lt" style:country-asian="LT"/>
    </style:style>
    <style:style style:name="P80" style:parent-style-name="Normal" style:family="paragraph">
      <style:text-properties style:font-name-asian="MS Mincho" style:font-size-complex="12pt"/>
    </style:style>
    <style:style style:name="P81" style:parent-style-name="Normal" style:family="paragraph">
      <style:paragraph-properties fo:widows="0" fo:orphans="0" fo:text-align="justify" fo:text-indent="0.4923in">
        <style:tab-stops>
          <style:tab-stop style:type="left" style:position="0.6895in"/>
        </style:tab-stops>
      </style:paragraph-properties>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fo:color="#000000" style:font-size-complex="12pt"/>
    </style:style>
    <style:style style:name="T89" style:parent-style-name="DefaultParagraphFont" style:family="text">
      <style:text-properties style:font-name-asian="MS Mincho" fo:color="#000000" style:font-size-complex="12pt"/>
    </style:style>
    <style:style style:name="P90" style:parent-style-name="Normal" style:family="paragraph">
      <style:paragraph-properties fo:widows="0" fo:orphans="0" fo:text-align="justify" fo:text-indent="0.4923in">
        <style:tab-stops>
          <style:tab-stop style:type="left" style:position="0.6895in"/>
        </style:tab-stops>
      </style:paragraph-properties>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style:font-name-asian="MS Mincho" fo:color="#000000" style:font-size-complex="12pt"/>
    </style:style>
    <style:style style:name="T93" style:parent-style-name="DefaultParagraphFont" style:family="text">
      <style:text-properties style:font-name-asian="MS Mincho" fo:color="#000000" style:font-size-complex="12pt"/>
    </style:style>
    <style:style style:name="T94" style:parent-style-name="DefaultParagraphFont" style:family="text">
      <style:text-properties style:font-name-asian="MS Mincho" fo:color="#000000" style:font-size-complex="12pt" fo:language="en" fo:country="GB"/>
    </style:style>
    <style:style style:name="T95" style:parent-style-name="DefaultParagraphFont" style:family="text">
      <style:text-properties style:font-name-asian="MS Mincho" fo:color="#000000"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fo:language="en" fo:country="GB"/>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fo:color="#000000" style:font-size-complex="12pt"/>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style:font-name-asian="MS Mincho" fo:color="#000000" style:font-size-complex="12pt"/>
    </style:style>
    <style:style style:name="T103" style:parent-style-name="DefaultParagraphFont" style:family="text">
      <style:text-properties style:font-name-asian="MS Mincho" fo:color="#000000" style:font-size-complex="12pt"/>
    </style:style>
    <style:style style:name="T104" style:parent-style-name="DefaultParagraphFont" style:family="text">
      <style:text-properties style:font-name-asian="MS Mincho" fo:font-style="italic" style:font-style-asian="italic" fo:color="#000000" style:font-size-complex="12pt"/>
    </style:style>
    <style:style style:name="T105" style:parent-style-name="DefaultParagraphFont" style:family="text">
      <style:text-properties style:font-name-asian="MS Mincho" fo:color="#000000" style:font-size-complex="12pt"/>
    </style:style>
    <style:style style:name="P106" style:parent-style-name="Normal" style:family="paragraph">
      <style:paragraph-properties fo:text-align="center" fo:margin-right="-0.0006in">
        <style:tab-stops>
          <style:tab-stop style:type="left" style:position="0.1972in"/>
        </style:tab-stops>
      </style:paragraph-properties>
    </style:style>
    <style:style style:name="T107" style:parent-style-name="DefaultParagraphFont" style:family="text">
      <style:text-properties style:font-name-asian="MS Mincho" fo:font-weight="bold" style:font-weight-asian="bold" fo:text-transform="uppercase" style:font-size-complex="12pt" style:language-asian="lt" style:country-asian="LT"/>
    </style:style>
    <style:style style:name="T108" style:parent-style-name="DefaultParagraphFont" style:family="text">
      <style:text-properties style:font-name-asian="MS Mincho" fo:font-weight="bold" style:font-weight-asian="bold" fo:text-transform="uppercase" style:font-size-complex="12pt" style:language-asian="lt" style:country-asian="LT"/>
    </style:style>
    <style:style style:name="P109" style:parent-style-name="Normal" style:family="paragraph">
      <style:paragraph-properties fo:text-align="center" fo:margin-right="-0.0006in">
        <style:tab-stops>
          <style:tab-stop style:type="left" style:position="0.1972in"/>
        </style:tab-stops>
      </style:paragraph-properties>
    </style:style>
    <style:style style:name="T110" style:parent-style-name="DefaultParagraphFont" style:family="text">
      <style:text-properties style:font-name-asian="MS Mincho" fo:font-weight="bold" style:font-weight-asian="bold" fo:text-transform="uppercase" style:font-size-complex="12pt" style:language-asian="lt" style:country-asian="LT"/>
    </style:style>
    <style:style style:name="P111" style:parent-style-name="Normal" style:family="paragraph">
      <style:text-properties style:font-size-complex="12p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fo:color="#000000" style:font-size-complex="12p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P151" style:parent-style-name="Normal" style:family="paragraph">
      <style:paragraph-properties fo:text-align="center" fo:margin-right="-0.0006in">
        <style:tab-stops>
          <style:tab-stop style:type="left" style:position="0.2958in"/>
        </style:tab-stops>
      </style:paragraph-properties>
    </style:style>
    <style:style style:name="T152" style:parent-style-name="DefaultParagraphFont" style:family="text">
      <style:text-properties style:font-name-asian="MS Mincho" fo:font-weight="bold" style:font-weight-asian="bold" fo:text-transform="uppercase" style:font-size-complex="12pt" style:language-asian="lt" style:country-asian="LT"/>
    </style:style>
    <style:style style:name="T153" style:parent-style-name="DefaultParagraphFont" style:family="text">
      <style:text-properties style:font-name-asian="MS Mincho" fo:font-weight="bold" style:font-weight-asian="bold" fo:text-transform="uppercase" style:font-size-complex="12pt" style:language-asian="lt" style:country-asian="LT"/>
    </style:style>
    <style:style style:name="P154" style:parent-style-name="Normal" style:family="paragraph">
      <style:paragraph-properties fo:text-align="center" fo:margin-right="-0.0006in">
        <style:tab-stops>
          <style:tab-stop style:type="left" style:position="0.2958in"/>
        </style:tab-stops>
      </style:paragraph-properties>
    </style:style>
    <style:style style:name="T155" style:parent-style-name="DefaultParagraphFont" style:family="text">
      <style:text-properties style:font-name-asian="MS Mincho" fo:font-weight="bold" style:font-weight-asian="bold" fo:text-transform="uppercase"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widows="0" fo:orphans="0" fo:text-align="justify" fo:text-indent="0.4923in">
        <style:tab-stops>
          <style:tab-stop style:type="left" style:position="0.6895in"/>
        </style:tab-stops>
      </style:paragraph-properties>
    </style:style>
    <style:style style:name="T158" style:parent-style-name="DefaultParagraphFont" style:family="text">
      <style:text-properties style:font-name-asian="MS Mincho" fo:color="#000000" style:font-size-complex="12pt"/>
    </style:style>
    <style:style style:name="T159" style:parent-style-name="DefaultParagraphFont" style:family="text">
      <style:text-properties style:font-name-asian="MS Mincho" fo:color="#000000" style:font-size-complex="12pt"/>
    </style:style>
    <style:style style:name="T160" style:parent-style-name="DefaultParagraphFont" style:family="text">
      <style:text-properties style:font-name-asian="MS Mincho" fo:color="#000000" style:font-size-complex="12pt"/>
    </style:style>
    <style:style style:name="P161" style:parent-style-name="Normal" style:family="paragraph">
      <style:paragraph-properties fo:text-align="center" fo:margin-right="-0.0006in">
        <style:tab-stops>
          <style:tab-stop style:type="left" style:position="0.2958in"/>
        </style:tab-stops>
      </style:paragraph-properties>
    </style:style>
    <style:style style:name="T162" style:parent-style-name="DefaultParagraphFont" style:family="text">
      <style:text-properties style:font-name-asian="MS Mincho" fo:font-weight="bold" style:font-weight-asian="bold" fo:text-transform="uppercase" style:font-size-complex="12pt" style:language-asian="lt" style:country-asian="LT"/>
    </style:style>
    <style:style style:name="T163" style:parent-style-name="DefaultParagraphFont" style:family="text">
      <style:text-properties style:font-name-asian="MS Mincho" fo:font-weight="bold" style:font-weight-asian="bold" fo:text-transform="uppercase" style:font-size-complex="12pt" style:language-asian="lt" style:country-asian="LT"/>
    </style:style>
    <style:style style:name="P164" style:parent-style-name="Normal" style:family="paragraph">
      <style:paragraph-properties fo:text-align="center" fo:margin-right="-0.0006in">
        <style:tab-stops>
          <style:tab-stop style:type="left" style:position="0.2958in"/>
        </style:tab-stops>
      </style:paragraph-properties>
    </style:style>
    <style:style style:name="T165" style:parent-style-name="DefaultParagraphFont" style:family="text">
      <style:text-properties style:font-name-asian="MS Mincho" fo:font-weight="bold" style:font-weight-asian="bold" fo:text-transform="uppercase"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name-asian="MS Mincho" fo:color="#000000" style:font-size-complex="12pt" style:language-asian="lt" style:country-asian="LT"/>
    </style:style>
    <style:style style:name="T169" style:parent-style-name="DefaultParagraphFont" style:family="text">
      <style:text-properties style:font-name-asian="MS Mincho" fo:color="#000000" style:font-size-complex="12pt" style:language-asian="lt" style:country-asian="LT"/>
    </style:style>
    <style:style style:name="T170" style:parent-style-name="DefaultParagraphFont" style:family="text">
      <style:text-properties style:font-name-asian="MS Mincho" fo:color="#000000" style:font-size-complex="12pt"/>
    </style:style>
    <style:style style:name="T171" style:parent-style-name="DefaultParagraphFont" style:family="text">
      <style:text-properties style:font-name-asian="MS Mincho"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widows="0" fo:orphans="0" fo:text-align="justify" fo:text-indent="0.4923in">
        <style:tab-stops>
          <style:tab-stop style:type="left" style:position="0.6895in"/>
        </style:tab-stops>
      </style:paragraph-properties>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T195" style:parent-style-name="DefaultParagraphFont" style:family="text">
      <style:text-properties style:font-name-asian="MS Mincho" fo:color="#000000" style:font-size-complex="12pt"/>
    </style:style>
    <style:style style:name="T196" style:parent-style-name="DefaultParagraphFont" style:family="text">
      <style:text-properties style:font-name-asian="MS Mincho"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fo:font-style="italic" style:font-style-asian="italic"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fo:font-style="italic" style:font-style-asian="italic"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1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style:font-name-asian="MS Mincho" fo:font-weight="bold" style:font-weight-asian="bold" fo:text-transform="uppercase" style:font-size-complex="12pt" style:language-asian="lt" style:country-asian="LT"/>
    </style:style>
    <style:style style:name="P216"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21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18" style:parent-style-name="Normal" style:family="paragraph">
      <style:text-properties style:font-size-complex="12pt"/>
    </style:style>
    <style:style style:name="P219" style:parent-style-name="Normal" style:family="paragraph">
      <style:paragraph-properties fo:widows="0" fo:orphans="0" fo:text-align="justify" fo:text-indent="0.4923in">
        <style:tab-stops>
          <style:tab-stop style:type="left" style:position="0.6895in"/>
        </style:tab-stops>
      </style:paragraph-properties>
    </style:style>
    <style:style style:name="T220" style:parent-style-name="DefaultParagraphFont" style:family="text">
      <style:text-properties style:font-name-asian="MS Mincho" fo:color="#000000" style:font-size-complex="12pt" style:language-asian="lt" style:country-asian="LT"/>
    </style:style>
    <style:style style:name="T221" style:parent-style-name="DefaultParagraphFont" style:family="text">
      <style:text-properties style:font-name-asian="MS Mincho" fo:color="#000000" style:font-size-complex="12pt" style:language-asian="lt" style:country-asian="LT"/>
    </style:style>
    <style:style style:name="T222" style:parent-style-name="DefaultParagraphFont" style:family="text">
      <style:text-properties style:font-name-asian="MS Mincho" fo:color="#000000" style:font-size-complex="12pt"/>
    </style:style>
    <style:style style:name="T223" style:parent-style-name="DefaultParagraphFont" style:family="text">
      <style:text-properties style:font-name-asian="MS Mincho" fo:color="#000000" style:font-size-complex="12pt" style:language-asian="lt" style:country-asian="LT"/>
    </style:style>
    <style:style style:name="T224" style:parent-style-name="DefaultParagraphFont" style:family="text">
      <style:text-properties style:font-name-asian="MS Mincho" fo:color="#000000" style:font-size-complex="12pt" style:language-asian="lt" style:country-asian="LT"/>
    </style:style>
    <style:style style:name="T225" style:parent-style-name="DefaultParagraphFont" style:family="text">
      <style:text-properties style:font-name-asian="MS Mincho" fo:color="#000000" style:font-size-complex="12pt"/>
    </style:style>
    <style:style style:name="T226" style:parent-style-name="DefaultParagraphFont" style:family="text">
      <style:text-properties style:font-name-asian="MS Mincho" fo:color="#000000" style:font-size-complex="12pt" style:language-asian="lt" style:country-asian="LT"/>
    </style:style>
    <style:style style:name="T227" style:parent-style-name="DefaultParagraphFont" style:family="text">
      <style:text-properties style:font-name-asian="MS Mincho" fo:color="#000000" style:font-size-complex="12pt"/>
    </style:style>
    <style:style style:name="T228" style:parent-style-name="DefaultParagraphFont" style:family="text">
      <style:text-properties style:font-name-asian="MS Mincho"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6895in"/>
        </style:tab-stops>
      </style:paragraph-properties>
    </style:style>
    <style:style style:name="T230" style:parent-style-name="DefaultParagraphFont" style:family="text">
      <style:text-properties style:font-name-asian="MS Mincho" fo:color="#000000" style:font-size-complex="12pt" style:language-asian="lt" style:country-asian="LT"/>
    </style:style>
    <style:style style:name="T231" style:parent-style-name="DefaultParagraphFont" style:family="text">
      <style:text-properties style:font-name-asian="MS Mincho" fo:color="#000000" style:font-size-complex="12pt" style:language-asian="lt" style:country-asian="LT"/>
    </style:style>
    <style:style style:name="T232" style:parent-style-name="DefaultParagraphFont" style:family="text">
      <style:text-properties style:font-name-asian="MS Mincho" fo:color="#000000" style:font-size-complex="12pt"/>
    </style:style>
    <style:style style:name="T233" style:parent-style-name="DefaultParagraphFont" style:family="text">
      <style:text-properties style:font-name-asian="MS Mincho" fo:color="#000000" style:font-size-complex="12pt" style:language-asian="lt" style:country-asian="LT"/>
    </style:style>
    <style:style style:name="T234" style:parent-style-name="DefaultParagraphFont" style:family="text">
      <style:text-properties style:font-name-asian="MS Mincho" fo:color="#000000" style:font-size-complex="12pt"/>
    </style:style>
    <style:style style:name="T235" style:parent-style-name="DefaultParagraphFont" style:family="text">
      <style:text-properties style:font-name-asian="MS Mincho"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fo:color="#000000" style:font-size-complex="12p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fo:color="#000000" style:font-size-complex="12p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fo:color="#000000" style:font-size-complex="12pt" style:language-asian="lt" style:country-asian="LT"/>
    </style:style>
    <style:style style:name="T258" style:parent-style-name="DefaultParagraphFont" style:family="text">
      <style:text-properties style:font-name-asian="MS Mincho" fo:color="#000000" style:font-size-complex="12pt"/>
    </style:style>
    <style:style style:name="T259" style:parent-style-name="DefaultParagraphFont" style:family="text">
      <style:text-properties style:font-name-asian="MS Mincho" fo:color="#000000" style:font-size-complex="12p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6895in"/>
        </style:tab-stops>
      </style:paragraph-properties>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style:font-name-asian="MS Mincho" fo:color="#000000" style:font-size-complex="12pt" style:language-asian="lt" style:country-asian="LT"/>
    </style:style>
    <style:style style:name="T264" style:parent-style-name="DefaultParagraphFont" style:family="text">
      <style:text-properties style:font-name-asian="MS Mincho" fo:color="#000000" style:font-size-complex="12pt"/>
    </style:style>
    <style:style style:name="T265" style:parent-style-name="DefaultParagraphFont" style:family="text">
      <style:text-properties style:font-name-asian="MS Mincho"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name-asian="MS Mincho" fo:color="#000000" style:font-size-complex="12pt"/>
    </style:style>
    <style:style style:name="T268" style:parent-style-name="DefaultParagraphFont" style:family="text">
      <style:text-properties style:font-name-asian="MS Mincho" fo:color="#000000"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MS Mincho" fo:color="#000000" style:font-size-complex="12pt"/>
    </style:style>
    <style:style style:name="T271" style:parent-style-name="DefaultParagraphFont" style:family="text">
      <style:text-properties style:font-name-asian="MS Mincho" fo:color="#000000" style:font-size-complex="12pt"/>
    </style:style>
    <style:style style:name="T272" style:parent-style-name="DefaultParagraphFont" style:family="text">
      <style:text-properties style:font-name-asian="MS Mincho" fo:color="#000000"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MS Mincho" fo:color="#000000" style:font-size-complex="12pt"/>
    </style:style>
    <style:style style:name="T275" style:parent-style-name="DefaultParagraphFont" style:family="text">
      <style:text-properties style:font-name-asian="MS Mincho" fo:color="#000000"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fo:color="#000000" style:font-size-complex="12p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6895in"/>
        </style:tab-stops>
      </style:paragraph-properties>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T286" style:parent-style-name="DefaultParagraphFont" style:family="text">
      <style:text-properties style:font-name-asian="MS Mincho" fo:color="#000000"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fo:color="#000000"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6895in"/>
        </style:tab-stops>
      </style:paragraph-properties>
    </style:style>
    <style:style style:name="T291" style:parent-style-name="DefaultParagraphFont" style:family="text">
      <style:text-properties style:font-name-asian="MS Mincho" fo:color="#000000" style:font-size-complex="12pt" style:language-asian="lt" style:country-asian="LT"/>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style>
    <style:style style:name="T294" style:parent-style-name="DefaultParagraphFont" style:family="text">
      <style:text-properties style:font-name-asian="MS Mincho"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MS Mincho" fo:color="#000000" style:font-size-complex="12pt"/>
    </style:style>
    <style:style style:name="T297" style:parent-style-name="DefaultParagraphFont" style:family="text">
      <style:text-properties style:font-name-asian="MS Mincho" fo:color="#000000"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fo:color="#000000" style:font-size-complex="12pt"/>
    </style:style>
    <style:style style:name="T302" style:parent-style-name="DefaultParagraphFont" style:family="text">
      <style:text-properties style:font-name-asian="MS Mincho" fo:color="#000000" style:font-size-complex="12p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MS Mincho" fo:color="#000000" style:font-size-complex="12pt"/>
    </style:style>
    <style:style style:name="T307" style:parent-style-name="DefaultParagraphFont" style:family="text">
      <style:text-properties style:font-name-asian="MS Mincho" fo:color="#000000" style:font-size-complex="12p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fo:color="#000000" style:font-size-complex="12pt"/>
    </style:style>
    <style:style style:name="T310" style:parent-style-name="DefaultParagraphFont" style:family="text">
      <style:text-properties style:font-name-asian="MS Mincho"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MS Mincho" fo:color="#000000" style:font-size-complex="12pt"/>
    </style:style>
    <style:style style:name="T313" style:parent-style-name="DefaultParagraphFont" style:family="text">
      <style:text-properties style:font-name-asian="MS Mincho" fo:color="#000000" style:font-size-complex="12pt"/>
    </style:style>
    <style:style style:name="T314" style:parent-style-name="DefaultParagraphFont" style:family="text">
      <style:text-properties style:font-name-asian="MS Mincho" fo:color="#000000"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fo:color="#000000" style:font-size-complex="12p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T336" style:parent-style-name="DefaultParagraphFont" style:family="text">
      <style:text-properties style:font-name-asian="MS Mincho" fo:color="#000000" style:font-size-complex="12pt"/>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fo:color="#000000" style:font-size-complex="12pt" style:language-asian="lt" style:country-asian="LT"/>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fo:color="#000000" style:font-size-complex="12p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fo:color="#000000" style:font-size-complex="12pt"/>
    </style:style>
    <style:style style:name="T355" style:parent-style-name="DefaultParagraphFont" style:family="text">
      <style:text-properties style:font-name-asian="MS Mincho"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MS Mincho" fo:color="#000000" style:font-size-complex="12pt"/>
    </style:style>
    <style:style style:name="T358" style:parent-style-name="DefaultParagraphFont" style:family="text">
      <style:text-properties style:font-name-asian="MS Mincho"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MS Mincho" fo:color="#000000" style:font-size-complex="12pt"/>
    </style:style>
    <style:style style:name="T361" style:parent-style-name="DefaultParagraphFont" style:family="text">
      <style:text-properties style:font-name-asian="MS Mincho" fo:color="#000000" style:font-size-complex="12pt"/>
    </style:style>
    <style:style style:name="T362" style:parent-style-name="DefaultParagraphFont" style:family="text">
      <style:text-properties style:font-name-asian="MS Mincho" fo:color="#000000" style:font-size-complex="12p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MS Mincho" fo:color="#000000" style:font-size-complex="12pt"/>
    </style:style>
    <style:style style:name="T367" style:parent-style-name="DefaultParagraphFont" style:family="text">
      <style:text-properties style:font-name-asian="MS Mincho"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MS Mincho" fo:color="#000000" style:font-size-complex="12pt"/>
    </style:style>
    <style:style style:name="T370" style:parent-style-name="DefaultParagraphFont" style:family="text">
      <style:text-properties style:font-name-asian="MS Mincho" fo:color="#000000" style:font-size-complex="12pt"/>
    </style:style>
    <style:style style:name="T371" style:parent-style-name="DefaultParagraphFont" style:family="text">
      <style:text-properties style:font-name-asian="MS Mincho"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fo:color="#000000" style:font-size-complex="12pt"/>
    </style:style>
    <style:style style:name="T376" style:parent-style-name="DefaultParagraphFont" style:family="text">
      <style:text-properties style:font-name-asian="MS Mincho"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6895in"/>
        </style:tab-stops>
      </style:paragraph-properties>
    </style:style>
    <style:style style:name="T378" style:parent-style-name="DefaultParagraphFont" style:family="text">
      <style:text-properties style:font-name-asian="MS Mincho" fo:color="#000000" style:font-size-complex="12pt" style:language-asian="lt" style:country-asian="LT"/>
    </style:style>
    <style:style style:name="T379" style:parent-style-name="DefaultParagraphFont" style:family="text">
      <style:text-properties style:font-name-asian="MS Mincho" fo:color="#000000" style:font-size-complex="12pt" style:language-asian="lt" style:country-asian="LT"/>
    </style:style>
    <style:style style:name="T380" style:parent-style-name="DefaultParagraphFont" style:family="text">
      <style:text-properties style:font-name-asian="MS Mincho" fo:color="#000000" style:font-size-complex="12pt"/>
    </style:style>
    <style:style style:name="T381" style:parent-style-name="DefaultParagraphFont" style:family="text">
      <style:text-properties style:font-name-asian="MS Mincho" fo:color="#000000" style:font-size-complex="12pt"/>
    </style:style>
    <style:style style:name="T382" style:parent-style-name="DefaultParagraphFont" style:family="text">
      <style:text-properties style:font-name-asian="MS Mincho" fo:color="#000000" style:font-size-complex="12pt" style:language-asian="lt" style:country-asian="LT"/>
    </style:style>
    <style:style style:name="T383" style:parent-style-name="DefaultParagraphFont" style:family="text">
      <style:text-properties style:font-name-asian="MS Mincho"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6895in"/>
        </style:tab-stops>
      </style:paragraph-properties>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name-asian="MS Mincho" fo:color="#000000" style:font-size-complex="12pt"/>
    </style:style>
    <style:style style:name="T388" style:parent-style-name="DefaultParagraphFont" style:family="text">
      <style:text-properties style:font-name-asian="MS Mincho" fo:color="#000000" style:font-size-complex="12pt" style:language-asian="lt" style:country-asian="LT"/>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fo:color="#000000" style:font-size-complex="12pt"/>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name-asian="MS Mincho" fo:color="#000000"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6895in"/>
        </style:tab-stops>
      </style:paragraph-properties>
    </style:style>
    <style:style style:name="T396" style:parent-style-name="DefaultParagraphFont" style:family="text">
      <style:text-properties style:font-name-asian="MS Mincho"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fo:color="#000000" style:font-size-complex="12pt" style:language-asian="lt" style:country-asian="LT"/>
    </style:style>
    <style:style style:name="T400" style:parent-style-name="DefaultParagraphFont" style:family="text">
      <style:text-properties style:font-name-asian="MS Mincho" fo:color="#000000" style:font-size-complex="12pt" style:language-asian="lt" style:country-asian="LT"/>
    </style:style>
    <style:style style:name="T401" style:parent-style-name="DefaultParagraphFont" style:family="text">
      <style:text-properties style:font-name-asian="MS Mincho"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fo:color="#000000" style:font-size-complex="12p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asian="MS Mincho" fo:color="#000000" style:font-size-complex="12pt" style:language-asian="lt" style:country-asian="LT"/>
    </style:style>
    <style:style style:name="T415" style:parent-style-name="DefaultParagraphFont" style:family="text">
      <style:text-properties style:font-name-asian="MS Mincho" fo:color="#000000" style:font-size-complex="12pt" style:language-asian="lt" style:country-asian="LT"/>
    </style:style>
    <style:style style:name="T416" style:parent-style-name="DefaultParagraphFont" style:family="text">
      <style:text-properties style:font-name-asian="MS Mincho" fo:color="#000000" style:font-size-complex="12pt"/>
    </style:style>
    <style:style style:name="T417" style:parent-style-name="DefaultParagraphFont" style:family="text">
      <style:text-properties style:font-name-asian="MS Mincho" fo:color="#000000" style:font-size-complex="12pt" style:language-asian="lt" style:country-asian="LT"/>
    </style:style>
    <style:style style:name="T418" style:parent-style-name="DefaultParagraphFont" style:family="text">
      <style:text-properties style:font-name-asian="MS Mincho" fo:color="#000000" style:font-size-complex="12pt" style:language-asian="lt" style:country-asian="LT"/>
    </style:style>
    <style:style style:name="T419" style:parent-style-name="DefaultParagraphFont" style:family="text">
      <style:text-properties style:font-name-asian="MS Mincho" fo:color="#000000" style:font-size-complex="12pt" style:language-asian="lt" style:country-asian="LT"/>
    </style:style>
    <style:style style:name="P420"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2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style:font-name-asian="MS Mincho" fo:font-weight="bold" style:font-weight-asian="bold" fo:text-transform="uppercase" style:font-size-complex="12pt" style:language-asian="lt" style:country-asian="LT"/>
    </style:style>
    <style:style style:name="P424"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2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426" style:parent-style-name="Normal" style:family="paragraph">
      <style:text-properties style:font-size-complex="12pt"/>
    </style:style>
    <style:style style:name="P427" style:parent-style-name="Normal" style:family="paragraph">
      <style:paragraph-properties fo:widows="0" fo:orphans="0" fo:text-align="justify" fo:text-indent="0.4923in">
        <style:tab-stops>
          <style:tab-stop style:type="left" style:position="0.6895in"/>
        </style:tab-stops>
      </style:paragraph-properties>
    </style:style>
    <style:style style:name="T428" style:parent-style-name="DefaultParagraphFont" style:family="text">
      <style:text-properties style:font-name-asian="MS Mincho" fo:color="#000000" style:font-size-complex="12pt" style:language-asian="lt" style:country-asian="LT"/>
    </style:style>
    <style:style style:name="T429" style:parent-style-name="DefaultParagraphFont" style:family="text">
      <style:text-properties style:font-name-asian="MS Mincho" fo:color="#000000" style:font-size-complex="12pt" style:language-asian="lt" style:country-asian="LT"/>
    </style:style>
    <style:style style:name="T430" style:parent-style-name="DefaultParagraphFont" style:family="text">
      <style:text-properties style:font-name-asian="MS Mincho" fo:color="#000000" style:font-size-complex="12pt" style:language-asian="lt" style:country-asian="LT"/>
    </style:style>
    <style:style style:name="T431" style:parent-style-name="DefaultParagraphFont" style:family="text">
      <style:text-properties style:font-name-asian="MS Mincho"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6895in"/>
        </style:tab-stops>
      </style:paragraph-properties>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name-asian="MS Mincho" fo:color="#000000" style:font-size-complex="12pt" fo:language="en" fo:country="GB" style:language-asian="lt" style:country-asian="LT"/>
    </style:style>
    <style:style style:name="T437" style:parent-style-name="DefaultParagraphFont" style:family="text">
      <style:text-properties style:font-name-asian="MS Mincho" fo:color="#000000" style:font-size-complex="12pt" style:language-asian="lt" style:country-asian="LT"/>
    </style:style>
    <style:style style:name="T438" style:parent-style-name="DefaultParagraphFont" style:family="text">
      <style:text-properties style:font-name-asian="MS Mincho" fo:color="#000000"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fo:color="#000000"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4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style:font-name-asian="MS Mincho" fo:font-weight="bold" style:font-weight-asian="bold" fo:text-transform="uppercase" style:font-size-complex="12pt" style:language-asian="lt" style:country-asian="LT"/>
    </style:style>
    <style:style style:name="P446"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44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paragraph-properties fo:widows="0" fo:orphans="0" fo:text-align="justify" fo:text-indent="0.4923in">
        <style:tab-stops>
          <style:tab-stop style:type="left" style:position="0.6895in"/>
        </style:tab-stops>
      </style:paragraph-properties>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color="#000000" style:font-size-complex="12pt" style:language-asian="lt" style:country-asian="LT"/>
    </style:style>
    <style:style style:name="T452" style:parent-style-name="DefaultParagraphFont" style:family="text">
      <style:text-properties style:font-name-asian="MS Mincho" fo:color="#000000" style:font-size-complex="12pt"/>
    </style:style>
    <style:style style:name="T453" style:parent-style-name="DefaultParagraphFont" style:family="text">
      <style:text-properties style:font-name-asian="MS Mincho" fo:color="#000000" style:font-size-complex="12pt"/>
    </style:style>
    <style:style style:name="T454" style:parent-style-name="DefaultParagraphFont" style:family="text">
      <style:text-properties style:font-name-asian="MS Mincho"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name-asian="MS Mincho" fo:color="#000000" style:font-size-complex="12pt"/>
    </style:style>
    <style:style style:name="T457" style:parent-style-name="DefaultParagraphFont" style:family="text">
      <style:text-properties style:font-name-asian="MS Mincho" fo:color="#000000"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fo:color="#000000" style:font-size-complex="12pt" style:language-asian="lt" style:country-asian="LT"/>
    </style:style>
    <style:style style:name="T460" style:parent-style-name="DefaultParagraphFont" style:family="text">
      <style:text-properties style:font-name-asian="MS Mincho" fo:color="#000000" style:font-size-complex="12pt"/>
    </style:style>
    <style:style style:name="T461" style:parent-style-name="DefaultParagraphFont" style:family="text">
      <style:text-properties style:font-name-asian="MS Mincho" fo:color="#000000"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name-asian="MS Mincho" fo:color="#000000" style:font-size-complex="12pt"/>
    </style:style>
    <style:style style:name="T464" style:parent-style-name="DefaultParagraphFont" style:family="text">
      <style:text-properties style:font-name-asian="MS Mincho" fo:color="#000000" style:font-size-complex="12pt"/>
    </style:style>
    <style:style style:name="T465" style:parent-style-name="DefaultParagraphFont" style:family="text">
      <style:text-properties style:font-name-asian="MS Mincho" fo:color="#000000"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fo:color="#000000" style:font-size-complex="12pt"/>
    </style:style>
    <style:style style:name="T470" style:parent-style-name="DefaultParagraphFont" style:family="text">
      <style:text-properties style:font-name-asian="MS Mincho" fo:color="#000000" style:font-size-complex="12p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6895in"/>
        </style:tab-stops>
      </style:paragraph-properties>
    </style:style>
    <style:style style:name="T475" style:parent-style-name="DefaultParagraphFont" style:family="text">
      <style:text-properties style:font-name-asian="MS Mincho" fo:color="#000000"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6895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name-asian="MS Mincho" fo:color="#000000" style:font-size-complex="12pt"/>
    </style:style>
    <style:style style:name="T485" style:parent-style-name="DefaultParagraphFont" style:family="text">
      <style:text-properties style:font-name-asian="MS Mincho" fo:color="#000000"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6895in"/>
        </style:tab-stops>
      </style:paragraph-properties>
    </style:style>
    <style:style style:name="T489" style:parent-style-name="DefaultParagraphFont" style:family="text">
      <style:text-properties style:font-name-asian="MS Mincho" fo:color="#000000" style:font-size-complex="12pt" style:language-asian="lt" style:country-asian="LT"/>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fo:color="#000000" style:font-size-complex="12pt"/>
    </style:style>
    <style:style style:name="T492" style:parent-style-name="DefaultParagraphFont" style:family="text">
      <style:text-properties style:font-name-asian="MS Mincho" fo:color="#000000" style:font-size-complex="12pt" style:language-asian="lt" style:country-asian="LT"/>
    </style:style>
    <style:style style:name="T493" style:parent-style-name="DefaultParagraphFont" style:family="text">
      <style:text-properties style:font-name-asian="MS Mincho"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6895in"/>
        </style:tab-stops>
      </style:paragraph-properties>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fo:color="#000000" style:font-size-complex="12pt" style:language-asian="lt" style:country-asian="LT"/>
    </style:style>
    <style:style style:name="T498" style:parent-style-name="DefaultParagraphFont" style:family="text">
      <style:text-properties style:font-name-asian="MS Mincho"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6895in"/>
        </style:tab-stops>
      </style:paragraph-properties>
    </style:style>
    <style:style style:name="T500" style:parent-style-name="DefaultParagraphFont" style:family="text">
      <style:text-properties style:font-name-asian="MS Mincho" fo:color="#000000" style:font-size-complex="12pt" style:language-asian="lt" style:country-asian="LT"/>
    </style:style>
    <style:style style:name="T501" style:parent-style-name="DefaultParagraphFont" style:family="text">
      <style:text-properties style:font-name-asian="MS Mincho" fo:color="#000000" style:font-size-complex="12pt" style:language-asian="lt" style:country-asian="LT"/>
    </style:style>
    <style:style style:name="T502" style:parent-style-name="DefaultParagraphFont" style:family="text">
      <style:text-properties style:font-name-asian="MS Mincho"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6895in"/>
        </style:tab-stops>
      </style:paragraph-properties>
    </style:style>
    <style:style style:name="T504" style:parent-style-name="DefaultParagraphFont" style:family="text">
      <style:text-properties style:font-name-asian="MS Mincho" fo:color="#000000" style:font-size-complex="12pt" style:language-asian="lt" style:country-asian="LT"/>
    </style:style>
    <style:style style:name="T505" style:parent-style-name="DefaultParagraphFont" style:family="text">
      <style:text-properties style:font-name-asian="MS Mincho" fo:color="#000000" style:font-size-complex="12pt" style:language-asian="lt" style:country-asian="LT"/>
    </style:style>
    <style:style style:name="T506" style:parent-style-name="DefaultParagraphFont" style:family="text">
      <style:text-properties style:font-name-asian="MS Mincho" fo:color="#000000" style:font-size-complex="12pt" style:language-asian="lt" style:country-asian="LT"/>
    </style:style>
    <style:style style:name="T507" style:parent-style-name="DefaultParagraphFont" style:family="text">
      <style:text-properties style:font-name-asian="MS Mincho"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6895in"/>
        </style:tab-stops>
      </style:paragraph-properties>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T511" style:parent-style-name="DefaultParagraphFont" style:family="text">
      <style:text-properties style:font-name-asian="MS Mincho" fo:color="#000000"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style:font-size-complex="12pt" style:language-asian="lt" style:country-asian="LT"/>
    </style:style>
    <style:style style:name="P515"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51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style:font-name-asian="MS Mincho" fo:font-weight="bold" style:font-weight-asian="bold" fo:text-transform="uppercase" style:font-size-complex="12pt" style:language-asian="lt" style:country-asian="LT"/>
    </style:style>
    <style:style style:name="P519" style:parent-style-name="Normal" style:family="paragraph">
      <style:paragraph-properties fo:keep-together="always" fo:text-align="center" style:vertical-align="middle" fo:margin-right="-0.0006in">
        <style:tab-stops>
          <style:tab-stop style:type="left" style:position="0.3937in"/>
        </style:tab-stops>
      </style:paragraph-properties>
      <style:text-properties fo:hyphenate="false"/>
    </style:style>
    <style:style style:name="T52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paragraph-properties fo:widows="0" fo:orphans="0" fo:text-align="justify" fo:text-indent="0.4923in">
        <style:tab-stops>
          <style:tab-stop style:type="left" style:position="0.6895in"/>
        </style:tab-stops>
      </style:paragraph-properties>
    </style:style>
    <style:style style:name="T523" style:parent-style-name="DefaultParagraphFont" style:family="text">
      <style:text-properties style:font-name-asian="MS Mincho" fo:color="#000000" style:font-size-complex="12pt" style:language-asian="lt" style:country-asian="LT"/>
    </style:style>
    <style:style style:name="T524" style:parent-style-name="DefaultParagraphFont" style:family="text">
      <style:text-properties style:font-name-asian="MS Mincho" fo:color="#000000"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fo:color="#000000" style:font-size-complex="12pt" style:language-asian="lt" style:country-asian="LT"/>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style:font-name-asian="MS Mincho"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6895in"/>
        </style:tab-stops>
      </style:paragraph-properties>
    </style:style>
    <style:style style:name="T530" style:parent-style-name="DefaultParagraphFont" style:family="text">
      <style:text-properties style:font-name-asian="MS Mincho" fo:color="#000000" style:font-size-complex="12pt" style:language-asian="lt" style:country-asian="LT"/>
    </style:style>
    <style:style style:name="T531" style:parent-style-name="DefaultParagraphFont" style:family="text">
      <style:text-properties style:font-name-asian="MS Mincho" fo:color="#000000" style:font-size-complex="12pt" style:language-asian="lt" style:country-asian="LT"/>
    </style:style>
    <style:style style:name="T532" style:parent-style-name="DefaultParagraphFont" style:family="text">
      <style:text-properties style:font-name-asian="MS Mincho" fo:color="#000000"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6895in"/>
        </style:tab-stops>
      </style:paragraph-properties>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style:font-name-asian="MS Mincho" fo:color="#000000" style:font-size-complex="12pt" style:language-asian="lt" style:country-asian="LT"/>
    </style:style>
    <style:style style:name="T536" style:parent-style-name="DefaultParagraphFont" style:family="text">
      <style:text-properties style:font-name-asian="MS Mincho"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6895in"/>
        </style:tab-stops>
      </style:paragraph-properties>
    </style:style>
    <style:style style:name="T538" style:parent-style-name="DefaultParagraphFont" style:family="text">
      <style:text-properties style:font-name-asian="MS Mincho" fo:color="#000000" style:font-size-complex="12pt" style:language-asian="lt" style:country-asian="LT"/>
    </style:style>
    <style:style style:name="T539" style:parent-style-name="DefaultParagraphFont" style:family="text">
      <style:text-properties style:font-name-asian="MS Mincho" fo:color="#000000" style:font-size-complex="12pt" style:language-asian="lt" style:country-asian="LT"/>
    </style:style>
    <style:style style:name="T540" style:parent-style-name="DefaultParagraphFont" style:family="text">
      <style:text-properties style:font-name-asian="MS Mincho"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6895in"/>
        </style:tab-stops>
      </style:paragraph-properties>
    </style:style>
    <style:style style:name="T542" style:parent-style-name="DefaultParagraphFont" style:family="text">
      <style:text-properties style:font-name-asian="MS Mincho" fo:color="#000000" style:font-size-complex="12pt" style:language-asian="lt" style:country-asian="LT"/>
    </style:style>
    <style:style style:name="T543" style:parent-style-name="DefaultParagraphFont" style:family="text">
      <style:text-properties style:font-name-asian="MS Mincho" fo:color="#000000" style:font-size-complex="12pt" style:language-asian="lt" style:country-asian="LT"/>
    </style:style>
    <style:style style:name="T544" style:parent-style-name="DefaultParagraphFont" style:family="text">
      <style:text-properties style:font-name-asian="MS Mincho" fo:color="#000000"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6895in"/>
        </style:tab-stops>
      </style:paragraph-properties>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6895in"/>
        </style:tab-stops>
      </style:paragraph-properties>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fo:color="#000000" style:font-size-complex="12pt" style:language-asian="lt" style:country-asian="LT"/>
    </style:style>
    <style:style style:name="T554" style:parent-style-name="DefaultParagraphFont" style:family="text">
      <style:text-properties style:font-name-asian="MS Mincho" fo:color="#000000" style:font-size-complex="12pt" style:language-asian="lt" style:country-asian="LT"/>
    </style:style>
    <style:style style:name="T555" style:parent-style-name="DefaultParagraphFont" style:family="text">
      <style:text-properties style:font-name-asian="MS Mincho" fo:color="#000000" style:font-size-complex="12pt"/>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fo:color="#000000" style:font-size-complex="12pt" style:language-asian="lt" style:country-asian="LT"/>
    </style:style>
    <style:style style:name="T559" style:parent-style-name="DefaultParagraphFont" style:family="text">
      <style:text-properties style:font-name-asian="MS Mincho" fo:color="#000000" style:font-size-complex="12pt"/>
    </style:style>
    <style:style style:name="T560" style:parent-style-name="DefaultParagraphFont" style:family="text">
      <style:text-properties style:font-name-asian="MS Mincho" fo:color="#000000" style:font-size-complex="12pt"/>
    </style:style>
    <style:style style:name="T561" style:parent-style-name="DefaultParagraphFont" style:family="text">
      <style:text-properties style:font-name-asian="MS Mincho"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6895in"/>
        </style:tab-stops>
      </style:paragraph-properties>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style:font-name-asian="MS Mincho"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6895in"/>
        </style:tab-stops>
      </style:paragraph-properties>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MS Mincho" fo:color="#000000" style:font-size-complex="12pt"/>
    </style:style>
    <style:style style:name="T573" style:parent-style-name="DefaultParagraphFont" style:family="text">
      <style:text-properties style:font-name-asian="MS Mincho" fo:color="#000000" style:font-size-complex="12p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fo:color="#000000" style:font-size-complex="12pt"/>
    </style:style>
    <style:style style:name="T581" style:parent-style-name="DefaultParagraphFont" style:family="text">
      <style:text-properties style:font-name-asian="MS Mincho" fo:color="#000000" style:font-size-complex="12p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6895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6895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0.6895in"/>
        </style:tab-stops>
      </style:paragraph-properties>
    </style:style>
    <style:style style:name="T594" style:parent-style-name="DefaultParagraphFont" style:family="text">
      <style:text-properties style:font-name-asian="MS Mincho" fo:color="#000000" style:font-size-complex="12pt" style:language-asian="lt" style:country-asian="LT"/>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color="#000000" style:font-size-complex="12pt" style:language-asian="lt" style:country-asian="LT"/>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fo:color="#000000" style:font-size-complex="12pt" style:language-asian="lt" style:country-asian="LT"/>
    </style:style>
    <style:style style:name="T601" style:parent-style-name="DefaultParagraphFont" style:family="text">
      <style:text-properties style:font-name-asian="MS Mincho" fo:color="#000000" style:font-size-complex="12pt"/>
    </style:style>
    <style:style style:name="T602" style:parent-style-name="DefaultParagraphFont" style:family="text">
      <style:text-properties style:font-name-asian="MS Mincho" fo:color="#000000" style:font-size-complex="12pt" style:language-asian="lt" style:country-asian="L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60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style:font-name-asian="MS Mincho" fo:font-weight="bold" style:font-weight-asian="bold" fo:text-transform="uppercase" style:font-size-complex="12pt" style:language-asian="lt" style:country-asian="LT"/>
    </style:style>
    <style:style style:name="P609" style:parent-style-name="Normal" style:family="paragraph">
      <style:paragraph-properties fo:keep-together="always" fo:text-align="center" style:vertical-align="middle" fo:margin-right="-0.0006in">
        <style:tab-stops>
          <style:tab-stop style:type="left" style:position="0.2958in"/>
        </style:tab-stops>
      </style:paragraph-properties>
      <style:text-properties fo:hyphenate="false"/>
    </style:style>
    <style:style style:name="T61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fo:widows="0" fo:orphans="0" fo:text-align="justify" fo:text-indent="0.4923in">
        <style:tab-stops>
          <style:tab-stop style:type="left" style:position="0.6895in"/>
        </style:tab-stops>
      </style:paragraph-properties>
    </style:style>
    <style:style style:name="T613" style:parent-style-name="DefaultParagraphFont" style:family="text">
      <style:text-properties style:font-name-asian="MS Mincho" fo:color="#000000"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fo:color="#000000" style:font-size-complex="12pt" style:language-asian="lt" style:country-asian="LT"/>
    </style:style>
    <style:style style:name="T616" style:parent-style-name="DefaultParagraphFont" style:family="text">
      <style:text-properties style:font-name-asian="MS Mincho" fo:color="#000000" style:font-size-complex="12pt"/>
    </style:style>
    <style:style style:name="T617" style:parent-style-name="DefaultParagraphFont" style:family="text">
      <style:text-properties style:font-name-asian="MS Mincho" fo:color="#000000"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6895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6895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689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6895in"/>
        </style:tab-stops>
      </style:paragraph-properties>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6895in"/>
        </style:tab-stops>
      </style:paragraph-properties>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6895in"/>
        </style:tab-stops>
      </style:paragraph-properties>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6895in"/>
        </style:tab-stops>
      </style:paragraph-properties>
    </style:style>
    <style:style style:name="T642" style:parent-style-name="DefaultParagraphFont" style:family="text">
      <style:text-properties style:font-name-asian="MS Mincho" fo:color="#000000" style:font-size-complex="12pt" style:language-asian="lt" style:country-asian="LT"/>
    </style:style>
    <style:style style:name="T643" style:parent-style-name="DefaultParagraphFont" style:family="text">
      <style:text-properties style:font-name-asian="MS Mincho" fo:color="#000000" style:font-size-complex="12pt" style:language-asian="lt" style:country-asian="LT"/>
    </style:style>
    <style:style style:name="T644" style:parent-style-name="DefaultParagraphFont" style:family="text">
      <style:text-properties style:font-name-asian="MS Mincho" fo:color="#000000" style:font-size-complex="12pt"/>
    </style:style>
    <style:style style:name="T645" style:parent-style-name="DefaultParagraphFont" style:family="text">
      <style:text-properties style:font-name-asian="MS Mincho" fo:color="#000000"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style>
    <style:style style:name="T649" style:parent-style-name="DefaultParagraphFont" style:family="text">
      <style:text-properties style:font-name-asian="MS Mincho" fo:color="#000000" style:font-size-complex="12pt"/>
    </style:style>
    <style:style style:name="T650" style:parent-style-name="DefaultParagraphFont" style:family="text">
      <style:text-properties style:font-name-asian="MS Mincho" fo:color="#000000"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6895in"/>
        </style:tab-stops>
      </style:paragraph-properties>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0.6895in"/>
        </style:tab-stops>
      </style:paragraph-properties>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MS Mincho" fo:color="#000000" style:font-size-complex="12pt"/>
    </style:style>
    <style:style style:name="T661" style:parent-style-name="DefaultParagraphFont" style:family="text">
      <style:text-properties style:font-name-asian="MS Mincho" fo:color="#000000" style:font-size-complex="12pt"/>
    </style:style>
    <style:style style:name="T662" style:parent-style-name="DefaultParagraphFont" style:family="text">
      <style:text-properties style:font-name-asian="MS Mincho" fo:color="#000000" style:font-size-complex="12p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fo:color="#000000" style:font-size-complex="12pt"/>
    </style:style>
    <style:style style:name="T669" style:parent-style-name="DefaultParagraphFont" style:family="text">
      <style:text-properties style:font-name-asian="MS Mincho" fo:color="#000000" style:font-size-complex="12pt"/>
    </style:style>
    <style:style style:name="T670" style:parent-style-name="DefaultParagraphFont" style:family="text">
      <style:text-properties style:font-name-asian="MS Mincho" fo:color="#000000" style:font-size-complex="12p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6895in"/>
        </style:tab-stops>
      </style:paragraph-properties>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style:font-name-asian="MS Mincho" fo:color="#000000" style:font-size-complex="12pt" style:language-asian="lt" style:country-asian="LT"/>
    </style:style>
    <style:style style:name="T676" style:parent-style-name="DefaultParagraphFont" style:family="text">
      <style:text-properties style:font-name-asian="MS Mincho" fo:color="#000000" style:font-size-complex="12pt"/>
    </style:style>
    <style:style style:name="T677" style:parent-style-name="DefaultParagraphFont" style:family="text">
      <style:text-properties style:font-name-asian="MS Mincho" fo:color="#000000"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fo:color="#000000" style:font-size-complex="12pt" style:language-asian="lt" style:country-asian="LT"/>
    </style:style>
    <style:style style:name="T680" style:parent-style-name="DefaultParagraphFont" style:family="text">
      <style:text-properties style:font-name-asian="MS Mincho"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6895in"/>
        </style:tab-stops>
      </style:paragraph-properties>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style:font-name-asian="MS Mincho" fo:color="#000000" style:font-size-complex="12pt" style:language-asian="lt" style:country-asian="LT"/>
    </style:style>
    <style:style style:name="P686" style:parent-style-name="Normal" style:family="paragraph">
      <style:paragraph-properties fo:text-align="center" fo:margin-right="-0.0006in">
        <style:tab-stops>
          <style:tab-stop style:type="left" style:position="0.2958in"/>
        </style:tab-stops>
      </style:paragraph-properties>
    </style:style>
    <style:style style:name="T68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style:font-name-asian="MS Mincho" fo:font-weight="bold" style:font-weight-asian="bold" fo:text-transform="uppercase" style:font-size-complex="12pt" style:language-asian="lt" style:country-asian="LT"/>
    </style:style>
    <style:style style:name="T69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center" fo:margin-right="-0.0006in">
        <style:tab-stops>
          <style:tab-stop style:type="left" style:position="0.2958in"/>
        </style:tab-stops>
      </style:paragraph-properties>
    </style:style>
    <style:style style:name="T69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paragraph-properties fo:widows="0" fo:orphans="0" fo:text-align="justify" fo:text-indent="0.4923in">
        <style:tab-stops>
          <style:tab-stop style:type="left" style:position="0.6895in"/>
        </style:tab-stops>
      </style:paragraph-properties>
    </style:style>
    <style:style style:name="T695" style:parent-style-name="DefaultParagraphFont" style:family="text">
      <style:text-properties style:font-name-asian="MS Mincho" fo:color="#000000" style:font-size-complex="12pt" style:language-asian="lt" style:country-asian="LT"/>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style:font-name-asian="MS Mincho" fo:color="#000000" style:font-size-complex="12pt"/>
    </style:style>
    <style:style style:name="T698" style:parent-style-name="DefaultParagraphFont" style:family="text">
      <style:text-properties style:font-name-asian="MS Mincho" fo:color="#000000"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style:font-name-asian="MS Mincho" style:font-size-complex="12pt" style:language-asian="lt" style:country-asian="LT"/>
    </style:style>
    <style:style style:name="P701" style:parent-style-name="Normal" style:master-page-name="MPF2" style:family="paragraph">
      <style:paragraph-properties fo:break-before="page" fo:text-align="justify" fo:margin-left="4.725in" style:page-number="1">
        <style:tab-stops/>
      </style:paragraph-properties>
      <style:text-properties style:font-name-asian="MS Mincho" style:font-size-complex="12pt" style:language-asian="lt" style:country-asian="LT"/>
    </style:style>
    <style:style style:name="P708" style:parent-style-name="Normal" style:family="paragraph">
      <style:paragraph-properties fo:text-align="justify" fo:margin-left="4.725in">
        <style:tab-stops/>
      </style:paragraph-properties>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fo:color="#000000" style:font-size-complex="12pt" style:language-asian="lt" style:country-asian="LT"/>
    </style:style>
    <style:style style:name="P711" style:parent-style-name="Normal" style:family="paragraph">
      <style:paragraph-properties fo:text-align="justify" fo:margin-left="4.725in">
        <style:tab-stops/>
      </style:paragraph-properties>
    </style:style>
    <style:style style:name="T712" style:parent-style-name="DefaultParagraphFont" style:family="text">
      <style:text-properties style:font-name-asian="MS Mincho" fo:color="#000000" style:font-size-complex="12pt" style:language-asian="lt" style:country-asian="LT"/>
    </style:style>
    <style:style style:name="T713" style:parent-style-name="DefaultParagraphFont" style:family="text">
      <style:text-properties style:font-name-asian="MS Mincho" style:font-weight-complex="bold" fo:color="#000000" style:font-size-complex="12pt" style:language-asian="lt" style:country-asian="LT"/>
    </style:style>
    <style:style style:name="P714"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715"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716"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717" style:parent-style-name="Normal" style:family="paragraph">
      <style:paragraph-properties fo:text-align="justify" fo:margin-left="4.725in">
        <style:tab-stops/>
      </style:paragraph-properties>
    </style:style>
    <style:style style:name="T718" style:parent-style-name="DefaultParagraphFont" style:family="text">
      <style:text-properties style:font-name-asian="MS Mincho" style:font-weight-complex="bold" fo:color="#000000"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fo:margin-left="4.725in">
        <style:tab-stops/>
      </style:paragraph-properties>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P723" style:parent-style-name="Normal" style:family="paragraph">
      <style:paragraph-properties fo:text-align="justify" fo:margin-left="4.725in">
        <style:tab-stops/>
      </style:paragraph-properties>
      <style:text-properties style:font-name-asian="MS Mincho" style:font-size-complex="12pt" style:language-asian="lt" style:country-asian="LT"/>
    </style:style>
    <style:style style:name="P724" style:parent-style-name="Normal" style:family="paragraph">
      <style:paragraph-properties fo:keep-together="always" fo:text-align="center" style:vertical-align="middle"/>
      <style:text-properties fo:hyphenate="false"/>
    </style:style>
    <style:style style:name="T72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72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style:font-name-asian="MS Mincho" fo:color="#000000"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T733" style:parent-style-name="DefaultParagraphFont" style:family="text">
      <style:text-properties style:font-name-asian="MS Mincho" fo:color="#000000"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fo:color="#000000" style:font-size-complex="12pt" style:language-asian="lt" style:country-asian="LT"/>
    </style:style>
    <style:style style:name="T736" style:parent-style-name="DefaultParagraphFont" style:family="text">
      <style:text-properties style:font-name-asian="MS Mincho" fo:color="#000000" style:font-size-complex="12pt" style:language-asian="lt" style:country-asian="LT"/>
    </style:style>
    <style:style style:name="T737" style:parent-style-name="DefaultParagraphFont" style:family="text">
      <style:text-properties style:font-name-asian="MS Mincho"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name-asian="MS Mincho" fo:color="#000000" style:font-size-complex="12pt" style:language-asian="lt" style:country-asian="LT"/>
    </style:style>
    <style:style style:name="T740" style:parent-style-name="DefaultParagraphFont" style:family="text">
      <style:text-properties style:font-name-asian="MS Mincho" fo:color="#000000" style:font-size-complex="12pt" style:language-asian="lt" style:country-asian="LT"/>
    </style:style>
    <style:style style:name="T741" style:parent-style-name="DefaultParagraphFont" style:family="text">
      <style:text-properties style:font-name-asian="MS Mincho" fo:color="#000000" style:font-size-complex="12pt" style:language-asian="lt" style:country-asian="LT"/>
    </style:style>
    <style:style style:name="T742" style:parent-style-name="DefaultParagraphFont" style:family="text">
      <style:text-properties style:font-name-asian="Calibri" fo:color="#000000" style:font-size-complex="11p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Calibri" fo:color="#000000" style:font-size-complex="11pt"/>
    </style:style>
    <style:style style:name="P746" style:parent-style-name="Normal" style:family="paragraph">
      <style:paragraph-properties fo:text-align="justify" fo:text-indent="0.3937in">
        <style:tab-stops>
          <style:tab-stop style:type="left" style:position="0.5909in"/>
        </style:tab-stops>
      </style:paragraph-properties>
    </style:style>
    <style:style style:name="T747" style:parent-style-name="DefaultParagraphFont" style:family="text">
      <style:text-properties style:font-name-asian="MS Mincho" fo:color="#000000" style:font-size-complex="12pt" style:language-asian="lt" style:country-asian="LT"/>
    </style:style>
    <style:style style:name="T748" style:parent-style-name="DefaultParagraphFont" style:family="text">
      <style:text-properties style:font-name-asian="MS Mincho" fo:color="#000000" style:font-size-complex="12pt" style:language-asian="lt" style:country-asian="LT"/>
    </style:style>
    <style:style style:name="T749" style:parent-style-name="DefaultParagraphFont" style:family="text">
      <style:text-properties style:font-name-asian="MS Mincho" fo:color="#000000" style:font-size-complex="12pt" style:language-asian="lt" style:country-asian="LT"/>
    </style:style>
    <style:style style:name="T750" style:parent-style-name="DefaultParagraphFont" style:family="text">
      <style:text-properties style:font-name-asian="MS Mincho" fo:color="#000000"/>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name-asian="MS Mincho" fo:color="#000000" style:font-size-complex="12pt" fo:language="en" fo:country="GB"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style:font-name-asian="MS Mincho" fo:color="#000000" style:font-size-complex="12pt" style:language-asian="lt" style:country-asian="LT"/>
    </style:style>
    <style:style style:name="T757" style:parent-style-name="DefaultParagraphFont" style:family="text">
      <style:text-properties style:font-name-asian="MS Mincho" fo:color="#000000" style:font-size-complex="12pt" style:language-asian="lt" style:country-asian="LT"/>
    </style:style>
    <style:style style:name="T758" style:parent-style-name="DefaultParagraphFont" style:family="text">
      <style:text-properties style:font-name-asian="MS Mincho"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T760" style:parent-style-name="DefaultParagraphFont" style:family="text">
      <style:text-properties style:font-name-asian="MS Mincho" fo:color="#000000" style:font-size-complex="12pt" style:language-asian="lt" style:country-asian="LT"/>
    </style:style>
    <style:style style:name="T761" style:parent-style-name="DefaultParagraphFont" style:family="text">
      <style:text-properties style:font-name-asian="MS Mincho" fo:color="#000000" style:font-size-complex="12pt" style:language-asian="lt" style:country-asian="LT"/>
    </style:style>
    <style:style style:name="T762" style:parent-style-name="DefaultParagraphFont" style:family="text">
      <style:text-properties style:font-name-asian="MS Mincho" fo:color="#000000" style:font-size-complex="12pt" style:language-asian="lt" style:country-asian="LT"/>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fo:color="#000000" style:font-size-complex="12pt" style:language-asian="lt" style:country-asian="LT"/>
    </style:style>
    <style:style style:name="T767" style:parent-style-name="DefaultParagraphFont" style:family="text">
      <style:text-properties style:font-name-asian="MS Mincho"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name-asian="MS Mincho"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MS Mincho" fo:color="#000000" style:font-size-complex="12pt" style:language-asian="lt" style:country-asian="LT"/>
    </style:style>
    <style:style style:name="T775" style:parent-style-name="DefaultParagraphFont" style:family="text">
      <style:text-properties style:font-name-asian="MS Mincho" fo:color="#000000" style:font-size-complex="12pt" style:language-asian="lt" style:country-asian="LT"/>
    </style:style>
    <style:style style:name="T776" style:parent-style-name="DefaultParagraphFont" style:family="text">
      <style:text-properties style:font-name-asian="MS Mincho" fo:color="#000000" style:font-size-complex="12pt" style:language-asian="lt" style:country-asian="LT"/>
    </style:style>
    <style:style style:name="T777" style:parent-style-name="DefaultParagraphFont" style:family="text">
      <style:text-properties style:font-name-asian="MS Mincho"/>
    </style:style>
    <style:style style:name="T778" style:parent-style-name="DefaultParagraphFont" style:family="text">
      <style:text-properties style:font-name-asian="MS Mincho"/>
    </style:style>
    <style:style style:name="T779" style:parent-style-name="DefaultParagraphFont" style:family="text">
      <style:text-properties style:font-name-asian="MS Mincho"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name-asian="MS Mincho" fo:color="#000000" style:font-size-complex="12pt" style:language-asian="lt" style:country-asian="LT"/>
    </style:style>
    <style:style style:name="T783" style:parent-style-name="DefaultParagraphFont" style:family="text">
      <style:text-properties style:font-name-asian="MS Mincho"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name-asian="MS Mincho" fo:color="#000000" style:font-size-complex="12pt" style:language-asian="lt" style:country-asian="LT"/>
    </style:style>
    <style:style style:name="T786" style:parent-style-name="DefaultParagraphFont" style:family="text">
      <style:text-properties style:font-name-asian="MS Mincho" fo:color="#000000" style:font-size-complex="12pt" style:language-asian="lt" style:country-asian="LT"/>
    </style:style>
    <style:style style:name="T787" style:parent-style-name="DefaultParagraphFont" style:family="text">
      <style:text-properties style:font-name-asian="MS Mincho" fo:color="#000000"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color="#000000"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fo:language="en" fo:country="GB"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fo:color="#000000" style:font-size-complex="12pt" style:language-asian="lt" style:country-asian="LT"/>
    </style:style>
    <style:style style:name="T798" style:parent-style-name="DefaultParagraphFont" style:family="text">
      <style:text-properties style:font-name-asian="MS Mincho" fo:color="#000000" style:font-size-complex="12pt" style:language-asian="lt" style:country-asian="LT"/>
    </style:style>
    <style:style style:name="T799" style:parent-style-name="DefaultParagraphFont" style:family="text">
      <style:text-properties style:font-name-asian="MS Mincho" fo:color="#000000" style:font-size-complex="12pt" fo:language="en" fo:country="GB" style:language-asian="lt" style:country-asian="LT"/>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name-asian="MS Mincho" fo:color="#000000" style:font-size-complex="12pt" style:language-asian="lt" style:country-asian="LT"/>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T807" style:parent-style-name="DefaultParagraphFont" style:family="text">
      <style:text-properties style:font-name-asian="MS Mincho" fo:color="#000000" style:font-size-complex="12pt" style:language-asian="lt" style:country-asian="LT"/>
    </style:style>
    <style:style style:name="T808" style:parent-style-name="DefaultParagraphFont" style:family="text">
      <style:text-properties style:font-name-asian="MS Mincho" fo:color="#000000" style:font-size-complex="12pt" style:language-asian="lt" style:country-asian="LT"/>
    </style:style>
    <style:style style:name="T809" style:parent-style-name="DefaultParagraphFont" style:family="text">
      <style:text-properties style:font-name-asian="MS Mincho" fo:color="#000000" style:font-size-complex="12pt" style:language-asian="lt" style:country-asian="LT"/>
    </style:style>
    <style:style style:name="T810" style:parent-style-name="DefaultParagraphFont" style:family="text">
      <style:text-properties style:font-name-asian="MS Mincho" fo:color="#000000"/>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style:font-name-asian="MS Mincho" fo:color="#000000" style:font-size-complex="12pt" style:language-asian="lt" style:country-asian="LT"/>
    </style:style>
    <style:style style:name="T813" style:parent-style-name="DefaultParagraphFont" style:family="text">
      <style:text-properties style:font-name-asian="MS Mincho" fo:color="#000000" style:font-size-complex="12pt" fo:language="en" fo:country="GB" style:language-asian="lt" style:country-asian="LT"/>
    </style:style>
    <style:style style:name="T814" style:parent-style-name="DefaultParagraphFont" style:family="text">
      <style:text-properties style:font-name-asian="MS Mincho" fo:color="#000000" style:font-size-complex="12pt" style:language-asian="lt" style:country-asian="LT"/>
    </style:style>
    <style:style style:name="P815" style:parent-style-name="Normal" style:family="paragraph">
      <style:text-properties fo:font-size="3pt" style:font-size-asian="3pt" style:font-size-complex="3pt"/>
    </style:style>
    <style:style style:name="P816" style:parent-style-name="Normal" style:master-page-name="MPF3" style:family="paragraph">
      <style:paragraph-properties fo:break-before="page" fo:text-align="justify" fo:margin-left="4.725in" style:page-number="1">
        <style:tab-stops/>
      </style:paragraph-properties>
      <style:text-properties style:font-name-asian="MS Mincho" style:font-size-complex="12pt" style:language-asian="lt" style:country-asian="LT"/>
    </style:style>
    <style:style style:name="P823" style:parent-style-name="Normal" style:family="paragraph">
      <style:paragraph-properties fo:text-align="justify" fo:margin-left="4.725in">
        <style:tab-stops/>
      </style:paragraph-properties>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fo:color="#000000" style:font-size-complex="12pt" style:language-asian="lt" style:country-asian="LT"/>
    </style:style>
    <style:style style:name="P826" style:parent-style-name="Normal" style:family="paragraph">
      <style:paragraph-properties fo:text-align="justify" fo:margin-left="4.725in">
        <style:tab-stops/>
      </style:paragraph-properties>
    </style:style>
    <style:style style:name="T827" style:parent-style-name="DefaultParagraphFont" style:family="text">
      <style:text-properties style:font-name-asian="MS Mincho" fo:color="#000000" style:font-size-complex="12pt" style:language-asian="lt" style:country-asian="LT"/>
    </style:style>
    <style:style style:name="T828" style:parent-style-name="DefaultParagraphFont" style:family="text">
      <style:text-properties style:font-name-asian="MS Mincho" style:font-weight-complex="bold" fo:color="#000000" style:font-size-complex="12pt" style:language-asian="lt" style:country-asian="LT"/>
    </style:style>
    <style:style style:name="P829"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830"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831" style:parent-style-name="Normal" style:family="paragraph">
      <style:paragraph-properties fo:text-align="justify" fo:margin-left="4.725in">
        <style:tab-stops/>
      </style:paragraph-properties>
      <style:text-properties style:font-name-asian="MS Mincho" style:font-weight-complex="bold" fo:color="#000000" style:font-size-complex="12pt" style:language-asian="lt" style:country-asian="LT"/>
    </style:style>
    <style:style style:name="P832" style:parent-style-name="Normal" style:family="paragraph">
      <style:paragraph-properties fo:text-align="justify" fo:margin-left="4.725in">
        <style:tab-stops/>
      </style:paragraph-properties>
    </style:style>
    <style:style style:name="T833" style:parent-style-name="DefaultParagraphFont" style:family="text">
      <style:text-properties style:font-name-asian="MS Mincho" style:font-weight-complex="bold" fo:color="#000000"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fo:margin-left="4.725in">
        <style:tab-stops/>
      </style:paragraph-properties>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P838" style:parent-style-name="Normal" style:family="paragraph">
      <style:paragraph-properties fo:text-align="justify" fo:margin-left="4.725in">
        <style:tab-stops/>
      </style:paragraph-properties>
      <style:text-properties style:font-name-asian="MS Mincho" style:font-size-complex="12pt" style:language-asian="lt" style:country-asian="LT"/>
    </style:style>
    <style:style style:name="P839" style:parent-style-name="Normal" style:family="paragraph">
      <style:paragraph-properties fo:margin-left="0.5in">
        <style:tab-stops/>
      </style:paragraph-properties>
      <style:text-properties style:font-name-asian="MS Mincho" fo:font-weight="bold" style:font-weight-asian="bold" style:font-weight-complex="bold" fo:color="#000000" style:font-size-complex="12pt" style:language-asian="lt" style:country-asian="LT"/>
    </style:style>
    <style:style style:name="P840" style:parent-style-name="Normal" style:family="paragraph">
      <style:paragraph-properties fo:text-align="center" fo:margin-right="-0.0006in">
        <style:tab-stops>
          <style:tab-stop style:type="left" style:position="0.2958in"/>
        </style:tab-stops>
      </style:paragraph-properties>
    </style:style>
    <style:style style:name="T84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justify"/>
      <style:text-properties style:font-name-asian="MS Mincho"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MS Mincho"/>
    </style:style>
    <style:style style:name="T851" style:parent-style-name="DefaultParagraphFont" style:family="text">
      <style:text-properties style:font-name-asian="MS Mincho"/>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fo:color="#000000" style:font-size-complex="12pt" style:language-asian="lt" style:country-asian="L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MS Mincho" fo:color="#000000" style:font-size-complex="12pt" style:language-asian="lt" style:country-asian="LT"/>
    </style:style>
    <style:style style:name="T858" style:parent-style-name="DefaultParagraphFont" style:family="text">
      <style:text-properties style:font-name-asian="MS Mincho" fo:color="#000000" style:font-size-complex="12pt" style:language-asian="lt" style:country-asian="LT"/>
    </style:style>
    <style:style style:name="T859" style:parent-style-name="DefaultParagraphFont" style:family="text">
      <style:text-properties style:font-name-asian="MS Mincho" fo:color="#000000" style:font-size-complex="12pt" style:language-asian="lt" style:country-asian="L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fo:color="#000000" style:font-size-complex="12pt" style:language-asian="lt" style:country-asian="LT"/>
    </style:style>
    <style:style style:name="T862" style:parent-style-name="DefaultParagraphFont" style:family="text">
      <style:text-properties style:font-name-asian="MS Mincho" fo:color="#000000" style:font-size-complex="12pt" style:language-asian="lt" style:country-asian="LT"/>
    </style:style>
    <style:style style:name="T863" style:parent-style-name="DefaultParagraphFont" style:family="text">
      <style:text-properties style:font-name-asian="MS Mincho" fo:color="#000000" style:font-size-complex="12pt" style:language-asian="lt" style:country-asian="L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MS Mincho" fo:color="#000000" style:font-size-complex="12pt" style:language-asian="lt" style:country-asian="LT"/>
    </style:style>
    <style:style style:name="T867" style:parent-style-name="DefaultParagraphFont" style:family="text">
      <style:text-properties style:font-name-asian="MS Mincho" fo:color="#000000" style:font-size-complex="12pt" style:language-asian="lt" style:country-asian="LT"/>
    </style:style>
    <style:style style:name="T868" style:parent-style-name="DefaultParagraphFont" style:family="text">
      <style:text-properties style:font-name-asian="MS Mincho"/>
    </style:style>
    <style:style style:name="T869" style:parent-style-name="DefaultParagraphFont" style:family="text">
      <style:text-properties style:font-name-asian="MS Mincho"/>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MS Mincho" fo:color="#000000" style:font-size-complex="12pt" style:language-asian="lt" style:country-asian="L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fo:color="#000000" style:font-size-complex="12pt" style:language-asian="lt" style:country-asian="L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style:style>
    <style:style style:name="P881" style:parent-style-name="Normal" style:family="paragraph">
      <style:paragraph-properties fo:keep-together="always" fo:text-align="center" style:vertical-align="middle"/>
      <style:text-properties fo:hyphenate="false"/>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keep-together="always" style:vertical-align="middle" fo:margin-left="3.7409in">
        <style:tab-stops>
          <style:tab-stop style:type="left" style:position="-2.9534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TAR 2016-06-13, i. k. 2016-16326</text:span></text:p>
      <text:p text:style-name="P12"/>
      <text:p text:style-name="P13">Nauja redakcija nuo 2023-05-01:</text:p>
      <text:p text:style-name="Normal"><text:span text:style-name="T14">Nr.<text:s/></text:span><text:a xlink:href="https://www.e-tar.lt/portal/legalAct.html?documentId=70afef40747411edbc04912defe897d1" office:target-frame-name="_top" xlink:show="replace"><text:span text:style-name="T15">22.3-174</text:span></text:a><text:span text:style-name="T16">, 2022-12-05, paskelbta TAR 2022-12-05, i. k. 2022-24733</text:span></text:p>
      <text:p text:style-name="P17"/>
      <text:p text:style-name="P18"><text:span text:style-name="T19">VALSTYBINĖS ATOMINĖS ENERGETIKOS SAUGOS</text:span></text:p>
      <text:p text:style-name="P20"><text:span text:style-name="T21">INSPEKCIJOS VIRŠININKAS</text:span></text:p>
      <text:p text:style-name="P22"/>
      <text:p text:style-name="P23"><text:span text:style-name="T24">ĮSAKYMAS</text:span></text:p>
      <text:p text:style-name="P25"><text:span text:style-name="T26">DĖL<text:s/></text:span><text:span text:style-name="T27">BRANDUOLINĖS<text:s/></text:span><text:span text:style-name="T28">SAUGOS REIKALAVIMų BSR-1.6.2-2022 „</text:span><text:span text:style-name="T29">RADIOAKTYVIŲJŲ ŠALTINIŲ, NAUDOJAMŲ VERČIANTIS BRANDUOLINĖS ENERGETIKOS SRITIES VEIKLA SU JONIZUOJANČIOSIOS SPINDULIUOTĖS ŠALTINIAIS, FIZINĖ SAUGA</text:span><text:span text:style-name="T30">“ PATVIRTINIMO</text:span></text:p>
      <text:p text:style-name="P31"/>
      <text:p text:style-name="P32">2016 m. birželio 10 d. Nr. 22.3-109<text:s/></text:p>
      <text:p text:style-name="P33">Vilnius</text:p>
      <text:p text:style-name="P34"/>
      <text:p text:style-name="P35"><text:span text:style-name="T36">Vadovaudamasis</text:span><text:span text:style-name="T37"><text:s/></text:span><text:span text:style-name="T38">Lietuvos Respublikos radiacinės saugos įstatymo 24 straipsnio 2 dalimi,</text:span></text:p>
      <text:p text:style-name="P39"><text:span text:style-name="T40">tvirtinu<text:s/></text:span><text:span text:style-name="T41">Branduolinės saugos reikalavimus BSR-1.6.2-2022 „</text:span><text:span text:style-name="T42">Radioaktyviųjų šaltinių, naudojamų verčiantis branduolinės energetikos srities veikla su jonizuojančiosios spinduliuotės ša</text:span><text:span text:style-name="T43">ltiniais, fizinė sauga</text:span><text:span text:style-name="T44">“ (pridedama).</text:span></text:p>
      <text:p text:style-name="P45"/>
      <text:p text:style-name="P46"/>
      <text:p text:style-name="P47"/>
      <text:p text:style-name="P48"><text:span text:style-name="T49">Viršininkas</text:span><text:span text:style-name="T50"><text:tab/></text:span><text:span text:style-name="T51">Michail Demčenko<text:s/></text:span></text:p>
      <text:p text:style-name="Normal"/>
      <text:soft-page-break/>
      <text:p text:style-name="P52">PATVIRTINTA</text:p>
      <text:p text:style-name="P59">Valstybinės atominės energetikos saugos<text:s/></text:p>
      <text:p text:style-name="P60">inspekcijos viršininko</text:p>
      <text:p text:style-name="P61">2016 m. birželio 10 d. įsakymu<text:s/>Nr. 22.3-109</text:p>
      <text:p text:style-name="P62">(Valstybinės atominės energetikos</text:p>
      <text:p text:style-name="P63">saugos inspekcijos viršininko</text:p>
      <text:p text:style-name="P64">2022 m. gruodžio 5 d.</text:p>
      <text:p text:style-name="P65">įsakymo Nr. 22.3-174 redakcija)</text:p>
      <text:p text:style-name="P66"/>
      <text:p text:style-name="P67"><text:span text:style-name="T68">BRANDUOLINĖS SAUGOS REIKALAVIMAI<text:s/></text:span></text:p>
      <text:p text:style-name="P69"><text:span text:style-name="T70">BSR</text:span><text:span text:style-name="T71">-</text:span><text:span text:style-name="T72">1.6.2-2022<text:s/></text:span></text:p>
      <text:p text:style-name="P73">„RADIOAKTYVIŲJŲ ŠALTINIŲ, NAUDOJAMŲ VERČIANTIS BRANDUOLINĖS ENERGETIKOS<text:s/>SRITIES VEIKLA SU JONIZUOJANČIOSIOS SPINDULIUOTĖS ŠALTINIAIS, FIZINĖ SAUGA“</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Branduolinės</text:span><text:span text:style-name="T85"><text:s/>saugos reikalavimai BSR-1.6.2-2022 „Radioaktyviųjų šaltinių, naudojamų verčiantis branduolinės energetikos srities veikla su<text:s/></text:span><text:span text:style-name="T86">jonizuojančiosios spinduliuotės šaltiniais, fizinė sauga“ (toliau – Reikalavimai) nustato radioaktyviųjų šaltinių, naudojamų verčiantis branduolinės energetikos srities veikla su jonizuojančiosios spinduliuotės šaltiniais, įskaitant panaudotus uždaruosius<text:s/></text:span><text:span text:style-name="T87">radioaktyviuosius šaltinius (toliau kartu – radioaktyvieji šaltiniai), fizinės saugos (toliau – fizinė sauga) reikalavimus: nurodoma, kaip ir kokiomis priemonėmis turi būti apsaugoti radioaktyvieji šaltiniai, esantys branduolinės energetikos objektuose, br</text:span><text:span text:style-name="T88">anduolinės<text:s/></text:span><text:soft-page-break/><text:span text:style-name="T89">energetikos objektų aikštelėse ar vežant branduolinio kuro ciklo medžiagas, kuriose yra radioaktyvusis šaltinis.<text:s/></text:span></text:p>
      <text:p text:style-name="P90"><text:span text:style-name="T91">2</text:span><text:span text:style-name="T92">. Šie Reikalavimai privalomi asmenims, turintiems radioaktyviųjų šaltinių ir kurių veiklai yra būtina licencija ar laikinasis<text:s/></text:span><text:span text:style-name="T93">leidimas, nurodytas šių Reikalavimų<text:s/></text:span><text:span text:style-name="T94">4</text:span><text:span text:style-name="T95">.1 papunktyje nurodyto teisės akto 12 straipsnio 3 dalyje (toliau – licencijos ar laikinojo leidimo turėtojas) ir asmenims,<text:s/></text:span><text:span text:style-name="T96">užregistravusiems veiklą, nurodytą šių Reikalavimų<text:s/></text:span><text:span text:style-name="T97">4.1<text:s/></text:span><text:span text:style-name="T98">papunktyje nurodyto teisės akto 1 priede</text:span><text:span text:style-name="T99"><text:s/>pateiktame Registruojamos veiklos rūšių sąraše (toliau – registruos veikos vykdytojas).</text:span><text:span text:style-name="T100"><text:s/></text:span></text:p>
      <text:p text:style-name="P101"><text:span text:style-name="T102">3</text:span><text:span text:style-name="T103">. Šie reikalavimai<text:s/></text:span><text:span text:style-name="T104">mutatis mutandis</text:span><text:span text:style-name="T105"><text:s/>taikomi Lietuvos Respublikos branduolinės saugos įstatymo 22 straipsnio 1 dalyje nurodytų licencijų turėtojams.</text:span></text:p>
      <text:p text:style-name="Normal"/>
      <text:p text:style-name="P106"><text:span text:style-name="T107">II</text:span><text:span text:style-name="T108"><text:s/>SKYRIUS</text:span></text:p>
      <text:p text:style-name="P109"><text:span text:style-name="T110">NUORODOS</text:span></text:p>
      <text:p text:style-name="P111"/>
      <text:p text:style-name="P112"><text:span text:style-name="T113">4</text:span><text:span text:style-name="T114">.<text:s/></text:span><text:span text:style-name="T115">Reikalavimuose</text:span><text:span text:style-name="T116"><text:s/>pateiktos nuorodos į šiuos teisės aktus:</text:span></text:p>
      <text:p text:style-name="P117"><text:span text:style-name="T118">4.1</text:span><text:span text:style-name="T119">. Lietuvos Respublikos radiacinės saugos įstatymas;</text:span></text:p>
      <text:p text:style-name="P120"><text:span text:style-name="T121">4.2</text:span><text:span text:style-name="T122">. Lietuvos Respublikos branduolinės saugos įstatymas;</text:span></text:p>
      <text:p text:style-name="P123"><text:span text:style-name="T124">4.3</text:span><text:span text:style-name="T125">. Lietuvos Respublikos branduolinės energijos<text:s/></text:span><text:span text:style-name="T126">įstatymas;</text:span></text:p>
      <text:p text:style-name="P127"><text:span text:style-name="T128">4.4</text:span><text:span text:style-name="T129">. Lietuvos Respublikos radioaktyviųjų atliekų tvarkymo įstatymas;</text:span></text:p>
      <text:p text:style-name="P130"><text:span text:style-name="T131">4.5</text:span><text:span text:style-name="T132">. Lietuvos Respublikos asmens ir turto apsaugos įstatymas;</text:span></text:p>
      <text:p text:style-name="P133"><text:span text:style-name="T134">4.6</text:span><text:span text:style-name="T135">. Branduolinės saugos reikalavimai BSR-1.6.1-2019 „Branduolinės energetikos objektų, branduolinės e</text:span><text:span text:style-name="T136">nergetikos objektų aikštelių, branduolinių ir branduolinio kuro ciklo medžiagų fizinė sauga“, patvirtinti Valstybinės atominės energetikos saugos inspekcijos viršininko 2012 m. balandžio 4 d. įsakymu Nr. 22.3-37 „Dėl Branduolinės saugos reikalavimų BSR-1.6</text:span><text:span text:style-name="T137">.1-2019 „Branduolinės energetikos objektų, branduolinės energetikos objektų aikštelių, branduolinių ir branduolinio kuro ciklo medžiagų fizinė sauga“ patvirtinimo“;</text:span></text:p>
      <text:p text:style-name="P138"><text:span text:style-name="T139">4.7</text:span><text:span text:style-name="T140">. Branduolinės saugos reikalavimai BSR-1.8.2-2015 „Branduolinės energetikos objekto<text:s/></text:span><text:span text:style-name="T141">modifikacijų kategorijos ir modifikacijų atlikimo tvarkos aprašas“, patvirtinti Valstybinės atominės energetikos saugos inspekcijos viršininko 2011 m. spalio 7 d. įsakymu Nr. 22.3-99 „Dėl Branduolinės saugos reikalavimų BSR-1.8.2-2015 „Branduolinės energet</text:span><text:span text:style-name="T142">ikos objekto modifikacijų kategorijos ir modifikacijų atlikimo tvarkos aprašas“ patvirtinimo“;</text:span></text:p>
      <text:p text:style-name="P143"><text:span text:style-name="T144">4.8</text:span><text:span text:style-name="T145">. Branduolinės saugos reikalavimai BSR-1.4.1-2016 „Vadybos sistema“, patvirtinti Valstybinės atominės energetikos saugos inspekcijos viršininko 2010 m. bi</text:span><text:span text:style-name="T146">rželio 21 d. įsakymu Nr. 22.3-56 „Dėl Branduolinės saugos reikalavimų BSR-1.4.1-2016 „Vadybos sistema“ patvirtinimo“;</text:span></text:p>
      <text:p text:style-name="P147"><text:span text:style-name="T148">4.9</text:span><text:span text:style-name="T149">. Lietuvos higienos norma HN 73:2018 „Pagrindinės radiacinės saugos normos“, patvirtinta Lietuvos Respublikos sveikatos apsaugos mi</text:span><text:span text:style-name="T150">nistro 2001 m. gruodžio 21 d. įsakymu Nr. 663 „Dėl Lietuvos higienos normos HN 73:2018 „Pagrindinės radiacinės saugos normos“ patvirtinimo“.</text:span></text:p>
      <text:p text:style-name="Normal"/>
      <text:p text:style-name="P151"><text:span text:style-name="T152">III</text:span><text:span text:style-name="T153"><text:s/>SKYRIUS</text:span></text:p>
      <text:p text:style-name="P154"><text:span text:style-name="T155">SĄVOKOS</text:span></text:p>
      <text:p text:style-name="P156"/>
      <text:p text:style-name="P157"><text:span text:style-name="T158">5</text:span><text:span text:style-name="T159">. Reikalavimuose vartojamos sąvokos suprantamos taip, kaip jos apibrėžtos<text:s/></text:span><text:span text:style-name="T160">Reikalavimų II skyriuje nurodytuose teisės aktuose.</text:span></text:p>
      <text:p text:style-name="Normal"/>
      <text:p text:style-name="P161"><text:span text:style-name="T162">IV</text:span><text:span text:style-name="T163"><text:s/>SKYRIUS</text:span></text:p>
      <text:p text:style-name="P164"><text:span text:style-name="T165">FIZINĖS SAUGOS TIKSLAI IR FIZINĖS SAUGOS UŽTIKRINIMO PRINCIPAI</text:span></text:p>
      <text:p text:style-name="P166"/>
      <text:p text:style-name="P167"><text:span text:style-name="T168">6</text:span><text:span text:style-name="T169">. Fizinės<text:s/></text:span><text:span text:style-name="T170">saugos</text:span><text:span text:style-name="T171"><text:s/>tikslai yra šie:</text:span></text:p>
      <text:p text:style-name="P172"><text:span text:style-name="T173">6.1</text:span><text:span text:style-name="T174">. užtikrinti radioaktyviojo šaltinio apsaugą nuo neteisėto jo panaudojimo, per</text:span><text:span text:style-name="T175">davimo ar užvaldymo, pagrobimo ar praradimo;</text:span></text:p>
      <text:p text:style-name="P176"><text:span text:style-name="T177">6.2</text:span><text:span text:style-name="T178">. apsaugoti nuo nesankcionuoto pašalinių asmenų patekimo prie radioaktyviojo šaltinio;</text:span></text:p>
      <text:p text:style-name="P179"><text:span text:style-name="T180">6.3</text:span><text:span text:style-name="T181">. apsaugoti radioaktyvųjį šaltinį nuo kitų piktavališkų veikų, įskaitant teroro aktą, kurie tiesiogiai arba<text:s/></text:span><text:span text:style-name="T182">netiesiogiai keltų riziką žmonių sveikatai ir saugumui dėl jonizuojančiosios spinduliuotės;</text:span></text:p>
      <text:p text:style-name="P183"><text:span text:style-name="T184">6.4</text:span><text:span text:style-name="T185">. užtikrinti 6.1, 6.2 ir 6.3 papunkčiuose nurodytų veikų prevenciją;</text:span></text:p>
      <text:p text:style-name="P186"><text:span text:style-name="T187">6.5</text:span><text:span text:style-name="T188">.<text:s/></text:span><text:span text:style-name="T189">sušvelninti</text:span><text:span text:style-name="T190"><text:s/>ir (ar) sumažinti neteisėtos veikos, nukreiptos prieš radioaktyvųjį</text:span><text:span text:style-name="T191"><text:s/>šaltinį, radiologinius padarinius.</text:span></text:p>
      <text:p text:style-name="P192"><text:span text:style-name="T193">7</text:span><text:span text:style-name="T194">.<text:s/></text:span><text:span text:style-name="T195">Užtikrinant</text:span><text:span text:style-name="T196"><text:s/>fizinę saugą turi būti vadovaujamasi šiais principais:</text:span></text:p>
      <text:p text:style-name="P197"><text:span text:style-name="T198">7.1</text:span><text:span text:style-name="T199">. proporcingumo (angl.<text:s/></text:span><text:span text:style-name="T200">graded approach</text:span><text:span text:style-name="T201">) principu, reiškiančiu, kad ištekliai fizinei saugai užtikrinti bei naudojamos fizinės saugos<text:s/></text:span><text:span text:style-name="T202">sistemos techninės ir organizacinės priemonės turi būti atitinkinančios pasekmes, kurios gali kilti dėl neteisėto radioaktyviojo šaltinio užvaldymo, pagrobimo ar praradimo, nesankcionuoto patekimo prie radioaktyviojo šaltinio, neteisėto radioaktyviojo šalt</text:span><text:span text:style-name="T203">inio panaudojimo ar perdavimo, taip pat dėl kitų piktavališkų veikų, įskaitant teroro aktą, su radioaktyviuoju šaltiniu atveju;</text:span></text:p>
      <text:p text:style-name="P204"><text:span text:style-name="T205">7.2</text:span><text:span text:style-name="T206">. pakopinės apsaugos (angl.<text:s/></text:span><text:span text:style-name="T207">defense in depth</text:span><text:span text:style-name="T208">) principu, reiškiančiu, kad fizinės saugos sistema turi būti sudaryta iš kel</text:span><text:span text:style-name="T209">ių organizacinių ir techninių priemonių lygių, kurie sudarytų nepalankias sąlygas<text:s/></text:span><text:span text:style-name="T210">neteisėtos veikos vykdytojui (toliau – pažeidėjas)</text:span><text:span text:style-name="T211">, bandančiam vieną po kito šiuos lygius įveikti.<text:s/></text:span></text:p>
      <text:p text:style-name="Normal"/>
      <text:p text:style-name="P212"><text:span text:style-name="T213">V</text:span><text:span text:style-name="T214"><text:s/></text:span><text:span text:style-name="T215">SKYRIUS</text:span></text:p>
      <text:p text:style-name="P216"><text:span text:style-name="T217">BENDRIEJI FIZINĖS SAUGOS REIKALAVIMAI</text:span></text:p>
      <text:p text:style-name="P218"/>
      <text:p text:style-name="P219"><text:span text:style-name="T220">8</text:span><text:span text:style-name="T221">.<text:s/></text:span><text:span text:style-name="T222">Šiame</text:span><text:span text:style-name="T223"><text:s/>sky</text:span><text:span text:style-name="T224">riuje nustatyti bendrieji fizinės saugos reikalavimai privalomi visiems<text:s/></text:span><text:span text:style-name="T225">licencijos ar laikinojo leidimo turėtojams</text:span><text:span text:style-name="T226">, ar<text:s/></text:span><text:span text:style-name="T227">registruotos veiklos vykdytojams</text:span><text:span text:style-name="T228">.</text:span></text:p>
      <text:p text:style-name="P229"><text:span text:style-name="T230">9</text:span><text:span text:style-name="T231">. <text:s/></text:span><text:span text:style-name="T232">Licencijos</text:span><text:span text:style-name="T233"><text:s/>ar laikinojo leidimo turėtojas, ar<text:s/></text:span><text:span text:style-name="T234">registruotos veiklos vykdytojas</text:span><text:span text:style-name="T235"><text:s/>turi:</text:span></text:p>
      <text:p text:style-name="P236"><text:span text:style-name="T237">9.1</text:span><text:span text:style-name="T238">.<text:s/></text:span><text:span text:style-name="T239">skirti parengtą (-us) asmenį (-is) arba įsteigti atitinkamą padalinį, atsakingą už radioaktyviųjų šaltinių fizinę saugą reglamentuojančių teisės aktų reikalavimų įgyvendinimą ir jų įgyvendinimo priežiūrą. Asmuo laikomas parengtu, jei jis išmano radioaktyvi</text:span><text:span text:style-name="T240">ųjų šaltinių fizinę saugą reglamentuojančių teisės aktų reikalavimus, licencijos ar laikinojo leidimo turėtojo, ar registruotos veiklos vykdytojo patvirtintus fizinės saugos srities procedūrų aprašus bei instrukcijas ir atitinka kitus licencijos ar laikino</text:span><text:span text:style-name="T241">jo leidimo turėtojo, ar registruotos veiklos vykdytojo nustatytus kvalifikacinius reikalavimus;</text:span></text:p>
      <text:p text:style-name="P242"><text:span text:style-name="T243">9.2</text:span><text:span text:style-name="T244">. užtikrinti, kad būtų įdiegta fizinės saugos sistema, kuri yra integruota organizacinių ir techninių priemonių, skirtų fizinės saugos tikslams pasiekti,</text:span><text:span text:style-name="T245"><text:s/>visuma;</text:span></text:p>
      <text:p text:style-name="P246"><text:span text:style-name="T247">9.3</text:span><text:span text:style-name="T248">. fizinės saugos sistemos pakeitimai, prieš juos diegiant, turi būti suderinti su Valstybine atominės energetikos saugos inspekcija, kaip tai numato šių Reikalavimų 4.6. papunktyje nurodytas teisės aktas;</text:span></text:p>
      <text:p text:style-name="P249"><text:span text:style-name="T250">9.4</text:span><text:span text:style-name="T251">. užtikrinti, kad būtų vykdo</text:span><text:span text:style-name="T252">mos įdiegtos<text:s/></text:span><text:span text:style-name="T253">fizinės saugos sistemos<text:s/></text:span><text:span text:style-name="T254">organizacinės priemonės, o<text:s/></text:span><text:span text:style-name="T255">fizinės saugos sistemos<text:s/></text:span><text:span text:style-name="T256">techninės priemonės veiktų taip, kaip numatyta šių priemonių gamintojo arba licencijos ar laikinojo leidimo turėtojo,<text:s/></text:span><text:span text:style-name="T257">ar<text:s/></text:span><text:span text:style-name="T258">registruotos veiklos vykdytojo fizinės saugos s</text:span><text:span text:style-name="T259">istemos<text:s/></text:span><text:span text:style-name="T260">techninių priemonių veikimą aprašančiuose dokumentuose.</text:span></text:p>
      <text:p text:style-name="P261"><text:span text:style-name="T262">10</text:span><text:span text:style-name="T263">.<text:s/></text:span><text:span text:style-name="T264">Fizinės</text:span><text:span text:style-name="T265"><text:s/>saugos sistemos organizacinės ir techninės priemonės turi įgyvendinti šias apsaugos funkcijas:</text:span></text:p>
      <text:p text:style-name="P266"><text:span text:style-name="T267">10.1</text:span><text:span text:style-name="T268">. pažeidėjo atgrasymo nuo neteisėtos veikos;</text:span></text:p>
      <text:p text:style-name="P269"><text:span text:style-name="T270">10.2</text:span><text:span text:style-name="T271">. neteisėtos veikos<text:s/></text:span><text:span text:style-name="T272">aptikimo ir jos įvertinimo;</text:span></text:p>
      <text:p text:style-name="P273"><text:span text:style-name="T274">10.3</text:span><text:span text:style-name="T275">. neteisėtą veiką vykdančių asmenų užlaikymo (sudaryti kliūtis ir taip neleisti greitai įgyvendinti neteisėtos veikos);</text:span></text:p>
      <text:p text:style-name="P276"><text:span text:style-name="T277">10.4</text:span><text:span text:style-name="T278">.<text:s/></text:span><text:span text:style-name="T279">reagavimo</text:span><text:span text:style-name="T280"><text:s/>į neteisėtą veiką.</text:span></text:p>
      <text:p text:style-name="P281"><text:span text:style-name="T282">11</text:span><text:span text:style-name="T283">. Fizinei saugai užtikrinti apsaugos funkcijos turi b</text:span><text:span text:style-name="T284">ūti atliekamos taip, kad kėsinimasis įvykdyti neteisėtą veiką, nukreiptą prieš radioaktyvųjį šaltinį, ar tokios veikos vykdymas, būtų<text:s/></text:span><text:soft-page-break/><text:span text:style-name="T285">aptikti ir įvertinti, o šią veiką vykdantys asmenys užlaikyti, kad reagavimo veiksmai nutrauktų kėsinimąsi įvykdyti arba j</text:span><text:span text:style-name="T286">au vykdomą neteisėtą veiką ir taip užkirstų kelią<text:s/></text:span><text:span text:style-name="T287">neteisėtam radioaktyviojo šaltinio panaudojimui, perdavimui ar užvaldymui, pagrobimui ar praradimui, bei</text:span><text:span text:style-name="T288"><text:s/>galimoms neigiamoms pasekmėms<text:s/></text:span><text:span text:style-name="T289">žmonių sveikatai ir saugumui dėl jonizuojančiosios spinduliuotės.</text:span></text:p>
      <text:p text:style-name="P290"><text:span text:style-name="T291">12</text:span><text:span text:style-name="T292">. Licencijos ar laikinojo leidimo turėtojas, ar<text:s/></text:span><text:span text:style-name="T293">registruotos veiklos vykdytojas</text:span><text:span text:style-name="T294"><text:s/>šių Reikalavimų 10 punkte nurodytoms apsaugos funkcijoms įgyvendinti privalo:</text:span></text:p>
      <text:p text:style-name="P295"><text:span text:style-name="T296">12.1</text:span><text:span text:style-name="T297">. skirti pakankamus finansinius ir žmogiškuosius išteklius;</text:span></text:p>
      <text:p text:style-name="P298"><text:span text:style-name="T299">12.2</text:span><text:span text:style-name="T300">.<text:s/></text:span><text:span text:style-name="T301">nustatyti teisės<text:s/></text:span><text:span text:style-name="T302">patekti prie radioaktyviojo šaltinio ir dirbti su radioaktyviuoju šaltiniu suteikimo ir panaikinimo</text:span><text:span text:style-name="T303"><text:s/>tvarką, užtikrinančią, kad prie radioaktyviojo šaltinio pateks ir su radioaktyviuoju šaltiniu dirbs tik šią teisę turintys asmenys, ir apimančią teisės pate</text:span><text:span text:style-name="T304">kti prie radioaktyviojo šaltinio ir dirbti su radioaktyviuoju šaltiniu suteikimo ir panaikinimo sąlygas:</text:span></text:p>
      <text:p text:style-name="P305"><text:span text:style-name="T306">12.2.1</text:span><text:span text:style-name="T307">.<text:s/></text:span><text:span text:style-name="T308">licencijos</text:span><text:span text:style-name="T309"><text:s/>ar laikinojo leidimo turėtojo, ar registruotos veiklos vykdytojo, jam prekes tiekiančio, paslaugas teikiančio ir (ar) darbus vykda</text:span><text:span text:style-name="T310">nčio asmens (tiekėjo) darbuotojams bei lankytojams;<text:s/></text:span></text:p>
      <text:p text:style-name="P311"><text:span text:style-name="T312">12.2.2</text:span><text:span text:style-name="T313">. specialiųjų ir avarinių tarnybų (pavyzdžiui, objekto apsaugos, policijos, greitosios medicinos pagalbos, reagavimo pajėgų, valstybinės priešgaisrinės gelbėjimo tarnybos, dujų, elektros tinklų</text:span><text:span text:style-name="T314">) darbuotojams, atvykusiems pagal iškvietimą ir (ar) pasitelktiems avarijų ir incidentų padariniams likviduoti.</text:span></text:p>
      <text:p text:style-name="P315"><text:span text:style-name="T316">12.3</text:span><text:span text:style-name="T317">. vykdyti radioaktyviųjų šaltinių apskaitą ir periodiškai patikrinti, ar visi turimi šaltiniai yra apskaitos dokumentuose nurodytose v</text:span><text:span text:style-name="T318">ietose. Patikrinimų periodiškumas priklauso nuo radioaktyviųjų šaltinių<text:s/></text:span><text:span text:style-name="T319">pavojingumo</text:span><text:span text:style-name="T320"><text:s/>kategorijos ir yra nurodytas šių Reikalavimų skyriuose, nustatančiuose fizinės saugos reikalavimus konkrečios pavojingumo kategorijos radioaktyviesiems šaltiniams. Įtarus,<text:s/></text:span><text:span text:style-name="T321">kad prie radioaktyviojo šaltinio galėjo patekti pašaliniai asmenys, ar šaltinis<text:s/></text:span><text:soft-page-break/><text:span text:style-name="T322">galėjo būti neteisėtai panaudotas, perduotas ar užvaldytas, pagrobtas ar prarastas, patikrinimas turi būti atliktas nedelsiant;<text:s/></text:span></text:p>
      <text:p text:style-name="P323"><text:span text:style-name="T324">12.4</text:span><text:span text:style-name="T325">. užtikrinti, kad visi su radioaktyviai</text:span><text:span text:style-name="T326">siais šaltiniais dirbantys ir fizinės saugos užtikrinime dalyvaujantys asmenys būtų supažindinti su radioaktyviųjų šaltinių fizinę saugą reglamentuojančiais teisės aktais ir normatyviniais techniniais dokumentais,<text:s/></text:span><text:span text:style-name="T327">instruktuoti</text:span><text:span text:style-name="T328"><text:s/>fizinės saugos užtikrinimo sr</text:span><text:span text:style-name="T329">ityje, bei informuoti apie fizinės saugos sistemos organizacinių ir techninių priemonių svarbą. Taip pat turi būti užtikrintas visų su radioaktyviaisiais šaltiniais dirbančių ir fizinės saugos užtikrinime dalyvaujančių asmenų periodinis žinių atnaujinimas<text:s/></text:span><text:span text:style-name="T330">fizinės saugos užtikrinimo srityje;</text:span></text:p>
      <text:p text:style-name="P331"><text:span text:style-name="T332">12.5</text:span><text:span text:style-name="T333">. užtikrinti, kad įdiegtos fizinės saugos sistemos organizacinės ir techninės priemonės atgrasytų galimą pažeidėją nuo neteisėtos veikos įgyvendinimo, t. y., įtikintų, kad įveikti fizinės saugos sistemą būtų sudė</text:span><text:span text:style-name="T334">tingas ir daug pastangų reikalaujantis uždavinys ir dėl to asmenys, ketinantys įvykdyti neteisėtą veiką, nukreiptą prieš radioaktyvųjį šaltinį, atsisakytų savo tikslų įgyvendinimo. Atgrasymo tikslais be<text:s/></text:span><text:span text:style-name="T335">aiškiai<text:s/></text:span><text:span text:style-name="T336">matomų</text:span><text:span text:style-name="T337"><text:s/>fizinės saugos sistemos techninių prie</text:span><text:span text:style-name="T338">monių (pavyzdžiui, inžineriniai barjerai, apsauginė signalizacija, vaizdo stebėjimo sistema) ir vykdomų fizinės saugos sistemos organizacinių priemonių (pavyzdžiui, Reikalavimų 12.3 papunktyje nurodyti radioaktyviųjų šaltinių patikrinimai), turi būti naudo</text:span><text:span text:style-name="T339">jami įspėjamieji ženklai ar užrašai, nurodantys, kad yra įdiegtos atitinkamos</text:span><text:span text:style-name="T340"><text:s/>fizinės saugos sistemos organizacinės ir techninės priemonės, naudojami radiacinio pavojaus ženklai, pateikiama informacija apie vykdomą asmenų ir daiktų patekimo kontrolę</text:span><text:span text:style-name="T341">;</text:span></text:p>
      <text:p text:style-name="P342"><text:span text:style-name="T343">12.</text:span><text:span text:style-name="T344">6</text:span><text:span text:style-name="T345">. parengti radioaktyviųjų šaltinių (išskyrus, kai veikla vykdoma su V pavojingumo kategorijos<text:s/></text:span><text:span text:style-name="T346">radioaktyviuoju</text:span><text:span text:style-name="T347"><text:s/>šaltiniu) fizinės saugos aprašą, peržiūrėti jį ne rečiau kaip kartą per trejus metus ir peržiūros metu nustačius, kad fizinės saugos aprašas ne</text:span><text:span text:style-name="T348">atitinka faktinės situacijos, t. y., pasikeitusios fizinės saugos sistemos organizacinės ar techninės priemonės (pakeistos ar<text:s/></text:span><text:soft-page-break/><text:span text:style-name="T349">panaikintos buvusios ir (ar) įdiegtos papildomos), fizinės saugos aprašas turi būti atnaujintas. Fizinės saugos aprašo tipinis tur</text:span><text:span text:style-name="T350">inys nurodytas Reikalavimų 1 priede;</text:span></text:p>
      <text:p text:style-name="P351"><text:span text:style-name="T352">12.7</text:span><text:span text:style-name="T353">.<text:s/></text:span><text:span text:style-name="T354">nedelsiant</text:span><text:span text:style-name="T355"><text:s/>informuoti Valstybinę atominės energetikos saugos inspekciją apie:</text:span></text:p>
      <text:p text:style-name="P356"><text:span text:style-name="T357">12.7.1</text:span><text:span text:style-name="T358">. Reikalavimų 12.3 papunktyje nurodyto radioaktyviųjų šaltinių patikrinimo metu nustatytas neatitiktis;</text:span></text:p>
      <text:p text:style-name="P359"><text:span text:style-name="T360">12.7.2</text:span><text:span text:style-name="T361">. neteisė</text:span><text:span text:style-name="T362">tą radioaktyviojo šaltinio<text:s/></text:span><text:span text:style-name="T363">panaudojimą, perdavimą ar užvaldymą, pagrobimą ar praradimą</text:span><text:span text:style-name="T364">;</text:span></text:p>
      <text:p text:style-name="P365"><text:span text:style-name="T366">12.7.3</text:span><text:span text:style-name="T367">. nesankcionuotą asmenų patekimą prie radioaktyviojo šaltinio ar į patalpas, kuriose saugomi ar naudojami radioaktyvieji šaltiniai;</text:span></text:p>
      <text:p text:style-name="P368"><text:span text:style-name="T369">12.7.4</text:span><text:span text:style-name="T370">. fizinės saugos</text:span><text:span text:style-name="T371"><text:s/>sistemos pažeidimą, kuris, įtariama, buvo padarytas tyčia;</text:span></text:p>
      <text:p text:style-name="P372"><text:span text:style-name="T373">12.7.5</text:span><text:span text:style-name="T374">.<text:s/></text:span><text:span text:style-name="T375">kitus</text:span><text:span text:style-name="T376"><text:s/>įvykius, kurie sukėlė ar gali sukelti grėsmę radioaktyviųjų šaltinių fizinės saugos užtikrinimui.</text:span></text:p>
      <text:p text:style-name="P377"><text:span text:style-name="T378">13</text:span><text:span text:style-name="T379">. Licencijos ar laikinojo leidimo turėtojas, ar<text:s/></text:span><text:span text:style-name="T380">registruotos veiklos v</text:span><text:span text:style-name="T381">ykdytojas</text:span><text:span text:style-name="T382">, įgyvendinamas šių Reikalavimų nuostatas, turi nepažeisti branduolinės saugos, radiacinės saugos, darbuotojų saugos ir sveikatos, priešgaisrinės saugos ir aplinkos apsaugos reikalavimų, ir siekti visus šiuos reikalavimus įgyvendinti taip, kad jie</text:span><text:span text:style-name="T383">ms įgyvendinti skirtos priemonės būtų suderintos tarpusavyje.</text:span></text:p>
      <text:p text:style-name="P384"><text:span text:style-name="T385">14</text:span><text:span text:style-name="T386">. Tuo atveju, kai licencijos ar leidimo turėtojas, ar<text:s/></text:span><text:span text:style-name="T387">registruotos veiklos vykdytojas</text:span><text:span text:style-name="T388"><text:s/>planuoja dirbti su radioaktyviuoju šaltiniu ar jį saugoti kito juridinio ar fizinio asmens teritorijoj</text:span><text:span text:style-name="T389">e ar patalpose ir neturi galimybės pats įgyvendinti visų šių Reikalavimų nuostatų, licencijos ar leidimo turėtojas, ar<text:s/></text:span><text:span text:style-name="T390">registruotos veiklos vykdytojas</text:span><text:span text:style-name="T391"><text:s/>privalo su šiuo asmeniu sudaryti sutartį ar kitaip raštu įforminti sutartinius įsipareigojimus dėl pareig</text:span><text:span text:style-name="T392">ų ir atsakomybės pasiskirstymo įgyvendinant šių Reikalavimų nuostatas. Tokiu atveju, atskiras radioaktyviųjų šaltinių fizinės saugos aprašas, kaip tai numatyta Reikalavimų 12.6 papunktyje, gali būti nerengiamas, ir pateikiamas to juridinio ar fizinio asmen</text:span><text:span text:style-name="T393">s, kurio teritorijoje ar patalpose pareiškėjas planuoja dirbti su radioaktyviuoju šaltiniu<text:s/></text:span><text:soft-page-break/><text:span text:style-name="T394">ar jį saugoti, parengtas fizinės saugos aprašas.</text:span></text:p>
      <text:p text:style-name="P395"><text:span text:style-name="T396">15</text:span><text:span text:style-name="T397">. Tuo atveju, kai licencijos ar laikinojo leidimo turėtojas, ar<text:s/></text:span><text:span text:style-name="T398">registruotos veiklos vykdytojas</text:span><text:span text:style-name="T399"><text:s/>naudoja radioa</text:span><text:span text:style-name="T400">ktyvųjį šaltinį, kuris yra sumontuotas mobiliojoje įrangoje ir su šia įranga yra dirbama ne šaltinio saugojimo vietoje, Reikalavimų 10 punkte nurodytoms apsaugos funkcijoms įgyvendinti licencijos ar laikinojo leidimo turėtojas, ar registruotos veiklos vykd</text:span><text:span text:style-name="T401">ytojas privalo:</text:span></text:p>
      <text:p text:style-name="P402"><text:span text:style-name="T403">15.1</text:span><text:span text:style-name="T404">. paskirti bent vieną asmenį, kuris būtų atsakingas už radioaktyviojo šaltinio nuolatinę kontrolę.<text:s/></text:span><text:span text:style-name="T405">Paskirtasis</text:span><text:span text:style-name="T406"><text:s/>asmuo, įtardamas, kad yra kėsinamasi įvykdyti neteisėtą veiką, nukreiptą prieš radioaktyvųjį šaltinį, privalo nedelsiant in</text:span><text:span text:style-name="T407">formuoti asmenį, atsakingą už radioaktyviųjų šaltinių fizinę saugą arba padalinio, jei toks yra įsteigtas vadovaujantis šių Reikalavimų 9.1 papunkčiu, vadovą ir reagavimo pajėgų funkcijas vykdančius asmenis;</text:span></text:p>
      <text:p text:style-name="P408"><text:span text:style-name="T409">15.2</text:span><text:span text:style-name="T410">. baigus darbą radioaktyvųjį šaltinį grą</text:span><text:span text:style-name="T411">žinti į šaltinio saugojimo vietą. Jei negalima radioaktyviojo šaltinio grąžinti į šaltinio saugojimo vietą, šaltinio laikinojo saugojimo metu turi būti užtikrinta radioaktyviojo šaltinio kategoriją atitinkanti ir šių Reikalavimų VI, VII, VIII ir IX skyriuo</text:span><text:span text:style-name="T412">se nurodyta radioaktyviojo šaltinio fizinė sauga.</text:span></text:p>
      <text:p text:style-name="P413"><text:span text:style-name="T414">16</text:span><text:span text:style-name="T415">. Licencijos ar laikinojo leidimo turėtojas, ar<text:s/></text:span><text:span text:style-name="T416">registruotos veiklos vykdytojas</text:span><text:span text:style-name="T417"><text:s/>turi skatinti ir plėtoti saugumo kultūrą taip, kad visi asmenys, dalyvaujantys užtikrinant radioaktyviųjų šaltinių fiz</text:span><text:span text:style-name="T418">inę saugą, suprastų, kad neteisėta veika, nukreipta pieš radioaktyvųjį šaltinį, yra tikėtina ir jiems fizinės saugos srityje paskirtos pareigos ir funkcijos yra svarbios užkertant kelią tokiai veikai ir užtikrinant fizinę saugą bei privalo būti atsakingai<text:s/></text:span><text:span text:style-name="T419">vykdomos.</text:span></text:p>
      <text:p text:style-name="Normal"/>
      <text:p text:style-name="P420"><text:span text:style-name="T421">VI</text:span><text:span text:style-name="T422"><text:s/></text:span><text:span text:style-name="T423">SKYRIUS</text:span></text:p>
      <text:p text:style-name="P424"><text:span text:style-name="T425">FIZINĖS SAUGOS REIKALAVIMAI V IR IV PAVOJINGUMO KATEGORIJŲ radioaktyviesiems šaltiniams</text:span></text:p>
      <text:p text:style-name="P426"/>
      <text:p text:style-name="P427"><text:span text:style-name="T428">17</text:span><text:span text:style-name="T429">. Licencijos ar laikinojo leidimo turėtojas, ar registruotos veiklos vykdytojas užtikrindamas<text:s/></text:span><text:soft-page-break/><text:span text:style-name="T430">V ir IV pavojingumo kategorijų<text:s/></text:span><text:span text:style-name="T431">radioaktyviųjų šaltinių fizinę saugą ir įgyvendindamas Reikalavimų 10 punkte nurodytas apsaugos funkcijas privalo įgyvendinti šių Reikalavimų V skyriaus nuostatas.</text:span></text:p>
      <text:p text:style-name="P432"><text:span text:style-name="T433">18</text:span><text:span text:style-name="T434">.<text:s/></text:span><text:span text:style-name="T435">Reikalavimų 1</text:span><text:span text:style-name="T436">2</text:span><text:span text:style-name="T437">.3 papunktyje nurodytas V ir IV pavojingumo kategorijų radioaktyviųjų<text:s/></text:span><text:span text:style-name="T438">šaltinių patikrinimas</text:span><text:span text:style-name="T439"><text:s/>turi būti<text:s/></text:span><text:span text:style-name="T440">atliekamas</text:span><text:span text:style-name="T441"><text:s/>ne rečiau kaip kartą per metus.</text:span></text:p>
      <text:p text:style-name="Normal"/>
      <text:p text:style-name="P442"><text:span text:style-name="T443">VII</text:span><text:span text:style-name="T444"><text:s/></text:span><text:span text:style-name="T445">SKYRIUS</text:span></text:p>
      <text:p text:style-name="P446"><text:span text:style-name="T447">FIZINĖS SAUGOS REIKALAVIMAI III PAVOJINGUMO KATEGORIJOS radioaktyviesiems šaltiniams</text:span></text:p>
      <text:p text:style-name="P448"/>
      <text:p text:style-name="P449"><text:span text:style-name="T450">19</text:span><text:span text:style-name="T451">. Licencijos ar laikinojo leidimo turėtojas, ar<text:s/></text:span><text:span text:style-name="T452">registruotos veiklos v</text:span><text:span text:style-name="T453">ykdytojas,<text:s/></text:span><text:span text:style-name="T454">užtikrindamas III pavojingumo kategorijos radioaktyviųjų šaltinių fizinę saugą ir įgyvendindamas Reikalavimų 10 punkte nurodytas apsaugos funkcijas privalo:</text:span></text:p>
      <text:p text:style-name="P455"><text:span text:style-name="T456">19.1</text:span><text:span text:style-name="T457">.<text:s/></text:span><text:span text:style-name="T458">užtikrinti, kad teritorijoje, pastate ar<text:s/></text:span><text:span text:style-name="T459">patalpoje, kurioje su radioaktyviuoju šaltiniu dirbama ar jis yra saugomas (toliau – šaltinio saugojimo vieta) arba visose angose (pavyzdžiui, durys, langai), pro kurias<text:s/></text:span><text:span text:style-name="T460">įmanoma patekti į šaltinio saugojimo vietą, būtų įdiegtos neteisėtos veikos aptikimo p</text:span><text:span text:style-name="T461">riemonės (pavyzdžiui, apsauginė signalizacija, plombos, antspaudai ir (ar) kita įranga, kuri užfiksuotų pažeidimą ar kitas neteisėtas veikas) arba būtų vykdomas patruliavimas šaltinio saugojimo vietos prieigose;</text:span></text:p>
      <text:p text:style-name="P462"><text:span text:style-name="T463">19.2</text:span><text:span text:style-name="T464">. Reikalavimų 19.1 papunktyje įvardi</text:span><text:span text:style-name="T465">ntų neteisėtos veikos aptikimo priemonių suveikimo priežasčiai, pažeidimui ar kitai neteisėtai veikai įvertini naudoti vaizdo stebėjimo sistemą arba šiam tikslui pasitelkti apsaugos ir (arba) reagavimo pajėgų funkcijas vykdančius asmenis;</text:span></text:p>
      <text:p text:style-name="P466"><text:span text:style-name="T467">19.3</text:span><text:span text:style-name="T468">.<text:s/></text:span><text:span text:style-name="T469">radioak</text:span><text:span text:style-name="T470">tyvųjį šaltinį saugoti ne mažiau kaip už vieno fizinio barjero (pavyzdžiui, rakinamos patalpos</text:span><text:span text:style-name="T471">, stacionarūs rakinami seifai, konteineriai, šuliniai ar panašūs įrenginiai), kurio konstrukcijos ir asmenų patekimo kontrolės sistema (pavyzdžiui, elektromechani</text:span><text:span text:style-name="T472">nės spynos, raktų<text:s/></text:span><text:soft-page-break/><text:span text:style-name="T473">kontrolė) užtikrina, kad prie radioaktyviojo šaltinio patektų tik teisę patekti prie šaltinio ir dirbti su šaltiniu turintys asmenys.</text:span></text:p>
      <text:p text:style-name="P474"><text:span text:style-name="T475">20</text:span><text:span text:style-name="T476">. Tuo atveju, kai licencijos ar laikinojo leidimo turėtojas, ar registruotos veiklos vykdytojas<text:s/></text:span><text:span text:style-name="T477">naudoja III pavojingumo kategorijos radioaktyvųjį šaltinį, kuris yra sumontuotas mobiliojoje įrangoje ir su šia įranga yra dirbama ne šaltinio saugojimo vietoje, Reikalavimų 10 punkte nurodytoms apsaugos funkcijoms įgyvendinti licencijos ar laikinojo leidi</text:span><text:span text:style-name="T478">mo turėtojas, ar registruotos veiklos vykdytojas, be šių Reikalavimų 15.1 papunktyje nurodyto reikalavimo, privalo paskirti bent vieną asmenį, kuris būtų atsakingas už vietos, kurioje naudojamas šaltinis, prieigų stebėjimą, kad prie radioaktyviojo šaltinio</text:span><text:span text:style-name="T479"><text:s/>nepatektų asmenys, neturintys teisės patekti prie šaltinio ir dirbti su šaltiniu.</text:span></text:p>
      <text:p text:style-name="P480"><text:span text:style-name="T481">21</text:span><text:span text:style-name="T482">.<text:s/></text:span><text:span text:style-name="T483">Licencijos ar laikinojo leidimo turėtojas, ar<text:s/></text:span><text:span text:style-name="T484">registruotos veiklos vykdytojas</text:span><text:span text:style-name="T485"><text:s/></text:span><text:span text:style-name="T486">Reikalavimų 12.3 papunktyje nurodytą III pavojingumo kategorijos radioaktyviojo šaltini</text:span><text:span text:style-name="T487">o periodinį patikrinimą privalo atlikti ne rečiau kaip kartą per mėnesį.</text:span></text:p>
      <text:p text:style-name="P488"><text:span text:style-name="T489">22</text:span><text:span text:style-name="T490">. Licencijos ar laikinojo leidimo turėtojas, ar<text:s/></text:span><text:span text:style-name="T491">registruotos veiklos vykdytojas</text:span><text:span text:style-name="T492"><text:s/>turi užtikrinti, kad fizinės saugos sistemoje būtų naudojamos tik techniškai tvarkingos techninės</text:span><text:span text:style-name="T493"><text:s/>priemonės ir, atsižvelgdamas į gamintojo rekomendacijas, nustatyti šių priemonių techninės priežiūros ir funkcionalumo tikrinimo tvarką.</text:span></text:p>
      <text:p text:style-name="P494"><text:span text:style-name="T495">23</text:span><text:span text:style-name="T496">. Sugedus ar kitais atvejais neveikiant fizinės saugos sistemos techninėms priemonėms licencijos ar laikinojo le</text:span><text:span text:style-name="T497">idimo turėtojas, ar registruotos veiklos vykdytojas turi užtikrinti, kad būtų naudojamos kompensuojančios priemonės, įskaitant papildomas technines ir (arba) organizacines priemones. Kompensuojančios priemonės yra suprantamos kaip laikinosios priemonės, ku</text:span><text:span text:style-name="T498">rios kompensuoja dėl sugedusių techninių priemonių prarastas apsaugos funkcijas.</text:span></text:p>
      <text:p text:style-name="P499"><text:span text:style-name="T500">24</text:span><text:span text:style-name="T501">. Nustačius, kad radioaktyvusis šaltinis neteisėtai užvaldytas, pagrobtas ar prarastas, ar yra kėsinamasi tai padaryti, licencijos ar laikinojo leidimo turėtojas, ar reg</text:span><text:span text:style-name="T502">istruotos veiklos vykdytojas privalo imtis priemonių, siekiant susigrąžinti šaltinio kontrolę.</text:span></text:p>
      <text:p text:style-name="P503"><text:span text:style-name="T504">25</text:span><text:span text:style-name="T505">. Licencijos ar laikinojo leidimo turėtojas, ar registruotos veiklos vykdytojas, įdiegęs fizinės saugos sistemą, turi įvertinti, ar įdiegtomis priemonėmis<text:s/></text:span><text:span text:style-name="T506">yra įgyvendintos visos apsaugos funkcijos, ar pasiekti fizinei saugai keliami tikslai ir, vadovaudamasis atliktu įvertinimu, turi parengti fizinės saugos užtikrinimo priemonių kokybės pakankamumo įvertinimo ataskaitą. Reikalavimai fizinės saugos užtikrinim</text:span><text:span text:style-name="T507">o priemonių kokybės pakankamumo įvertinimo ataskaitos rengimui nurodyti Reikalavimų 2 priede.</text:span></text:p>
      <text:p text:style-name="P508"><text:span text:style-name="T509">26</text:span><text:span text:style-name="T510">.<text:s/></text:span><text:span text:style-name="T511">Licencijos ar laikinojo leidimo turėtojas, ar registruotos veiklos vykdytojas turi apsaugoti su fizinės saugos sistema</text:span><text:span text:style-name="T512"><text:s/>susijusią informaciją nuo jos pavie</text:span><text:span text:style-name="T513">šinimo, kai tokios informacijos paviešinimas neigiamai paveiktų atliekamas apsaugos funkcijas. Tokia informacija gali būti atsikleidžiama tik vadovaujantis principu „būtina žinoti“, t. y., kai yra būtinybė susipažinti su saugoma informacija dėl atliekamų f</text:span><text:span text:style-name="T514">unkcijų ir (arba) dėl konkrečios užduoties vykdymo.</text:span></text:p>
      <text:p text:style-name="Normal"/>
      <text:p text:style-name="P515"><text:span text:style-name="T516">VIII</text:span><text:span text:style-name="T517"><text:s/></text:span><text:span text:style-name="T518">SKYRIUS</text:span></text:p>
      <text:p text:style-name="P519"><text:span text:style-name="T520">FIZINĖS SAUGOS REIKALAVIMAI II PAVOJINGUMO KATEGORIJOS Radioaktyviesiems šaltiniams</text:span></text:p>
      <text:p text:style-name="P521"/>
      <text:p text:style-name="P522"><text:span text:style-name="T523">27</text:span><text:span text:style-name="T524">.<text:s/></text:span><text:span text:style-name="T525">Licencijos</text:span><text:span text:style-name="T526"><text:s/>ar laikinojo leidimo turėtojas, ar<text:s/></text:span><text:span text:style-name="T527">registruotos veiklos vykdytojas,<text:s/></text:span><text:span text:style-name="T528">užtikrindamas II pavojingumo kategorijos radioaktyviųjų šaltinių fizinę saugą ir įgyvendindamas Reikalavimų 10 punkte nurodytas apsaugos funkcijas privalo:</text:span></text:p>
      <text:p text:style-name="P529"><text:span text:style-name="T530">27.1</text:span><text:span text:style-name="T531">. užtikrinti, kad visose angose (pavyzdžiui, durys, langai), pro kurias įmanoma patekti į šalt</text:span><text:span text:style-name="T532">inio saugojimo vietą, būtų įdiegta apsauginė signalizacija arba vykdomas nuolatinis šaltinio saugojimo vietos prieigų stebėjimas;</text:span></text:p>
      <text:p text:style-name="P533"><text:span text:style-name="T534">27.2</text:span><text:span text:style-name="T535">. užtikrinti, kad šaltinio saugojimo vietoje būtų įdiegtos neteisėtos veikos aptikimo priemonės (pavyzdžiui, apsauginė</text:span><text:span text:style-name="T536"><text:s/>signalizacija, plombos, antspaudai ir (ar) kita įranga, kuri užfiksuotų pažeidimą ar kitas neteisėtas veikas);<text:s/></text:span></text:p>
      <text:p text:style-name="P537"><text:span text:style-name="T538">27.3</text:span><text:span text:style-name="T539">. Reikalavimų 27.1 ir 27.2 papunkčiuose įvardintų neteisėtos veikos aptikimo priemonių suveikimo priežasčiai, pažeidimui ar kitai netei</text:span><text:span text:style-name="T540">sėtai veikai įvertini naudoti vaizdo stebėjimo sistemą arba šiam tikslui pasitelkti apsaugos ir (arba) reagavimo pajėgų funkcijas vykdančius asmenis;</text:span></text:p>
      <text:p text:style-name="P541"><text:span text:style-name="T542">27.4</text:span><text:span text:style-name="T543">. radioaktyvųjį šaltinį saugoti ne mažiau kaip už dviejų fizinių barjerų (pavyzdžiui, rakinamos pa</text:span><text:span text:style-name="T544">talpos, stacionarūs rakinami seifai, konteineriai, šuliniai ar panašūs įrenginiai), kurių konstrukcijos ir asmenų patekimo kontrolės sistema (pavyzdžiui, elektromechaninės spynos, raktų kontrolė) užtikrina, kad prie radioaktyviojo šaltinio patektų tik teis</text:span><text:span text:style-name="T545">ę patekti prie šaltinio ir dirbti su šaltiniu turintys asmenys;</text:span></text:p>
      <text:p text:style-name="P546"><text:span text:style-name="T547">27.5</text:span><text:span text:style-name="T548">.<text:s/></text:span><text:span text:style-name="T549">naudoti</text:span><text:span text:style-name="T550"><text:s/>ryšio priemones, kuriomis būtų galima nedelsiant perduoti informaciją apie neteisėtą veiką reagavimo pajėgų funkcijas vykdantiems asmenims.</text:span></text:p>
      <text:p text:style-name="P551"><text:span text:style-name="T552">28</text:span><text:span text:style-name="T553">. Tuo atveju, kai licencij</text:span><text:span text:style-name="T554">os ar laikinojo leidimo turėtojas, ar<text:s/></text:span><text:span text:style-name="T555">registruotos veiklos vykdytojas</text:span><text:span text:style-name="T556"><text:s/>naudoja<text:s/></text:span><text:span text:style-name="T557">II pavojingumo kategorijos</text:span><text:span text:style-name="T558"><text:s/>radioaktyvųjį šaltinį, kuris yra sumontuotas mobiliojoje įrangoje ir su šia įranga yra dirbama ne šaltinio saugojimo vietoje, Reikalavimų 10 punkte nurodytoms apsaugos funkcijoms įgyvendinti licencijos ar laikinojo leidimo turėtojas, ar<text:s/></text:span><text:span text:style-name="T559">registruotos veikl</text:span><text:span text:style-name="T560">os vykdytojas,</text:span><text:span text:style-name="T561"><text:s/>be šių Reikalavimų 15.1 papunktyje nurodyto reikalavimo, privalo:</text:span></text:p>
      <text:p text:style-name="P562"><text:span text:style-name="T563">28.1</text:span><text:span text:style-name="T564">. paskirti bent vieną asmenį, kuris būtų atsakingas už vietos, kurioje naudojamas šaltinis, prieigų stebėjimą, kad prie radioaktyviojo šaltinio nepatektų asmenys, neturi</text:span><text:span text:style-name="T565">ntys teisės patekti prie šaltinio ir dirbti su šaltiniu;</text:span></text:p>
      <text:p text:style-name="P566"><text:span text:style-name="T567">28.2</text:span><text:span text:style-name="T568">.<text:s/></text:span><text:span text:style-name="T569">gab</text:span><text:span text:style-name="T570">enant radioaktyvųjį šaltinį iš šaltinio saugojimo vietos į darbo su šaltiniu vietą ir atgal užtikrinti, kad:</text:span></text:p>
      <text:p text:style-name="P571"><text:span text:style-name="T572">28.2.1</text:span><text:span text:style-name="T573">.<text:s/></text:span><text:span text:style-name="T574">radioaktyvusis šaltinis būtų gabenamas tik tam skirtame konteineryj</text:span><text:span text:style-name="T575">e. Jei radioaktyvusis šaltinis gabenamas<text:s/></text:span><text:span text:style-name="T576">ne branduolinės energetikos objekto saugomoje, vidinėje ar ypač svarbioje zonoje, konteineris turi būti rakinamas;</text:span></text:p>
      <text:p text:style-name="P577"><text:span text:style-name="T578">28.2.2</text:span><text:span text:style-name="T579">.<text:s/></text:span><text:span text:style-name="T580">gabenant radioaktyvųjį šaltinį ne branduolinės energetikos objekto saugomoje, vidinėje a</text:span><text:span text:style-name="T581">r ypač svarbioje zonoje</text:span><text:span text:style-name="T582">, radioaktyviojo šaltinio konteineris būtų prirakintas prie transporto priemonės, jei tokia yra naudojama šaltiniui gabenti, o pačioje transporto priemonėje, jeigu tai ne bėginė transporto priemonė, būtų įdiegta apsauginė signalizaci</text:span><text:span text:style-name="T583">ja (sistema blokuojanti transporto priemonės variklio darbą) nuo transporto priemonės vagystės, įskaitant atvirąją vagystę (vagystė yra laikoma atvirąja tada, kai veikiama viešai, esant turto savininkui ir kitiems asmenims, kurie nėra atvirosios vagystės b</text:span><text:span text:style-name="T584">endrininkai, suvokiantiems turto neteisėto pagrobimo faktą, o nusikalstamą veiklą darantis asmuo žino, kad šie asmenys supranta jo veiksmų pobūdį, bet ignoruoja šią aplinkybę) (toliau – atviroji vagystė).</text:span></text:p>
      <text:p text:style-name="P585"><text:span text:style-name="T586">29</text:span><text:span text:style-name="T587">. Licencijos ar laikinojo leidimo turėtoj</text:span><text:span text:style-name="T588">as, ar registruotos veiklos vykdytojas Reikalavimų 12.3 papunktyje nurodytą II pavojingumo kategorijos radioaktyviojo šaltinio periodinį patikrinimą privalo atlikti ne rečiau kaip kartą per savaitę.</text:span></text:p>
      <text:p text:style-name="P589"><text:span text:style-name="T590">30</text:span><text:span text:style-name="T591">. <text:s/>Vežant II pavojingumo kategorijos radioaktyvųjį<text:s/></text:span><text:span text:style-name="T592">šaltinį transporto priemonę turi lydėti apsaugos ir (arba) reagavimo pajėgų funkcijas vykdantys asmenys (pavyzdžiui, apsaugos tarnyba).</text:span></text:p>
      <text:p text:style-name="P593"><text:span text:style-name="T594">31</text:span><text:span text:style-name="T595">.<text:s/></text:span><text:span text:style-name="T596">Be šiame skyriuje nurodytų reikalavimų II pavojingumo kategorijos radioaktyviųjų šaltinių</text:span><text:span text:style-name="T597"><text:s/>fizinei<text:s/></text:span><text:span text:style-name="T598">saugai</text:span><text:span text:style-name="T599"><text:s/>užtikri</text:span><text:span text:style-name="T600">nti licencijos ar laikinojo leidimo turėtojas, ar<text:s/></text:span><text:span text:style-name="T601">registruotos veiklos vykdytojas</text:span><text:span text:style-name="T602"><text:s/>turi įgyvendinti ir šių Reikalavimų 22</text:span><text:span text:style-name="T603">–</text:span><text:span text:style-name="T604">26 punktų nuostatas.</text:span></text:p>
      <text:p text:style-name="Normal"/>
      <text:p text:style-name="P605"><text:span text:style-name="T606">IX</text:span><text:span text:style-name="T607"><text:s/></text:span><text:span text:style-name="T608">SKYRIUS</text:span></text:p>
      <text:p text:style-name="P609"><text:span text:style-name="T610">FIZINĖS SAUGOS REIKALAVIMAI I PAVOJINGUMO KATEGORIJOS radioaktyviesiems šaltiniams</text:span></text:p>
      <text:p text:style-name="P611"/>
      <text:p text:style-name="P612"><text:span text:style-name="T613">32</text:span><text:span text:style-name="T614">.<text:s/></text:span><text:span text:style-name="T615">Licencijos ar laikinojo leidimo turėtojas, ar<text:s/></text:span><text:span text:style-name="T616">registruotos veiklos vykdytojas,</text:span><text:span text:style-name="T617"><text:s/>užtikrindamas I pavojingumo kategorijos radioaktyviųjų šaltinių fizinę saugą ir įgyvendindamas Reikalavimų 10 punkte nurodytas apsaugos funkcijas, privalo:</text:span></text:p>
      <text:p text:style-name="P618"><text:span text:style-name="T619">32.1</text:span><text:span text:style-name="T620">. užtikrinti, k</text:span><text:span text:style-name="T621">ad visose angose (pavyzdžiui, durys, langai), pro kurias įmanoma patekti į šaltinio saugojimo vietą, būtų įdiegta apsauginė signalizacija;</text:span></text:p>
      <text:p text:style-name="P622"><text:span text:style-name="T623">32.2</text:span><text:span text:style-name="T624">. užtikrinti, kad šaltinio saugojimo vietoje būtų įdiegta apsauginė signalizacija ir kita neteisėtos veikos a</text:span><text:span text:style-name="T625">ptikimo priemonė (pavyzdžiui, plombos, antspaudai ir (ar) kita įranga, kuri užfiksuotų pažeidimą ar kitą neteisėtą veiką);<text:s/></text:span></text:p>
      <text:p text:style-name="P626"><text:span text:style-name="T627">32.3</text:span><text:span text:style-name="T628">. Reikalavimų 32.1 ir 32.2 papunkčiuose įvardintų neteisėtos veikos aptikimo priemonių suveikimo priežasčiai, pažeidimui ar<text:s/></text:span><text:span text:style-name="T629">kitai neteisėtai veikai įvertini naudoti vaizdo stebėjimo sistemą arba šiam tikslui pasitelkti apsaugos ir (arba) reagavimo pajėgų funkcijas vykdančius asmenis;</text:span></text:p>
      <text:p text:style-name="P630"><text:span text:style-name="T631">32.4</text:span><text:span text:style-name="T632">. užtikrinti, kad būtų vykdomas patruliavimas šaltinio saugojimo vietos prieigose;</text:span></text:p>
      <text:p text:style-name="P633"><text:span text:style-name="T634">32.5</text:span><text:span text:style-name="T635">. radioaktyvųjį šaltinį saugoti ne mažiau kaip už dviejų fizinių barjerų (pavyzdžiui, rakinamos patalpos, stacionarūs rakinami seifai, konteineriai, šuliniai ar panašūs įrenginiai), kurių konstrukcijos ir asmenų patekimo kontrolės sistema (pavyzdžiui</text:span><text:span text:style-name="T636">, elektromechaninės spynos, raktų kontrolė) užtikrina, kad prie radioaktyviojo šaltinio patektų tik teisę patekti prie šaltinio ir dirbti su šaltiniu turintys asmenys;</text:span></text:p>
      <text:p text:style-name="P637"><text:span text:style-name="T638">32.6</text:span><text:span text:style-name="T639">. naudoti ne mažiau kaip dvi skirtingo tipo ryšio priemones, kuriomis būtų galim</text:span><text:span text:style-name="T640">a nedelsiant perduoti informaciją apie neteisėtą veiką reagavimo pajėgų funkcijas vykdantiems asmenims.</text:span></text:p>
      <text:p text:style-name="P641"><text:span text:style-name="T642">33</text:span><text:span text:style-name="T643">. Tuo atveju, kai licencijos ar laikinojo leidimo turėtojas, ar<text:s/></text:span><text:span text:style-name="T644">registruotos veiklos vykdytojas</text:span><text:span text:style-name="T645"><text:s/>naudoja<text:s/></text:span><text:span text:style-name="T646">I pavojingumo kategorijos</text:span><text:span text:style-name="T647"><text:s/>radioaktyvųjį šaltinį, kuris yra sumontuotas mobiliojoje įrangoje, ir su šia įranga yra dirbama ne šaltinio saugojimo vietoje, Reikalavimų 10 punkte nurodytoms apsaugos funkcijoms įgyvendinti licencijos ar laikinojo leidimo turėtojas, ar<text:s/></text:span><text:span text:style-name="T648">registruotos veik</text:span><text:span text:style-name="T649">los vykdytojas</text:span><text:span text:style-name="T650"><text:s/>privalo:</text:span></text:p>
      <text:p text:style-name="P651"><text:span text:style-name="T652">33.1</text:span><text:span text:style-name="T653">. paskirti bent du asmenis, kurie būtų atsakingi už radioaktyviojo šaltinio nuolatinę kontrolę ir vietos, kurioje naudojamas šaltinis, prieigų stebėjimą, kad prie radioaktyviojo šaltinio nepatektų asmenys, neturintys teisės pa</text:span><text:span text:style-name="T654">tekti prie šaltinio ir dirbti su šaltiniu. Paskirtieji asmenys, įtardami, kad yra kėsinamasi įvykdyti neteisėtą veiką, nukreiptą prieš radioaktyvųjį šaltinį, privalo nedelsiant informuoti asmenį, atsakingą už radioaktyviųjų šaltinių fizinę saugą arba padal</text:span><text:span text:style-name="T655">inio, jei toks yra įsteigtas vadovaujantis šių Reikalavimų 9.1 papunkčiu, vadovą ir reagavimo pajėgų funkcijas vykdančius asmenis;</text:span></text:p>
      <text:p text:style-name="P656"><text:span text:style-name="T657">33.2</text:span><text:span text:style-name="T658">. gabenant radioaktyvųjį šaltinį iš šaltinio saugojimo vietos į darbo su šaltiniu vietą ir atgal užtikrinti, kad:</text:span></text:p>
      <text:p text:style-name="P659"><text:span text:style-name="T660">33.</text:span><text:span text:style-name="T661">2.1</text:span><text:span text:style-name="T662">.<text:s/></text:span><text:span text:style-name="T663">radioaktyvusis šaltinis būtų gabenamas tik tam skirtame konteineryje. Jei radioaktyvusis šaltinis gabenamas ne<text:s/></text:span><text:span text:style-name="T664">branduolinės energetikos objekto saugomoje, vidinėje ar ypač svarbioje zonoje, konteineris turi būti rakinamas;</text:span></text:p>
      <text:p text:style-name="P665"><text:span text:style-name="T666">33.2.2</text:span><text:span text:style-name="T667">.<text:s/></text:span><text:span text:style-name="T668">gabenant radio</text:span><text:span text:style-name="T669">aktyvųjį šaltinį ne branduolinės energetikos objekto saugomoje, vidinėje ar ypač svarbioje zonoje, radioaktyviojo šaltinio konteineris būtų prirakintas prie transporto priemonės, jei tokia yra naudojama šaltiniui gabenti, o pačioje transporto priemonėje, j</text:span><text:span text:style-name="T670">eigu tai ne bėginė transporto priemonė, būtų įdiegta apsauginė signalizacija (sistema blokuojanti transporto priemonės variklio darbą) nuo transporto priemonės</text:span><text:span text:style-name="T671"><text:s/>vagystės, įskaitant atvirąją vagystę, ir sistema blokuojanti transporto priemonės variklio darbą</text:span><text:span text:style-name="T672"><text:s/>vagystės atveju.</text:span></text:p>
      <text:p text:style-name="P673"><text:span text:style-name="T674">34</text:span><text:span text:style-name="T675">. Licencijos ar laikinojo leidimo turėtojas, ar<text:s/></text:span><text:span text:style-name="T676">registruotos veiklos vykdytojas</text:span><text:span text:style-name="T677"><text:s/></text:span><text:span text:style-name="T678">Reikalavimų 12.3 papunktyje<text:s/></text:span><text:span text:style-name="T679">nurodytą I pavojingumo kategorijos radioaktyviojo šaltinio periodinį patikrinimą privalo atlikti ne rečiau kaip kartą pe</text:span><text:span text:style-name="T680">r parą.</text:span></text:p>
      <text:p text:style-name="P681"><text:span text:style-name="T682">35</text:span><text:span text:style-name="T683">.<text:s/></text:span><text:span text:style-name="T684">Be šiame skyriuje nurodytų reikalavimų I pavojingumo kategorijos radioaktyviojo šaltinio fizinei saugai užtikrinti licencijos ar laikinojo leidimo turėtojas, ar registruotos veiklos vykdytojas turi įgyvendinti ir šių Reikalavimų 22–26 ir 30</text:span><text:span text:style-name="T685"><text:s/>punktų nuostatas.</text:span></text:p>
      <text:p text:style-name="Normal"/>
      <text:p text:style-name="P686"><text:span text:style-name="T687">X</text:span><text:span text:style-name="T688"><text:s/></text:span><text:span text:style-name="T689">SKYRIUS</text:span><text:span text:style-name="T690"><text:s/></text:span></text:p>
      <text:p text:style-name="P691"><text:span text:style-name="T692">BAIGIAMOSIOS NUOSTATOS</text:span></text:p>
      <text:p text:style-name="P693"/>
      <text:p text:style-name="P694"><text:span text:style-name="T695">36</text:span><text:span text:style-name="T696">. Licencijos ar laikinojo leidimo turėtojas, ar<text:s/></text:span><text:span text:style-name="T697">registruotos veiklos vykdytojas</text:span><text:span text:style-name="T698">, pažeidęs šiuos Reikalavimus, atsako teisės aktų nustatyta tvarka.</text:span></text:p>
      <text:p text:style-name="P699"><text:span text:style-name="T700">_________________</text:span></text:p>
      <text:p text:style-name="P701">Branduolinės saugos<text:s/></text:p>
      <text:p text:style-name="P708"><text:span text:style-name="T709">reikalavimų<text:s/></text:span><text:span text:style-name="T710">BSR-1.6.2-2022<text:s/></text:span></text:p>
      <text:p text:style-name="P711"><text:span text:style-name="T712">„</text:span><text:span text:style-name="T713">Radioaktyviųjų šaltinių,<text:s/></text:span></text:p>
      <text:p text:style-name="P714">naudojamų verčiantis<text:s/></text:p>
      <text:p text:style-name="P715">branduolinės energetikos srities<text:s/></text:p>
      <text:p text:style-name="P716">veikla su jonizuojančiosios<text:s/></text:p>
      <text:p text:style-name="P717"><text:span text:style-name="T718">spinduliuotės šaltiniais, fizinė sauga</text:span><text:span text:style-name="T719">“<text:s/></text:span></text:p>
      <text:p text:style-name="P720"><text:span text:style-name="T721">1</text:span><text:span text:style-name="T722"><text:s/>priedas<text:s/></text:span></text:p>
      <text:p text:style-name="P723"/>
      <text:p text:style-name="P724"><text:span text:style-name="T725">FIZINĖS<text:s/></text:span><text:span text:style-name="T726">SAUGOS APRAŠO TIPINIS TURINYS</text:span></text:p>
      <text:p text:style-name="P727"/>
      <text:p text:style-name="P728"><text:span text:style-name="T729">1</text:span><text:span text:style-name="T730">.</text:span><text:span text:style-name="T731"><text:tab/>Radioaktyviojo šaltinio (-ių) apibūdinimas (radionuklidas, spinduliuotės rūšis, fizinė forma, pavojingumo kategorija ir šaltinio paskirtis).</text:span></text:p>
      <text:p text:style-name="Normal"/>
      <text:p text:style-name="P732"><text:span text:style-name="T733">2</text:span><text:span text:style-name="T734">.</text:span><text:span text:style-name="T735"><text:tab/>Teritorijos, pastato ir patalpos, kurioje naudojamas ir (ar) saugomas</text:span><text:span text:style-name="T736"><text:s/>radioaktyvusis šaltinis (-iai), aprašymas ir informacija apie pastato ir patalpos konstrukcijas. Prie aprašymo turi būti pridėti aprašytos teritorijos, pastatų ir patalpų jose išdėstymo planai, kuriuose būtų nurodyti galimi patekimo į teritoriją, pastatą<text:s/></text:span><text:span text:style-name="T737">ar patalpas keliai.</text:span></text:p>
      <text:p text:style-name="Normal"/>
      <text:p text:style-name="P738"><text:span text:style-name="T739">3</text:span><text:span text:style-name="T740">.</text:span><text:span text:style-name="T741"><text:tab/>Fizinės saugos sistemos tikslai ir uždaviniai, nustatyti atsižvelgiant į radioaktyviojo šaltinio (-ių) pavojingumo kategoriją bei<text:s/></text:span><text:span text:style-name="T742">siekiamą sumažinti pavojaus (neteisėtas šaltinio<text:s/></text:span><text:span text:style-name="T743">panaudojimas, perdavimas ar užvaldymas, pagrobima</text:span><text:span text:style-name="T744">s ar praradimas</text:span><text:span text:style-name="T745">) riziką.</text:span></text:p>
      <text:p text:style-name="Normal"/>
      <text:p text:style-name="P746"><text:span text:style-name="T747">4</text:span><text:span text:style-name="T748">.</text:span><text:span text:style-name="T749"><text:tab/>Licencijos ar laikinojo leidimo turėtojo, ar<text:s/></text:span><text:span text:style-name="T750">registruotos veiklos vykdytojo,</text:span><text:span text:style-name="T751"><text:s/>ir kitų asmenų, su kuriais vadovaujantis Reikalavimų 1</text:span><text:span text:style-name="T752">4</text:span><text:span text:style-name="T753"><text:s/>punkto nuostatomis yra sudaręs sutartį ar kitaip raštu įforminęs sutartinius įsipareigojim</text:span><text:span text:style-name="T754">us, funkcijos ir atsakomybė užtikrinant radioaktyviojo šaltinio (-ių) fizinę saugą.</text:span></text:p>
      <text:p text:style-name="Normal"/>
      <text:p text:style-name="P755"><text:span text:style-name="T756">5</text:span><text:span text:style-name="T757">.</text:span><text:span text:style-name="T758"><text:tab/>Fizinės saugos sistemos techninės priemonės.</text:span></text:p>
      <text:p text:style-name="Normal"/>
      <text:p text:style-name="P759"><text:span text:style-name="T760">6</text:span><text:span text:style-name="T761">.</text:span><text:span text:style-name="T762"><text:tab/>Fizinės saugos sistemos organizacinės priemonės:</text:span></text:p>
      <text:p text:style-name="P763"/>
      <text:p text:style-name="P764"><text:span text:style-name="T765">6.1</text:span><text:span text:style-name="T766">.</text:span><text:span text:style-name="T767"><text:tab/>darbuotojų patikimumo įvertinimas;</text:span></text:p>
      <text:p text:style-name="Normal"/>
      <text:p text:style-name="P768"><text:span text:style-name="T769">6.2</text:span><text:span text:style-name="T770">.</text:span><text:span text:style-name="T771"><text:tab/>teisės pa</text:span><text:span text:style-name="T772">tekti prie radioaktyviojo šaltinio (-ių) ir dirbti su radioaktyviuoju šaltiniu (-iais) suteikimo tvarka;<text:s/></text:span></text:p>
      <text:p text:style-name="Normal"/>
      <text:p text:style-name="P773"><text:span text:style-name="T774">6.3</text:span><text:span text:style-name="T775">.</text:span><text:span text:style-name="T776"><text:tab/></text:span><text:span text:style-name="T777">užlaikymo ir patekimo kontrolės sistemose naudojamų vartų, durų spynų ar kitokių užraktų raktų išdavimo, atsarginių raktų saugojimo ir jų<text:s/></text:span><text:span text:style-name="T778">panaudojimo, automatizuotos patekimo kontrolės sistemoje naudojamų kodų suteikimo ir jų keitimo tvarka</text:span><text:span text:style-name="T779">;</text:span></text:p>
      <text:p text:style-name="Normal"/>
      <text:p text:style-name="P780"><text:span text:style-name="T781">6.4</text:span><text:span text:style-name="T782">.</text:span><text:span text:style-name="T783"><text:tab/>informacijos ir duomenų apsaugos priemonės;</text:span></text:p>
      <text:p text:style-name="Normal"/>
      <text:p text:style-name="P784"><text:span text:style-name="T785">6.5</text:span><text:span text:style-name="T786">.</text:span><text:span text:style-name="T787"><text:tab/></text:span><text:span text:style-name="T788">su<text:s/></text:span><text:span text:style-name="T789">radioaktyviuoju šaltiniu (-iais)</text:span><text:span text:style-name="T790"><text:s/>dirbančių ir fizinės saugos užtikrinime dalyvaujančių asmenų supažindinimo, instruktavimo, bei periodinių žinių atnaujinimo fizinės saugos srityje, pagal Reikalavimų 1</text:span><text:span text:style-name="T791">2</text:span><text:span text:style-name="T792">.4 papunkčio nuostatas,<text:s/></text:span><text:span text:style-name="T793">organizavimo tvarka;</text:span></text:p>
      <text:p text:style-name="Normal"/>
      <text:p text:style-name="P794"><text:span text:style-name="T795">6.6</text:span><text:span text:style-name="T796">.</text:span><text:span text:style-name="T797"><text:tab/>Valstybinės atominės energetikos</text:span><text:span text:style-name="T798"><text:s/>saugos inspekcijos informavimo apie įvykius, nurodytus Reikalavimų 1</text:span><text:span text:style-name="T799">2</text:span><text:span text:style-name="T800">.7 papunktyje, tvarkos aprašymas, pateikiant atsakingų už tokį informavimą asmenų kontaktinius duomenis (vardą ir pavardę, jų užimamas pareigas, telefono numerius, kuriais vyktų informav</text:span><text:span text:style-name="T801">imas);</text:span></text:p>
      <text:p text:style-name="Normal"/>
      <text:p text:style-name="P802"><text:span text:style-name="T803">6.7</text:span><text:span text:style-name="T804">.</text:span><text:span text:style-name="T805"><text:tab/>fizinės saugos sistemos techninių priemonių techninės priežiūros ir funkcionalumo tikrinimo tvarka.</text:span></text:p>
      <text:p text:style-name="Normal"/>
      <text:p text:style-name="P806"><text:span text:style-name="T807">7</text:span><text:span text:style-name="T808">.</text:span><text:span text:style-name="T809"><text:tab/>Licencijos ar laikinojo leidimo turėtojo, ar<text:s/></text:span><text:span text:style-name="T810">registruotos veiklos vykdytojo,</text:span><text:span text:style-name="T811"><text:s/>ir kitų asmenų, su kuriais vadovaujantis Reikalavimų</text:span><text:span text:style-name="T812"><text:s/>1</text:span><text:span text:style-name="T813">4</text:span><text:span text:style-name="T814"><text:s/>punkto nuostatomis yra sudaręs sutartį ar kitaip raštu įforminęs sutartinius įsipareigojimus, veiksmų, reaguojant į neteisėtas veikas, aprašymas</text:span></text:p>
      <text:p text:style-name="P815"/>
      <text:p text:style-name="Normal"/>
      <text:p text:style-name="P816">Branduolinės saugos<text:s/></text:p>
      <text:p text:style-name="P823"><text:span text:style-name="T824">reikalavimų<text:s/></text:span><text:span text:style-name="T825">BSR-1.6.2-2022<text:s/></text:span></text:p>
      <text:p text:style-name="P826"><text:span text:style-name="T827">„</text:span><text:span text:style-name="T828">Radioaktyviųjų šaltinių,<text:s/></text:span></text:p>
      <text:p text:style-name="P829">naudojamų verčiantis<text:s/></text:p>
      <text:p text:style-name="P830">branduolinės energetikos srities<text:s/></text:p>
      <text:p text:style-name="P831">veikla su jonizuojančiosios<text:s/></text:p>
      <text:p text:style-name="P832"><text:span text:style-name="T833">spinduliuotės šaltiniais, fizinė sauga</text:span><text:span text:style-name="T834">“<text:s/></text:span></text:p>
      <text:p text:style-name="P835"><text:span text:style-name="T836">2</text:span><text:span text:style-name="T837"><text:s/>priedas<text:s/></text:span></text:p>
      <text:p text:style-name="P838"/>
      <text:p text:style-name="P839"/>
      <text:p text:style-name="P840"><text:span text:style-name="T841">Reikalavimai Fizinės saugos užtikrinimo priemonių kokybės pakankamumo įvertinimO ATASKAIT</text:span><text:span text:style-name="T842">AI</text:span></text:p>
      <text:p text:style-name="P843"/>
      <text:p text:style-name="P844"/>
      <text:p text:style-name="P845"><text:span text:style-name="T846">1</text:span><text:span text:style-name="T847">. F</text:span><text:span text:style-name="T848">izinės saugos užtikrinimo priemonių kokybės pakankamumo įvertinimo ataskaitoje, rengiamoje vadovaujantis Reikalavimų 25 punkto nuostatomis, turi būti:<text:s/></text:span></text:p>
      <text:p text:style-name="P849"><text:span text:style-name="T850">1.1</text:span><text:span text:style-name="T851">. Detali informacija apie radioaktyviuosius šaltinius.<text:s/></text:span><text:span text:style-name="T852">Pateiktas visų šaltinių, įskaitant ir panaudotus šaltinius, sąrašas, jų pavojingumo kategorija, fizinė forma, naudojimo ir (ar) saugojimo vieta,<text:s/></text:span><text:span text:style-name="T853">informacija</text:span><text:span text:style-name="T854"><text:s/>apie tai kokie darbuotojai turi teisę pateikti prie šaltinių. Įvertintos galimos neteisėtos veikos<text:s/></text:span><text:span text:style-name="T855">(neteisėtas šaltinio panaudojimas, perdavimas ar užvaldymas, pagrobimas ar praradimas) pasekmes, atsižvelgiant į šaltinio pavojingumo kategoriją;</text:span></text:p>
      <text:p text:style-name="P856"><text:span text:style-name="T857">1.2</text:span><text:span text:style-name="T858">. Fizinės saugos sistemos organizacinės ir techninės priemonės ir jų pakankamumo vertinimas. Įvertinti visi galimi patekimo prie radioaktyviųjų šaltinių keliai ir jie dokumentuoti. Identifikuotos fizinės saugos užtikrinimo organizacinės ir techninės priemo</text:span><text:span text:style-name="T859">nės ir įvertinta ar patekimo prie šaltinių keliuose įdiegtos fizinės saugos užtikrinimo priemonės atitinka Reikalavimus. Vertinant technines priemones būtina atsižvelgti į techninių priemonių charakteristikas (pavyzdžiui, tikimybę<text:s/></text:span><text:span text:style-name="T860">aptikti</text:span><text:span text:style-name="T861"><text:s/>įsibrovėlį; įsibr</text:span><text:span text:style-name="T862">ovimo aptikimo priemonių melagingų ir klaidingų suveikimų dažnį, jų atsiradimo priežastis; vaizdo stebėjimo kamerų perduodamo vaizdo kokybę; fizinių barjerų aukštį, sienų ir dorų storį ir panašiai). Įvertintos apsaugos ir reagavimo pajėgų funkcijas vykdanč</text:span><text:span text:style-name="T863">ių asmenų galimybės, pareigos ir</text:span><text:span text:style-name="T864"><text:s/>funkcijos (informacijos gavimas, vertinimas, perdavimas, atvykimo į įvykio vietą laikas ir panašiai);</text:span></text:p>
      <text:p text:style-name="P865"><text:span text:style-name="T866">1.3</text:span><text:span text:style-name="T867">. Vadybos</text:span><text:span text:style-name="T868"><text:s/>sistema ir kokybės kontrolė. Nurodyti kokybės kontrolės mechanizmai ir (arba) procedūros, skirtos peržiū</text:span><text:span text:style-name="T869">rėti ir įvertinti bendrą fizinės saugos užtikrinimo priemonių veiksmingumą;</text:span></text:p>
      <text:p text:style-name="P870"><text:span text:style-name="T871">1.4</text:span><text:span text:style-name="T872">.<text:s/></text:span><text:span text:style-name="T873">Išvada dėl fizinės saugos užtikrinimo priemonių kokybės<text:s/></text:span><text:span text:style-name="T874">pakankamumo</text:span><text:span text:style-name="T875">. Nustačius pažeidžiamumų ar fizinės saugos sistemos neatitikimų Reikalavimams, ataskaitoje turi būti įv</text:span><text:span text:style-name="T876">ardintos priemonės nustatytų pažeidžiamumų ar neatitikimų šalinimui.</text:span></text:p>
      <text:p text:style-name="P877"><text:span text:style-name="T878">2</text:span><text:span text:style-name="T879">. Fizinės saugos užtikrinimo priemonių kokybės pakankamumo įvertinimą gali atlikti tik tinkamų techninių žinių apie objektą, kuriame naudojami ir (ar) saugomi šaltiniai, bei apie į</text:span><text:span text:style-name="T880">rengtas fizinės saugos užtikrinimo priemones turintys veiklos vykdytojo darbuotojai ir (ar) kiti atitinkamą kvalifikaciją ir žinias turintys asmenys.<text:s/></text:span></text:p>
      <text:p text:style-name="Normal"/>
      <text:p text:style-name="P881"><text:span text:style-name="T882">___________________</text:span></text:p>
      <text:p text:style-name="P883"/>
      <text:p text:style-name="P884"/>
      <text:p text:style-name="P885"/>
      <text:p text:style-name="P886"><text:span text:style-name="T887">Pakeitimai:</text:span></text:p>
      <text:p text:style-name="P888"/>
      <text:p text:style-name="P889"><text:span text:style-name="T890">1.</text:span></text:p>
      <text:p text:style-name="P891"><text:span text:style-name="T892">Valstybinė atominės energetikos saugos inspekcija, Įsakymas</text:span></text:p>
      <text:p text:style-name="P893"><text:span text:style-name="T894">N</text:span><text:span text:style-name="T895">r.<text:s/></text:span><text:a xlink:href="https://www.e-tar.lt/portal/legalAct.html?documentId=19e29140ffab11e99681cd81dcdca52c" office:target-frame-name="_top" xlink:show="replace"><text:span text:style-name="T896">22.3-268</text:span></text:a><text:span text:style-name="T897">, 2019-11-05, paskelbta TAR 2019-11-05, i. k. 2019-17626</text:span></text:p>
      <text:p text:style-name="P898"><text:span text:style-name="T899">Dėl Valstybinės atominės energetikos saugos inspekcijos viršininko 2016 m. birželio 10 d.<text:s/></text:span><text:span text:style-name="T900">įsakymo Nr. 22.3-109 „Dėl Branduolinės saugos reikalavimų BSR-1.6.2-2016 „Jonizuojančiosios spinduliuotės šaltinių, naudojamų verčiantis branduolinės energetikos srities veikla su jonizuojančiosios spinduliuotės šaltiniais, fizinė sauga“ patvirtinimo“ pake</text:span><text:span text:style-name="T901">itimo</text:span></text:p>
      <text:p text:style-name="P902"/>
      <text:p text:style-name="P903"><text:span text:style-name="T904">2.</text:span></text:p>
      <text:p text:style-name="P905"><text:span text:style-name="T906">Valstybinė atominės energetikos saugos inspekcija, Įsakymas</text:span></text:p>
      <text:p text:style-name="P907"><text:span text:style-name="T908">Nr.<text:s/></text:span><text:a xlink:href="https://www.e-tar.lt/portal/legalAct.html?documentId=70afef40747411edbc04912defe897d1" office:target-frame-name="_top" xlink:show="replace"><text:span text:style-name="T909">22.3-174</text:span></text:a><text:span text:style-name="T910">, 2022-12-05, paskelbta TAR 2022-12-05, i. k. 2022-24733</text:span></text:p>
      <text:p text:style-name="P911"><text:span text:style-name="T912">Dėl Valstybinės ato</text:span><text:span text:style-name="T913">minės energetikos saugos inspekcijos viršininko 2016 m. birželio 10 d. įsakymo Nr. 22.3-109 „Dėl Branduolinės saugos reikalavimų BSR-1.6.2-2016 „Jonizuojančiosios spinduliuotės šaltinių, naudojamų verčiantis branduolinės energetikos srities veikla su joniz</text:span><text:span text:style-name="T914">uojančiosios spinduliuotės šaltiniais, fizinė sauga“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fo:font-size="11pt" style:font-size-asian="11pt" style:font-size-complex="12pt" style:language-asian="ko" style:country-asian="KR"/>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8861in" fo:margin-left="1in" fo:margin-bottom="0.8861in" fo:margin-right="0.393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3" style:parent-style-name="DefaultParagraphFont" style:family="text">
      <style:text-properties style:font-name-asian="Calibri" fo:font-size="11pt" style:font-size-asian="11pt" style:font-size-complex="12pt" style:language-asian="ko" style:country-asian="KR"/>
    </style:style>
    <style:style style:name="P7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T818" style:parent-style-name="DefaultParagraphFont" style:family="text">
      <style:text-properties style:font-name-asian="Calibri"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MS Mincho" fo:font-size="11pt" style:font-size-asian="11pt" style:font-size-complex="11pt" style:language-asian="ko" style:country-asian="KR"/>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2"><text:span text:style-name="T703"><text:page-number text:fixed="false">8</text:page-number></text:span></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817"><text:span text:style-name="T818"><text:page-number text:fixed="false">9</text:page-number></text:span></text:p>
        <text:p text:style-name="P819"/>
      </style:header>
      <style:footer>
        <text:p text:style-name="P820"/>
      </style:footer>
    </style:master-page>
    <style:master-page style:next-style-name="MP3" style:name="MPF3" style:page-layout-name="PL3">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Urvakis@vatesi.lt</meta:initial-creator>
    <dc:creator>adlibuser</dc:creator>
    <meta:creation-date>2022-12-07T12:59:00Z</meta:creation-date>
    <dc:date>2022-12-07T12:59:00Z</dc:date>
    <meta:print-date>2016-06-08T13:25:00Z</meta:print-date>
    <meta:template xlink:href="Normal.dotm" xlink:type="simple"/>
    <meta:editing-cycles>2</meta:editing-cycles>
    <meta:editing-duration>PT0S</meta:editing-duration>
    <meta:user-defined meta:name="ContentTypeId">0x010100BA5EECBA6A286B40B748A2F4848B9087</meta:user-defined>
    <meta:user-defined meta:name="IsMyDocuments" meta:value-type="boolean">true</meta:user-defined>
    <meta:user-defined meta:name="TaxKeyword"/>
    <meta:user-defined meta:name="Ecm4dDocBuildDocCoordination" meta:value-type="boolean">true</meta:user-defined>
    <meta:document-statistic meta:page-count="14" meta:paragraph-count="277" meta:word-count="4544" meta:character-count="36946" meta:row-count="837" meta:non-whitespace-character-count="32679"/>
  </office:meta>
</office:document-meta>
</file>