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keep-with-next="always" fo:text-align="center" style:line-height-at-least="0.1736in"/>
      <style:text-properties fo:font-weight="bold" style:font-weight-asian="bold" fo:color="#000000"/>
    </style:style>
    <style:style style:name="P17" style:parent-style-name="Normal" style:family="paragraph">
      <style:paragraph-properties fo:text-align="center" style:line-height-at-least="0.1736in"/>
      <style:text-properties fo:font-weight="bold" style:font-weight-asian="bold" fo:color="#000000"/>
    </style:style>
    <style:style style:name="P18" style:parent-style-name="Normal" style:family="paragraph">
      <style:paragraph-properties fo:text-align="center" style:line-height-at-least="0.1736in"/>
      <style:text-properties fo:font-weight="bold" style:font-weight-asian="bold" fo:color="#000000"/>
    </style:style>
    <style:style style:name="P19" style:parent-style-name="Normal" style:family="paragraph">
      <style:paragraph-properties fo:text-align="center"/>
      <style:text-properties fo:language="en" fo:country="US"/>
    </style:style>
    <style:style style:name="P20" style:parent-style-name="Normal" style:family="paragraph">
      <style:paragraph-properties fo:text-align="center"/>
      <style:text-properties fo:font-weight="bold" style:font-weight-asian="bold" fo:language="en" fo:country="US"/>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in"/>
    </style:style>
    <style:style style:name="T35" style:parent-style-name="DefaultParagraphFont" style:family="text">
      <style:text-properties fo:font-size="10pt" style:font-size-asian="10pt" fo:language="en" fo:country="US"/>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tab-stops>
          <style:tab-stop style:type="left" style:position="4.9222in"/>
        </style:tab-stops>
      </style:paragraph-properties>
    </style:style>
    <style:style style:name="P94" style:parent-style-name="Normal" style:master-page-name="MPF1" style:family="paragraph">
      <style:paragraph-properties fo:break-before="pag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02"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03"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04"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05"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06" style:parent-style-name="Normal" style:family="paragraph">
      <style:paragraph-properties fo:line-height="115%" fo:margin-left="4.1347in" fo:text-indent="0.043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07" style:parent-style-name="Normal" style:family="paragraph">
      <style:paragraph-properties fo:text-align="justify" fo:line-height="115%" fo:text-indent="0.2166in"/>
      <style:text-properties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style:font-size-complex="12pt"/>
    </style:style>
    <style:style style:name="P110" style:parent-style-name="Normal" style:family="paragraph">
      <style:paragraph-properties fo:text-align="justify" fo:line-height="115%" fo:text-indent="0.2166in"/>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fo:line-height="115%"/>
    </style:style>
    <style:style style:name="T117" style:parent-style-name="DefaultParagraphFont" style:family="text">
      <style:text-properties fo:font-weight="bold" style:font-weight-asian="bold" style:font-weight-complex="bold" fo:text-transform="uppercase" style:font-size-complex="12pt"/>
    </style:style>
    <style:style style:name="T118" style:parent-style-name="DefaultParagraphFont" style:family="text">
      <style:text-properties fo:font-weight="bold" style:font-weight-asian="bold" style:font-weight-complex="bold" fo:text-transform="uppercase" style:font-size-complex="12pt"/>
    </style:style>
    <style:style style:name="P119" style:parent-style-name="Normal" style:family="paragraph">
      <style:paragraph-properties fo:text-align="center" fo:line-height="115%"/>
    </style:style>
    <style:style style:name="T120" style:parent-style-name="DefaultParagraphFont" style:family="text">
      <style:text-properties fo:font-weight="bold" style:font-weight-asian="bold" style:font-weight-complex="bold" fo:text-transform="uppercase" style:font-size-complex="12pt"/>
    </style:style>
    <style:style style:name="P121" style:parent-style-name="Normal" style:family="paragraph">
      <style:paragraph-properties fo:text-align="justify" fo:line-height="115%" fo:text-indent="0.2166in"/>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15%" fo:text-indent="0.4923in">
        <style:tab-stops>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fo:letter-spacing="-0.0013in"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style:tab-stops>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4923in">
        <style:tab-stops>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4923in">
        <style:tab-stops>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4923in">
        <style:tab-stops>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4923in">
        <style:tab-stops>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4923in">
        <style:tab-stops>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4923in">
        <style:tab-stops>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4923in">
        <style:tab-stops>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4923in">
        <style:tab-stops>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4923in">
        <style:tab-stops>
          <style:tab-stop style:type="left" style:position="0.2958in"/>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4923in">
        <style:tab-stops>
          <style:tab-stop style:type="left" style:position="0.2958in"/>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4923in">
        <style:tab-stops>
          <style:tab-stop style:type="left" style:position="0.2958in"/>
          <style:tab-stop style:type="left" style:position="0.8861in"/>
          <style:tab-stop style:type="left" style:position="1.1812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4923in">
        <style:tab-stops>
          <style:tab-stop style:type="left" style:position="0.2958in"/>
          <style:tab-stop style:type="left" style:position="0.8861in"/>
          <style:tab-stop style:type="left" style:position="1.1812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4923in">
        <style:tab-stops>
          <style:tab-stop style:type="left" style:position="0.2958in"/>
          <style:tab-stop style:type="left" style:position="0.8861in"/>
          <style:tab-stop style:type="left" style:position="1.1812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4923in">
        <style:tab-stops>
          <style:tab-stop style:type="left" style:position="0.2958in"/>
          <style:tab-stop style:type="left" style:position="0.8861in"/>
          <style:tab-stop style:type="left" style:position="1.1812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4923in">
        <style:tab-stops>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4923in">
        <style:tab-stops>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4923in">
        <style:tab-stops>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4923in">
        <style:tab-stops>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4923in">
        <style:tab-stops>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4923in">
        <style:tab-stops>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15%" fo:text-indent="0.4923in">
        <style:tab-stops>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15%" fo:text-indent="0.4923in">
        <style:tab-stops>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4923in">
        <style:tab-stops>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4923in">
        <style:tab-stops>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4923in">
        <style:tab-stops>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4923in">
        <style:tab-stops>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4923in">
        <style:tab-stops>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4923in">
        <style:tab-stops>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4923in">
        <style:tab-stops>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4923in">
        <style:tab-stops>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4923in">
        <style:tab-stops>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4923in">
        <style:tab-stops>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4923in">
        <style:tab-stops>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4923in">
        <style:tab-stops>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4923in">
        <style:tab-stops>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15%" fo:text-indent="0.4923in">
        <style:tab-stops>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4923in">
        <style:tab-stops>
          <style:tab-stop style:type="left" style:position="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4923in">
        <style:tab-stops>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15%" fo:text-indent="0.4923in">
        <style:tab-stops>
          <style:tab-stop style:type="left" style:position="0.886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4923in">
        <style:tab-stops>
          <style:tab-stop style:type="left" style:position="0.6895in"/>
          <style:tab-stop style:type="left" style:position="0.7875in"/>
          <style:tab-stop style:type="left" style:position="1.083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4923in">
        <style:tab-stops>
          <style:tab-stop style:type="left" style:position="0.6895in"/>
          <style:tab-stop style:type="left" style:position="1.083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4923in">
        <style:tab-stops>
          <style:tab-stop style:type="left" style:position="0.2958in"/>
          <style:tab-stop style:type="left" style:position="0.886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4923in">
        <style:tab-stops>
          <style:tab-stop style:type="left" style:position="0.6895in"/>
          <style:tab-stop style:type="left" style:position="0.8861in"/>
          <style:tab-stop style:type="left" style:position="0.9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text-indent="0.4923in">
        <style:tab-stops>
          <style:tab-stop style:type="left" style:position="0.6895in"/>
          <style:tab-stop style:type="left" style:position="0.8861in"/>
          <style:tab-stop style:type="left" style:position="0.984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4923in">
        <style:tab-stops>
          <style:tab-stop style:type="left" style:position="0.8861in"/>
          <style:tab-stop style:type="left" style:position="1.0833in"/>
          <style:tab-stop style:type="left" style:position="1.3784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MS Mincho" style:font-size-complex="12pt"/>
    </style:style>
    <style:style style:name="P481" style:parent-style-name="Normal" style:family="paragraph">
      <style:paragraph-properties fo:text-align="justify" fo:line-height="115%" fo:text-indent="0.4923in">
        <style:tab-stops>
          <style:tab-stop style:type="left" style:position="0.8861in"/>
          <style:tab-stop style:type="left" style:position="1.3784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name-asian="MS Mincho"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asian="MS Mincho" style:font-size-complex="12pt"/>
    </style:style>
    <style:style style:name="P488" style:parent-style-name="Normal" style:family="paragraph">
      <style:paragraph-properties fo:text-align="justify" fo:line-height="115%" fo:text-indent="0.4923in">
        <style:tab-stops>
          <style:tab-stop style:type="left" style:position="0.886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asian="MS Mincho" style:font-size-complex="12pt"/>
    </style:style>
    <style:style style:name="P493" style:parent-style-name="Normal" style:family="paragraph">
      <style:paragraph-properties fo:text-align="justify" fo:line-height="115%" fo:text-indent="0.4923in">
        <style:tab-stops>
          <style:tab-stop style:type="left" style:position="0.886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asian="MS Mincho" style:font-size-complex="12pt"/>
    </style:style>
    <style:style style:name="T498" style:parent-style-name="DefaultParagraphFont" style:family="text">
      <style:text-properties style:font-name-asian="MS Mincho" style:font-size-complex="12pt"/>
    </style:style>
    <style:style style:name="P499" style:parent-style-name="Normal" style:family="paragraph">
      <style:paragraph-properties fo:text-align="justify" fo:line-height="115%" fo:margin-left="1.584in" fo:text-indent="-1.0916in">
        <style:tab-stops>
          <style:tab-stop style:type="left" style:position="-0.6979in"/>
          <style:tab-stop style:type="left" style:position="-0.5006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asian="MS Mincho" style:font-size-complex="12pt"/>
    </style:style>
    <style:style style:name="P504" style:parent-style-name="Normal" style:family="paragraph">
      <style:paragraph-properties fo:text-align="justify" fo:line-height="115%" fo:margin-left="0.8562in" fo:text-indent="-0.3638in">
        <style:tab-stops>
          <style:tab-stop style:type="left" style:position="0.0298in"/>
          <style:tab-stop style:type="left" style:position="0.32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margin-left="0.8562in" fo:text-indent="-0.3638in">
        <style:tab-stops>
          <style:tab-stop style:type="left" style:position="0.0298in"/>
          <style:tab-stop style:type="left" style:position="0.32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margin-left="0.8562in" fo:text-indent="-0.3638in">
        <style:tab-stops>
          <style:tab-stop style:type="left" style:position="0.0298in"/>
          <style:tab-stop style:type="left" style:position="0.32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15%" fo:margin-left="0.8562in" fo:text-indent="-0.3638in">
        <style:tab-stops>
          <style:tab-stop style:type="left" style:position="0.0298in"/>
          <style:tab-stop style:type="left" style:position="0.32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margin-left="0.8562in" fo:text-indent="-0.3638in">
        <style:tab-stops>
          <style:tab-stop style:type="left" style:position="0.0298in"/>
          <style:tab-stop style:type="left" style:position="0.32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margin-left="0.8562in" fo:text-indent="-0.3638in">
        <style:tab-stops>
          <style:tab-stop style:type="left" style:position="0.0298in"/>
          <style:tab-stop style:type="left" style:position="0.32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margin-left="0.8562in" fo:text-indent="-0.3638in">
        <style:tab-stops>
          <style:tab-stop style:type="left" style:position="0.0298in"/>
          <style:tab-stop style:type="left" style:position="0.32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15%" fo:margin-left="1.584in" fo:text-indent="-1.0916in">
        <style:tab-stops>
          <style:tab-stop style:type="left" style:position="-0.6979in"/>
          <style:tab-stop style:type="left" style:position="-0.5006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15%" fo:margin-left="0.8562in" fo:text-indent="-0.3638in">
        <style:tab-stops>
          <style:tab-stop style:type="left" style:position="0.0298in"/>
          <style:tab-stop style:type="left" style:position="0.32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15%" fo:margin-left="0.8562in" fo:text-indent="-0.3638in">
        <style:tab-stops>
          <style:tab-stop style:type="left" style:position="0.0298in"/>
          <style:tab-stop style:type="left" style:position="0.32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fo:text-indent="0.4923in">
        <style:tab-stops>
          <style:tab-stop style:type="left" style:position="0.8861in"/>
          <style:tab-stop style:type="left" style:position="1.1812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5%" fo:margin-left="0.8562in" fo:text-indent="-0.3638in">
        <style:tab-stops>
          <style:tab-stop style:type="left" style:position="0.0298in"/>
          <style:tab-stop style:type="left" style:position="0.32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margin-left="0.8562in" fo:text-indent="-0.3638in">
        <style:tab-stops>
          <style:tab-stop style:type="left" style:position="0.0298in"/>
          <style:tab-stop style:type="left" style:position="0.32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4923in">
        <style:tab-stops>
          <style:tab-stop style:type="left" style:position="0.8861in"/>
          <style:tab-stop style:type="left" style:position="1.1812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15%" fo:margin-left="0.8562in" fo:text-indent="-0.3638in">
        <style:tab-stops>
          <style:tab-stop style:type="left" style:position="0.0298in"/>
          <style:tab-stop style:type="left" style:position="0.32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margin-left="0.875in" fo:text-indent="-0.3826in">
        <style:tab-stops>
          <style:tab-stop style:type="left" style:position="0.0111in"/>
        </style:tab-stops>
      </style:paragraph-properties>
    </style:style>
    <style:style style:name="T570" style:parent-style-name="DefaultParagraphFont" style:family="text">
      <style:text-properties style:font-name-asian="MS Mincho" style:font-size-complex="12pt"/>
    </style:style>
    <style:style style:name="T571" style:parent-style-name="DefaultParagraphFont" style:family="text">
      <style:text-properties style:font-name-asian="MS Mincho" style:font-size-complex="12pt"/>
    </style:style>
    <style:style style:name="P572" style:parent-style-name="Normal" style:family="paragraph">
      <style:paragraph-properties fo:text-align="justify" fo:line-height="115%" fo:margin-left="0.875in" fo:text-indent="-0.3826in">
        <style:tab-stops>
          <style:tab-stop style:type="left" style:position="0.0111in"/>
        </style:tab-stops>
      </style:paragraph-properties>
    </style:style>
    <style:style style:name="T573" style:parent-style-name="DefaultParagraphFont" style:family="text">
      <style:text-properties style:font-name-asian="MS Mincho" style:font-size-complex="12pt"/>
    </style:style>
    <style:style style:name="T574" style:parent-style-name="DefaultParagraphFont" style:family="text">
      <style:text-properties style:font-name-asian="MS Mincho" style:font-size-complex="12pt"/>
    </style:style>
    <style:style style:name="P575" style:parent-style-name="Normal" style:family="paragraph">
      <style:paragraph-properties fo:text-align="justify" fo:line-height="115%" fo:margin-left="0.875in" fo:text-indent="-0.3826in">
        <style:tab-stops>
          <style:tab-stop style:type="left" style:position="0.0111in"/>
        </style:tab-stops>
      </style:paragraph-properties>
    </style:style>
    <style:style style:name="T576" style:parent-style-name="DefaultParagraphFont" style:family="text">
      <style:text-properties style:font-name-asian="MS Mincho" style:font-size-complex="12pt"/>
    </style:style>
    <style:style style:name="T577" style:parent-style-name="DefaultParagraphFont" style:family="text">
      <style:text-properties style:font-name-asian="MS Mincho" style:font-size-complex="12pt"/>
    </style:style>
    <style:style style:name="T578" style:parent-style-name="DefaultParagraphFont" style:family="text">
      <style:text-properties style:font-name-asian="MS Mincho" style:font-size-complex="12pt"/>
    </style:style>
    <style:style style:name="P579" style:parent-style-name="Normal" style:family="paragraph">
      <style:paragraph-properties fo:text-align="justify" fo:line-height="115%" fo:text-indent="0.4923in"/>
    </style:style>
    <style:style style:name="T580" style:parent-style-name="DefaultParagraphFont" style:family="text">
      <style:text-properties style:font-name-asian="MS Mincho" style:font-size-complex="12pt"/>
    </style:style>
    <style:style style:name="T581" style:parent-style-name="DefaultParagraphFont" style:family="text">
      <style:text-properties style:font-name-asian="MS Mincho"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name-asian="MS Mincho" style:font-size-complex="12pt"/>
    </style:style>
    <style:style style:name="P584" style:parent-style-name="Normal" style:family="paragraph">
      <style:paragraph-properties fo:text-align="justify" fo:line-height="115%" fo:text-indent="0.4923in">
        <style:tab-stops>
          <style:tab-stop style:type="left" style:position="0.3937in"/>
        </style:tab-stops>
      </style:paragraph-properties>
    </style:style>
    <style:style style:name="T585" style:parent-style-name="DefaultParagraphFont" style:family="text">
      <style:text-properties style:font-name-asian="MS Mincho" style:font-size-complex="12pt"/>
    </style:style>
    <style:style style:name="T586" style:parent-style-name="DefaultParagraphFont" style:family="text">
      <style:text-properties style:font-name-asian="MS Mincho" style:font-size-complex="12pt"/>
    </style:style>
    <style:style style:name="T587" style:parent-style-name="DefaultParagraphFont" style:family="text">
      <style:text-properties style:font-name-asian="MS Mincho" style:font-size-complex="12pt"/>
    </style:style>
    <style:style style:name="P588" style:parent-style-name="Normal" style:family="paragraph">
      <style:paragraph-properties fo:text-align="justify" fo:line-height="115%" fo:text-indent="0.4923in">
        <style:tab-stops>
          <style:tab-stop style:type="left" style:position="0.3937in"/>
        </style:tab-stops>
      </style:paragraph-properties>
    </style:style>
    <style:style style:name="T589" style:parent-style-name="DefaultParagraphFont" style:family="text">
      <style:text-properties style:font-name-asian="MS Mincho" style:font-size-complex="12pt"/>
    </style:style>
    <style:style style:name="T590" style:parent-style-name="DefaultParagraphFont" style:family="text">
      <style:text-properties style:font-name-asian="MS Mincho" style:font-size-complex="12pt"/>
    </style:style>
    <style:style style:name="P591" style:parent-style-name="Normal" style:family="paragraph">
      <style:paragraph-properties fo:text-align="justify" fo:line-height="115%" fo:text-indent="0.4923in">
        <style:tab-stops>
          <style:tab-stop style:type="left" style:position="0.3937in"/>
        </style:tab-stops>
      </style:paragraph-properties>
    </style:style>
    <style:style style:name="T592" style:parent-style-name="DefaultParagraphFont" style:family="text">
      <style:text-properties style:font-name-asian="MS Mincho" style:font-size-complex="12pt"/>
    </style:style>
    <style:style style:name="T593" style:parent-style-name="DefaultParagraphFont" style:family="text">
      <style:text-properties style:font-name-asian="MS Mincho" style:font-size-complex="12pt"/>
    </style:style>
    <style:style style:name="P594" style:parent-style-name="Normal" style:family="paragraph">
      <style:paragraph-properties fo:text-align="justify" fo:line-height="115%" fo:text-indent="0.4923in">
        <style:tab-stops>
          <style:tab-stop style:type="left" style:position="0.3937in"/>
        </style:tab-stops>
      </style:paragraph-properties>
    </style:style>
    <style:style style:name="T595" style:parent-style-name="DefaultParagraphFont" style:family="text">
      <style:text-properties style:font-name-asian="MS Mincho" style:font-size-complex="12pt"/>
    </style:style>
    <style:style style:name="T596" style:parent-style-name="DefaultParagraphFont" style:family="text">
      <style:text-properties style:font-name-asian="MS Mincho" style:font-size-complex="12pt"/>
    </style:style>
    <style:style style:name="T597" style:parent-style-name="DefaultParagraphFont" style:family="text">
      <style:text-properties style:font-name-asian="MS Mincho" style:font-size-complex="12pt"/>
    </style:style>
    <style:style style:name="P598" style:parent-style-name="Normal" style:family="paragraph">
      <style:paragraph-properties fo:text-align="justify" fo:line-height="115%" fo:text-indent="0.4923in">
        <style:tab-stops>
          <style:tab-stop style:type="left" style:position="0.3937in"/>
        </style:tab-stops>
      </style:paragraph-properties>
    </style:style>
    <style:style style:name="T599" style:parent-style-name="DefaultParagraphFont" style:family="text">
      <style:text-properties style:font-name-asian="MS Mincho" style:font-size-complex="12pt"/>
    </style:style>
    <style:style style:name="T600" style:parent-style-name="DefaultParagraphFont" style:family="text">
      <style:text-properties style:font-name-asian="MS Mincho" style:font-size-complex="12pt"/>
    </style:style>
    <style:style style:name="T601" style:parent-style-name="DefaultParagraphFont" style:family="text">
      <style:text-properties style:font-name-asian="MS Mincho" style:font-size-complex="12pt"/>
    </style:style>
    <style:style style:name="P602" style:parent-style-name="Normal" style:family="paragraph">
      <style:paragraph-properties fo:text-align="justify" fo:line-height="115%" fo:margin-left="0.8986in" fo:text-indent="-0.4062in">
        <style:tab-stops>
          <style:tab-stop style:type="left" style:position="-0.0125in"/>
          <style:tab-stop style:type="left" style:position="0.1847in"/>
          <style:tab-stop style:type="left" style:position="0.4798in"/>
        </style:tab-stops>
      </style:paragraph-properties>
    </style:style>
    <style:style style:name="T603" style:parent-style-name="DefaultParagraphFont" style:family="text">
      <style:text-properties style:font-name-asian="MS Mincho" style:font-size-complex="12pt"/>
    </style:style>
    <style:style style:name="T604" style:parent-style-name="DefaultParagraphFont" style:family="text">
      <style:text-properties style:font-name-asian="MS Mincho" style:font-size-complex="12pt"/>
    </style:style>
    <style:style style:name="T605" style:parent-style-name="DefaultParagraphFont" style:family="text">
      <style:text-properties style:font-name-asian="MS Mincho"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MS Mincho" style:font-size-complex="12pt"/>
    </style:style>
    <style:style style:name="P608" style:parent-style-name="Normal" style:family="paragraph">
      <style:paragraph-properties fo:text-align="justify" fo:line-height="115%" fo:text-indent="0.4923in">
        <style:tab-stops>
          <style:tab-stop style:type="left" style:position="0.7875in"/>
          <style:tab-stop style:type="left" style:position="0.8861in"/>
          <style:tab-stop style:type="left" style:position="1.3784in"/>
        </style:tab-stops>
      </style:paragraph-properties>
    </style:style>
    <style:style style:name="T609" style:parent-style-name="DefaultParagraphFont" style:family="text">
      <style:text-properties style:font-name-asian="MS Mincho" style:font-size-complex="12pt"/>
    </style:style>
    <style:style style:name="T610" style:parent-style-name="DefaultParagraphFont" style:family="text">
      <style:text-properties style:font-name-asian="MS Mincho" style:font-size-complex="12pt"/>
    </style:style>
    <style:style style:name="T611" style:parent-style-name="DefaultParagraphFont" style:family="text">
      <style:text-properties style:font-name-asian="MS Mincho" style:font-size-complex="12pt"/>
    </style:style>
    <style:style style:name="T612" style:parent-style-name="DefaultParagraphFont" style:family="text">
      <style:text-properties style:font-name-asian="MS Mincho" style:font-size-complex="12pt"/>
    </style:style>
    <style:style style:name="P613" style:parent-style-name="Normal" style:family="paragraph">
      <style:paragraph-properties fo:text-align="justify" fo:line-height="115%" fo:text-indent="0.4923in">
        <style:tab-stops>
          <style:tab-stop style:type="left" style:position="0.7875in"/>
          <style:tab-stop style:type="left" style:position="0.8861in"/>
          <style:tab-stop style:type="left" style:position="1.3784in"/>
        </style:tab-stops>
      </style:paragraph-properties>
    </style:style>
    <style:style style:name="T614" style:parent-style-name="DefaultParagraphFont" style:family="text">
      <style:text-properties style:font-name-asian="MS Mincho" style:font-size-complex="12pt"/>
    </style:style>
    <style:style style:name="T615" style:parent-style-name="DefaultParagraphFont" style:family="text">
      <style:text-properties style:font-name-asian="MS Mincho" style:font-size-complex="12pt"/>
    </style:style>
    <style:style style:name="T616" style:parent-style-name="DefaultParagraphFont" style:family="text">
      <style:text-properties style:font-name-asian="MS Mincho"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fo:text-indent="0.4923in">
        <style:tab-stops>
          <style:tab-stop style:type="left" style:position="0.8861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15%" fo:text-indent="0.4923in">
        <style:tab-stops>
          <style:tab-stop style:type="left" style:position="0.8861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15%" fo:text-indent="0.4923in">
        <style:tab-stops>
          <style:tab-stop style:type="left" style:position="0.886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15%" fo:text-indent="0.4923in">
        <style:tab-stops>
          <style:tab-stop style:type="left" style:position="0.886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15%" fo:text-indent="0.4923in">
        <style:tab-stops>
          <style:tab-stop style:type="left" style:position="0.8861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15%" fo:text-indent="0.4923in">
        <style:tab-stops>
          <style:tab-stop style:type="left" style:position="0.8861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15%" fo:text-indent="0.4923in">
        <style:tab-stops>
          <style:tab-stop style:type="left" style:position="0.8861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15%" fo:text-indent="0.4923in">
        <style:tab-stops>
          <style:tab-stop style:type="left" style:position="0.8861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15%" fo:text-indent="0.4923in">
        <style:tab-stops>
          <style:tab-stop style:type="left" style:position="0.8861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15%" fo:text-indent="0.4923in">
        <style:tab-stops>
          <style:tab-stop style:type="left" style:position="0.8861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15%" fo:text-indent="0.4923in">
        <style:tab-stops>
          <style:tab-stop style:type="left" style:position="0.8861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15%" fo:text-indent="0.4923in">
        <style:tab-stops>
          <style:tab-stop style:type="left" style:position="0.9847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15%" fo:text-indent="0.4923in">
        <style:tab-stops>
          <style:tab-stop style:type="left" style:position="0.984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center" fo:line-height="115%"/>
    </style:style>
    <style:style style:name="T684" style:parent-style-name="DefaultParagraphFont" style:family="text">
      <style:text-properties fo:font-weight="bold" style:font-weight-asian="bold" style:font-weight-complex="bold" fo:text-transform="uppercase" style:font-size-complex="12pt"/>
    </style:style>
    <style:style style:name="T685" style:parent-style-name="DefaultParagraphFont" style:family="text">
      <style:text-properties fo:font-weight="bold" style:font-weight-asian="bold" style:font-weight-complex="bold" fo:text-transform="uppercase" style:font-size-complex="12pt"/>
    </style:style>
    <style:style style:name="P686" style:parent-style-name="Normal" style:family="paragraph">
      <style:paragraph-properties fo:text-align="center" fo:line-height="115%"/>
    </style:style>
    <style:style style:name="T687" style:parent-style-name="DefaultParagraphFont" style:family="text">
      <style:text-properties fo:font-weight="bold" style:font-weight-asian="bold" style:font-weight-complex="bold" fo:text-transform="uppercase" style:font-size-complex="12pt"/>
    </style:style>
    <style:style style:name="P688" style:parent-style-name="Normal" style:family="paragraph">
      <style:paragraph-properties fo:text-align="justify" fo:line-height="115%" fo:text-indent="0.2166in"/>
      <style:text-properties style:font-size-complex="12pt"/>
    </style:style>
    <style:style style:name="P689" style:parent-style-name="Normal" style:family="paragraph">
      <style:paragraph-properties fo:text-align="justify" fo:line-height="115%" fo:text-indent="0.4923in">
        <style:tab-stops>
          <style:tab-stop style:type="left" style:position="0.5909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line-height="115%" fo:text-indent="0.4923in">
        <style:tab-stops>
          <style:tab-stop style:type="left" style:position="0.5909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line-height="115%" fo:text-indent="0.4923in">
        <style:tab-stops>
          <style:tab-stop style:type="left" style:position="0.5909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font-style="italic" style:font-style-asian="italic" style:font-style-complex="italic"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font-style="italic" style:font-style-asian="italic" style:font-style-complex="italic"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4923in"/>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line-height="115%" fo:text-indent="0.4923in">
        <style:tab-stops>
          <style:tab-stop style:type="left" style:position="0.5909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line-height="115%" fo:text-indent="0.4923in">
        <style:tab-stops>
          <style:tab-stop style:type="left" style:position="0.5909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line-height="115%" fo:margin-left="0.7875in" fo:text-indent="-0.2951in">
        <style:tab-stops>
          <style:tab-stop style:type="left" style:position="0.0986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15%" fo:text-indent="0.4923in">
        <style:tab-stops>
          <style:tab-stop style:type="left" style:position="0.9847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15%" fo:text-indent="0.4923in">
        <style:tab-stops>
          <style:tab-stop style:type="left" style:position="0.5909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5in"/>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line-height="115%" fo:text-indent="0.4923in">
        <style:tab-stops>
          <style:tab-stop style:type="left" style:position="0.8861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15%" fo:margin-left="0.2958in">
        <style:tab-stops>
          <style:tab-stop style:type="left" style:position="0in"/>
          <style:tab-stop style:type="left" style:position="0.2951in"/>
        </style:tab-stops>
      </style:paragraph-properties>
    </style:style>
    <style:style style:name="P794" style:parent-style-name="Normal" style:family="paragraph">
      <style:paragraph-properties fo:text-align="center" fo:line-height="115%"/>
    </style:style>
    <style:style style:name="T795" style:parent-style-name="DefaultParagraphFont" style:family="text">
      <style:text-properties fo:font-weight="bold" style:font-weight-asian="bold" style:font-weight-complex="bold" fo:text-transform="uppercase" style:font-size-complex="12pt"/>
    </style:style>
    <style:style style:name="T796" style:parent-style-name="DefaultParagraphFont" style:family="text">
      <style:text-properties fo:font-weight="bold" style:font-weight-asian="bold" style:font-weight-complex="bold" fo:text-transform="uppercase" style:font-size-complex="12pt"/>
    </style:style>
    <style:style style:name="P797" style:parent-style-name="Normal" style:family="paragraph">
      <style:paragraph-properties fo:text-align="center" fo:line-height="115%"/>
    </style:style>
    <style:style style:name="T798" style:parent-style-name="DefaultParagraphFont" style:family="text">
      <style:text-properties fo:font-weight="bold" style:font-weight-asian="bold" style:font-weight-complex="bold" fo:text-transform="uppercase" style:font-size-complex="12pt"/>
    </style:style>
    <style:style style:name="P799" style:parent-style-name="Normal" style:family="paragraph">
      <style:paragraph-properties fo:text-align="justify" fo:line-height="115%" fo:margin-left="0.2958in">
        <style:tab-stops>
          <style:tab-stop style:type="left" style:position="0in"/>
          <style:tab-stop style:type="left" style:position="0.2951in"/>
        </style:tab-stops>
      </style:paragraph-properties>
      <style:text-properties style:font-size-complex="12pt"/>
    </style:style>
    <style:style style:name="P800"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15%" fo:text-indent="0.4923in">
        <style:tab-stops>
          <style:tab-stop style:type="left" style:position="0.2958in"/>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15%" fo:text-indent="0.4923in">
        <style:tab-stops>
          <style:tab-stop style:type="left" style:position="0.2958in"/>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15%" fo:text-indent="0.4923in">
        <style:tab-stops>
          <style:tab-stop style:type="left" style:position="0.8861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15%" fo:text-indent="0.4923in">
        <style:tab-stops>
          <style:tab-stop style:type="left" style:position="0.8861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15%" fo:text-indent="0.4923in">
        <style:tab-stops>
          <style:tab-stop style:type="left" style:position="0.8861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style="italic" style:font-style-asian="italic"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15%" fo:text-indent="0.4923in">
        <style:tab-stops>
          <style:tab-stop style:type="left" style:position="0.2958in"/>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15%" fo:text-indent="0.4923in">
        <style:tab-stops>
          <style:tab-stop style:type="left" style:position="0.2958in"/>
          <style:tab-stop style:type="left" style:position="0.78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15%" fo:text-indent="0.4923in">
        <style:tab-stops>
          <style:tab-stop style:type="left" style:position="0.2958in"/>
          <style:tab-stop style:type="left" style:position="0.78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style="italic" style:font-style-asian="italic"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style="italic" style:font-style-asian="italic" style:font-size-complex="12pt"/>
    </style:style>
    <style:style style:name="T889" style:parent-style-name="DefaultParagraphFont" style:family="text">
      <style:text-properties fo:font-style="italic" style:font-style-asian="italic"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style="italic" style:font-style-asian="italic"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style="italic" style:font-style-asian="italic"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style="italic" style:font-style-asian="italic"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15%" fo:text-indent="0.4923in">
        <style:tab-stops>
          <style:tab-stop style:type="left" style:position="0.2958in"/>
          <style:tab-stop style:type="left" style:position="0.5909in"/>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style="italic" style:font-style-asian="italic"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style="italic" style:font-style-asian="italic"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15%" fo:text-indent="0.4923in">
        <style:tab-stops>
          <style:tab-stop style:type="left" style:position="0.2958in"/>
          <style:tab-stop style:type="left" style:position="0.5909in"/>
          <style:tab-stop style:type="left" style:position="0.78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15%" fo:text-indent="0.4923in">
        <style:tab-stops>
          <style:tab-stop style:type="left" style:position="0in"/>
          <style:tab-stop style:type="left" style:position="0.2958in"/>
          <style:tab-stop style:type="left" style:position="0.78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15%" fo:text-indent="0.4923in">
        <style:tab-stops>
          <style:tab-stop style:type="left" style:position="0in"/>
          <style:tab-stop style:type="left" style:position="0.2958in"/>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15%" fo:text-indent="0.4923in">
        <style:tab-stops>
          <style:tab-stop style:type="left" style:position="0in"/>
          <style:tab-stop style:type="left" style:position="0.2958in"/>
          <style:tab-stop style:type="left" style:position="0.787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15%" fo:text-indent="0.4923in">
        <style:tab-stops>
          <style:tab-stop style:type="left" style:position="0in"/>
          <style:tab-stop style:type="left" style:position="0.2958in"/>
          <style:tab-stop style:type="left" style:position="0.78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15%" fo:text-indent="0.4923in">
        <style:tab-stops>
          <style:tab-stop style:type="left" style:position="0in"/>
          <style:tab-stop style:type="left" style:position="0.2958in"/>
          <style:tab-stop style:type="left" style:position="0.787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15%" fo:text-indent="0.4923in">
        <style:tab-stops>
          <style:tab-stop style:type="left" style:position="0in"/>
          <style:tab-stop style:type="left" style:position="0.2958in"/>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15%" fo:text-indent="0.4923in">
        <style:tab-stops>
          <style:tab-stop style:type="left" style:position="0in"/>
          <style:tab-stop style:type="left" style:position="0.2958in"/>
          <style:tab-stop style:type="left" style:position="0.78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15%" fo:text-indent="0.4923in">
        <style:tab-stops>
          <style:tab-stop style:type="left" style:position="0in"/>
          <style:tab-stop style:type="left" style:position="0.2958in"/>
          <style:tab-stop style:type="left" style:position="0.787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15%" fo:text-indent="0.4923in">
        <style:tab-stops>
          <style:tab-stop style:type="left" style:position="0in"/>
          <style:tab-stop style:type="left" style:position="0.2958in"/>
          <style:tab-stop style:type="left" style:position="0.787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15%" fo:text-indent="0.4923in">
        <style:tab-stops>
          <style:tab-stop style:type="left" style:position="0in"/>
          <style:tab-stop style:type="left" style:position="0.2958in"/>
          <style:tab-stop style:type="left" style:position="0.78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15%" fo:text-indent="0.4923in">
        <style:tab-stops>
          <style:tab-stop style:type="left" style:position="0in"/>
          <style:tab-stop style:type="left" style:position="0.2958in"/>
          <style:tab-stop style:type="left" style:position="0.787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15%" fo:text-indent="0.2166in">
        <style:tab-stops>
          <style:tab-stop style:type="left" style:position="0in"/>
          <style:tab-stop style:type="left" style:position="0.2958in"/>
          <style:tab-stop style:type="left" style:position="0.7875in"/>
        </style:tab-stops>
      </style:paragraph-properties>
    </style:style>
    <style:style style:name="P1037" style:parent-style-name="Normal" style:family="paragraph">
      <style:paragraph-properties fo:text-align="center" fo:line-height="115%"/>
    </style:style>
    <style:style style:name="T1038" style:parent-style-name="DefaultParagraphFont" style:family="text">
      <style:text-properties fo:font-weight="bold" style:font-weight-asian="bold" style:font-weight-complex="bold" fo:text-transform="uppercase" style:font-size-complex="12pt"/>
    </style:style>
    <style:style style:name="T1039" style:parent-style-name="DefaultParagraphFont" style:family="text">
      <style:text-properties fo:font-weight="bold" style:font-weight-asian="bold" style:font-weight-complex="bold" fo:text-transform="uppercase" style:font-size-complex="12pt"/>
    </style:style>
    <style:style style:name="P1040" style:parent-style-name="Normal" style:family="paragraph">
      <style:paragraph-properties fo:text-align="center" fo:line-height="115%"/>
    </style:style>
    <style:style style:name="T1041" style:parent-style-name="DefaultParagraphFont" style:family="text">
      <style:text-properties fo:font-weight="bold" style:font-weight-asian="bold" style:font-weight-complex="bold" fo:text-transform="uppercase" style:font-size-complex="12pt"/>
    </style:style>
    <style:style style:name="T1042" style:parent-style-name="DefaultParagraphFont" style:family="text">
      <style:text-properties fo:font-weight="bold" style:font-weight-asian="bold" style:font-weight-complex="bold" fo:text-transform="uppercase" style:font-size-complex="12pt"/>
    </style:style>
    <style:style style:name="P1043" style:parent-style-name="Normal" style:family="paragraph">
      <style:paragraph-properties fo:text-align="justify" fo:line-height="115%" fo:text-indent="0.2166in"/>
      <style:text-properties style:font-size-complex="12pt"/>
    </style:style>
    <style:style style:name="P1044"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P1051"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15%" fo:text-indent="0.4923in">
        <style:tab-stops>
          <style:tab-stop style:type="left" style:position="0.5909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style="italic" style:font-style-asian="italic"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15%" fo:text-indent="0.4923in">
        <style:tab-stops>
          <style:tab-stop style:type="left" style:position="0.5909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15%" fo:text-indent="0.4923in">
        <style:tab-stops>
          <style:tab-stop style:type="left" style:position="0.5909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15%" fo:text-indent="0.4923in">
        <style:tab-stops>
          <style:tab-stop style:type="left" style:position="0.5909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15%" fo:text-indent="0.4923in">
        <style:tab-stops>
          <style:tab-stop style:type="left" style:position="0.5909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15%" fo:text-indent="0.4923in">
        <style:tab-stops>
          <style:tab-stop style:type="left" style:position="0in"/>
          <style:tab-stop style:type="left" style:position="0.2958in"/>
          <style:tab-stop style:type="left" style:position="0.787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15%" fo:text-indent="0.4923in">
        <style:tab-stops>
          <style:tab-stop style:type="left" style:position="0in"/>
          <style:tab-stop style:type="left" style:position="0.2958in"/>
          <style:tab-stop style:type="left" style:position="0.787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15%" fo:text-indent="0.4923in">
        <style:tab-stops>
          <style:tab-stop style:type="left" style:position="0in"/>
          <style:tab-stop style:type="left" style:position="0.2958in"/>
          <style:tab-stop style:type="left" style:position="0.787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118" style:parent-style-name="DefaultParagraphFont" style:family="text">
      <style:text-properties style:font-size-complex="12pt" fo:language="en" fo:country="US"/>
    </style:style>
    <style:style style:name="T1119" style:parent-style-name="DefaultParagraphFont" style:family="text">
      <style:text-properties style:font-size-complex="12pt" fo:language="en" fo:country="US"/>
    </style:style>
    <style:style style:name="T1120" style:parent-style-name="DefaultParagraphFont" style:family="text">
      <style:text-properties style:font-size-complex="12pt" fo:language="en" fo:country="US"/>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15%" fo:text-indent="0.4923in">
        <style:tab-stops>
          <style:tab-stop style:type="left" style:position="0.5909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15%" fo:text-indent="0.4923in">
        <style:tab-stops>
          <style:tab-stop style:type="left" style:position="0.8861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15%" fo:text-indent="0.4923in">
        <style:tab-stops>
          <style:tab-stop style:type="left" style:position="0.8861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15%" fo:text-indent="0.4923in">
        <style:tab-stops>
          <style:tab-stop style:type="left" style:position="0.8861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15%" fo:text-indent="0.4923in">
        <style:tab-stops>
          <style:tab-stop style:type="left" style:position="0.8861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15%" fo:text-indent="0.4923in">
        <style:tab-stops>
          <style:tab-stop style:type="left" style:position="0.8861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15%" fo:margin-left="1.2201in" fo:text-indent="-0.7277in">
        <style:tab-stops>
          <style:tab-stop style:type="left" style:position="-0.334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center" fo:line-height="115%"/>
    </style:style>
    <style:style style:name="T1164" style:parent-style-name="DefaultParagraphFont" style:family="text">
      <style:text-properties fo:font-weight="bold" style:font-weight-asian="bold" fo:color="#000000" style:font-size-complex="12pt"/>
    </style:style>
    <style:style style:name="T1165" style:parent-style-name="DefaultParagraphFont" style:family="text">
      <style:text-properties fo:font-weight="bold" style:font-weight-asian="bold" fo:color="#000000" style:font-size-complex="12pt"/>
    </style:style>
    <style:style style:name="P1166" style:parent-style-name="Normal" style:family="paragraph">
      <style:paragraph-properties fo:text-align="center" fo:line-height="115%" fo:text-indent="0.2166in"/>
    </style:style>
    <style:style style:name="T1167" style:parent-style-name="DefaultParagraphFont" style:family="text">
      <style:text-properties fo:font-weight="bold" style:font-weight-asian="bold" fo:color="#000000" style:font-size-complex="12pt" fo:language="en" fo:country="US"/>
    </style:style>
    <style:style style:name="T1168" style:parent-style-name="DefaultParagraphFont" style:family="text">
      <style:text-properties fo:font-weight="bold" style:font-weight-asian="bold" fo:color="#000000" style:font-size-complex="12pt"/>
    </style:style>
    <style:style style:name="P1169" style:parent-style-name="Normal" style:family="paragraph">
      <style:paragraph-properties fo:text-align="justify" fo:line-height="115%" fo:margin-left="0.2958in">
        <style:tab-stops>
          <style:tab-stop style:type="left" style:position="-0.2958in"/>
          <style:tab-stop style:type="left" style:position="0.2951in"/>
        </style:tab-stops>
      </style:paragraph-properties>
      <style:text-properties style:font-size-complex="12pt"/>
    </style:style>
    <style:style style:name="P1170"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P1182"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15%" fo:text-indent="0.4923in">
        <style:tab-stops>
          <style:tab-stop style:type="left" style:position="-0.0979in"/>
          <style:tab-stop style:type="left" style:position="0.62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15%" fo:margin-left="0.4923in">
        <style:tab-stops>
          <style:tab-stop style:type="left" style:position="-0.5902in"/>
          <style:tab-stop style:type="left" style:position="0.1326in"/>
        </style:tab-stops>
      </style:paragraph-properties>
    </style:style>
    <style:style style:name="P1211" style:parent-style-name="Normal" style:family="paragraph">
      <style:paragraph-properties fo:text-align="center" fo:line-height="115%" fo:margin-left="0.2958in">
        <style:tab-stops>
          <style:tab-stop style:type="left" style:position="0.2951in"/>
        </style:tab-stops>
      </style:paragraph-properties>
    </style:style>
    <style:style style:name="T1212" style:parent-style-name="DefaultParagraphFont" style:family="text">
      <style:text-properties style:font-size-complex="12pt"/>
    </style:style>
    <style:style style:name="P1213" style:parent-style-name="Normal" style:master-page-name="MPF2" style:family="paragraph">
      <style:paragraph-properties fo:keep-with-next="always" fo:break-before="page" fo:line-height="115%" fo:margin-left="6.3in" fo:margin-right="-0.3819in" style:page-number="1">
        <style:tab-stops/>
      </style:paragraph-properties>
      <style:text-properties style:font-weight-complex="bold" style:font-size-complex="12pt" style:language-asian="lt" style:country-asian="LT"/>
    </style:style>
    <style:style style:name="P1222" style:parent-style-name="Normal" style:family="paragraph">
      <style:paragraph-properties fo:keep-with-next="always" fo:line-height="115%" fo:margin-left="6.3in" fo:margin-right="-0.3819in">
        <style:tab-stops/>
      </style:paragraph-properties>
      <style:text-properties style:font-weight-complex="bold" style:font-size-complex="12pt" style:language-asian="lt" style:country-asian="LT"/>
    </style:style>
    <style:style style:name="P1223" style:parent-style-name="Normal" style:family="paragraph">
      <style:paragraph-properties fo:keep-with-next="always" fo:line-height="115%" fo:margin-left="5.4in" fo:margin-right="-0.3819in" fo:text-indent="0.9in">
        <style:tab-stops/>
      </style:paragraph-properties>
      <style:text-properties style:font-weight-complex="bold" style:font-size-complex="12pt" style:language-asian="lt" style:country-asian="LT"/>
    </style:style>
    <style:style style:name="P1224" style:parent-style-name="Normal" style:family="paragraph">
      <style:paragraph-properties fo:line-height="115%"/>
      <style:text-properties style:font-size-complex="12pt" style:language-asian="lt" style:country-asian="LT"/>
    </style:style>
    <style:style style:name="P1225" style:parent-style-name="Normal" style:family="paragraph">
      <style:paragraph-properties fo:line-height="115%"/>
      <style:text-properties style:font-size-complex="12pt" style:language-asian="lt" style:country-asian="LT"/>
    </style:style>
    <style:style style:name="P1226" style:parent-style-name="Normal" style:family="paragraph">
      <style:paragraph-properties fo:text-align="center" fo:line-height="115%"/>
    </style:style>
    <style:style style:name="T1227" style:parent-style-name="DefaultParagraphFont" style:family="text">
      <style:text-properties fo:font-weight="bold" style:font-weight-asian="bold" style:font-size-complex="12pt"/>
    </style:style>
    <style:style style:name="P1228" style:parent-style-name="Normal" style:family="paragraph">
      <style:paragraph-properties fo:line-height="115%"/>
      <style:text-properties style:font-size-complex="12pt"/>
    </style:style>
    <style:style style:name="P1229" style:parent-style-name="Normal" style:family="paragraph">
      <style:paragraph-properties fo:line-height="115%"/>
      <style:text-properties style:font-size-complex="12pt"/>
    </style:style>
    <style:style style:name="TableColumn1231" style:family="table-column">
      <style:table-column-properties style:column-width="0.4812in"/>
    </style:style>
    <style:style style:name="TableColumn1232" style:family="table-column">
      <style:table-column-properties style:column-width="3.3263in"/>
    </style:style>
    <style:style style:name="TableColumn1233" style:family="table-column">
      <style:table-column-properties style:column-width="1.9916in"/>
    </style:style>
    <style:style style:name="TableColumn1234" style:family="table-column">
      <style:table-column-properties style:column-width="1.2097in"/>
    </style:style>
    <style:style style:name="TableColumn1235" style:family="table-column">
      <style:table-column-properties style:column-width="3.2486in"/>
    </style:style>
    <style:style style:name="Table1230" style:family="table">
      <style:table-properties style:width="10.2576in" fo:margin-left="0.1736in" table:align="left"/>
    </style:style>
    <style:style style:name="TableRow1236" style:family="table-row">
      <style:table-row-properties style:min-row-height="0.7291in"/>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line-height="115%"/>
      <style:text-properties fo:font-weight="bold" style:font-weight-asian="bold"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line-height="115%"/>
      <style:text-properties fo:font-weight="bold" style:font-weight-asian="bold"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fo:line-height="115%"/>
      <style:text-properties fo:font-weight="bold" style:font-weight-asian="bold"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fo:line-height="115%"/>
      <style:text-properties fo:font-weight="bold" style:font-weight-asian="bold"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fo:line-height="115%"/>
      <style:text-properties fo:font-weight="bold" style:font-weight-asian="bold" style:font-size-complex="12pt"/>
    </style:style>
    <style:style style:name="TableRow1247" style:family="table-row">
      <style:table-row-properties style:min-row-height="0.4652in" fo:keep-together="alway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line-height="115%"/>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line-height="115%"/>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fo:line-height="115%"/>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fo:line-height="115%"/>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line-height="115%"/>
      <style:text-properties style:font-size-complex="12pt"/>
    </style:style>
    <style:style style:name="TableRow1258" style:family="table-row">
      <style:table-row-properties style:min-row-height="0.4652in" fo:keep-together="alway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line-height="115%"/>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line-height="115%"/>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fo:line-height="115%"/>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fo:line-height="115%"/>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line-height="115%"/>
      <style:text-properties style:font-size-complex="12pt"/>
    </style:style>
    <style:style style:name="TableRow1269" style:family="table-row">
      <style:table-row-properties style:min-row-height="0.4652in" fo:keep-together="alway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line-height="115%"/>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line-height="115%"/>
      <style:text-properties style:font-size-complex="12pt"/>
    </style:style>
    <style:style style:name="P1274" style:parent-style-name="Normal" style:family="paragraph">
      <style:paragraph-properties fo:line-height="115%"/>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fo:line-height="115%"/>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line-height="115%"/>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line-height="115%"/>
      <style:text-properties style:font-size-complex="12pt"/>
    </style:style>
    <style:style style:name="P1281" style:parent-style-name="Normal" style:family="paragraph">
      <style:paragraph-properties fo:line-height="115%"/>
      <style:text-properties style:font-size-complex="12pt"/>
    </style:style>
    <style:style style:name="P1282" style:parent-style-name="Normal" style:family="paragraph">
      <style:paragraph-properties fo:text-align="center" fo:line-height="115%"/>
      <style:text-properties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text-properties fo:font-weight="bold" style:font-weight-asian="bold" fo:font-size="10pt" style:font-size-asian="10pt"/>
    </style:style>
    <style:style style:name="P1290" style:parent-style-name="Normal" style:family="paragraph">
      <style:paragraph-properties fo:text-align="justify"/>
      <style:text-properties fo:font-weight="bold" style:font-weight-asian="bold"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weight="bold" style:font-weight-asian="bold"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3-08-18</text:span></text:p>
      <text:p text:style-name="P10"/>
      <text:p text:style-name="P11"><text:span text:style-name="T12">Įsakymas paskelbtas: TAR 2019-10-04, i. k. 2019-15863</text:span></text:p>
      <text:p text:style-name="P13"/>
      <text:p text:style-name="P14"><text:span text:style-name="T15"><draw:frame draw:style-name="a1" draw:name="Paveikslėlis 3" text:anchor-type="as-char" svg:x="0in" svg:y="0in" svg:width="0.52639in" svg:height="0.63333in" style:rel-width="scale" style:rel-height="scale"><draw:image xlink:href="media/image1.png" xlink:type="simple" xlink:show="embed" xlink:actuate="onLoad"/><svg:title/><svg:desc/></draw:frame></text:span></text:p>
      <text:h text:style-name="P16" text:outline-level="2">PRIEŠGAISRINĖS APSAUGOS IR GELBĖJIMO DEPARTAMENTO</text:h>
      <text:p text:style-name="P17">PRIE VIDAUS REIKALŲ MINISTERIJOS</text:p>
      <text:p text:style-name="P18">DIREKTORIUS</text:p>
      <text:p text:style-name="P19"/>
      <text:p text:style-name="P20">ĮSAKYMAS</text:p>
      <text:p text:style-name="P21"><text:span text:style-name="T22">DĖL PRIEŠGAISRINĖS APSAUGOS IR GELBĖJIMO DEPARTAMENTO PRIE VIDAUS REIKALŲ MINISTERIJOS VALDOMŲ VALSTYBĖS INFORMACINIŲ SISTEMŲ DUOMENŲ SAUGOS NUOSTATŲ PATVIRTINIMO<text:s/></text:span></text:p>
      <text:p text:style-name="P23"/>
      <text:p text:style-name="P24">2019 m. spalio 4 d. Nr. 1-414</text:p>
      <text:p text:style-name="P25"><text:span text:style-name="T26">Vilnius</text:span></text:p>
      <text:p text:style-name="P27"/>
      <text:p text:style-name="P28"/>
      <text:p text:style-name="P29">Pakeistas teisės akto<text:s/>pavadinimas:</text:p>
      <text:p text:style-name="P30"><text:span text:style-name="T31">Nr.<text:s/></text:span><text:a xlink:href="https://www.e-tar.lt/portal/legalAct.html?documentId=e77cbc703d0011ee9de9e7e0fd363afc" office:target-frame-name="_top" xlink:show="replace"><text:span text:style-name="T32">1-429 /2023 (1.4 E)</text:span></text:a><text:span text:style-name="T33">, 2023-08-16, paskelbta TAR 2023-08-17, i. k. 2023-16324</text:span></text:p>
      <text:p text:style-name="Normal"/>
      <text:p text:style-name="P34">Vadovaudamasis Lietuvos Respublikos kibernetinio saugumo įstatymo 11 straipsnio 1 dalies 5 punktu,<text:span text:style-name="T35"><text:s/></text:span>Lietuvos Respublikos valstybės informacinių išteklių valdymo įstatymo 44 straipsnio 2 dalimi, Bendrųjų elektroninės informacijos saugos reikalavimų aprašo, patvirtinto Lietuvos Respublikos Vyriausybės 2013 m. liepos 24 d.<text:s/>nutarimu Nr. 716 „Dėl Bendrųjų elektroninės<text:s/><text:soft-page-break/>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12 ir 19 punktais:</text:p>
      <text:p text:style-name="P36"><text:span text:style-name="T37">1</text:span><text:span text:style-name="T38">. T v i r t i n u Priešgaisrinės apsaugos ir gelbėjimo departamento prie Vidaus reikalų ministerijos valdomų valstybės informacinių sistemų duomenų saug</text:span><text:span text:style-name="T39">os nuostatus (pridedama).</text:span><text:s/></text:p>
      <text:p text:style-name="P40">Punkto pakeitimai:</text:p>
      <text:p text:style-name="P41"><text:span text:style-name="T42">Nr.<text:s/></text:span><text:a xlink:href="https://www.e-tar.lt/portal/legalAct.html?documentId=e77cbc703d0011ee9de9e7e0fd363afc" office:target-frame-name="_top" xlink:show="replace"><text:span text:style-name="T43">1-429 /2023 (1.4 E)</text:span></text:a><text:span text:style-name="T44">, 2023-08-16, paskelbta TAR 2023-08-17, i. k. 2023-16324</text:span></text:p>
      <text:p text:style-name="Normal"/>
      <text:p text:style-name="P45">2. S k i r i u:</text:p>
      <text:p text:style-name="P46">2.1. Priešgaisrinės apsaugos ir gelbėjimo departamento prie Vidaus reikalų ministerijos (toliau – departamentas)<text:s/><text:span text:style-name="T47">Materialinių išteklių valdymo valdybos</text:span><text:s/>Informacinių technologijų ir ryšių skyrių atsakingą už kibernetinio saugumo organizavimą ir užtikrinimą;<text:s/></text:p>
      <text:p text:style-name="P48">Papunkčio pakeitimai:</text:p>
      <text:p text:style-name="P49"><text:span text:style-name="T50">Nr.<text:s/></text:span><text:a xlink:href="https://www.e-tar.lt/portal/legalAct.html?documentId=ed5e26403ec211eb8d9fe110e148c770" office:target-frame-name="_top" xlink:show="replace"><text:span text:style-name="T51">1-631</text:span></text:a><text:span text:style-name="T52">, 2020-12-15, paskelbta TAR 2020-12-15, i. k. 2020-27318</text:span></text:p>
      <text:p text:style-name="Normal"/>
      <text:p text:style-name="P53"><text:span text:style-name="T54">2.2</text:span><text:span text:style-name="T55">. departamento Materialinių išteklių valdymo valdybos Informacinių te</text:span><text:span text:style-name="T56">chnologijų ir ryšių skyriaus informacinių technologijų ir ryšių saugumo specialistą Andrejų Savickį departamento valdomų valstybės informacinių sistemų saugos įgaliotiniu.</text:span><text:s/></text:p>
      <text:p text:style-name="P57">Papunkčio pakeitimai:</text:p>
      <text:p text:style-name="P58"><text:span text:style-name="T59">Nr.<text:s/></text:span><text:a xlink:href="https://www.e-tar.lt/portal/legalAct.html?documentId=f8ee0c40bd1311eab9d9cd0c85e0b745" office:target-frame-name="_top" xlink:show="replace"><text:span text:style-name="T60">1-311</text:span></text:a><text:span text:style-name="T61">, 2020-07-03, paskelbta TAR 2020-07-03, i. k. 2020-14988</text:span></text:p>
      <text:p text:style-name="P62"><text:span text:style-name="T63">Nr.<text:s/></text:span><text:a xlink:href="https://www.e-tar.lt/portal/legalAct.html?documentId=ed5e26403ec211eb8d9fe110e148c770" office:target-frame-name="_top" xlink:show="replace"><text:span text:style-name="T64">1-631</text:span></text:a><text:span text:style-name="T65">, 2020-12-15, paskelbta TAR 2020-12-15, i. k.<text:s/></text:span><text:span text:style-name="T66">2020-27318</text:span></text:p>
      <text:p text:style-name="P67"><text:span text:style-name="T68">Nr.<text:s/></text:span><text:a xlink:href="https://www.e-tar.lt/portal/legalAct.html?documentId=c5f11e20d59c11eb9f09e7df20500045" office:target-frame-name="_top" xlink:show="replace"><text:span text:style-name="T69">1-360</text:span></text:a><text:span text:style-name="T70">, 2021-06-25, paskelbta TAR 2021-06-25, i. k. 2021-14286</text:span></text:p>
      <text:p text:style-name="P71"><text:span text:style-name="T72">Nr.<text:s/></text:span><text:a xlink:href="https://www.e-tar.lt/portal/legalAct.html?documentId=a2f02ba0043511edb32c9f9d8ba206f8" office:target-frame-name="_top" xlink:show="replace"><text:span text:style-name="T73">1-430</text:span></text:a><text:span text:style-name="T74">, 2022-07-15, paskelbta TAR 2022-07-15, i. k. 2022-15664</text:span></text:p>
      <text:p text:style-name="P75"><text:span text:style-name="T76">Nr.<text:s/></text:span><text:a xlink:href="https://www.e-tar.lt/portal/legalAct.html?documentId=e77cbc703d0011ee9de9e7e0fd363afc" office:target-frame-name="_top" xlink:show="replace"><text:span text:style-name="T77">1-429 /2023 (1.4 E)</text:span></text:a><text:span text:style-name="T78">, 2023-08-16, paskelbta TAR 2023-08-17, i. k.<text:s/></text:span><text:span text:style-name="T79">2023-16324</text:span></text:p>
      <text:p text:style-name="Normal"/>
      <text:p text:style-name="P80">3. P r i p a ž į s t u netekusiais galios:</text:p>
      <text:p text:style-name="P81">3.1. departamento direktoriaus 2009 m. sausio 30 d. įsakymo Nr. 1-28 „Dėl Valstybinės priešgaisrinės gelbėjimo tarnybos informacinės sistemos nuostatų ir Valstybinės priešgaisrinės gelbėjimo tarnybos informacinės sistemos duomenų saugos nuostatų patvirtinimo“ 1.2 papunktį ir 2 punktą;</text:p>
      <text:p text:style-name="P82">3.2. departamento direktoriaus 2011 m. gegužės 18 d. įsakymą Nr.1-178 „Dėl Valstybinės priešgaisrinės priežiūros veiklos administravimo informacinės sistemos duomenų saugos nuostatų patvirtinimo“;</text:p>
      <text:p text:style-name="P83">3.3. departamento direktoriaus 2011 m. gruodžio 5 d. įsakymo Nr. 1-342 „Dėl Gyventojų perspėjimo ir informavimo informacinės sistemos nuostatų ir Gyventojų perspėjimo ir informavimo informacinės sistemos duomenų saugos nuostatų patvirtinimo“ 2 punktą;</text:p>
      <text:p text:style-name="P84">3.4. departamento direktoriaus 2016 m. sausio 4 d. įsakymo Nr. 1/2015-412 „Dėl Valstybinės reikšmės ir pavojingų objektų registro duomenų saugos nuostatų, Valstybinės reikšmės ir pavojingų objektų registro saugaus<text:s/>elektroninės informacijos tvarkymo taisyklių, Valstybinės reikšmės ir pavojingų objektų registro naudotojų administravimo taisyklių ir Valstybinės reikšmės ir pavojingų objektų registro veiklos tęstinumo valdymo plano patvirtinimo“ 1.1 papunktį ir 3 punktą;</text:p>
      <text:p text:style-name="P85">3.5. departamento direktoriaus 2016 m. sausio 27 d. įsakymą Nr. 1-24 „Dėl Gyventojų perspėjimo ir informavimo informacinės sistemos duomenų saugos nuostatų patvirtinimo“;</text:p>
      <text:p text:style-name="P86">3.6. departamento direktoriaus 2018 m. spalio 11 d. įsakymą Nr.1-361 „Dėl Kai kurių Priešgaisrinės apsaugos ir gelbėjimo departamento prie Vidaus reikalų ministerijos valdomų valstybės informacinių sistemų ir registro duomenų saugos nuostatų patvirtinimo“;</text:p>
      <text:p text:style-name="P87">3.7. Specialiosios priešgaisrinės gelbėjimo valdybos direktoriaus 2018<text:s/>m. lapkričio 28 d. įsakymą Nr. 4-265 „Dėl atsakingų darbuotojų paskyrimo“.</text:p>
      <text:p text:style-name="P88"/>
      <text:p text:style-name="P89"/>
      <text:p text:style-name="P90"/>
      <text:soft-page-break/>
      <text:p text:style-name="P91">Direktoriaus pavaduotojas,</text:p>
      <text:p text:style-name="P92">atliekantis direktoriaus funkcijas,</text:p>
      <text:p text:style-name="P93">vidaus tarnybos pulkininkas<text:tab/>Mindaugas Kanapickas</text:p>
      <text:soft-page-break/>
      <text:p text:style-name="P94">PATVIRTINTA</text:p>
      <text:p text:style-name="P102">Priešgaisrinės apsaugos ir gelbėjimo<text:s/></text:p>
      <text:p text:style-name="P103">departamento prie Vidaus reikalų<text:s/></text:p>
      <text:p text:style-name="P104">ministerijos direktoriaus</text:p>
      <text:p text:style-name="P105">2019 m. spalio 4 d. įsakymu Nr. 1-414</text:p>
      <text:p text:style-name="P106"/>
      <text:p text:style-name="P107"/>
      <text:p text:style-name="P108"><text:span text:style-name="T109">PRIEŠGAISRINĖS APSAUGOS IR GELBĖJIMO DEPARTAMENTO PRIE VIDAUS REIKALŲ MINISTERIJOS VALDOMŲ VALSTYBĖS INFORMACINIŲ SISTEMŲ DUOMENŲ SAUGOS NUOSTATAI<text:s/></text:span></text:p>
      <text:p text:style-name="P110"/>
      <text:p text:style-name="P111">Pakeistas priedo pavadinimas:</text:p>
      <text:p text:style-name="P112"><text:span text:style-name="T113">Nr.<text:s/></text:span><text:a xlink:href="https://www.e-tar.lt/portal/legalAct.html?documentId=e77cbc703d0011ee9de9e7e0fd363afc" office:target-frame-name="_top" xlink:show="replace"><text:span text:style-name="T114">1-429 /2023 (1.4 E)</text:span></text:a><text:span text:style-name="T115">, 2023-08-16, paskelbta TAR 2023-08-17, i. k. 2023-16324</text:span></text:p>
      <text:p text:style-name="Normal"/>
      <text:p text:style-name="P116"><text:span text:style-name="T117">I</text:span><text:span text:style-name="T118"><text:s/>SKYRIUS</text:span></text:p>
      <text:p text:style-name="P119"><text:span text:style-name="T120">BENDROSIOS NUOSTATOS</text:span></text:p>
      <text:p text:style-name="P121"/>
      <text:p text:style-name="P122">1.<text:span text:style-name="T123"><text:s/></text:span>Priešgaisrinės apsaugos ir gelbėjimo departamento prie Vidaus reikalų ministerijos valdomų valstybės informacinių sistemų duomenų saugos nuostatai (toliau – Saugos nuostatai) reglamentuoja Priešgaisrinės apsaugos ir gelbėjimo departamento prie Vidaus reikalų ministerijos (toliau – departamentas) valdomų valstybės informacinių sistemų (toliau – informacinės sistemos) elektroninės informacijos saugos politiką ir kibernetinio saugumo politiką (toliau – elektroninės informacijos saugos politika).<text:s/></text:p>
      <text:p text:style-name="P124">Punkto pakeitimai:</text:p>
      <text:p text:style-name="P125"><text:span text:style-name="T126">Nr.<text:s/></text:span><text:a xlink:href="https://www.e-tar.lt/portal/legalAct.html?documentId=e77cbc703d0011ee9de9e7e0fd363afc" office:target-frame-name="_top" xlink:show="replace"><text:span text:style-name="T127">1-4</text:span><text:span text:style-name="T128">29 /2023 (1.4 E)</text:span></text:a><text:span text:style-name="T129">, 2023-08-16, paskelbta TAR 2023-08-17, i. k. 2023-16324</text:span></text:p>
      <text:p text:style-name="Normal"/>
      <text:p text:style-name="P130">2. Saugos nuostatų reikalavimai taikomi tvarkant informacines sistemas, nurodytas Priešgaisrinės apsaugos ir gelbėjimo departamento prie Vidaus reikalų ministerijos valdomų valstybės informacinių sistemų sąraše (Saugos nuostatų priedas).<text:s/></text:p>
      <text:p text:style-name="P131">Punkto pakeitimai:</text:p>
      <text:p text:style-name="P132"><text:span text:style-name="T133">Nr.<text:s/></text:span><text:a xlink:href="https://www.e-tar.lt/portal/legalAct.html?documentId=e77cbc703d0011ee9de9e7e0fd363afc" office:target-frame-name="_top" xlink:show="replace"><text:span text:style-name="T134">1-429 /2023 (1.4 E)</text:span></text:a><text:span text:style-name="T135">, 2023-08-16, paskelbta TAR 2023-08-17, i. k. 2023-1632</text:span><text:span text:style-name="T136">4</text:span></text:p>
      <text:p text:style-name="Normal"/>
      <text:p text:style-name="P137">3. Elektroninės informacijos saugos politika įgyvendinama vadovaujantis departamento direktoriaus patvirtintais Priešgaisrinės apsaugos ir gelbėjimo departamento prie Vidaus reikalų ministerijos valdomų valstybės informacinių sistemų saugos politiką įgyvendinančiais dokumentais: Saugaus elektroninės informacijos tvarkymo taisyklėmis, Naudotojų administravimo taisyklėmis, Veiklos tęstinumo valdymo planu (toliau – saugos politiką įgyvendinantys dokumentai).<text:s/></text:p>
      <text:p text:style-name="P138">Punkto pakeitimai:</text:p>
      <text:p text:style-name="P139"><text:span text:style-name="T140">Nr.<text:s/></text:span><text:a xlink:href="https://www.e-tar.lt/portal/legalAct.html?documentId=e77cbc703d0011ee9de9e7e0fd363afc" office:target-frame-name="_top" xlink:show="replace"><text:span text:style-name="T141">1-429 /2023 (1.4 E)</text:span></text:a><text:span text:style-name="T142">, 2023-08-16, paskelbta TAR 2023-08-17, i. k. 2023-16324</text:span></text:p>
      <text:p text:style-name="Normal"/>
      <text:p text:style-name="P143"><text:span text:style-name="T144">4</text:span><text:span text:style-name="T145">.</text:span><text:span text:style-name="T146"><text:tab/></text:span><text:span text:style-name="T147">Saugos nuostatuose<text:s/></text:span><text:span text:style-name="T148">vartojamos sąvokos atitinka Lietuvos Respublikos valstybės informacinių išteklių<text:s/></text:span><text:span text:style-name="T149">valdymo įstatyme, Lietuvos Respublikos kibernetinio saugumo įstatyme, Bendrųjų elektroninės informacijos saugos reikalavimų apraše,</text:span><text:span text:style-name="T150"><text:s/>patvirtintame Lietuvos Respublikos Vyriausybės 2013 m. liepos 24 d. nutarimu Nr. 716 „Dėl Bendrųjų elektroninės informacijos</text:span><text:span text:style-name="T151"><text:s/>saugos reikalavimų aprašo, Saugos dokumentų turinio gairių aprašo ir Elektroninės informacijos, sudarančios valstybės informacinius išteklius, svarbos įvertinimo ir valstybės informacinių sistemų, registrų ir kitų informacinių sistemų klasifikavimo gairių</text:span><text:span text:style-name="T152"><text:s/>aprašo patvirtinimo“<text:s/></text:span><text:span text:style-name="T153">(toliau – Bendrųjų saugos reikalavimų aprašas), Organizacinių ir techninių kibernetinio saugumo reikalavimų, taikomų kibernetinio saugumo subjektams, apraše, patvirtintame Lietuvos Respublikos Vyriausybės 2018 m. gruodžio 5 d. nutarim</text:span><text:span text:style-name="T154">u Nr. 1209 „Dėl<text:s/></text:span><text:soft-page-break/><text:span text:style-name="T155">Lietuvos Respublikos Vyriausybės 2018 m. rugpjūčio 13 d. nutarimo Nr. 818 „Dėl Nacionalinės kibernetinio saugumo strategijos patvirtinimo“ pakeitimo“ (toliau – Kibernetinio saugumo reikalavimų aprašas), vartojamas sąvokas.</text:span></text:p>
      <text:p text:style-name="P156"><text:span text:style-name="T157">5</text:span><text:span text:style-name="T158">.</text:span><text:span text:style-name="T159"><text:tab/>Informacin</text:span><text:span text:style-name="T160">ių sistemų elektroninės informacijos (toliau – elektroninė informacija) sauga – tai elektroninės informacijos konfidencialumo, vientisumo ir prieinamumo užtikrinimas.</text:span></text:p>
      <text:p text:style-name="P161"><text:span text:style-name="T162">6</text:span><text:span text:style-name="T163">.</text:span><text:span text:style-name="T164"><text:tab/>Elektroninės informacijos saugos ir kibernetinio saugumo (toliau – elektroninės in</text:span><text:span text:style-name="T165">formacijos sauga) užtikrinimo tikslai:</text:span></text:p>
      <text:p text:style-name="P166"><text:span text:style-name="T167">6.1</text:span><text:span text:style-name="T168">.</text:span><text:span text:style-name="T169"><text:tab/>sudaryti sąlygas saugiai automatiniu būdu tvarkyti elektroninę informaciją;</text:span></text:p>
      <text:p text:style-name="P170"><text:span text:style-name="T171">6.2</text:span><text:span text:style-name="T172">.</text:span><text:span text:style-name="T173"><text:tab/>užtikrinti, kad elektroninė informacija būtų patikima ir apsaugota nuo atsitiktinio ar neteisėto sunaikinimo, pakeitimo, atsk</text:span><text:span text:style-name="T174">leidimo, praradimo, taip pat nuo bet kokio kito neteisėto tvarkymo;</text:span></text:p>
      <text:p text:style-name="P175"><text:span text:style-name="T176">6.3</text:span><text:span text:style-name="T177">.</text:span><text:span text:style-name="T178"><text:tab/>vykdyti elektroninės informacijos saugos ir kibernetinių incidentų<text:s/></text:span><text:span text:style-name="T179">(toliau – saugos incidentai)<text:s/></text:span><text:span text:style-name="T180">prevenciją.</text:span></text:p>
      <text:p text:style-name="P181"><text:span text:style-name="T182">7</text:span><text:span text:style-name="T183">.</text:span><text:span text:style-name="T184"><text:tab/>Elektroninės informacijos saugos užtikrinimo prioritetinės kry</text:span><text:span text:style-name="T185">ptys:</text:span></text:p>
      <text:p text:style-name="P186"><text:span text:style-name="T187">7.1</text:span><text:span text:style-name="T188">.</text:span><text:span text:style-name="T189"><text:tab/>elektroninės informacijos tvarkymo ir jos naudojimo kontrolė;</text:span></text:p>
      <text:p text:style-name="P190"><text:span text:style-name="T191">7.2</text:span><text:span text:style-name="T192">.</text:span><text:span text:style-name="T193"><text:tab/>elektroninei informacijai tvarkyti naudojamos techninės ir programinės įrangos kontrolė;</text:span></text:p>
      <text:p text:style-name="P194"><text:span text:style-name="T195">7.3</text:span><text:span text:style-name="T196">.</text:span><text:span text:style-name="T197"><text:tab/>informacinėse sistemose tvarkomų asmens duomenų apsauga;</text:span></text:p>
      <text:p text:style-name="P198"><text:span text:style-name="T199">7.4</text:span><text:span text:style-name="T200">.</text:span><text:span text:style-name="T201"><text:tab/>informac</text:span><text:span text:style-name="T202">inių sistemų veikos tęstinumo užtikrinimas.</text:span></text:p>
      <text:p text:style-name="P203"><text:span text:style-name="T204">8</text:span><text:span text:style-name="T205">.</text:span><text:span text:style-name="T206"><text:tab/>Elektroninės informacijos saugai užtikrinti kompleksiškai naudojamos organizacinės, techninės ir programinės priemonės.</text:span></text:p>
      <text:p text:style-name="P207"><text:span text:style-name="T208">9</text:span><text:span text:style-name="T209">.</text:span><text:span text:style-name="T210"><text:tab/>Saugos nuostatų reikalavimai taikomi:</text:span></text:p>
      <text:p text:style-name="P211"><text:span text:style-name="T212">9.1</text:span><text:span text:style-name="T213">.</text:span><text:span text:style-name="T214"><text:tab/>informacinių sistemų valdytojui</text:span><text:span text:style-name="T215"><text:s/>ir tvarkytojui – Priešgaisrinės apsaugos ir gelbėjimo departamentui prie Vidaus reikalų ministerijos, Švitrigailos g. 18, Vilnius;</text:span></text:p>
      <text:p text:style-name="P216"><text:span text:style-name="T217">9.2</text:span><text:span text:style-name="T218">.</text:span><text:span text:style-name="T219"><text:tab/>kitiems informacinių sistemų tvarkytojams, nurodytiems informacinių sistemų nuostatuose;</text:span></text:p>
      <text:p text:style-name="P220"><text:span text:style-name="T221">9.3</text:span><text:span text:style-name="T222">.</text:span><text:span text:style-name="T223"><text:tab/></text:span><text:span text:style-name="T224"><text:s/>departamento paskirtam saugos įgaliotiniui;</text:span></text:p>
      <text:p text:style-name="P225"><text:span text:style-name="T226">9.4</text:span><text:span text:style-name="T227">.</text:span><text:span text:style-name="T228"><text:tab/><text:s/>departamento paskirtiems administratoriams;</text:span></text:p>
      <text:p text:style-name="P229"><text:span text:style-name="T230">9.5</text:span><text:span text:style-name="T231">.</text:span><text:span text:style-name="T232"><text:tab/>informacinių sistemų naudotojams;</text:span></text:p>
      <text:p text:style-name="P233"><text:span text:style-name="T234">9.6</text:span><text:span text:style-name="T235">.</text:span><text:span text:style-name="T236"><text:tab/>paslaugų, susijusių su informacinėmis sistemomis, teikėjams.</text:span></text:p>
      <text:p text:style-name="P237"><text:span text:style-name="T238">10</text:span><text:span text:style-name="T239">.</text:span><text:span text:style-name="T240"><text:tab/>Už elektroninės informacijos saugą</text:span><text:span text:style-name="T241"><text:s/>pagal kompetenciją atsako informacinių sistemų valdytojas ir informacinių sistemų tvarkytojai.</text:span></text:p>
      <text:p text:style-name="P242"><text:span text:style-name="T243">11</text:span><text:span text:style-name="T244">.</text:span><text:span text:style-name="T245"><text:tab/>Informacinių sistemų valdytojas atsako už elektroninės informacijos saugos politikos formavimą, jos įgyvendinimo organizavimą ir priežiūrą, elektroninės</text:span><text:span text:style-name="T246"><text:s/>informacijos ir duomenų tvarkymo bei duomenų teikimo duomenų gavėjams teisėtumą.<text:s/></text:span></text:p>
      <text:p text:style-name="P247"><text:span text:style-name="T248">12</text:span><text:span text:style-name="T249">.</text:span><text:span text:style-name="T250"><text:tab/>Informacinių sistemų naudotojai, tvarkantys duomenis, informaciją, dokumentus ir (arba) jų kopijas, privalo įsipareigoti saugoti duomenų ir informacijos paslaptį. Įs</text:span><text:span text:style-name="T251">ipareigojimas saugoti duomenų ir informacijos paslaptį galioja ir nutraukus su duomenų, informacijos, dokumentų ir (arba) jų kopijų tvarkymu susijusią veiklą.</text:span></text:p>
      <text:p text:style-name="P252"><text:span text:style-name="T253">13</text:span><text:span text:style-name="T254">.</text:span><text:span text:style-name="T255"><text:tab/>Paslaugų, susijusių su informacinėmis sistemomis, teikėjai privalo įsipareigoti saugoti d</text:span><text:span text:style-name="T256">uomenų ir informacijos paslaptį ir pasirašyti konfidencialumo pasižadėjimą. Įsipareigojimas saugoti duomenų ir informacijos paslaptį galioja ir pasibaigus paslaugų teikimo laikui ar nutraukus šią veiklą.</text:span></text:p>
      <text:p text:style-name="P257"><text:span text:style-name="T258">14</text:span><text:span text:style-name="T259">.</text:span><text:span text:style-name="T260"><text:tab/>Informacinių sistemų valdytojas atlieka info</text:span><text:span text:style-name="T261">rmacinių sistemų nuostatuose nustatytas funkcijas, <text:s/>taip pat:</text:span></text:p>
      <text:p text:style-name="P262"><text:span text:style-name="T263">14.1</text:span><text:span text:style-name="T264">.</text:span><text:span text:style-name="T265"><text:tab/>tvirtina Saugos nuostatus, saugos politiką įgyvendinančius dokumentus, kitus dokumentus, susijusius su elektroninės informacijos sauga;</text:span></text:p>
      <text:p text:style-name="P266"><text:span text:style-name="T267">14.2</text:span><text:span text:style-name="T268">.</text:span><text:span text:style-name="T269"><text:tab/></text:span><text:span text:style-name="T270">prižiūri ir kontroliuoja, kad informacin</text:span><text:span text:style-name="T271">ės sistemos būtų tvarkomos vadovaujantis informacinių sistemų nuostatais, Saugos nuostatais, saugos politiką įgyvendinančiais dokumentais ir kitais teisės aktais;</text:span></text:p>
      <text:p text:style-name="P272"><text:span text:style-name="T273">14.3</text:span><text:span text:style-name="T274">.</text:span><text:span text:style-name="T275"><text:tab/></text:span><text:span text:style-name="T276">priima sprendimus dėl techninių ir programinių priemonių, būtinų elektroninės infor</text:span><text:span text:style-name="T277">macijos saugai užtikrinti, įsigijimo, įdiegimo ir modernizavimo;</text:span></text:p>
      <text:p text:style-name="P278"><text:span text:style-name="T279">14.4</text:span><text:span text:style-name="T280">.</text:span><text:span text:style-name="T281"><text:tab/>tvirtina informacinių sistemų rizikos įvertinimo ir rizikos valdymo priemonių planą ir informacinių technologijų saugos atitikties vertinimo metu nustatytų trūkumų šalinimo planą; e</text:span><text:span text:style-name="T282">sant poreikiui šie planai gali būti sujungti ir tvirtinamas bendras planas;</text:span></text:p>
      <text:p text:style-name="P283"><text:span text:style-name="T284">14.5</text:span><text:span text:style-name="T285">.</text:span><text:span text:style-name="T286"><text:tab/>koordinuoja informacinių sistemų tvarkytojų darbą įgyvendinant elektroninės informacijos saugos reikalavimus;</text:span></text:p>
      <text:p text:style-name="P287"><text:span text:style-name="T288">14.6</text:span><text:span text:style-name="T289">.</text:span><text:span text:style-name="T290"><text:tab/>nagrinėja informacinių sistemų tvarkytojų pasiūlym</text:span><text:span text:style-name="T291">us dėl elektroninės informacijos saugos priemonių tobulinimo ir priima dėl jų sprendimus;</text:span></text:p>
      <text:p text:style-name="P292"><text:span text:style-name="T293">14.7</text:span><text:span text:style-name="T294">.</text:span><text:span text:style-name="T295"><text:tab/>priima sprendimus dėl elektroninės informacijos saugos priemonių finansavimo;</text:span></text:p>
      <text:p text:style-name="P296"><text:span text:style-name="T297">14.8</text:span><text:span text:style-name="T298">.</text:span><text:span text:style-name="T299"><text:tab/>atlieka kitas Valstybės informacinių išteklių valdymo įstatyme,<text:s/></text:span><text:span text:style-name="T300">Kibernetinio saugumo įstatyme, Bendrųjų saugos reikalavimų apraše, Kibernetinio saugumo reikalavimų apraše, informacinių sistemų nuostatuose ir saugos politiką įgyvendinančiuose dokumentuose nustatytas funkcijas.</text:span></text:p>
      <text:p text:style-name="P301"><text:span text:style-name="T302">15</text:span><text:span text:style-name="T303">.</text:span><text:span text:style-name="T304"><text:tab/>Informacinių sistemų tvarkytojas<text:s/></text:span><text:span text:style-name="T305"><text:s/>atlieka informacinių sistemų nuostatuose nustatytas funkcijas, <text:s/>taip pat:<text:s/></text:span></text:p>
      <text:p text:style-name="P306"><text:span text:style-name="T307">15.1</text:span><text:span text:style-name="T308">.</text:span><text:span text:style-name="T309"><text:tab/>užtikrina elektroninės informacijos, esančios informacinių sistemų duomenų bazėse, saugą;<text:s/></text:span></text:p>
      <text:p text:style-name="P310"><text:span text:style-name="T311">15.2</text:span><text:span text:style-name="T312">.</text:span><text:span text:style-name="T313"><text:tab/>užtikrina saugų elektroninės informacijos perdavimą elektroninių ryšių<text:s/></text:span><text:span text:style-name="T314">tinklais;</text:span></text:p>
      <text:p text:style-name="P315"><text:span text:style-name="T316">15.3</text:span><text:span text:style-name="T317">.</text:span><text:span text:style-name="T318"><text:tab/>užtikrina tinkamą Saugos nuostatų, saugos politiką įgyvendinančių dokumentų, kitų dokumentų, susijusių su elektroninės informacijos sauga, įgyvendinimą;</text:span></text:p>
      <text:p text:style-name="P319"><text:span text:style-name="T320">15.4</text:span><text:span text:style-name="T321">.</text:span><text:span text:style-name="T322"><text:tab/>rengia informacinių sistemų rizikos įvertinimo ir rizikos valdymo priemon</text:span><text:span text:style-name="T323">ių planą ir informacinių technologijų saugos atitikties vertinimo metu nustatytų trūkumų šalinimo planą; esant poreikiui šie planai gali būti sujungti ir rengiamas bendras planas;</text:span></text:p>
      <text:p text:style-name="P324"><text:span text:style-name="T325">15.5</text:span><text:span text:style-name="T326">.</text:span><text:span text:style-name="T327"><text:tab/>planuoja ir įgyvendina priemones, mažinančias duomenų atskleidimo<text:s/></text:span><text:span text:style-name="T328">ir praradimo riziką ir užtikrinančias prarastų duomenų atkūrimą ir duomenų apsaugą nuo klastojimo;</text:span></text:p>
      <text:p text:style-name="P329"><text:span text:style-name="T330">15.6</text:span><text:span text:style-name="T331">.</text:span><text:span text:style-name="T332"><text:tab/>užtikrina, kad informacinės sistemos veiktų nepertraukiamai;<text:s/></text:span></text:p>
      <text:p text:style-name="P333"><text:span text:style-name="T334">15.7</text:span><text:span text:style-name="T335">.</text:span><text:span text:style-name="T336"><text:tab/>skiria saugos įgaliotinį ir pagrindinį administratorių, naudotojų<text:s/></text:span><text:span text:style-name="T337">administratorių, informacinių sistemų komponentų administratorius;</text:span></text:p>
      <text:p text:style-name="P338"><text:span text:style-name="T339">15.8</text:span><text:span text:style-name="T340">.</text:span><text:span text:style-name="T341"><text:tab/></text:span><text:span text:style-name="T342">esant kitų informacinių sistemų tvarkytojų prašymams, suteikia teisę kitiems informacinių sistemų tvarkytojams registruoti savo ir tvarkytojo įstaigai pavaldžių įstaigų informacin</text:span><text:span text:style-name="T343">ių sistemų naudotojus ir suteikti jiems prieigos teises;</text:span></text:p>
      <text:p text:style-name="P344"><text:span text:style-name="T345">15.9</text:span><text:span text:style-name="T346">.</text:span><text:span text:style-name="T347"><text:tab/>vykdo kibernetinio saugumo organizavimo ir užtikrinimo funkcijas, nustatytas Kibernetinio saugumo įstatyme, Kibernetinio saugumo reikalavimų apraše ir kituose kibernetinį saugumą reglamentu</text:span><text:span text:style-name="T348">ojančiuose teisės aktuose;</text:span></text:p>
      <text:p text:style-name="P349"><text:span text:style-name="T350">15.10</text:span><text:span text:style-name="T351">.</text:span><text:span text:style-name="T352"><text:tab/>vykdo Informacinių technologijų ir telekomunikacijų pagalbos tarnybos (toliau – ITT pagalbos tarnyba) funkcijas, registruoja ir valdo saugos incidentus;</text:span></text:p>
      <text:p text:style-name="P353"><text:span text:style-name="T354">15.11</text:span><text:span text:style-name="T355">.</text:span><text:span text:style-name="T356"><text:tab/>atlieka kitas Valstybės informacinių išteklių valdymo<text:s/></text:span><text:span text:style-name="T357">įstatyme, Bendrųjų saugos reikalavimų apraše, Kibernetinio saugumo reikalavimų apraše, informacinių sistemų nuostatuose ir saugos politiką įgyvendinančiuose dokumentuose nustatytas funkcijas.</text:span></text:p>
      <text:p text:style-name="P358"><text:span text:style-name="T359">16</text:span><text:span text:style-name="T360">.</text:span><text:span text:style-name="T361"><text:tab/>Kiti informacinių sistemų tvarkytojai atlieka šias fun</text:span><text:span text:style-name="T362">kcijas:</text:span></text:p>
      <text:p text:style-name="P363"><text:span text:style-name="T364">16.1</text:span><text:span text:style-name="T365">.</text:span><text:span text:style-name="T366"><text:tab/>užtikrina tinkamą informacinių sistemų valdytojo priimtų teisės aktų ir rekomendacijų, susijusių su elektroninės informacijos sauga, įgyvendinimą;</text:span></text:p>
      <text:p text:style-name="P367"><text:span text:style-name="T368">16.2</text:span><text:span text:style-name="T369">.</text:span><text:span text:style-name="T370"><text:tab/>užtikrina tvarkytojo įstaigos informacinių sistemų naudotojų darbo vietose naudojam</text:span><text:span text:style-name="T371">ų administracinių, techninių ir programinių priemonių, užtikrinančių elektroninės informacijos saugą, diegimo koordinavimą ir priežiūrą;</text:span></text:p>
      <text:p text:style-name="P372"><text:span text:style-name="T373">16.3</text:span><text:span text:style-name="T374">.</text:span><text:span text:style-name="T375"><text:tab/>pagal kompetenciją valdo informacinių sistemų kompiuterinių darbo vietų saugos incidentus, informuoja apie ju</text:span><text:span text:style-name="T376">os ITT pagalbos tarnybą, saugos įgaliotinį ir kitas atsakingas institucijas, šalina šiuos incidentus;</text:span></text:p>
      <text:p text:style-name="P377"><text:span text:style-name="T378">16.4</text:span><text:span text:style-name="T379">.</text:span><text:span text:style-name="T380"><text:tab/>valdybai suteikus teisę, registruoja informacinių sistemų naudotojus tvarkytojo ir jam pavaldžiose įstaigose ir suteikia šiems naudotojams priei</text:span><text:span text:style-name="T381">gos teises;</text:span></text:p>
      <text:p text:style-name="P382"><text:span text:style-name="T383">16.5</text:span><text:span text:style-name="T384">.</text:span><text:span text:style-name="T385"><text:tab/>teikia pasiūlymus informacinių sistemų valdytojui dėl informacinių sistemų saugos tobulinimo;</text:span></text:p>
      <text:p text:style-name="P386"><text:span text:style-name="T387">16.6</text:span><text:span text:style-name="T388">.</text:span><text:span text:style-name="T389"><text:tab/>atlieka kitas Bendrųjų saugos reikalavimų apraše, Kibernetinio saugumo reikalavimų apraše, informacinių sistemų nuostatuose ir<text:s/></text:span><text:span text:style-name="T390">saugos politiką įgyvendinančiuose dokumentuose nustatytas funkcijas.</text:span></text:p>
      <text:p text:style-name="P391"><text:span text:style-name="T392">17</text:span><text:span text:style-name="T393">.</text:span><text:span text:style-name="T394"><text:tab/>Informacinių sistemų tvarkytojai užtikrina tvarkytojo įstaigoje tvarkomos elektroninės informacijos saugą.<text:s/></text:span><text:span text:style-name="T395">Informacinių sistemų tvarkytojų vadovai atsako už reikiamų organizacin</text:span><text:span text:style-name="T396">ių ir techninių saugos priemonių įgyvendinimą, užtikrinimą ir laikymąsi Saugos nuostatuose ir saugos politiką įgyvendinančiuose dokumentuose nustatyta tvarka.<text:s/></text:span></text:p>
      <text:p text:style-name="P397"><text:span text:style-name="T398">18</text:span><text:span text:style-name="T399">.</text:span><text:span text:style-name="T400"><text:tab/>Saugos įgaliotinis:</text:span></text:p>
      <text:p text:style-name="P401"><text:span text:style-name="T402">18.1</text:span><text:span text:style-name="T403">.</text:span><text:span text:style-name="T404"><text:tab/></text:span><text:span text:style-name="T405">rengia saugos dokumentų projektus;</text:span></text:p>
      <text:p text:style-name="P406"><text:span text:style-name="T407">18.2</text:span><text:span text:style-name="T408">.</text:span><text:span text:style-name="T409"><text:tab/></text:span><text:span text:style-name="T410">koordinuoja ir<text:s/></text:span><text:span text:style-name="T411">prižiūri elektroninės informacijos saugos politikos įgyvendinimą;</text:span></text:p>
      <text:p text:style-name="P412"><text:span text:style-name="T413">18.3</text:span><text:span text:style-name="T414">.</text:span><text:span text:style-name="T415"><text:tab/></text:span><text:span text:style-name="T416">koordinuoja saugos incidentų tyrimą;<text:s/></text:span></text:p>
      <text:p text:style-name="P417"><text:span text:style-name="T418">18.4</text:span><text:span text:style-name="T419">.</text:span><text:span text:style-name="T420"><text:tab/>teikia pasiūlymus departamento direktoriui dėl:</text:span></text:p>
      <text:p text:style-name="P421"><text:span text:style-name="T422">18.4.1</text:span><text:span text:style-name="T423">.</text:span><text:span text:style-name="T424"><text:tab/>informacinių sistemų informacinių technologijų saugos atitikties vertinimo</text:span><text:span text:style-name="T425"><text:s/>atlikimo;</text:span></text:p>
      <text:p text:style-name="P426"><text:span text:style-name="T427">18.4.2</text:span><text:span text:style-name="T428">.</text:span><text:span text:style-name="T429"><text:tab/>pagrindinio administratoriaus, naudotojų administratoriaus, informacinių sistemų komponentų administratorių paskyrimo;</text:span></text:p>
      <text:p text:style-name="P430"><text:span text:style-name="T431">18.5</text:span><text:span text:style-name="T432">.</text:span><text:span text:style-name="T433"><text:tab/>teikia pasiūlymus informacinių sistemų valdytojui dėl Saugos nuostatų ir saugos politiką<text:s/></text:span><text:span text:style-name="T434">įgyvendinančių dokumentų priėmimo, keitimo ar panaikinimo;</text:span></text:p>
      <text:p text:style-name="P435"><text:span text:style-name="T436">18.6</text:span><text:span text:style-name="T437">.</text:span><text:span text:style-name="T438"><text:tab/></text:span><text:span text:style-name="T439">teikia administratoriams, prireikus ir kitiems informacinių sistemų valdytojo ir tvarkytojų darbuotojams privalomus vykdyti nurodymus ir pavedimus, susijusius su elektroninės informacijos</text:span><text:span text:style-name="T440"><text:s/>saugos politikos įgyvendinimu;</text:span></text:p>
      <text:p text:style-name="P441"><text:span text:style-name="T442">18.7</text:span><text:span text:style-name="T443">.</text:span><text:span text:style-name="T444"><text:tab/></text:span><text:span text:style-name="T445">ne rečiau kaip kartą per kalendorinius metus organizuoja departamento<text:s/></text:span><text:span text:style-name="T446">paskirtų administratorių, naudotojų saugos mokymus (surengdamas saugos tematikos mokymus, pateikdamas mokymų medžiagą arba organizuodamas mokymo</text:span><text:span text:style-name="T447"><text:s/>paslaugų įsigijimą ar kitais būdais), reguliariai įvairiais būdais informuoja naudotojus apie elektroninės informacijos saugos problemas, teikia konsultacijas ir rekomendacijas (elektroniniu paštu, telefonu ir pan.);</text:span></text:p>
      <text:p text:style-name="P448"><text:span text:style-name="T449">18.8</text:span><text:span text:style-name="T450">.</text:span><text:span text:style-name="T451"><text:tab/>atlieka kitas Bendrųjų saugo</text:span><text:span text:style-name="T452">s reikalavimų apraše, Kibernetinio saugumo reikalavimų apraše, informacinių sistemų nuostatuose ir saugos politiką įgyvendinančiuose dokumentuose nustatytas funkcijas;</text:span></text:p>
      <text:p text:style-name="P453"><text:span text:style-name="T454">18.9</text:span><text:span text:style-name="T455">.</text:span><text:span text:style-name="T456"><text:tab/>supažindina su Saugos nuostatais, saugos politiką įgyvendinančiais dokumentais</text:span><text:span text:style-name="T457"><text:s/>ir atsakomybe už juose nustatytų reikalavimų nesilaikymą tvarkytojo įstaigos naudotojus, taip pat tvarkytojo įstaigos reguliavimo sričiai priskirtų kitų įstaigų naudotojus, jei tai pavesta jų kompetencijai;</text:span></text:p>
      <text:p text:style-name="P458"><text:span text:style-name="T459">18.10</text:span><text:span text:style-name="T460">.</text:span><text:span text:style-name="T461"><text:tab/>kasmet organizuoja saugos mokymus, re</text:span><text:span text:style-name="T462">guliariai primena saugos problemas, teikia konsultacijas ir rekomendacijas (elektroniniu paštu, telefonu ir kt. būdais), prireikus rengia atmintines tvarkytojo įstaigos naudotojams, taip pat tvarkytojo įstaigos reguliavimo sričiai priskirtų kitų įstaigų na</text:span><text:span text:style-name="T463">udotojams, jei tai pavesta jų kompetencijai.</text:span></text:p>
      <text:p text:style-name="P464"><text:span text:style-name="T465">19</text:span><text:span text:style-name="T466">.</text:span><text:span text:style-name="T467"><text:tab/>Saugos įgaliotinis ir kitų informacinių sistemų tvarkytojų paskirti saugos įgaliotiniai negali atlikti administratorių funkcijų.</text:span></text:p>
      <text:p text:style-name="P468"><text:span text:style-name="T469">20</text:span><text:span text:style-name="T470">.</text:span><text:span text:style-name="T471"><text:tab/>Departamento paskirti administratoriai atlieka funkcijas,<text:s/></text:span><text:span text:style-name="T472">susijusias su informacinių sistemų naudotojų teisių valdymu, informacinės sistemos komponentais (kompiuteriais, operacinėmis sistemomis, duomenų bazių valdymo sistemomis, taikomųjų programų sistemomis, ugniasienėmis, įsilaužimų aptikimo sistemomis, elektro</text:span><text:span text:style-name="T473">ninės informacijos perdavimu tinklais, bylų serveriais ir kitais), šių informacinių sistemų komponentų sąranka, informacinių sistemų pažeidžiamų vietų nustatymu, saugumo reikalavimų atitikties nustatymu ir stebėsena, reagavimu į saugos incidentus ir jų val</text:span><text:span text:style-name="T474">dymu, taip pat privalo vykdyti visus saugos įgaliotinio nurodymus ir pavedimus, susijusius su informacinės sistemos saugos užtikrinimu, ir nuolat teikti saugos įgaliotiniui informaciją apie saugą užtikrinančių pagrindinių komponentų būklę.</text:span></text:p>
      <text:p text:style-name="P475"><text:span text:style-name="T476">21</text:span><text:span text:style-name="T477">.</text:span><text:span text:style-name="T478"><text:tab/>Departam</text:span><text:span text:style-name="T479">ento<text:s/></text:span><text:span text:style-name="T480">skiriami administratoriai:</text:span></text:p>
      <text:p text:style-name="P481"><text:span text:style-name="T482">21.1</text:span><text:span text:style-name="T483">.</text:span><text:span text:style-name="T484"><text:tab/></text:span><text:span text:style-name="T485">pagrindinis administratorius, kuris prižiūri ir koordinuoja kitų<text:s/></text:span><text:span text:style-name="T486">departamento</text:span><text:span text:style-name="T487"><text:s/>paskirtų administratorių veiklą, prižiūri informacinių sistemų infrastruktūrą, užtikrina jos veikimą ir elektroninės informacijos saugą;<text:s/></text:span></text:p>
      <text:p text:style-name="P488"><text:span text:style-name="T489">21.2</text:span><text:span text:style-name="T490">.</text:span><text:span text:style-name="T491"><text:tab/></text:span><text:span text:style-name="T492">naudotojų administratorius, kuris atlieka informacinių sistemų naudotojų teisių valdymo funkcijas (informacinių sistemų naudotojų duomenų administravimas, klasifikatorių tvarkymas, <text:s/>registracijos žurnalų įrašų analizė ir kt.);</text:span></text:p>
      <text:p text:style-name="P493"><text:span text:style-name="T494">21.3</text:span><text:span text:style-name="T495">.</text:span><text:span text:style-name="T496"><text:tab/></text:span><text:span text:style-name="T497">informaci</text:span><text:span text:style-name="T498">nių sistemų komponentų administratoriai, kurie atlieka funkcijas, susijusias su informacinių sistemų komponentais, šių informacinių sistemų komponentų sąranka:</text:span></text:p>
      <text:p text:style-name="P499"><text:span text:style-name="T500">21.3.1</text:span><text:span text:style-name="T501">.</text:span><text:span text:style-name="T502"><text:tab/></text:span><text:span text:style-name="T503">kompiuterių tinklų administratorius atlieka šias funkcijas:</text:span></text:p>
      <text:p text:style-name="P504"><text:span text:style-name="T505">21.3.1.1</text:span><text:span text:style-name="T506">.</text:span><text:span text:style-name="T507"><text:tab/>užtikrina<text:s/></text:span><text:span text:style-name="T508">kompiuterių tinklų veikimą;</text:span></text:p>
      <text:p text:style-name="P509"><text:span text:style-name="T510">21.3.1.2</text:span><text:span text:style-name="T511">.</text:span><text:span text:style-name="T512"><text:tab/>projektuoja kompiuterių tinklus;</text:span></text:p>
      <text:p text:style-name="P513"><text:span text:style-name="T514">21.3.1.3</text:span><text:span text:style-name="T515">.</text:span><text:span text:style-name="T516"><text:tab/>diegia, konfigūruoja ir prižiūri kompiuterių tinklų aktyviąją įrangą;</text:span></text:p>
      <text:p text:style-name="P517"><text:span text:style-name="T518">21.3.1.4</text:span><text:span text:style-name="T519">.</text:span><text:span text:style-name="T520"><text:tab/>administruoja ugniasienes;</text:span></text:p>
      <text:p text:style-name="P521"><text:span text:style-name="T522">21.3.1.5</text:span><text:span text:style-name="T523">.</text:span><text:span text:style-name="T524"><text:tab/>administruoja maršrutizatorius ir komutato</text:span><text:span text:style-name="T525">rius;</text:span></text:p>
      <text:p text:style-name="P526"><text:span text:style-name="T527">21.3.1.6</text:span><text:span text:style-name="T528">.</text:span><text:span text:style-name="T529"><text:tab/>administruoja pagalbinę įrangą (UPS, fizines linijas ir pan.);</text:span></text:p>
      <text:p text:style-name="P530"><text:span text:style-name="T531">21.3.1.7</text:span><text:span text:style-name="T532">.</text:span><text:span text:style-name="T533"><text:tab/>užtikrina kompiuterių tinklų saugumą (nustato pažeidžiamas vietas);</text:span></text:p>
      <text:p text:style-name="P534"><text:span text:style-name="T535">21.3.2</text:span><text:span text:style-name="T536">.</text:span><text:span text:style-name="T537"><text:tab/>tarnybinių stočių administratorius atlieka šias funkcijas:</text:span></text:p>
      <text:p text:style-name="P538"><text:span text:style-name="T539">21.3.2.1</text:span><text:span text:style-name="T540">.</text:span><text:span text:style-name="T541"><text:tab/>užtikr</text:span><text:span text:style-name="T542">ina tarnybinių stočių veikimą;</text:span></text:p>
      <text:p text:style-name="P543"><text:span text:style-name="T544">21.3.2.2</text:span><text:span text:style-name="T545">.</text:span><text:span text:style-name="T546"><text:tab/>konfigūruoja tarnybinių stočių tinklo prieigą;</text:span></text:p>
      <text:p text:style-name="P547"><text:span text:style-name="T548">21.3.2.3</text:span><text:span text:style-name="T549">.</text:span><text:span text:style-name="T550"><text:tab/>kuria ir administruoja tarnybinių stočių naudotojų registravimo į tarnybines stotis duomenis;</text:span></text:p>
      <text:p text:style-name="P551"><text:span text:style-name="T552">21.3.2.4</text:span><text:span text:style-name="T553">.</text:span><text:span text:style-name="T554"><text:tab/>stebi ir analizuoja tarnybinių stočių veik</text:span><text:span text:style-name="T555">lą;</text:span></text:p>
      <text:p text:style-name="P556"><text:span text:style-name="T557">21.3.2.5</text:span><text:span text:style-name="T558">.</text:span><text:span text:style-name="T559"><text:tab/>diegia ir konfigūruoja tarnybinių stočių programinę įrangą;</text:span></text:p>
      <text:p text:style-name="P560"><text:span text:style-name="T561">21.3.2.6</text:span><text:span text:style-name="T562">.</text:span><text:span text:style-name="T563"><text:tab/>diegia tarnybinių stočių programinės įrangos atnaujinimus, laikydamasis informacinių sistemų pokyčių tvarkos, nustatytos informacinių sistemų valdytojo tvirtinamame</text:span><text:span text:style-name="T564"><text:s/>informacinių sistemų pokyčių tvarkos apraše;</text:span></text:p>
      <text:p text:style-name="P565"><text:span text:style-name="T566">21.3.2.7</text:span><text:span text:style-name="T567">.</text:span><text:span text:style-name="T568"><text:tab/>užtikrina tarnybinių stočių saugą;</text:span></text:p>
      <text:p text:style-name="P569"><text:span text:style-name="T570">21.3.3</text:span><text:span text:style-name="T571">. duomenų bazių administratorius atlieka šias funkcijas:</text:span></text:p>
      <text:p text:style-name="P572"><text:span text:style-name="T573">21.3.3.1</text:span><text:span text:style-name="T574">. užtikrina duomenų bazių veikimą;</text:span></text:p>
      <text:p text:style-name="P575"><text:span text:style-name="T576">21.3.3.2</text:span><text:span text:style-name="T577">. tvarko duomenų bazių programinę į</text:span><text:span text:style-name="T578">rangą;</text:span></text:p>
      <text:p text:style-name="P579"><text:span text:style-name="T580">21.3.3.3</text:span><text:span text:style-name="T581">. diegia duomenų bazių programinės įrangos atnaujinimus,<text:s/></text:span><text:span text:style-name="T582">laikydamasis informacinių sistemų pokyčių tvarkos, nustatytos informacinių sistemų valdytojo tvirtinamame informacinių sistemų pokyčių tvarkos apraše</text:span><text:span text:style-name="T583">;</text:span></text:p>
      <text:p text:style-name="P584"><text:span text:style-name="T585">21.3.3.4</text:span><text:span text:style-name="T586">. kuria ir<text:s/></text:span><text:span text:style-name="T587">administruoja duomenų bazių naudotojų registravimo į duomenų bazes duomenis;</text:span></text:p>
      <text:p text:style-name="P588"><text:span text:style-name="T589">21.3.3.5</text:span><text:span text:style-name="T590">. kuria ir atkuria atsargines elektroninės informacijos kopijas;</text:span></text:p>
      <text:p text:style-name="P591"><text:span text:style-name="T592">21.3.3.6</text:span><text:span text:style-name="T593">. stebi duomenų bazes ir optimizuoja jų funkcionavimą;</text:span></text:p>
      <text:p text:style-name="P594"><text:span text:style-name="T595">21.3.3.7</text:span><text:span text:style-name="T596">. užtikrina duomenų baz</text:span><text:span text:style-name="T597">ių saugą;</text:span></text:p>
      <text:p text:style-name="P598"><text:span text:style-name="T599">21.3.4</text:span><text:span text:style-name="T600">. kitų informacinių sistemų komponentų administratoriai atlieka funkcijas, susijusias su kitų komponentų sąranka, veikimo stebėsena ir analize, profilaktine priežiūra, programinės įrangos diegimu ir konfigūravimu, trikdžių diagnostika</text:span><text:span text:style-name="T601"><text:s/>ir šalinimu, nepertraukiamo informacinių sistemų veikimo užtikrinimu, pasiūlymų dėl jų veikimo optimizavimo teikimu.</text:span></text:p>
      <text:p text:style-name="P602"><text:span text:style-name="T603">22</text:span><text:span text:style-name="T604">.</text:span><text:span text:style-name="T605"><text:tab/></text:span><text:span text:style-name="T606">Departamento paskirti<text:s/></text:span><text:span text:style-name="T607">administratoriai:</text:span></text:p>
      <text:p text:style-name="P608"><text:span text:style-name="T609">22.1</text:span><text:span text:style-name="T610">.</text:span><text:span text:style-name="T611"><text:tab/><text:s/>pagal kompetenciją reaguoja į saugos incidentus ir juos valdo, atlieka įsilau</text:span><text:span text:style-name="T612">žimų į informacines sistemas aptikimo funkcijas;</text:span></text:p>
      <text:p text:style-name="P613"><text:span text:style-name="T614">22.2</text:span><text:span text:style-name="T615">.</text:span><text:span text:style-name="T616"><text:tab/>dalyvauja atliekant informacinių sistemų rizikos vertinimą ir<text:s/></text:span><text:span text:style-name="T617">informacinių sistemų informacinių technologijų atitikties saugos reikalavimams vertinimą.</text:span></text:p>
      <text:p text:style-name="P618"><text:span text:style-name="T619">23</text:span><text:span text:style-name="T620">.</text:span><text:span text:style-name="T621"><text:tab/>Departamento paskirti administrator</text:span><text:span text:style-name="T622">iai yra atsakingi už tinkamą informacinių sistemų saugos dokumentuose nustatytų funkcijų vykdymą.</text:span></text:p>
      <text:p text:style-name="P623"><text:span text:style-name="T624">24</text:span><text:span text:style-name="T625">.</text:span><text:span text:style-name="T626"><text:tab/>Departamento paskirti administratoriai privalo vykdyti visus saugos įgaliotinio nurodymus ir pavedimus dėl elektroninės informacijos saugos užtikrinim</text:span><text:span text:style-name="T627">o, pagal kompetenciją reaguoti į saugos incidentus, juos valdyti ir nuolat teikti saugos įgaliotiniui informaciją apie saugą užtikrinančių pagrindinių komponentų būklę.</text:span></text:p>
      <text:p text:style-name="P628"><text:span text:style-name="T629">25</text:span><text:span text:style-name="T630">.</text:span><text:span text:style-name="T631"><text:tab/>Teisės aktai, kuriais vadovaujantis tvarkoma elektroninė informacija ir užtikri</text:span><text:span text:style-name="T632">nama jos sauga:</text:span></text:p>
      <text:p text:style-name="P633"><text:span text:style-name="T634">25.1</text:span><text:span text:style-name="T635">.</text:span><text:span text:style-name="T636"><text:tab/>Lietuvos Respublikos valstybės informacinių išteklių valdymo įstatymas;</text:span></text:p>
      <text:p text:style-name="P637"><text:span text:style-name="T638">25.2</text:span><text:span text:style-name="T639">.</text:span><text:span text:style-name="T640"><text:tab/>Lietuvos Respublikos asmens duomenų teisinės apsaugos įstatymas;</text:span></text:p>
      <text:p text:style-name="P641"><text:span text:style-name="T642">25.3</text:span><text:span text:style-name="T643">.</text:span><text:span text:style-name="T644"><text:tab/>Lietuvos Respublikos kibernetinio saugumo įstatymas;</text:span></text:p>
      <text:p text:style-name="P645"><text:span text:style-name="T646">25.4</text:span><text:span text:style-name="T647">.</text:span><text:span text:style-name="T648"><text:tab/>Bendrųjų<text:s/></text:span><text:span text:style-name="T649">saugos reikalavimų aprašas;</text:span></text:p>
      <text:p text:style-name="P650"><text:span text:style-name="T651">25.5</text:span><text:span text:style-name="T652">.</text:span><text:span text:style-name="T653"><text:tab/>Kibernetinio saugumo reikalavimų aprašas;</text:span></text:p>
      <text:p text:style-name="P654">25.6. Techninių valstybės registrų (kadastrų), žinybinių registrų, valstybės informacinių sistemų ir kitų informacinių sistemų elektroninės informacijos saugos reikalavimai, patvirtinti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 (toliau – Techniniai reikalavimai);<text:s/></text:p>
      <text:p text:style-name="P655">Papunkčio pakeitimai:</text:p>
      <text:p text:style-name="P656"><text:span text:style-name="T657">Nr.<text:s/></text:span><text:a xlink:href="https://www.e-tar.lt/portal/legalAct.html?documentId=ed5e26403ec211eb8d9fe110e148c770" office:target-frame-name="_top" xlink:show="replace"><text:span text:style-name="T658">1-631</text:span></text:a><text:span text:style-name="T659">, 2020-12-15, paskelbta TAR 2020-12-15, i. k. 2020-27318</text:span></text:p>
      <text:p text:style-name="Normal"/>
      <text:p text:style-name="P660"><text:span text:style-name="T661">25.7</text:span><text:span text:style-name="T662">.</text:span><text:span text:style-name="T663"><text:tab/><text:s/>2016 m. balandžio 27 d. Europos Parlamento ir Tarybos reglamentas (ES) 2016/679 dėl fi</text:span><text:span text:style-name="T664">zinių asmenų apsaugos tvarkant asmens duomenis ir dėl laisvo tokių duomenų judėjimo ir kuriuo panaikinama Direktyva 95/46/EB (Bendrasis duomenų apsaugos reglamentas);</text:span></text:p>
      <text:p text:style-name="P665"><text:span text:style-name="T666">25.8</text:span><text:span text:style-name="T667">.</text:span><text:span text:style-name="T668"><text:tab/>Informacinių sistemų valdytojo patvirtintas kibernetinių incidentų valdymo ypat</text:span><text:span text:style-name="T669">ingos svarbos informacinėje infrastruktūroje planas;</text:span></text:p>
      <text:p text:style-name="P670"><text:span text:style-name="T671">25.9</text:span><text:span text:style-name="T672">.</text:span><text:span text:style-name="T673"><text:tab/>Informacinių sistemų nuostatai;</text:span></text:p>
      <text:p text:style-name="P674"><text:span text:style-name="T675">25.10</text:span><text:span text:style-name="T676">.</text:span><text:span text:style-name="T677"><text:tab/>Lietuvos standartai LST EN ISO/IEC 27002 ir LST EN ISO/IEC 27001 bei Lietuvos ir tarptautiniai „Informacijos technologijos. Saugumo metodai“ grupės st</text:span><text:span text:style-name="T678">andartai, reglamentuojantys saugų duomenų tvarkymą;</text:span></text:p>
      <text:p text:style-name="P679"><text:span text:style-name="T680">25.11</text:span><text:span text:style-name="T681">.</text:span><text:span text:style-name="T682"><text:tab/>kiti teisės aktai, reglamentuojantys elektroninės informacijos tvarkymo teisėtumą ir elektroninės informacijos saugos valdymą.</text:span></text:p>
      <text:p text:style-name="Normal"/>
      <text:p text:style-name="P683"><text:span text:style-name="T684">II</text:span><text:span text:style-name="T685"><text:s/>skyrius</text:span></text:p>
      <text:p text:style-name="P686"><text:span text:style-name="T687">ELEKTRONINĖS INFORMACIJOS SAUGOS VALDYMAS</text:span></text:p>
      <text:p text:style-name="P688"/>
      <text:p text:style-name="P689"><text:span text:style-name="T690">26</text:span><text:span text:style-name="T691">.</text:span><text:span text:style-name="T692"><text:tab/></text:span><text:span text:style-name="T693">Informacinėse sistemose tvarkomos elektroninės informacijos svarbos kategorija, informacinių sistemų kategorijos ir priskyrimo tam tikrai kategorijai kriterijai yra nurodyti Saugos nuostatų priede.</text:span></text:p>
      <text:p text:style-name="P694"><text:span text:style-name="T695">27</text:span><text:span text:style-name="T696">.</text:span><text:span text:style-name="T697"><text:tab/></text:span><text:span text:style-name="T698">Informacinių sistemų saugos priemonės parenk</text:span><text:span text:style-name="T699">amos įvertinus galimus rizikos veiksnius elektroninės informacijos vientisumui, konfidencialumui ir prieinamumui.</text:span></text:p>
      <text:p text:style-name="P700"><text:span text:style-name="T701">28</text:span><text:span text:style-name="T702">.</text:span><text:span text:style-name="T703"><text:tab/></text:span><text:span text:style-name="T704">Pagrindinės informacinių sistemų rizikos mažinimo priemonės išdėstomos rizikos įvertinimo ataskaitoje, kurią kasmet ne vėliau nei iki<text:s/></text:span><text:span text:style-name="T705">spalio 1 dienos, o prireikus – ir neeilinio rizikos įvertinimo ataskaitą iki informacinių sistemų valdytojo nurodytos datos rengia saugos įgaliotinis, įvertinęs galinčius turėti įtakos elektroninės informacijos saugai rizikos veiksnius, iš kurių svarbiausi</text:span><text:span text:style-name="T706">eji yra šie:<text:s/></text:span></text:p>
      <text:p text:style-name="P707"><text:span text:style-name="T708">28.1</text:span><text:span text:style-name="T709">.</text:span><text:span text:style-name="T710"><text:tab/></text:span><text:span text:style-name="T711">subjektyvūs netyčiniai (elektroninės informacijos tvarkymo klaidos ir apsirikimai, elektroninės informacijos ištrynimas, klaidingas elektroninės informacijos teikimas, fiziniai elektroninės informacijos technologijų sutrikimai, duomen</text:span><text:span text:style-name="T712">ų perdavimo tinklais sutrikimai, programinės įrangos klaidos, neteisingas veikimas ir kita);</text:span></text:p>
      <text:p text:style-name="P713"><text:span text:style-name="T714">28.2</text:span><text:span text:style-name="T715">.</text:span><text:span text:style-name="T716"><text:tab/></text:span><text:span text:style-name="T717">subjektyvūs tyčiniai (nesankcionuotas naudojimasis informacine sistema elektroninei informacijai gauti, elektroninės informacijos pakeitimas ar sunaikini</text:span><text:span text:style-name="T718">mas, informacinių technologijų duomenų perdavimo tinklais sutrikdymai, saugos pažeidimai, vagystės ir kita);</text:span></text:p>
      <text:p text:style-name="P719"><text:span text:style-name="T720">28.3</text:span><text:span text:style-name="T721">.</text:span><text:span text:style-name="T722"><text:tab/></text:span><text:span text:style-name="T723">veiksniai, nurodyti Atleidimo nuo atsakomybės esant nenugalimos jėgos (</text:span><text:span text:style-name="T724">force majeure</text:span><text:span text:style-name="T725">) aplinkybėms taisyklių, patvirtintų Lietuvos Respubl</text:span><text:span text:style-name="T726">ikos Vyriausybės 1996 m. liepos 15 d. nutarimu Nr. 84 „Dėl Atleidimo nuo atsakomybės esant nenugalimos jėgos (</text:span><text:span text:style-name="T727">force majeure</text:span><text:span text:style-name="T728">) aplinkybėms taisyklių patvirtinimo“, 3 punkte.<text:s/></text:span></text:p>
      <text:p text:style-name="P729">29. Rizikos įvertinimo ataskaitos, rizikos įvertinimo ir rizikos valdymo priemonių plano duomenis ir jų kopijas informacinės sistemos valdytojas ar jo įgaliotas informacinės sistemos tvarkytojas ne vėliau kaip per 5 darbo dienas nuo minėtų dokumentų patvirtinimo pateikia Valstybės informacinių išteklių atitikties elektroninės informacijos saugos reikalavimams stebėsenos sistemai (toliau – ARSIS) Valstybės informacinių išteklių atitikties elektroninės informacijos saugos reikalavimams stebėsenos sistemos nuostatų, patvirtintų Lietuvos Respublikos krašto apsaugos ministro 2018 m. gruodžio 11 d. įsakymu Nr. V-1183 „Dėl Valstybės informacinių išteklių atitikties elektroninės informacijos saugos reikalavimams stebėsenos sistemos nuostatų patvirtinimo“, nustatyta tvarka.<text:s/></text:p>
      <text:p text:style-name="P730">Punkto pakeitimai:</text:p>
      <text:p text:style-name="P731"><text:span text:style-name="T732">Nr.<text:s/></text:span><text:a xlink:href="https://www.e-tar.lt/portal/legalAct.html?documentId=ed5e26403ec211eb8d9fe110e148c770" office:target-frame-name="_top" xlink:show="replace"><text:span text:style-name="T733">1-631</text:span></text:a><text:span text:style-name="T734">, 2020-12-15, paskelbta TAR 2020-12-15, i. k. 2020-27318</text:span></text:p>
      <text:p text:style-name="Normal"/>
      <text:p text:style-name="P735"><text:span text:style-name="T736">30</text:span><text:span text:style-name="T737">.</text:span><text:span text:style-name="T738"><text:tab/></text:span><text:span text:style-name="T739">Informacinių sistemų rizikos veiksniams vertinti<text:s/></text:span><text:span text:style-name="T740">naudojama ARSIS.</text:span></text:p>
      <text:p text:style-name="P741"><text:span text:style-name="T742">31</text:span><text:span text:style-name="T743">.</text:span><text:span text:style-name="T744"><text:tab/></text:span><text:span text:style-name="T745">Elektroninės informacijos saugos būklė gerinama techninėmis, programinėmis, organizacinėmis ir kitomis elektroninės informacijos saugos priemonėmis, kurios pasirenkamos atsižvelgiant į informacinių sistemų valdytojo skiriamus ištek</text:span><text:span text:style-name="T746">lius, vadovaujantis šiais principais:</text:span></text:p>
      <text:p text:style-name="P747"><text:span text:style-name="T748">31.1</text:span><text:span text:style-name="T749">.</text:span><text:span text:style-name="T750"><text:tab/>likutinė rizika turi būti sumažinta iki priimtino lygio;</text:span></text:p>
      <text:p text:style-name="P751"><text:span text:style-name="T752">31.2</text:span><text:span text:style-name="T753">.</text:span><text:span text:style-name="T754"><text:tab/>elektroninės informacijos saugos priemonės diegimo kainos turi atitikti saugomos elektroninės informacijos vertę;</text:span></text:p>
      <text:p text:style-name="P755"><text:span text:style-name="T756">31.3</text:span><text:span text:style-name="T757">.</text:span><text:span text:style-name="T758"><text:tab/>esant galimybei, tu</text:span><text:span text:style-name="T759">ri būti įdiegtos prevencinės korekcinės elektroninės informacijos saugos priemonės.</text:span></text:p>
      <text:p text:style-name="P760"><text:span text:style-name="T761">32</text:span><text:span text:style-name="T762">.</text:span><text:span text:style-name="T763"><text:tab/></text:span><text:span text:style-name="T764">Informacinių sistemų valdytojas, atsižvelgdamas į informacinių sistemų rizikos įvertinimo ataskaitą, prireikus tvirtina departamento parengtą rizikos įvertinimo i</text:span><text:span text:style-name="T765">r rizikos valdymo priemonių planą, kuriame numatomas techninių, administracinių ir kitų išteklių poreikis rizikos valdymo priemonėms įgyvendinti.</text:span></text:p>
      <text:p text:style-name="P766">33. Siekiant užtikrinti Saugos nuostatuose ir saugos politiką įgyvendinančiuose dokumentuose išdėstytų nuostatų įgyvendinimo kontrolę, Informacinių technologijų saugos atitikties vertinimo metodikoje, patvirtintoje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 nustatyta tvarka kasmet organizuojamas informacinių sistemų informacinių technologijų saugos reikalavimų atitikties vertinimas.<text:s/></text:p>
      <text:p text:style-name="P767">Punkto pakeitimai:</text:p>
      <text:p text:style-name="P768"><text:span text:style-name="T769">Nr.<text:s/></text:span><text:a xlink:href="https://www.e-tar.lt/portal/legalAct.html?documentId=ed5e26403ec211eb8d9fe110e148c770" office:target-frame-name="_top" xlink:show="replace"><text:span text:style-name="T770">1-631</text:span></text:a><text:span text:style-name="T771">, 2020-12-15, paskelbta TAR 2020-12-15, i. k. 2020-27318</text:span></text:p>
      <text:p text:style-name="Normal"/>
      <text:p text:style-name="P772"><text:span text:style-name="T773">34</text:span><text:span text:style-name="T774">.</text:span><text:span text:style-name="T775"><text:tab/>Informacinių sistemų informacinių technologijų saugos atitikties vertinimo metu gali būti atliekamas pažeidžiamumų testavimas imituojant kibernetines atakas ir vykdant kibernetinių incidentų imitavimo pratybas. Imituojant kibernetines atakas rekome</text:span><text:span text:style-name="T776">nduojama vadovautis tarptautiniu mastu pripažintų organizacijų (pvz., EC-COUNCIL, ISACA, NIST ir kt.) rekomendacijomis ir gerąja praktika.<text:s/></text:span></text:p>
      <text:p text:style-name="P777"><text:span text:style-name="T778">35</text:span><text:span text:style-name="T779">.</text:span><text:span text:style-name="T780"><text:tab/></text:span><text:span text:style-name="T781">Atlikus informacinių sistemų informacinių technologijų saugos reikalavimų atitikties vertinimą, rengiamas pastebėtų trūkumų šalinimo planas, kurį tvirtina, atsakingus vykdytojus paskiria ir įgyvendinimo terminus nustato informacinių sistemų valdytojas.<text:s/></text:span></text:p>
      <text:p text:style-name="P782">36. Informacinių technologijų saugos atitikties vertinimo ataskaitas, pastebėtų trūkumų šalinimo plano duomenis ir jų kopijas informacinių sistemų valdytojas arba jos įgaliotas tvarkytojas ne vėliau kaip per 5 darbo dienas nuo minėtų dokumentų priėmimo pateikia ARSIS Valstybės informacinių išteklių atitikties elektroninės informacijos saugos reikalavimams stebėsenos sistemos nuostatų, patvirtintų Lietuvos Respublikos krašto apsaugos ministro 2018 m. gruodžio 11 d. įsakymu Nr. V-1183 „Dėl Valstybės informacinių išteklių atitikties elektroninės informacijos saugos reikalavimams stebėsenos sistemos nuostatų patvirtinimo“, nustatyta tvarka.<text:s/></text:p>
      <text:p text:style-name="P783">Punkto pakeitimai:</text:p>
      <text:p text:style-name="P784"><text:span text:style-name="T785">Nr.<text:s/></text:span><text:a xlink:href="https://www.e-tar.lt/portal/legalAct.html?documentId=ed5e26403ec211eb8d9fe110e148c770" office:target-frame-name="_top" xlink:show="replace"><text:span text:style-name="T786">1-631</text:span></text:a><text:span text:style-name="T787">, 2020-12-15, paskelbta TAR 2020-12-15, i. k. 2020-27318</text:span></text:p>
      <text:p text:style-name="Normal"/>
      <text:p text:style-name="P788"><text:span text:style-name="T789">37</text:span><text:span text:style-name="T790">.</text:span><text:span text:style-name="T791"><text:tab/>Ne rečiau kaip kartą per trejus metus informacinių sistemų informacinių technologijų saugos reikalavimų atitikties vertinimą turi atlikti nepriklausomi, visuotinai pripažintų<text:s/></text:span><text:span text:style-name="T792">tarptautinių organizacijų sertifikuoti informacinių sistemų auditoriai.</text:span></text:p>
      <text:p text:style-name="P793"/>
      <text:p text:style-name="P794"><text:span text:style-name="T795">III</text:span><text:span text:style-name="T796"><text:s/>skyrius</text:span></text:p>
      <text:p text:style-name="P797"><text:span text:style-name="T798">ORGANIZACINIAI IR TECHNINIAI REIKALAVIMAI</text:span></text:p>
      <text:p text:style-name="P799"/>
      <text:p text:style-name="P800"><text:span text:style-name="T801">38</text:span><text:span text:style-name="T802">.</text:span><text:span text:style-name="T803"><text:tab/>Programinės įrangos, skirtos informacinėms sistemoms apsaugoti nuo kenksmingosios programinės įrangos (virusų, pro</text:span><text:span text:style-name="T804">graminės įrangos, skirtos šnipinėjimui, nepageidaujamo elektroninio pašto ir pan.), naudojimo nuostatos ir jos atnaujinimo reikalavimai:</text:span></text:p>
      <text:p text:style-name="P805"><text:span text:style-name="T806">38.1</text:span><text:span text:style-name="T807">.</text:span><text:span text:style-name="T808"><text:tab/>informacinių sistemų tarnybinėse stotyse ir kompiuterizuotose darbo vietose turi būti naudojamos centralizuotai</text:span><text:span text:style-name="T809"><text:s/>valdomos kenksmingosios programinės įrangos aptikimo priemonės, nuolat ieškančios ir blokuojančios kenksmingąją programinę įrangą, kurios turi būti reguliariai atnaujinamos automatiniu būdu ne rečiau kaip kartą per 24 valandas;</text:span></text:p>
      <text:p text:style-name="P810"><text:span text:style-name="T811">38.2</text:span><text:span text:style-name="T812">.</text:span><text:span text:style-name="T813"><text:tab/>programinės įrang</text:span><text:span text:style-name="T814">os konfigūravimas turi būti apsaugotas slaptažodžiu.</text:span></text:p>
      <text:p text:style-name="P815"><text:span text:style-name="T816">39</text:span><text:span text:style-name="T817">.</text:span><text:span text:style-name="T818"><text:tab/>Programinės įrangos, įdiegtos informacinių sistemų tarnybinėse stotyse ir kompiuterizuotose darbo vietose, naudojimo nuostatos:<text:s/></text:span></text:p>
      <text:p text:style-name="P819"><text:span text:style-name="T820">39.1</text:span><text:span text:style-name="T821">.</text:span><text:span text:style-name="T822"><text:tab/>informacinių sistemų darbui turi būti naudojama tik lega</text:span><text:span text:style-name="T823">li ir patikrinta programinė įranga, įtraukta į leistinos programinės įrangos sąrašą, patvirtintą informacinės sistemos valdytojo. Leistinos programinės įrangos sąrašą turi parengti ir pagal poreikį peržiūrėti bei prireikus atnaujinti saugos įgaliotinis kar</text:span><text:span text:style-name="T824">tu su pagrindiniu administratoriumi;</text:span></text:p>
      <text:p text:style-name="P825"><text:span text:style-name="T826">39.2</text:span><text:span text:style-name="T827">.</text:span><text:span text:style-name="T828"><text:tab/>programinė įranga atnaujinama laikantis gamintojo reikalavimų;</text:span></text:p>
      <text:p text:style-name="P829"><text:span text:style-name="T830">39.3</text:span><text:span text:style-name="T831">.</text:span><text:span text:style-name="T832"><text:tab/>programinės įrangos diegimą, šalinimą ir konfigūravimą atlieka administratoriai.</text:span></text:p>
      <text:p text:style-name="P833"><text:span text:style-name="T834">40</text:span><text:span text:style-name="T835">.</text:span><text:span text:style-name="T836"><text:tab/>Informacinėse sistemose turi būti naudojamos<text:s/></text:span><text:span text:style-name="T837">tik tarnybinės išorinės duomenų laikmenos (USB, CD ir (arba) DVD ir kt.) ir kiti tarnybiniai įrenginiai, kurie yra išduoti tarnybinėms funkcijoms vykdyti.</text:span></text:p>
      <text:p text:style-name="P838"><text:span text:style-name="T839">41</text:span><text:span text:style-name="T840">.</text:span><text:span text:style-name="T841"><text:tab/>Informacinių sistemų kompiuterizuotose darbo vietose turi būti įdiegtos priemonės, leidžianči</text:span><text:span text:style-name="T842">os riboti išorinių duomenų laikmenų (USB, CD ir (arba) DVD ir kt.) naudojimą.</text:span></text:p>
      <text:p text:style-name="P843"><text:span text:style-name="T844">42</text:span><text:span text:style-name="T845">.</text:span><text:span text:style-name="T846"><text:tab/>Informacinių sistemų programinis kodas privalo būti apsaugotas nuo atskleidimo neturintiems teisės su juo susipažinti asmenims.</text:span></text:p>
      <text:p text:style-name="P847"><text:span text:style-name="T848">43</text:span><text:span text:style-name="T849">.</text:span><text:span text:style-name="T850"><text:tab/></text:span><text:span text:style-name="T851">Kompiuterių tinklo filtravimo įrangos (užkardų, turinio kontrolės sistemų, įgaliotųjų serverių (angl.<text:s/></text:span><text:span text:style-name="T852">proxy</text:span><text:span text:style-name="T853">) ir kt.) pagrindinės naudojimo nuostatos:</text:span></text:p>
      <text:p text:style-name="P854"><text:span text:style-name="T855">43.1</text:span><text:span text:style-name="T856">.</text:span><text:span text:style-name="T857"><text:tab/>kompiuterių tinklai nuo viešųjų telekomunikacijų tinklų (interneto) turi būti atskirti ugniasienėm</text:span><text:span text:style-name="T858">is, DOS ir DDOS atakų prevencijai skirta įranga ir įsilaužimų aptikimo ir prevencijos įranga;</text:span></text:p>
      <text:p text:style-name="P859"><text:span text:style-name="T860">43.2</text:span><text:span text:style-name="T861">.</text:span><text:span text:style-name="T862"><text:tab/>visas duomenų srautas į internetą ir iš jo turi būti filtruojamas naudojant apsaugą nuo virusų ir kitos kenksmingosios programinės įrangos;</text:span></text:p>
      <text:p text:style-name="P863"><text:span text:style-name="T864">43.3</text:span><text:span text:style-name="T865">.</text:span><text:span text:style-name="T866"><text:tab/>tu</text:span><text:span text:style-name="T867">ri būti naudojamos turinio filtravimo sistemos.</text:span></text:p>
      <text:p text:style-name="P868"><text:span text:style-name="T869">44</text:span><text:span text:style-name="T870">.</text:span><text:span text:style-name="T871"><text:tab/>Informacinėse sistemose naudojamų interneto svetainių (toliau – svetainės) saugos valdymo reikalavimai:</text:span></text:p>
      <text:p text:style-name="P872"><text:span text:style-name="T873">44.1</text:span><text:span text:style-name="T874">.</text:span><text:span text:style-name="T875"><text:tab/></text:span><text:span text:style-name="T876">svetainės turi atitikti Kibernetinio saugumo reikalavimų apraše ir Techniniuose reikalavimuose nustatytus reikalavimus;<text:s/></text:span></text:p>
      <text:p text:style-name="P877"><text:span text:style-name="T878">44.2</text:span><text:span text:style-name="T879">.</text:span><text:span text:style-name="T880"><text:tab/>svetainių užkardos turi būti sukonfigūruotos taip, kad prie svetainių turinio valdymo sistemų (toliau – TVS) būtų galima jung</text:span><text:span text:style-name="T881">tis tik iš vidinio informacinių sistemų tvarkytojo kompiuterinio tinklo arba nustatytų IP (angl.<text:s/></text:span><text:span text:style-name="T882">Internet Protocol</text:span><text:span text:style-name="T883">) adresų;</text:span></text:p>
      <text:p text:style-name="P884"><text:span text:style-name="T885">44.3</text:span><text:span text:style-name="T886">.</text:span><text:span text:style-name="T887"><text:tab/>turi būti pakeistos numatytos prisijungimo prie svetainių turinio valdymo sistemos (TVS) ir administravimo skydų (angl.<text:s/></text:span><text:span text:style-name="T888">Pa</text:span><text:span text:style-name="T889">nel</text:span><text:span text:style-name="T890">) nuorodos (angl.<text:s/></text:span><text:span text:style-name="T891">Default path</text:span><text:span text:style-name="T892">) ir slaptažodžiai;</text:span></text:p>
      <text:p text:style-name="P893"><text:span text:style-name="T894">44.4</text:span><text:span text:style-name="T895">.</text:span><text:span text:style-name="T896"><text:tab/>turi būti užtikrinama, kad prie svetainių TVS ir administravimo skydų būtų galima jungtis tik naudojantis šifruotu ryšiu;</text:span></text:p>
      <text:p text:style-name="P897"><text:span text:style-name="T898">44.5</text:span><text:span text:style-name="T899">.</text:span><text:span text:style-name="T900"><text:tab/>informacinėse sistemose naudojamų svetainių sauga turi būti v</text:span><text:span text:style-name="T901">ertinama informacinių sistemų rizikos įvertinimo metu ir (arba) informacinių sistemų informacinių technologijų saugos atitikties vertinimo metu, atliekamų Saugos nuostatų II skyriuje nustatyta tvarka.</text:span></text:p>
      <text:p text:style-name="P902"><text:span text:style-name="T903">45</text:span><text:span text:style-name="T904">.</text:span><text:span text:style-name="T905"><text:tab/>Metodai, kuriais leidžiama užtikrinti saugų e</text:span><text:span text:style-name="T906">lektroninės informacijos teikimą ir (ar) gavimą:<text:s/></text:span></text:p>
      <text:p text:style-name="P907"><text:span text:style-name="T908">45.1</text:span><text:span text:style-name="T909">.</text:span><text:span text:style-name="T910"><text:tab/>informacinių sistemų naudotojų, jų vykdytų užklausų ir peržiūrėtų užklausų rezultatų duomenys tvarkomi informacinių sistemų naudotojų administravimo posistemėje Vidaus reikalų informacinės sistemos<text:s/></text:span><text:span text:style-name="T911">centrinio duomenų banko duomenų peržiūros kontrolės taisyklių, patvirtintų vidaus reikalų ministro 2005 m. kovo 9 d. įsakymu Nr. 1V-68 „Dėl Vidaus reikalų informacinės sistemos centrinio duomenų banko duomenų peržiūros kontrolės taisyklių patvirtinimo“, nu</text:span><text:span text:style-name="T912">statyta tvarka;</text:span></text:p>
      <text:p text:style-name="P913"><text:span text:style-name="T914">45.2</text:span><text:span text:style-name="T915">.</text:span><text:span text:style-name="T916"><text:tab/>tiesioginė prieiga prie informacinių sistemų elektroninės informacijos suteikiama įgyvendinus informacinių sistemų naudotojų autentifikavimo priemones – šie naudotojai savo tapatybę patvirtina slaptažodžiu ar kita autentifikavimo<text:s/></text:span><text:span text:style-name="T917">priemone; tiesioginė prieiga prie informacinių sistemų užtikrinama automatiniu būdu ištisą parą darbo ir poilsio dienomis;</text:span></text:p>
      <text:p text:style-name="P918"><text:span text:style-name="T919">45.3</text:span><text:span text:style-name="T920">.</text:span><text:span text:style-name="T921"><text:tab/>prieiga prie informacinių sistemų suteikiama tik registruotiems informacinių sistemų naudotojams;</text:span></text:p>
      <text:p text:style-name="P922"><text:span text:style-name="T923">45.4</text:span><text:span text:style-name="T924">.</text:span><text:span text:style-name="T925"><text:tab/>informacinių si</text:span><text:span text:style-name="T926">stemų elektroninė informacija perduodama automatiniu būdu naudojant TCP/IP, HTTPS protokolus realiuoju laiku prijungties <text:s/>režimu (angl.</text:span><text:span text:style-name="T927"><text:s/>online)</text:span><text:span text:style-name="T928"><text:s/>arba asinchroniniu režimu pagal informacinių sistemų duomenų teikimo sutartis, kuriose nustatytos perduodamos el</text:span><text:span text:style-name="T929">ektroninės informacijos specifikacijos, kopijų skaičius, kitos elektroninės informacijos perdavimo sąlygos ir tvarka;</text:span></text:p>
      <text:p text:style-name="P930"><text:span text:style-name="T931">45.5</text:span><text:span text:style-name="T932">.</text:span><text:span text:style-name="T933"><text:tab/>informacinių sistemų elektroninė informacija, perduodama per Vidaus reikalų telekomunikacinio tinklo (toliau – VRTT) ir kitas du</text:span><text:span text:style-name="T934">omenų perdavimo linijas, turi būti šifruojama.</text:span></text:p>
      <text:p text:style-name="P935"><text:span text:style-name="T936">46</text:span><text:span text:style-name="T937">.</text:span><text:span text:style-name="T938"><text:tab/>Informacinių sistemų elektroninei informacijai perduoti naudojamas VRTT ir kiti saugūs elektroninių ryšių tinklai.<text:s/></text:span></text:p>
      <text:p text:style-name="P939"><text:span text:style-name="T940">47</text:span><text:span text:style-name="T941">.</text:span><text:span text:style-name="T942"><text:tab/>Informacinių sistemų tvarkytojai apie diegiamus vietinius belaidžius tinklu</text:span><text:span text:style-name="T943">s, jungtis su kitais tinklais, vietinių tinklų įrangos pakeitimus turi raštu informuoti Informatikos ir ryšių departamentą – VRTT pagrindinį tvarkytoją.<text:s/></text:span></text:p>
      <text:p text:style-name="P944"><text:span text:style-name="T945">48</text:span><text:span text:style-name="T946">.</text:span><text:span text:style-name="T947"><text:tab/>Visos informacinių sistemų naudotojų kompiuterizuotos darbo vietos turi būti valdomos naudojan</text:span><text:span text:style-name="T948">t centralizuoto <text:s/>valdymo priemones (pvz., katalogų tarnybą „</text:span><text:span text:style-name="T949">Active direktory</text:span><text:span text:style-name="T950">“).</text:span></text:p>
      <text:p text:style-name="P951"><text:span text:style-name="T952">49</text:span><text:span text:style-name="T953">.</text:span><text:span text:style-name="T954"><text:tab/>Informacinių sistemų naudotojų tarnybinėms funkcijoms vykdyti naudojamuose nešiojamuosiuose kompiuteriuose turi būti naudojamas kompiuterio įjungimo slaptažodis, papild</text:span><text:span text:style-name="T955">omas informacinių sistemų naudotojo tapatybės patvirtinimas ir elektroninės informacijos šifravimas.<text:s/></text:span></text:p>
      <text:p text:style-name="P956"><text:span text:style-name="T957">50</text:span><text:span text:style-name="T958">.</text:span><text:span text:style-name="T959"><text:tab/>Informacinių sistemų naudotojams, kuriems atliekant tiesiogines pareigas būtina prisijungti iš nutolusios darbo vietos, gali būti suteikiama nuoto</text:span><text:span text:style-name="T960">linio prisijungimo prie informacinių sistemų galimybė:</text:span></text:p>
      <text:p text:style-name="P961"><text:span text:style-name="T962">50.1</text:span><text:span text:style-name="T963">.</text:span><text:span text:style-name="T964"><text:tab/></text:span><text:span text:style-name="T965">techninis nuotolinio prisijungimo sprendimas turi užtikrinti ne žemesnį nei vidiniam prisijungimui naudojamą saugumo lygį, t. y. turi būti naudojamos Saugos nuostatuose nurodytos priemonės ir elektroninės informacijos šifravimas naudojantis virtualiu priva</text:span><text:span text:style-name="T966">čiu tinklu (angl.<text:s/></text:span><text:span text:style-name="T967">virtual private network,</text:span><text:span text:style-name="T968"><text:s/></text:span><text:span text:style-name="T969">VPN</text:span><text:span text:style-name="T970">);</text:span></text:p>
      <text:p text:style-name="P971"><text:span text:style-name="T972">50.2</text:span><text:span text:style-name="T973">.</text:span><text:span text:style-name="T974"><text:tab/>prie informacinių sistemų prisijungiama nuotoliniu būdu naudojant interneto naršyklę (HTTPS protokolą).</text:span></text:p>
      <text:p text:style-name="P975"><text:span text:style-name="T976">51</text:span><text:span text:style-name="T977">.</text:span><text:span text:style-name="T978"><text:tab/>Pagrindiniai atsarginių elektroninės informacijos kopijų darymo ir atkūrimo<text:s/></text:span><text:span text:style-name="T979">reikalavimai:</text:span></text:p>
      <text:p text:style-name="P980"><text:span text:style-name="T981">51.1</text:span><text:span text:style-name="T982">.</text:span><text:span text:style-name="T983"><text:tab/>informacinių sistemų elektroninės informacijos kopijos turi būti daromos automatiškai kiekvieną dieną; prireikus jas atkurti turi teisę departamento paskirtas duomenų bazių administratorius;</text:span></text:p>
      <text:p text:style-name="P984"><text:span text:style-name="T985">51.2</text:span><text:span text:style-name="T986">.</text:span><text:span text:style-name="T987"><text:tab/>atkūrimas iš elektroninės informa</text:span><text:span text:style-name="T988">cijos kopijų privalo būti išbandomas;</text:span></text:p>
      <text:p text:style-name="P989"><text:span text:style-name="T990">51.3</text:span><text:span text:style-name="T991">.</text:span><text:span text:style-name="T992"><text:tab/>informacinių sistemų elektroninės informacijos kopijos saugomos kitoje patalpoje nei informacinių sistemų tarnybinės stotys.</text:span></text:p>
      <text:p text:style-name="P993"><text:span text:style-name="T994">52</text:span><text:span text:style-name="T995">.</text:span><text:span text:style-name="T996"><text:tab/>Turi būti užtikrintas saugos incidentų, įvykusių informacinėse sistemose,</text:span><text:span text:style-name="T997"><text:s/>registravimas, valdymas ir tyrimas Kibernetinių saugumo reikalavimų aprašo ir informacinių sistemų valdytojo patvirtintų kibernetinių incidentų valdymo ypatingos svarbos informacinėje infrastruktūroje plano ir informacinių sistemų veiklos tęstinumo valdym</text:span><text:span text:style-name="T998">o plano nustatyta tvarka:</text:span></text:p>
      <text:p text:style-name="P999"><text:span text:style-name="T1000">52.1</text:span><text:span text:style-name="T1001">.</text:span><text:span text:style-name="T1002"><text:tab/>informacinėse sistemose įvykę saugos incidentai registruojami ir nedelsiant į juos reaguojama, techninėmis ir programinėmis priemonėmis saugos incidentai valdomi, tiriami, šalinami ir atkuriama sistemų veikla;</text:span></text:p>
      <text:p text:style-name="P1003"><text:span text:style-name="T1004">52.2</text:span><text:span text:style-name="T1005">.</text:span><text:span text:style-name="T1006"><text:tab/>Na</text:span><text:span text:style-name="T1007">cionaliniam kibernetinio saugumo centrui ir kitoms atsakingoms institucijoms pagal kompetenciją pranešama apie įvykusius saugos incidentus, jų vertinimą ir suvaldymą.</text:span></text:p>
      <text:p text:style-name="P1008"><text:span text:style-name="T1009">53</text:span><text:span text:style-name="T1010">.</text:span><text:span text:style-name="T1011"><text:tab/>Ne rečiau kaip kartą per savaitę turi būti atliekama informacinių sistemų naudo</text:span><text:span text:style-name="T1012">tojų veiksmų audito įrašų analizė (esant poreikiui Informatikos ir ryšių departamentas teikia informaciją apie informacinių sistemų naudotojų atliktus veiksmus atitinkamiems informacinių sistemų tvarkytojams).<text:s/></text:span></text:p>
      <text:p text:style-name="P1013"><text:span text:style-name="T1014">54</text:span><text:span text:style-name="T1015">.</text:span><text:span text:style-name="T1016"><text:tab/>Ne rečiau kaip kartą per mėnesį turi<text:s/></text:span><text:span text:style-name="T1017">būti atliekama ugniasienių užfiksuotų įvykių analizė ir pastebėtos neatitiktys saugumo reikalavimams nedelsiant šalinamos.</text:span></text:p>
      <text:p text:style-name="P1018"><text:span text:style-name="T1019">55</text:span><text:span text:style-name="T1020">.</text:span><text:span text:style-name="T1021"><text:tab/>Ne rečiau kaip kartą per mėnesį turi būti įvertinami kibernetiniam saugumui užtikrinti naudojamų priemonių programiniai atnau</text:span><text:span text:style-name="T1022">jinimai, klaidų taisymai ir šie atnaujinimai diegiami.</text:span></text:p>
      <text:p text:style-name="P1023"><text:span text:style-name="T1024">56</text:span><text:span text:style-name="T1025">.</text:span><text:span text:style-name="T1026"><text:tab/>Perkant paslaugas, darbus ar įrangą, susijusius su informacinėmis sistemomis, jų projektavimu, kūrimu, diegimu, modernizavimu, priežiūra, palaikymu, saugos užtikrinimu, auditavimu, patalpų prie</text:span><text:span text:style-name="T1027">žiūra, elektroninės informacijos perdavimo tinklais, taip pat kitus, suteikiančius teisę ir galimybę prieiti prie elektroninės informacijos, ją apdoroti, saugoti, keistis elektronine informacija ar tiekti informacinių technologijų infrastruktūros komponent</text:span><text:span text:style-name="T1028">us, pirkimo dokumentuose iš anksto turi būti nustatyta, kad paslaugų teikėjas, darbų vykdytojas ar techninės ir programinės įrangos tiekėjas (toliau – paslaugų teikėjas) privalo laikytis informacinių sistemų saugos dokumentuose nustatytų reikalavimų ir užt</text:span><text:span text:style-name="T1029">ikrinti teikiamų paslaugų, vykdomų darbų ar tiekiamos įrangos atitiktį nustatytiems <text:s/>elektroninės informacijos saugos reikalavimams.</text:span></text:p>
      <text:p text:style-name="P1030"><text:span text:style-name="T1031">57</text:span><text:span text:style-name="T1032">.</text:span><text:span text:style-name="T1033"><text:tab/>Į paslaugų pirkimo sutartį turi būti įtraukta nuostata, įpareigojanti paslaugų teikėjo darbuotojus pasirašyti konfi</text:span><text:span text:style-name="T1034">dencialumo pasižadėjimą neatskleisti tretiesiems asmenims jokios informacijos, gautos vykdant šią sutartį, išskyrus tiek, kiek būtina sutarčiai vykdyti, taip pat nenaudoti konfidencialios informacijos asmeniniams ar trečiųjų asmenų poreikiams laikantis pri</text:span><text:span text:style-name="T1035">ncipo, kad visa paslaugų teikėjui suteikta informacija (įskaitant informacinėse sistemose tvarkomą elektroninę informaciją) yra konfidenciali, nebent raštu patvirtinama, kad tam tikra pateikta informacija nėra konfidenciali.<text:s/></text:span></text:p>
      <text:p text:style-name="P1036"/>
      <text:p text:style-name="P1037"><text:span text:style-name="T1038">IV</text:span><text:span text:style-name="T1039"><text:s/>skyrius</text:span></text:p>
      <text:p text:style-name="P1040"><text:span text:style-name="T1041">REIKALAVIMAI</text:span><text:span text:style-name="T1042"><text:s/>PERSONALUI<text:s/></text:span></text:p>
      <text:p text:style-name="P1043"/>
      <text:p text:style-name="P1044"><text:span text:style-name="T1045">58</text:span><text:span text:style-name="T1046">.</text:span><text:span text:style-name="T1047"><text:tab/>Saugos įgaliotinis<text:s/></text:span><text:span text:style-name="T1048">privalo išmanyti elektroninės informacijos saugos užtikrinimo principus, savo darbe vadovautis Bendrųjų saugos reikalavimų aprašu, kitais Lietuvos Respublikos ir Europos Sąjungos teisės aktais, reglamentuojančiais<text:s/></text:span><text:span text:style-name="T1049">saugų elektroninės informacijos tvarkymą,</text:span><text:span text:style-name="T1050"><text:s/>privalo tobulinti kvalifikaciją elektroninės informacijos saugos srityje.</text:span></text:p>
      <text:p text:style-name="P1051"><text:span text:style-name="T1052">59</text:span><text:span text:style-name="T1053">.</text:span><text:span text:style-name="T1054"><text:tab/>S</text:span><text:span text:style-name="T1055">augos įgaliotiniu, administratoriumi negali būti skiriamas asmuo, turintis neišnykusį ar nepanaikintą teistumą už nusikaltimą<text:s/></text:span><text:span text:style-name="T1056">elektroninių duomenų ir informacinių sistemų saugumui, taip pat paskirtą administracinę nuobaudą už neteisėtą asmens duomenų tvarkymą ir privatumo apsaugos pažeidimą elektroninių ryšių srityje, elektroninių ryšių išteklių naudojimo ir skyrimo taisyklių paž</text:span><text:span text:style-name="T1057">eidimą, elektroninių ryšių tinklo gadinimą ar savavališką prisijungimą prie tinklo arba galinių įrenginių, kurie trukdo elektroninių ryšių tinklo darbui, savavališką prisijungimą arba elektroninių ryšių infrastruktūros įrengimo, naudojimo ir apsaugos sąlyg</text:span><text:span text:style-name="T1058">ų ir taisyklių pažeidimą, jeigu nuo jos paskyrimo praėję mažiau kaip vieni metai.</text:span></text:p>
      <text:p text:style-name="P1059"><text:span text:style-name="T1060">60</text:span><text:span text:style-name="T1061">.</text:span><text:span text:style-name="T1062"><text:tab/>Visi<text:s/></text:span><text:span text:style-name="T1063">administratoriai privalo išmanyti pagrindinius elektroninės informacijos saugos ir saugaus darbo su duomenų perdavimo tinklais principus,</text:span><text:span text:style-name="T1064"><text:s/>atsižvelgiant į vykdoma</text:span><text:span text:style-name="T1065">s funkcijas, atitinkamai <text:s/>turėti sisteminių programinių priemonių administravimo ir priežiūros patirties, mokėti administruoti ir prižiūrėti duomenų bazes,<text:s/></text:span><text:span text:style-name="T1066">gebėti užtikrinti techninės ir programinės įrangos nepertraukiamą funkcionavimą bei saugą, stebėti t</text:span><text:span text:style-name="T1067">echninės ir programinės įrangos veikimą, atlikti techninės ir programinės įrangos profilaktinę priežiūrą, sutrikimų bei saugos incidentų diagnostiką ir šalinimą, turėti sisteminių programinių priemonių (</text:span><text:span text:style-name="T1068">Windows, Unix, Oracle</text:span><text:span text:style-name="T1069">) administravimo ir priežiūros p</text:span><text:span text:style-name="T1070">atirties.</text:span></text:p>
      <text:p text:style-name="P1071"><text:span text:style-name="T1072">61</text:span><text:span text:style-name="T1073">.</text:span><text:span text:style-name="T1074"><text:tab/></text:span><text:span text:style-name="T1075">Visi<text:s/></text:span><text:span text:style-name="T1076">administratoriai ir naudotojai turi būti susipažinę su Saugos nuostatais, saugos politiką įgyvendinančiais dokumentais, pagal kompetenciją ir kitais teisės aktais bei standartais, reglamentuojančiais elektroninės informacijos saugą.<text:s/></text:span></text:p>
      <text:p text:style-name="P1077"><text:span text:style-name="T1078">62</text:span><text:span text:style-name="T1079">.</text:span><text:span text:style-name="T1080"><text:tab/>Naudotojai, tvarkantys elektroninę informaciją, privalo įsipareigoti saugoti informacijos paslaptį. Įsipareigojimas saugoti paslaptį galioja ir nutraukus su elektroninės informacijos tvarkymu susijusią veiklą ir valstybės tarnybos ar darbo santyki</text:span><text:span text:style-name="T1081">us.</text:span></text:p>
      <text:p text:style-name="P1082"><text:span text:style-name="T1083">63</text:span><text:span text:style-name="T1084">.</text:span><text:span text:style-name="T1085"><text:tab/>Naudotojai, atliekantys tarnybines funkcijas, susijusias su asmens duomenų tvarkymu ir teikimu, pasirašytinai įpareigojami saugoti asmens duomenų paslaptį. Asmens duomenų paslaptį jie privalo saugoti ir pasibaigus darbo (tarnybos) santykiams, p</text:span><text:span text:style-name="T1086">er visą asmens duomenų teisinės apsaugos laiką, jeigu Asmens duomenų teisinės apsaugos įstatymas nenumato ko kita.</text:span></text:p>
      <text:p text:style-name="P1087"><text:span text:style-name="T1088">64</text:span><text:span text:style-name="T1089">.</text:span><text:span text:style-name="T1090"><text:tab/>Naudotojai, pastebėję saugos dokumentuose nustatytų reikalavimų pažeidimų, nusikalstamos veikos požymių, neveikiančias arba netinkama</text:span><text:span text:style-name="T1091">i veikiančias saugos užtikrinimo priemones, privalo nedelsdami pranešti apie tai<text:s/></text:span><text:span text:style-name="T1092">ITT pagalbos tarnybai<text:s/></text:span><text:span text:style-name="T1093">arba administratoriui ar saugos įgaliotiniui.</text:span></text:p>
      <text:p text:style-name="P1094"><text:span text:style-name="T1095">65</text:span><text:span text:style-name="T1096">.</text:span><text:span text:style-name="T1097"><text:tab/></text:span><text:span text:style-name="T1098">Informacinių</text:span><text:span text:style-name="T1099"><text:s/>sistemų</text:span><text:span text:style-name="T1100"><text:s/>naudotojai privalo:</text:span></text:p>
      <text:p text:style-name="P1101"><text:span text:style-name="T1102">65.1</text:span><text:span text:style-name="T1103">.</text:span><text:span text:style-name="T1104"><text:tab/>turėti pagrindinius darbo kompiuteriu, taikomosiom</text:span><text:span text:style-name="T1105">is programomis įgūdžius, mokėti saugiai tvarkyti elektroninę informaciją</text:span><text:span text:style-name="T1106">;</text:span></text:p>
      <text:p text:style-name="P1107"><text:span text:style-name="T1108">65.2</text:span><text:span text:style-name="T1109">.</text:span><text:span text:style-name="T1110"><text:tab/></text:span><text:span text:style-name="T1111">nuolat kelti kvalifikaciją saugaus elektroninės informacijos tvarkymo kursuose, mokymuose, seminaruose;</text:span></text:p>
      <text:p text:style-name="P1112"><text:span text:style-name="T1113">65.3</text:span><text:span text:style-name="T1114">.</text:span><text:span text:style-name="T1115"><text:tab/>pamiršę, praradę arba kitaip netekę savo prisijungimo prie</text:span><text:span text:style-name="T1116"><text:s/>informacinės sistemos vardą ar slaptažodį, nedelsdami elektroniniu paštu arba telefonu informuoti naudotojų administratorių.</text:span></text:p>
      <text:p text:style-name="P1117"><text:span text:style-name="T1118">66</text:span><text:span text:style-name="T1119">.</text:span><text:span text:style-name="T1120"><text:tab/></text:span><text:span text:style-name="T1121">Informacinių sistemų naudotojams draudžiama:</text:span></text:p>
      <text:p text:style-name="P1122"><text:span text:style-name="T1123">66.1</text:span><text:span text:style-name="T1124">.</text:span><text:span text:style-name="T1125"><text:tab/>atskleisti informacinės sistemos duomenis ar suteikti kitokią galim</text:span><text:span text:style-name="T1126">ybę bet kokia forma su jais susipažinti tokios teisės neturintiems asmenims;</text:span></text:p>
      <text:p text:style-name="P1127"><text:span text:style-name="T1128">66.2</text:span><text:span text:style-name="T1129">.</text:span><text:span text:style-name="T1130"><text:tab/>savavališkai diegti informacinės sistemos taikomosios programinės įrangos pakeitimus ir naujas versijas neturint tam suteiktos teisės;</text:span></text:p>
      <text:p text:style-name="P1131"><text:span text:style-name="T1132">66.3</text:span><text:span text:style-name="T1133">.</text:span><text:span text:style-name="T1134"><text:tab/>atskleisti kitiems<text:s/></text:span><text:span text:style-name="T1135">asmenims prisijungimo prie informacinės sistemos vardą, slaptažodį ar kitaip sudaryti sąlygas jais pasinaudoti;</text:span></text:p>
      <text:p text:style-name="P1136"><text:span text:style-name="T1137">66.4</text:span><text:span text:style-name="T1138">.</text:span><text:span text:style-name="T1139"><text:tab/>naudoti informacinės sistemos duomenis kitokiais nei jų nuostatuose nurodytais tikslais ir savo pareigybės aprašyme nustatytų funkcijų</text:span><text:span text:style-name="T1140"><text:s/>vykdymo tikslais;</text:span></text:p>
      <text:p text:style-name="P1141"><text:span text:style-name="T1142">66.5</text:span><text:span text:style-name="T1143">.</text:span><text:span text:style-name="T1144"><text:tab/>sudaryti sąlygas pasinaudoti informacinei sistemai tvarkyti naudojama technine ir programine įranga tokios teisės neturintiems asmenims (paliekant darbo vietą būtina užrakinti darbalaukį arba išjungti darbo stotį);</text:span></text:p>
      <text:p text:style-name="P1145"><text:span text:style-name="T1146">66.6</text:span><text:span text:style-name="T1147">.</text:span><text:span text:style-name="T1148"><text:tab/>at</text:span><text:span text:style-name="T1149">likti veiksmus, dėl kurių gali būti neteisėtai pakeisti, sunaikinti ar atskleisti informacinės sistemos duomenys, taip pat neatlikti būtinų veiksmų, kurie apsaugo informacinės sistemos duomenis;</text:span></text:p>
      <text:p text:style-name="P1150"><text:span text:style-name="T1151">66.7</text:span><text:span text:style-name="T1152">.</text:span><text:span text:style-name="T1153"><text:tab/>atlikti bet kokius kitus neteisėtus informacinės si</text:span><text:span text:style-name="T1154">stemos tvarkymo veiksmus.</text:span></text:p>
      <text:p text:style-name="P1155"><text:span text:style-name="T1156">67</text:span><text:span text:style-name="T1157">.</text:span><text:span text:style-name="T1158"><text:tab/>Informacinių sistemų</text:span><text:span text:style-name="T1159"><text:s/>naudotojams<text:s/></text:span><text:span text:style-name="T1160">ne rečiau kaip kartą per kalendorinius metus</text:span><text:span text:style-name="T1161"><text:s/>turi būti rengiami elektroninės informacijos saugos mokymai, įvairiais būdais primenama apie saugos problematiką (pvz., priminimai elektroniniu paštu, teminių seminarų rengimas, atmintinės ir pan.). Saugos mokymai organizuojami periodiškai, mokymus organi</text:span><text:span text:style-name="T1162">zuoja pagrindinis saugos įgaliotinis ir kitų informacinių sistemų tvarkytojų paskirti <text:s/>saugos įgaliotiniai pagal kompetenciją.</text:span></text:p>
      <text:p text:style-name="Normal"/>
      <text:p text:style-name="P1163"><text:span text:style-name="T1164">V</text:span><text:span text:style-name="T1165"><text:s/>SKYRIUS</text:span></text:p>
      <text:p text:style-name="P1166"><text:span text:style-name="T1167">INFORMACINIŲ SISTEMŲ NAUDOTOJŲ SUPAŽINDINIMO SU SAUGOS</text:span><text:span text:style-name="T1168"><text:s/>DOKUMENTAIS PRINCIPAI</text:span></text:p>
      <text:p text:style-name="P1169"/>
      <text:p text:style-name="P1170"><text:span text:style-name="T1171">68</text:span><text:span text:style-name="T1172">.</text:span><text:span text:style-name="T1173"><text:tab/></text:span><text:span text:style-name="T1174">Tvarkyti<text:s/></text:span><text:span text:style-name="T1175">informacinių sist</text:span><text:span text:style-name="T1176">emų</text:span><text:span text:style-name="T1177"><text:s/>elektroninę informaciją gali tik<text:s/></text:span><text:span text:style-name="T1178">informacinių sistemų</text:span><text:span text:style-name="T1179"><text:s/>naudotojai, susipažinę su Saugos nuostatais, saugos politiką įgyvendinančiais dokumentais ir kitais teisės aktais, kuriais vadovaujamasi tvarkant elektroninę informaciją, užtikrinant jos saugą, taip</text:span><text:span text:style-name="T1180"><text:s/>pat <text:s/>atsakomybe už saugos dokumentų nuostatų pažeidimus, ir sutikę laikytis saugos dokumentuose nustatytų reikalavimų.<text:s/></text:span><text:span text:style-name="T1181">Pakartotinis supažindinimas yra vykdomas pasikeitus minėtiems dokumentams ir teisės aktams.</text:span></text:p>
      <text:p text:style-name="P1182"><text:span text:style-name="T1183">69</text:span><text:span text:style-name="T1184">.</text:span><text:span text:style-name="T1185"><text:tab/>Informacinių sistemų</text:span><text:span text:style-name="T1186"><text:s/>naudotojų supaž</text:span><text:span text:style-name="T1187">indinimą su Saugos nuostatais ir saugos politiką įgyvendinančiais dokumentais pagal kompetenciją organizuoja saugos įgaliotinis.</text:span></text:p>
      <text:p text:style-name="P1188"><text:span text:style-name="T1189">70</text:span><text:span text:style-name="T1190">.</text:span><text:span text:style-name="T1191"><text:tab/>Informacinių sistemų</text:span><text:span text:style-name="T1192"><text:s/>naudotojai su Saugos nuostatais ir saugos politiką įgyvendinančiais dokumentais bei atsakomybe už<text:s/></text:span><text:span text:style-name="T1193">jų reikalavimų nesilaikymą supažindinami pasirašytinai arba elektroniniu būdu, užtikrinančiu supažindinimo įrodomumą (jungiantis prie informacinės sistemos per naudotojo sąsają ar pan.).</text:span></text:p>
      <text:p text:style-name="P1194"><text:span text:style-name="T1195">71</text:span><text:span text:style-name="T1196">.</text:span><text:span text:style-name="T1197"><text:tab/></text:span><text:span text:style-name="T1198">Saugos nuostatai ir<text:s/></text:span><text:span text:style-name="T1199">saugos politiką įgyvendinantys<text:s/></text:span><text:span text:style-name="T1200">dokumentai</text:span><text:span text:style-name="T1201"><text:s/>turi būti persvarstomi (peržiūrimi) ne rečiau kaip kartą per kalendorinius metus.<text:s/></text:span><text:span text:style-name="T1202">Informacinių sistemų</text:span><text:span text:style-name="T1203"><text:s/></text:span><text:span text:style-name="T1204">saugos dokumentai turi būti persvarstomi (peržiūrimi) atlikus rizikos veiksnių analizę ar informacinių technologijų saugos atitikties vertinimą arba įvykus esminiams organizaciniams, sisteminiams ar kitiems pokyčiams.<text:s/></text:span><text:span text:style-name="T1205">S</text:span><text:span text:style-name="T1206">augos įgaliotiniai pagal kompetenciją</text:span><text:span text:style-name="T1207"><text:s/>atsakingi, kad<text:s/></text:span><text:span text:style-name="T1208">informacinių sistemų</text:span><text:span text:style-name="T1209"><text:s/>naudotojai būtų informuoti apie jų pakeitimą ir (ar) pripažinimą netekusiais galios.</text:span></text:p>
      <text:p text:style-name="P1210"/>
      <text:p text:style-name="P1211"><text:span text:style-name="T1212">___________________</text:span></text:p>
      <text:p text:style-name="P1213">Priešgaisrinės apsaugos ir gelbėjimo departamento<text:s/></text:p>
      <text:p text:style-name="P1222">prie<text:s/>Vidaus reikalų ministerijos valdomų valstybės informacinių sistemų duomenų saugos nuostatų</text:p>
      <text:p text:style-name="P1223">priedas<text:s/></text:p>
      <text:p text:style-name="P1224"/>
      <text:p text:style-name="P1225"/>
      <text:p text:style-name="P1226"><text:span text:style-name="T1227">PRIEŠGAISRINĖS APSAUGOS IR GELBĖJIMO DEPARTAMENTO PRIE VIDAUS REIKALŲ MINISTERIJOS VALDOMŲ VALSTYBĖS INFORMACINIŲ SISTEMŲ SĄRAŠAS</text:span></text:p>
      <text:p text:style-name="P1228"/>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Eil. Nr.</text:p>
          </table:table-cell>
          <table:table-cell table:style-name="TableCell1239">
            <text:p text:style-name="P1240">Valstybės informacinės sistemos pavadinimas</text:p>
          </table:table-cell>
          <table:table-cell table:style-name="TableCell1241">
            <text:p text:style-name="P1242">Valstybės informacinės sistemos elektroninės informacijos svarbos kategorija</text:p>
          </table:table-cell>
          <table:table-cell table:style-name="TableCell1243">
            <text:p text:style-name="P1244">Valstybės informacinės sistemos kategorija</text:p>
          </table:table-cell>
          <table:table-cell table:style-name="TableCell1245">
            <text:p text:style-name="P1246">Valstybės informacinės sistemos priskyrimo kategorijai kriterijai</text:p>
          </table:table-cell>
        </table:table-row>
        <table:table-row table:style-name="TableRow1247">
          <table:table-cell table:style-name="TableCell1248">
            <text:p text:style-name="P1249">1.</text:p>
          </table:table-cell>
          <table:table-cell table:style-name="TableCell1250">
            <text:p text:style-name="P1251">Gyventojų perspėjimo ir informavimo informacinė sistema<text:s/></text:p>
          </table:table-cell>
          <table:table-cell table:style-name="TableCell1252">
            <text:p text:style-name="P1253">vidutinės svarbos</text:p>
          </table:table-cell>
          <table:table-cell table:style-name="TableCell1254">
            <text:p text:style-name="P1255">3</text:p>
          </table:table-cell>
          <table:table-cell table:style-name="TableCell1256">
            <text:p text:style-name="P1257">Elektroninės informacijos, sudarančios valstybės informacinius išteklius, svarbos įvertinimo ir valstybės informacinių sistemų, registrų ir kitų informacinių sistemų klasifikavimo<text:s/>gairių aprašo (toliau – Aprašas) 9.1–9.2 ir 12.3 papunkčiai</text:p>
          </table:table-cell>
        </table:table-row>
        <table:table-row table:style-name="TableRow1258">
          <table:table-cell table:style-name="TableCell1259">
            <text:p text:style-name="P1260">2.</text:p>
          </table:table-cell>
          <table:table-cell table:style-name="TableCell1261">
            <text:p text:style-name="P1262">Valstybinės priešgaisrinės priežiūros veiklos administravimo informacinė sistema <text:s/></text:p>
          </table:table-cell>
          <table:table-cell table:style-name="TableCell1263">
            <text:p text:style-name="P1264">svarbi</text:p>
          </table:table-cell>
          <table:table-cell table:style-name="TableCell1265">
            <text:p text:style-name="P1266">2</text:p>
          </table:table-cell>
          <table:table-cell table:style-name="TableCell1267">
            <text:p text:style-name="P1268">Aprašo 8.1–8.2 ir 12.2 papunkčiai</text:p>
          </table:table-cell>
        </table:table-row>
        <table:table-row table:style-name="TableRow1269">
          <table:table-cell table:style-name="TableCell1270">
            <text:p text:style-name="P1271">3.<text:s/></text:p>
          </table:table-cell>
          <table:table-cell table:style-name="TableCell1272">
            <text:p text:style-name="P1273">Valstybinės priešgaisrinės gelbėjimo tarnybos informacinė<text:s/>sistema</text:p>
            <text:p text:style-name="P1274"/>
          </table:table-cell>
          <table:table-cell table:style-name="TableCell1275">
            <text:p text:style-name="P1276">vidutinės svarbos</text:p>
          </table:table-cell>
          <table:table-cell table:style-name="TableCell1277">
            <text:p text:style-name="P1278">3</text:p>
          </table:table-cell>
          <table:table-cell table:style-name="TableCell1279">
            <text:p text:style-name="P1280">Aprašo 9.1–9.2 ir 12.3 papunkčiai</text:p>
          </table:table-cell>
        </table:table-row>
      </table:table>
      <text:p text:style-name="P1281"/>
      <text:p text:style-name="P1282">___________________________</text:p>
      <text:p text:style-name="P1283">Priedo pakeitimai:</text:p>
      <text:p text:style-name="P1284"><text:span text:style-name="T1285">Nr.<text:s/></text:span><text:a xlink:href="https://www.e-tar.lt/portal/legalAct.html?documentId=e77cbc703d0011ee9de9e7e0fd363afc" office:target-frame-name="_top" xlink:show="replace"><text:span text:style-name="T1286">1-429 /2023 (1.4 E)</text:span></text:a><text:span text:style-name="T1287">, 2023-08-16, paskelbta</text:span><text:span text:style-name="T1288"><text:s/>TAR 2023-08-17, i. k. 2023-16324</text:span></text:p>
      <text:p text:style-name="Normal"/>
      <text:p text:style-name="P1289"/>
      <text:p text:style-name="P1290"/>
      <text:p text:style-name="P1291"><text:span text:style-name="T1292">Pakeitimai:</text:span></text:p>
      <text:p text:style-name="P1293"/>
      <text:p text:style-name="P1294"><text:span text:style-name="T1295">1.</text:span></text:p>
      <text:p text:style-name="P1296"><text:span text:style-name="T1297">Priešgaisrinės apsaugos ir gelbėjimo departamentas prie Vidaus reikalų ministerijos, Įsakymas</text:span></text:p>
      <text:p text:style-name="P1298"><text:span text:style-name="T1299">Nr.<text:s/></text:span><text:a xlink:href="https://www.e-tar.lt/portal/legalAct.html?documentId=f8ee0c40bd1311eab9d9cd0c85e0b745" office:target-frame-name="_top" xlink:show="replace"><text:span text:style-name="T1300">1-311</text:span></text:a><text:span text:style-name="T1301">,<text:s/></text:span><text:span text:style-name="T1302">2020-07-03, paskelbta TAR 2020-07-03, i. k. 2020-14988</text:span></text:p>
      <text:p text:style-name="P1303"><text:span text:style-name="T1304">Dėl Priešgaisrinės apsaugos ir gelbėjimo departamento prie Vidaus reikalų ministerijos direktoriaus 2019 m. spalio 4 d. įsakymo Nr. 1-414 „Dėl Priešgaisrinės apsaugos ir gelbėjimo departamento prie Vid</text:span><text:span text:style-name="T1305">aus reikalų ministerijos valdomų valstybės informacinių sistemų ir Valstybinės reikšmės ir pavojingų objektų registro duomenų saugos nuostatų patvirtinimo" pakeitimo</text:span></text:p>
      <text:p text:style-name="P1306"/>
      <text:p text:style-name="P1307"><text:span text:style-name="T1308">2.</text:span></text:p>
      <text:p text:style-name="P1309"><text:span text:style-name="T1310">Priešgaisrinės apsaugos ir gelbėjimo departamentas prie Vidaus reikalų ministerijos,<text:s/></text:span><text:span text:style-name="T1311">Įsakymas</text:span></text:p>
      <text:p text:style-name="P1312"><text:span text:style-name="T1313">Nr.<text:s/></text:span><text:a xlink:href="https://www.e-tar.lt/portal/legalAct.html?documentId=ed5e26403ec211eb8d9fe110e148c770" office:target-frame-name="_top" xlink:show="replace"><text:span text:style-name="T1314">1-631</text:span></text:a><text:span text:style-name="T1315">, 2020-12-15, paskelbta TAR 2020-12-15, i. k. 2020-27318</text:span></text:p>
      <text:p text:style-name="P1316"><text:span text:style-name="T1317">Dėl Priešgaisrinės apsaugos ir gelbėjimo departamento prie Vidaus reikalų ministeri</text:span><text:span text:style-name="T1318">jos direktoriaus 2019 m. spalio 4 d. įsakymo Nr. 1-414 „Dėl Priešgaisrinės apsaugos ir gelbėjimo departamento prie Vidaus reikalų ministerijos valdomų valstybės informacinių sistemų ir Valstybinės reikšmės ir pavojingų objektų registro duomenų saugos nuost</text:span><text:span text:style-name="T1319">atų patvirtinimo“ pakeitimo</text:span></text:p>
      <text:p text:style-name="P1320"/>
      <text:p text:style-name="P1321"><text:span text:style-name="T1322">3.</text:span></text:p>
      <text:p text:style-name="P1323"><text:span text:style-name="T1324">Priešgaisrinės apsaugos ir gelbėjimo departamentas prie Vidaus reikalų ministerijos, Įsakymas</text:span></text:p>
      <text:p text:style-name="P1325"><text:span text:style-name="T1326">Nr.<text:s/></text:span><text:a xlink:href="https://www.e-tar.lt/portal/legalAct.html?documentId=c5f11e20d59c11eb9f09e7df20500045" office:target-frame-name="_top" xlink:show="replace"><text:span text:style-name="T1327">1-360</text:span></text:a><text:span text:style-name="T1328">, 2021-06-25, paskelbta</text:span><text:span text:style-name="T1329"><text:s/>TAR 2021-06-25, i. k. 2021-14286</text:span></text:p>
      <text:p text:style-name="P1330"><text:span text:style-name="T1331">Dėl Priešgaisrinės apsaugos ir gelbėjimo departamento prie Vidaus reikalų ministerijos direktoriaus 2019 m. spalio 4 d. įsakymo Nr. 1-414 „Dėl Priešgaisrinės apsaugos ir gelbėjimo departamento prie Vidaus reikalų ministeri</text:span><text:span text:style-name="T1332">jos valdomų valstybės informacinių sistemų ir Valstybinės reikšmės ir pavojingų objektų registro duomenų saugos nuostatų patvirtinimo“ pakeitimo</text:span></text:p>
      <text:p text:style-name="P1333"/>
      <text:p text:style-name="P1334"><text:span text:style-name="T1335">4.</text:span></text:p>
      <text:p text:style-name="P1336"><text:span text:style-name="T1337">Priešgaisrinės apsaugos ir gelbėjimo departamentas prie Vidaus reikalų ministerijos, Įsakymas</text:span></text:p>
      <text:p text:style-name="P1338"><text:span text:style-name="T1339">Nr.<text:s/></text:span><text:a xlink:href="https://www.e-tar.lt/portal/legalAct.html?documentId=a2f02ba0043511edb32c9f9d8ba206f8" office:target-frame-name="_top" xlink:show="replace"><text:span text:style-name="T1340">1-430</text:span></text:a><text:span text:style-name="T1341">, 2022-07-15, paskelbta TAR 2022-07-15, i. k. 2022-15664</text:span></text:p>
      <text:p text:style-name="P1342"><text:span text:style-name="T1343">Dėl Priešgaisrinės apsaugos ir gelbėjimo departamento prie Vidaus reikalų ministerijos direktoriaus 2019<text:s/></text:span><text:span text:style-name="T1344">m. spalio 4 d. įsakymo Nr. 1-414 „Dėl Priešgaisrinės apsaugos ir gelbėjimo departamento prie Vidaus reikalų ministerijos valdomų valstybės informacinių sistemų ir valstybinės reikšmės ir pavojingų objektų registro duomenų saugos nuostatų patvirtinimo“ pake</text:span><text:span text:style-name="T1345">itimo</text:span></text:p>
      <text:p text:style-name="P1346"/>
      <text:p text:style-name="P1347"><text:span text:style-name="T1348">5.</text:span></text:p>
      <text:p text:style-name="P1349"><text:span text:style-name="T1350">Priešgaisrinės apsaugos ir gelbėjimo departamentas prie Vidaus reikalų ministerijos, Įsakymas</text:span></text:p>
      <text:p text:style-name="P1351"><text:span text:style-name="T1352">Nr.<text:s/></text:span><text:a xlink:href="https://www.e-tar.lt/portal/legalAct.html?documentId=e77cbc703d0011ee9de9e7e0fd363afc" office:target-frame-name="_top" xlink:show="replace"><text:span text:style-name="T1353">1-429 /2023 (1.4 E)</text:span></text:a><text:span text:style-name="T1354">, 2023-08-16, paskelbta TAR 202</text:span><text:span text:style-name="T1355">3-08-17, i. k. 2023-16324</text:span></text:p>
      <text:p text:style-name="P1356"><text:span text:style-name="T1357">Dėl Priešgaisrinės apsaugos ir gelbėjimo departamento prie Vidaus reikalų ministerijos direktoriaus 2019 m. spalio 4 d. įsakymo Nr. 1-414 „Dėl Priešgaisrinės apsaugos ir gelbėjimo departamento prie Vidaus reikalų ministerijos vald</text:span><text:span text:style-name="T1358">omų valstybės informacinių sistemų ir valstybinės reikšmės ir pavojingų objektų registro duomenų saugos nuostatų patvirtinimo“ pakeitimo</text:span></text:p>
      <text:p text:style-name="P1359"/>
      <text:p text:style-name="P1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 style:parent-style-name="DefaultParagraphFont" style:family="text">
      <style:text-properties style:font-size-complex="12pt"/>
    </style:style>
    <style:style style:name="P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0" style:parent-style-name="Normal" style:family="paragraph">
      <style:paragraph-properties>
        <style:tab-stops>
          <style:tab-stop style:type="center" style:position="3.4625in"/>
          <style:tab-stop style:type="right" style:position="6.925in"/>
        </style:tab-stops>
      </style:paragraph-properties>
    </style:style>
    <style:style style:name="P1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3937in" fo:margin-left="0.7875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14" style:parent-style-name="Normal" style:family="paragraph">
      <style:paragraph-properties>
        <style:tab-stops>
          <style:tab-stop style:type="center" style:position="3.3465in"/>
          <style:tab-stop style:type="right" style:position="6.693in"/>
        </style:tab-stops>
      </style:paragraph-properties>
    </style:style>
    <style:style style:name="P12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12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7" style:parent-style-name="DefaultParagraphFont" style:family="text">
      <style:text-properties style:font-size-complex="12pt"/>
    </style:style>
    <style:style style:name="P121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19" style:parent-style-name="Header" style:family="paragraph">
      <style:paragraph-properties fo:text-align="center"/>
    </style:style>
    <style:style style:name="P122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2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6"><draw:frame draw:style-name="F97" text:anchor-type="paragraph" svg:y="0.0006in" draw:z-index="0"><draw:text-box fo:min-height="0in" fo:min-width="0in"><text:p text:style-name="P95"><text:span text:style-name="T98"><text:page-number text:fixed="false">2</text:page-number></text:span></text:p></draw:text-box></draw:frame></text:p>
      </style:header>
      <style:footer>
        <text:p text:style-name="P99"/>
      </style:footer>
    </style:master-page>
    <style:master-page style:next-style-name="MP1" style:name="MPF1" style:page-layout-name="PL1">
      <style:header>
        <text:p text:style-name="P100"/>
      </style:header>
      <style:footer>
        <text:p text:style-name="P101"/>
      </style:footer>
    </style:master-page>
    <style:master-page style:name="MP2" style:page-layout-name="PL2">
      <style:header>
        <text:p text:style-name="P1215"><draw:frame draw:style-name="F1216" text:anchor-type="paragraph" svg:y="0.0006in" draw:z-index="0"><draw:text-box fo:min-height="0in" fo:min-width="0in"><text:p text:style-name="P1214"><text:span text:style-name="T1217"><text:page-number text:fixed="false">2</text:page-number></text:span></text:p></draw:text-box></draw:frame></text:p>
      </style:header>
      <style:footer>
        <text:p text:style-name="P1218"/>
      </style:footer>
    </style:master-page>
    <style:master-page style:next-style-name="MP2" style:name="MPF2" style:page-layout-name="PL2">
      <style:header>
        <text:p text:style-name="P1219"/>
        <text:p text:style-name="P1220"/>
      </style:header>
      <style:footer>
        <text:p text:style-name="P12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18T07:04:00Z</meta:creation-date>
    <dc:date>2023-08-18T07:04:00Z</dc:date>
    <meta:print-date>2019-09-18T09:14:00Z</meta:print-date>
    <meta:template xlink:href="Normal.dotm" xlink:type="simple"/>
    <meta:editing-cycles>2</meta:editing-cycles>
    <meta:editing-duration>PT0S</meta:editing-duration>
    <meta:document-statistic meta:page-count="12" meta:paragraph-count="465" meta:word-count="6950" meta:character-count="52636" meta:row-count="941" meta:non-whitespace-character-count="46151"/>
  </office:meta>
</office:document-meta>
</file>