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style:font-size-complex="11pt"/>
    </style:style>
    <style:style style:name="T14" style:parent-style-name="DefaultParagraphFont" style:family="text">
      <style:text-properties fo:font-weight="bold" style:font-weight-asian="bold" style:font-weight-complex="bold" style:font-size-complex="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fo:margin-left="0.3937in" fo:text-indent="0.9013in">
        <style:tab-stops/>
      </style:paragraph-properties>
      <style:text-properties style:font-name-asian="Calibri" style:font-size-complex="12pt"/>
    </style:style>
    <style:style style:name="P27" style:parent-style-name="Normal" style:family="paragraph">
      <style:paragraph-properties fo:text-align="center" fo:margin-left="0.3937in" fo:text-indent="0.9013in">
        <style:tab-stops/>
      </style:paragraph-properties>
      <style:text-properties style:font-name-asian="Calibri" style:font-size-complex="12pt"/>
    </style:style>
    <style:style style:name="P28" style:parent-style-name="Normal" style:family="paragraph">
      <style:paragraph-properties fo:text-align="justify" fo:text-indent="0.4368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138in"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ab-stops>
          <style:tab-stop style:type="left" style:position="5.5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break-before="page">
        <style:tab-stops>
          <style:tab-stop style:type="left" style:position="2.2645in"/>
          <style:tab-stop style:type="left" style:position="4.8236in"/>
          <style:tab-stop style:type="left" style:position="5.2173in"/>
        </style:tab-stops>
      </style:paragraph-properties>
    </style:style>
    <style:style style:name="P51" style:parent-style-name="Normal" style:family="paragraph">
      <style:paragraph-properties fo:margin-left="3.5437in">
        <style:tab-stops>
          <style:tab-stop style:type="left" style:position="-1.2791in"/>
          <style:tab-stop style:type="left" style:position="1.2798in"/>
          <style:tab-stop style:type="left" style:position="1.6736in"/>
        </style:tab-stops>
      </style:paragraph-properties>
      <style:text-properties style:font-size-complex="12pt"/>
    </style:style>
    <style:style style:name="P52"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53"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54"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55" style:parent-style-name="Normal" style:family="paragraph">
      <style:paragraph-properties fo:margin-left="3.5437in">
        <style:tab-stops>
          <style:tab-stop style:type="left" style:position="1.2798in"/>
          <style:tab-stop style:type="left" style:position="1.6736in"/>
        </style:tab-stops>
      </style:paragraph-properties>
      <style:text-properties style:font-size-complex="12pt" style:language-asian="lt" style:country-asian="LT"/>
    </style:style>
    <style:style style:name="P56" style:parent-style-name="Normal" style:family="paragraph">
      <style:paragraph-properties fo:margin-left="3.5437in">
        <style:tab-stops>
          <style:tab-stop style:type="left" style:position="1.2798in"/>
          <style:tab-stop style:type="left" style:position="1.6736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margin-left="5.0208in" fo:text-indent="0.9013in">
        <style:tab-stops>
          <style:tab-stop style:type="left" style:position="-2.7562in"/>
        </style:tab-stops>
      </style:paragraph-properties>
      <style:text-properties fo:font-weight="bold" style:font-weight-asian="bold" style:font-size-complex="12pt"/>
    </style:style>
    <style:style style:name="P60" style:parent-style-name="Normal" style:family="paragraph">
      <style:paragraph-properties fo:text-align="center" fo:text-indent="0.3937in"/>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indent="0.3937in"/>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text-indent="0.043in"/>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fo:text-align="justify" fo:text-indent="0.3937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fo:text-indent="0.04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1p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07%" fo:text-indent="0.3937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fo:color="#FF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P157" style:parent-style-name="Normal" style:family="paragraph">
      <style:paragraph-properties fo:text-align="justify" fo:line-height="107%"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center" fo:text-indent="0.4368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P284" style:parent-style-name="Normal" style:family="paragraph">
      <style:paragraph-properties fo:text-align="justify" fo:text-indent="0.3937in">
        <style:tab-stops>
          <style:tab-stop style:type="left" style:position="0.6895in"/>
        </style:tab-stops>
      </style:paragraph-properties>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tab-stops>
          <style:tab-stop style:type="left" style:position="0.6895in"/>
        </style:tab-stops>
      </style:paragraph-properties>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6895in"/>
        </style:tab-stops>
      </style:paragraph-properties>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ab-stops>
          <style:tab-stop style:type="left" style:position="0.6895in"/>
        </style:tab-stops>
      </style:paragraph-properties>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ab-stops>
          <style:tab-stop style:type="left" style:position="0.6895in"/>
        </style:tab-stops>
      </style:paragraph-properties>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P414" style:parent-style-name="Normal" style:family="paragraph">
      <style:paragraph-properties fo:text-align="justify" fo:text-indent="0.3937in"/>
    </style:style>
    <style:style style:name="P415" style:parent-style-name="Normal" style:family="paragraph">
      <style:paragraph-properties fo:widows="0" fo:orphans="0" fo:text-align="center" fo:text-indent="0.3937in"/>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widows="0" fo:orphans="0" fo:text-align="center" fo:text-indent="0.3937in"/>
    </style:style>
    <style:style style:name="T419" style:parent-style-name="DefaultParagraphFont" style:family="text">
      <style:text-properties fo:font-weight="bold" style:font-weight-asian="bold"/>
    </style:style>
    <style:style style:name="P420" style:parent-style-name="Normal" style:family="paragraph">
      <style:paragraph-properties fo:widows="0" fo:orphans="0" fo:text-align="center" fo:text-indent="0.3937in"/>
      <style:text-properties fo:font-weight="bold" style:font-weight-asian="bold"/>
    </style:style>
    <style:style style:name="P421" style:parent-style-name="Normal" style:family="paragraph">
      <style:paragraph-properties fo:text-align="justify" fo:text-indent="0.3937in">
        <style:tab-stops>
          <style:tab-stop style:type="left" style:position="0.6895in"/>
        </style:tab-stops>
      </style:paragraph-properties>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tab-stops>
          <style:tab-stop style:type="left" style:position="0.6895in"/>
        </style:tab-stops>
      </style:paragraph-properties>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P440" style:parent-style-name="Normal" style:family="paragraph">
      <style:paragraph-properties fo:text-align="justify" fo:text-indent="0.3937in">
        <style:tab-stops>
          <style:tab-stop style:type="left" style:position="0.6895in"/>
        </style:tab-stops>
      </style:paragraph-properties>
    </style:style>
    <style:style style:name="P441" style:parent-style-name="Normal" style:family="paragraph">
      <style:paragraph-properties fo:text-align="justify" fo:text-indent="0.3937in">
        <style:tab-stops>
          <style:tab-stop style:type="left" style:position="0.6895in"/>
        </style:tab-stops>
      </style:paragraph-properties>
    </style:style>
    <style:style style:name="P442" style:parent-style-name="Normal" style:family="paragraph">
      <style:paragraph-properties fo:text-align="justify" fo:text-indent="0.3937in">
        <style:tab-stops>
          <style:tab-stop style:type="left" style:position="0.6895in"/>
        </style:tab-stops>
      </style:paragraph-properties>
    </style:style>
    <style:style style:name="P443" style:parent-style-name="Normal" style:family="paragraph">
      <style:paragraph-properties fo:text-align="justify" fo:text-indent="0.3937in">
        <style:tab-stops>
          <style:tab-stop style:type="left" style:position="0.6895in"/>
        </style:tab-stops>
      </style:paragraph-properties>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3937in">
        <style:tab-stops>
          <style:tab-stop style:type="left" style:position="0.6895in"/>
        </style:tab-stops>
      </style:paragraph-properties>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6895in"/>
        </style:tab-stops>
      </style:paragraph-properties>
    </style:style>
    <style:style style:name="P453" style:parent-style-name="Normal" style:family="paragraph">
      <style:paragraph-properties fo:text-align="justify" fo:text-indent="0.3937in">
        <style:tab-stops>
          <style:tab-stop style:type="left" style:position="0.6895in"/>
        </style:tab-stops>
      </style:paragraph-properties>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tab-stops>
          <style:tab-stop style:type="left" style:position="0.6895in"/>
        </style:tab-stops>
      </style:paragraph-properties>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P480" style:parent-style-name="Normal" style:family="paragraph">
      <style:paragraph-properties fo:text-align="justify" fo:text-indent="0.3937in">
        <style:tab-stops>
          <style:tab-stop style:type="left" style:position="0.6895in"/>
        </style:tab-stops>
      </style:paragraph-properties>
    </style:style>
    <style:style style:name="P481" style:parent-style-name="Normal" style:family="paragraph">
      <style:paragraph-properties fo:text-align="justify" fo:text-indent="0.3937in">
        <style:tab-stops>
          <style:tab-stop style:type="left" style:position="0.6895in"/>
        </style:tab-stops>
      </style:paragraph-properties>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2958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office:automatic-styles>
  <office:body>
    <office:text text:use-soft-page-breaks="true">
      <text:p text:style-name="P1"><text:span text:style-name="T7">Suvestinė redakcija nuo 2018-01-09 iki 2018-02-08</text:span></text:p>
      <text:p text:style-name="P8"/>
      <text:p text:style-name="P9"><text:span text:style-name="T10">Įsakymas paskelbtas: TAR 2017-06-23, i. k. 2017-10552</text:span></text:p>
      <text:p text:style-name="P11"/>
      <text:p text:style-name="P12"><text:span text:style-name="T13">AUDITO, APSKAITOS, TURTO VERTINIMO IR NEMOKUMO VALDYMO TARNYBA PRIE LIETUVOS<text:s/></text:span><text:span text:style-name="T14">RESPUBLIKOS FINANSŲ MINISTERIJOS</text:span></text:p>
      <text:p text:style-name="P15">DIREKTORIUS</text:p>
      <text:p text:style-name="P16"/>
      <text:p text:style-name="P17">ĮSAKYMAS</text:p>
      <text:p text:style-name="P18"><text:span text:style-name="T19">DĖL<text:s/></text:span><text:span text:style-name="T20">BANKROTO ADMINISTRATORIAUS, BANKROTO ADMINISTRATORIAUS <text:s/>PADĖJĖJO IR RESTRUKTŪRIZAVIMO ADMINISTRATORIAUS KVALIFIKACIJOS EGZAMINO, BANKROTO ADMINISTRATORIAUS IR RESTRUKTŪRIZAVIMO ADMINISTRATORIAUS PR</text:span><text:span text:style-name="T21">OFESINĖS KVALIFIKACIJOS PRIPAŽINIMO TESTO ORGANIZAVIMO IR VYKDYMO TAISYKLIŲ</text:span></text:p>
      <text:p text:style-name="P22">PATVIRTINIMO</text:p>
      <text:p text:style-name="P23"/>
      <text:p text:style-name="P24">2017 m. birželio 22 d. Nr. V4-108</text:p>
      <text:p text:style-name="P25">Vilnius</text:p>
      <text:p text:style-name="P26"/>
      <text:p text:style-name="P27"/>
      <text:p text:style-name="P28"><text:span text:style-name="T29">Vadovaudamasis Lietuvos Respublikos reglamentuojamų profesinių kvalifikacijų pripažinimo įstatymo 16 straipsnio 18 dalimi,</text:span><text:span text:style-name="T30"><text:s/>Lietuvos Respublikos finansų ministro 2017 m. birželio 5 d. įsakymo Nr. 1K-218 „Dėl Finansų ministro 2016 m. sausio 25 d. įsakymo Nr. 1K-34 „Dėl bankroto administratoriaus, bankroto administratoriaus padėjėjo, restruktūrizavimo administratoriaus pažymėjim</text:span><text:span text:style-name="T31">ų ir įmonių bankroto, įmonių restruktūrizavimo administravimo paslaugas teikiančių asmenų sąrašų“ pakeitimo“ 3 punktu bei Audito, apskaitos, turto vertinimo ir nemokumo valdymo tarnybos prie Lietuvos Respublikos finansų ministerijos nuostatų, patvirtintų L</text:span><text:span text:style-name="T32">ietuvos Respublikos finansų ministro 2015 m. lapkričio 23 d. įsakymu Nr. 1K-344 „Dėl Audito, apskaitos, turto vertinimo ir nemokumo valdymo tarnybos prie Lietuvos Respublikos finansų ministerijos nuostatų patvirtinimo“, 9.4.1 <text:s/>ir 14.3 papunkčiais:</text:span></text:p>
      <text:p text:style-name="P33"><text:span text:style-name="T34">1</text:span><text:span text:style-name="T35">.</text:span><text:span text:style-name="T36"><text:tab/>T</text:span><text:span text:style-name="T37"><text:s/>v i r t i n u B</text:span>ankroto administratoriaus, bankroto administratoriaus <text:s/>padėjėjo ir restruktūrizavimo administratoriaus kvalifikacijos egzamino, bankroto administratoriaus ir restruktūrizavimo administratoriaus profesinės kvalifikacijos pripažinimo testo organizavimo ir vykdymo taisykles<text:s/><text:span text:style-name="T38">(pridedama).<text:s/></text:span></text:p>
      <text:p text:style-name="P39"><text:span text:style-name="T40">2</text:span><text:span text:style-name="T41">.</text:span><text:span text:style-name="T42"><text:tab/></text:span><text:span text:style-name="T43">N u s t a t a u, kad<text:s/></text:span>Bankroto administratoriaus, bankroto administratoriaus padėjėjo, restruktūrizavimo administratoriaus kvalifikacijos egzaminai bei asmenų, siekiančių teikti įmonių bankroto ar įmonių<text:s/>restruktūrizavimo paslaugas įsisteigus Lietuvos Respublikoje, profesinio tinkamumo testai pagal šio įsakymo 1 punktu patvirtintas taisykles vykdomi nuo 2017 m. spalio 1 d.</text:p>
      <text:p text:style-name="P44"/>
      <text:p text:style-name="P45"/>
      <text:p text:style-name="P46"/>
      <text:p text:style-name="P47"><text:span text:style-name="T48">Direktorius</text:span><text:span text:style-name="T49"><text:tab/>Audrius Linartas</text:span></text:p>
      <text:p text:style-name="P50"/>
      <text:soft-page-break/>
      <text:p text:style-name="P51">PATVIRTINTA</text:p>
      <text:p text:style-name="P52">Audito, apskaitos, turto vertinimo ir<text:s/></text:p>
      <text:p text:style-name="P53">nemokumo valdymo tarnybos prie Lietuvos<text:s/></text:p>
      <text:p text:style-name="P54">Respublikos finansų ministerijos<text:s/></text:p>
      <text:p text:style-name="P55">direktoriaus 2017 m. birželio 22 d.<text:s/></text:p>
      <text:p text:style-name="P56"><text:span text:style-name="T57">įsakymu Nr. V4</text:span><text:span text:style-name="T58">-108</text:span></text:p>
      <text:p text:style-name="P59"/>
      <text:p text:style-name="P60"/>
      <text:p text:style-name="P61"><text:span text:style-name="T62">BANKROTO ADMINISTRATORIAUS, BANKROTO ADMINISTRATORIAUS <text:s/>PADĖJĖJO IR RESTRUKTŪRIZAVIMO ADMINISTRATORIAUS KVALIFIKACIJOS EGZAMINO, BANKROTO ADMINISTRATORIAUS IR RESTRUKTŪRIZAVIMO ADMINISTRATORIAUS PROFESINĖS KVALIFIKACIJOS PRIPAŽINIMO TESTO ORGANIZAVIMO IR V</text:span><text:span text:style-name="T63">YKDYMO TAISYKLĖS</text:span></text:p>
      <text:p text:style-name="P64"/>
      <text:p text:style-name="P65"><text:span text:style-name="T66">I</text:span><text:span text:style-name="T67"><text:s/>SKYRIUS</text:span></text:p>
      <text:p text:style-name="P68"><text:span text:style-name="T69">BENDROSIOS NUOSTATOS<text:s/></text:span></text:p>
      <text:p text:style-name="P70"/>
      <text:p text:style-name="P71"><text:span text:style-name="T72">1</text:span><text:span text:style-name="T73">.</text:span><text:span text:style-name="T74"><text:tab/></text:span>Bankroto administratoriaus, bankroto administratoriaus padėjėjo ir restruktūrizavimo administratoriaus kvalifikacijos egzamino, bankroto administratoriaus ir restruktūrizavimo administratoriaus profesinės kvalifikacijos pripažinimo testo organizavimo ir vykdymo taisyklės (toliau –<text:s/><text:span text:style-name="T75">Taisyklės</text:span>) nustato Bankroto administratoriaus, bankroto administratoriaus padėjėjo, restruktūrizavimo administratoriaus kvalifikacijos egzamino bei asmenų, siekiančių teikti įmonių bankroto ar įmonių restruktūrizavimo paslaugas įsisteigus Lietuvos Respublikoje, profesinio tinkamumo testo (toliau –<text:s/><text:span text:style-name="T76">Egzaminas</text:span>) organizavimo ir vykdymo tvarką<text:span text:style-name="T77">.</text:span></text:p>
      <text:p text:style-name="P78"><text:span text:style-name="T79">2</text:span><text:span text:style-name="T80">.</text:span><text:span text:style-name="T81"><text:tab/></text:span>Taisyklėse vartojamos sąvokos:</text:p>
      <text:p text:style-name="P82"><text:span text:style-name="T83">2.1</text:span><text:span text:style-name="T84">.</text:span><text:span text:style-name="T85"><text:tab/></text:span><text:span text:style-name="T86">E</text:span><text:span text:style-name="T87">gzamino stebėtojas</text:span><text:span text:style-name="T88"><text:s/></text:span>–<text:span text:style-name="T89"><text:s/></text:span><text:span text:style-name="T90">Audito, apskaitos, turto vertinimo ir nemokumo valdymo tarnybos prie Lietuvos</text:span><text:span text:style-name="T91"><text:s/>Respublikos finansų ministerijos (toliau<text:s/></text:span>–<text:span text:style-name="T92"><text:s/></text:span><text:span text:style-name="T93">Tarnyba</text:span><text:span text:style-name="T94">)<text:s/></text:span>direktoriaus įsakymu paskirtas Tarnybos valstybės tarnautojas ar darbuotojas, dirbantis pagal darbo sutartį (toliau –<text:s/><text:span text:style-name="T95">Tarnybos darbuotojas</text:span>), prižiūrintis Egzamino teorinės dalies ir Egzamino praktinės dalies raštu vykdymą ir vykdantis kitas Taisyklėse nustatytas funkcijas;</text:p>
      <text:p text:style-name="P96"><text:span text:style-name="T97">2.2</text:span><text:span text:style-name="T98">.</text:span><text:span text:style-name="T99"><text:tab/></text:span><text:span text:style-name="T100">Egzamino vadovas</text:span><text:span text:style-name="T101"><text:s/></text:span>–<text:span text:style-name="T102"><text:s/>Tarnybos</text:span><text:s/>direktoriaus įsakymu paskirtas Tarnybos darbuotojas, prižiūrintis Egzamino teorinės dalies ir Egzamino praktinės dalies raštu vykdymą, priimantis šiose Taisyklėse numatytus sprendimus bei vykdantis kitas Taisyklėse nustatytas funkcijas<text:span text:style-name="T103">.<text:s/></text:span></text:p>
      <text:p text:style-name="P104">3.<text:tab/>Kitos Taisyklėse vartojamos sąvokos suprantamos taip, kaip jos apibrėžtos Lietuvos Respublikos įmonių bankroto įstatyme, Lietuvos Respublikos įmonių restruktūrizavimo įstatyme, Lietuvos Respublikos fizinių asmenų bankroto įstatyme, Lietuvos Respublikos reglamentuojamų profesinių kvalifikacijų pripažinimo įstatyme.</text:p>
      <text:p text:style-name="P105"/>
      <text:p text:style-name="P106"><text:span text:style-name="T107">II</text:span><text:span text:style-name="T108"><text:s/>SKYRIUS<text:s/></text:span></text:p>
      <text:p text:style-name="P109"><text:span text:style-name="T110">EGZAMINO ORGANIZAVIMAS <text:s text:c="2"/></text:span></text:p>
      <text:p text:style-name="P111"/>
      <text:p text:style-name="P112">4.<text:tab/><text:span text:style-name="T113">E</text:span><text:span text:style-name="T114">gzaminas<text:s/></text:span>organizuojamas ne rečiau kaip vieną kartą per 6 mėnesius, jeigu yra gautas nors vienas prašymas dėl Bankroto administratoriaus, bankroto administratoriaus padėjėjo ir restruktūrizavimo administratoriaus kvalifikacijos egzamino ar priimtas Tarnybos sprendimas dėl profesinio tinkamumo testo<text:s/>laikymo.<text:s/></text:p>
      <text:p text:style-name="P115"><text:span text:style-name="T116">5</text:span><text:span text:style-name="T117">.</text:span><text:span text:style-name="T118"><text:tab/></text:span>Asmuo, siekiantis įgyti bankroto administratoriaus ar restruktūrizavimo administratoriaus kvalifikaciją, turi išlaikyti Egzaminą, susidedantį iš Egzamino teorinės dalies, kurios metu sprendžiamas testas, Egzamino praktinės dalies raštu,<text:s/>kurios metu sprendžiamos praktinės užduotys, ir Egzamino praktinės dalies žodžiu. Šis Egzaminas turi būti išlaikytas per dvejus metus. Asmuo, siekiantis įgyti teisę dirbti bankroto administratoriaus padėjėju ir, Tarnybos sprendimu, asmuo, siekiantis teikti<text:s/>įmonių bankroto ar įmonių restruktūrizavimo administravimo paslaugas įsisteigus Lietuvos Respublikoje, turi išlaikyti Egzaminą, susidedantį iš Egzamino teorinės dalies<text:span text:style-name="T119">.<text:s/></text:span></text:p>
      <text:soft-page-break/>
      <text:p text:style-name="P120">Punkto pakeitimai:</text:p>
      <text:p text:style-name="P121"><text:span text:style-name="T122">Nr.<text:s/></text:span><text:a xlink:href="https://www.e-tar.lt/portal/legalAct.html?documentId=1c4a7db0f20d11e7845fceb29e7ecd13" office:target-frame-name="_top" xlink:show="replace"><text:span text:style-name="T123">V4-318</text:span></text:a><text:span text:style-name="T124">, 2017-12-22, paskelbta TAR 2018-01-08, i. k. 2018-00330</text:span></text:p>
      <text:p text:style-name="Normal"/>
      <text:p text:style-name="P125">6.<text:s/><text:span text:style-name="T126">Egzamino<text:s/></text:span>praktinėje dalyje raštu leidžiama dalyvauti tik asmeniui, kuris yra išlaikęs Egzamino teorinę dalį. Egzamino praktinė dalis raštu turi įvykti ne vėliau kaip per 3 mėnesius nuo Egzamino teorinės dalies išlaikymo dienos.<text:s/><text:span text:style-name="T127"><text:s/></text:span></text:p>
      <text:p text:style-name="P128">Punkto pakeitimai:</text:p>
      <text:p text:style-name="P129"><text:span text:style-name="T130">Nr.<text:s/></text:span><text:a xlink:href="https://www.e-tar.lt/portal/legalAct.html?documentId=1c4a7db0f20d11e7845fceb29e7ecd13" office:target-frame-name="_top" xlink:show="replace"><text:span text:style-name="T131">V4-318</text:span></text:a><text:span text:style-name="T132">, 2017-12-22, paskelbta TAR 2018-01-08, i. k. 20</text:span><text:span text:style-name="T133">18-00330</text:span></text:p>
      <text:p text:style-name="Normal"/>
      <text:p text:style-name="P134">7.<text:tab/>Egzamino praktinėje dalyje žodžiu leidžiama dalyvauti tik asmeniui, kuris yra išlaikęs Egzamino praktinę dalį raštu. Egzamino praktinė dalis žodžiu turi įvykti ne vėliau kaip per 3 mėnesius nuo Egzamino praktinės dalies raštu išlaikymo dienos.<text:s/></text:p>
      <text:p text:style-name="P135">Punkto pakeitimai:</text:p>
      <text:p text:style-name="P136"><text:span text:style-name="T137">Nr.<text:s/></text:span><text:a xlink:href="https://www.e-tar.lt/portal/legalAct.html?documentId=1c4a7db0f20d11e7845fceb29e7ecd13" office:target-frame-name="_top" xlink:show="replace"><text:span text:style-name="T138">V4-318</text:span></text:a><text:span text:style-name="T139">, 2017-12-22, paskelbta TAR 2018-01-08, i. k. 2018-00330</text:span></text:p>
      <text:p text:style-name="Normal"/>
      <text:p text:style-name="P140"><text:span text:style-name="T141">8</text:span><text:span text:style-name="T142">.</text:span><text:span text:style-name="T143"><text:tab/></text:span>Tarnyba Bankroto<text:span text:style-name="T144"><text:s/>ir restruktūrizavimo administratorių atestavimo komisiją (toliau –<text:s/></text:span><text:span text:style-name="T145">Komisija</text:span><text:span text:style-name="T146">) ir asmenį, kuris kviečiamas laikyti Egzaminą, apie Egzamino datą, vietą ir laiką informuoja ne vėliau kaip prieš 10 darbo dienų iki Egzamino pradžios ir i</text:span>ki Egzamino likus ne mažiau kaip 5 darbo dienoms informaciją apie Egzamino datą, vietą ir laiką paskelbia savo interneto svetainėje kartu nurodydama Komisijos sudėtį.<text:s/></text:p>
      <text:p text:style-name="P147">Punkto pakeitimai:</text:p>
      <text:p text:style-name="P148"><text:span text:style-name="T149">Nr.<text:s/></text:span><text:a xlink:href="https://www.e-tar.lt/portal/legalAct.html?documentId=1c4a7db0f20d11e7845fceb29e7ecd13" office:target-frame-name="_top" xlink:show="replace"><text:span text:style-name="T150">V4-318</text:span></text:a><text:span text:style-name="T151">, 2017-12-22, paskelbta TAR 2018-01-08, i. k. 2018-00330</text:span></text:p>
      <text:p text:style-name="Normal"/>
      <text:p text:style-name="P152">9.<text:tab/>Asmenys, atvykę laikyti Egzamino, yra registruojami. Registruojantis Egzaminui būtina pateikti pasą arba asmens tapatybės kortelę. Asmuo atvykti į Egzaminą turi ne vėliau kaip iki Tarnybos pranešime, kuriuo asmuo kviečiamas laikyti Egzaminą, nurodyto laiko. Atvykus vėliau, Egzamino laikyti neleidžiama ir Egzaminą asmuo gali laikyti ne anksčiau kaip po 3 mėnesių nuo Egzamino,<text:s/><text:span text:style-name="T153">į kurį asmuo pavėlavo atvykti, dienos.<text:s/></text:span>Asmuo, atvykęs laikyti Egzaminą, taip pat turi pateikti dokumentų, kurie buvo pateikti kartu su<text:s/>prašymu leisti laikyti Egzaminą, originalus ar notaro patvirtintas kopijas, jeigu jie nebuvo pateikti anksčiau, kurie sutikrinami su pateiktomis dokumentų kopijomis. Asmenims, nepateikusiems paso arba asmens tapatybės kortelės bei dokumentų arba notaro patvirtintų dokumentų kopijų, ar sutikrinant nustačius, kad pateikti dokumentų originalai arba notaro patvirtintos dokumentų kopijos neatitinka pateiktų dokumentų kopijų, kurios nepatvirtintos notaro, laikyti Egzamino neleidžiama. Sprendimą neleisti laikyti<text:s/>Egzamino priima Egzamino vadovas arba Komisija.<text:s/></text:p>
      <text:p text:style-name="P154">10.<text:tab/>Testo klausimus, praktines užduotis ir klausimus Egzamino praktinei daliai žodžiu rengia Tarnybos direktoriaus įsakymu sudaryta Klausimų ir užduočių rengimo komisija, kuri privalo užtikrinti testo klausimų, praktinių užduočių bei Egzamino praktinei daliai žodžiu parengtų klausimų slaptumą.<text:s/></text:p>
      <text:p text:style-name="P155">11.<text:tab/>Klausimų ir užduočių rengimo komisijos sudarymo tvarką, funkcijas, teises ir pareigas bei darbo organizavimą reglamentuoja Klausimų ir užduočių rengimo komisijos darbo reglamentas, kuris tvirtinamas Tarnybos direktoriaus įsakymu.</text:p>
      <text:p text:style-name="P156">12.<text:tab/>Testo klausimai, praktinės užduotys ir klausimai Egzamino praktinei daliai žodžiu tvirtinami Tarnybos direktoriaus įsakymu. Klausimai Egzamino praktinei daliai žodžiu turi būti suderinti su Komisija. Komisijai klausimai Egzamino praktinei daliai žodžiu pateikiami suderinimui ne vėliau kaip prieš 10 darbo dienų iki Komisijos posėdžio, kuriame bus nagrinėjimai šie klausimai. Esant Komisijos pastaboms, jos fiksuojamos protokole<text:s/>ir perduodamos Klausimų ir užduočių rengimo komisijai svarstyti. Klausimai, kuriems Komisija pritarė, laikomi suderinti.<text:s/></text:p>
      <text:p text:style-name="P157"><text:span text:style-name="T158">13</text:span><text:span text:style-name="T159">.<text:s/></text:span><text:span text:style-name="T160">Egzaminas gali būti nutrauktas paaiškėjus Egzaminą laikančiam asmeniui suteikto individualaus kodo, Egzamino</text:span><text:span text:style-name="T161"><text:s/>testo klausimų, p</text:span><text:span text:style-name="T162">raktinių užduočių, klausimų Egzamino praktinei daliai žodžiu slaptumo pažeidimo faktui, esant ekstremaliosioms situacijoms bei techninėms priežastims, dėl kurių negali būti vykdomas Egzaminas. Paaiškėjus slaptumo pažeidimo faktui ar esant techninių priežas</text:span><text:span text:style-name="T163">čių, dėl kurių negali būti vykdomas Egzaminas, susijusiam su vienu ar keliais<text:s/></text:span><text:soft-page-break/><text:span text:style-name="T164">Egzaminą laikančiais asmenimis, kitiems Egzaminą laikantiems asmenims Egzaminas yra tęsiamas. Sprendimą nutraukti Egzaminą priima<text:s/></text:span><text:span text:style-name="T165">Egzamino vadovas arba Komisija.</text:span><text:span text:style-name="T166"><text:s/>Egzamino nutrauk</text:span><text:span text:style-name="T167">imo laikas ir priežastys fiksuojami<text:s/></text:span><text:span text:style-name="T168">Egzamino vadovo sprendime, jeigu sprendimą priima Egzamino vadovas, arba Komisijos posėdžio protokole, jeigu sprendimą priima Komisija.<text:s/></text:span><text:span text:style-name="T169">Nutraukus Egzaminą, jis iš naujo laikomas ne vėliau nei per<text:s/></text:span>3 mėnesius<text:s/><text:span text:style-name="T170">nuo nutraukto</text:span><text:span text:style-name="T171"><text:s/>Egzamino dienos. Nutraukus Egzaminą, jį laikę asmenys apie kito Egzamino laikymo vietą, datą ir laiką, Komisijos sudėtį yra informuojami Taisyklių 8 punkte nustatyta tvarka.</text:span><text:s/></text:p>
      <text:p text:style-name="P172">Punkto pakeitimai:</text:p>
      <text:p text:style-name="P173"><text:span text:style-name="T174">Nr.<text:s/></text:span><text:a xlink:href="https://www.e-tar.lt/portal/legalAct.html?documentId=4f69e460b00e11e7afdadfc0e4460de4" office:target-frame-name="_top" xlink:show="replace"><text:span text:style-name="T175">V4-200</text:span></text:a><text:span text:style-name="T176">, 2017-10-13, paskelbta TAR 2017-10-16, i. k. 2017-16284</text:span></text:p>
      <text:p text:style-name="P177"><text:span text:style-name="T178">Nr.<text:s/></text:span><text:a xlink:href="https://www.e-tar.lt/portal/legalAct.html?documentId=1c4a7db0f20d11e7845fceb29e7ecd13" office:target-frame-name="_top" xlink:show="replace"><text:span text:style-name="T179">V4-318</text:span></text:a><text:span text:style-name="T180">, 2017-12-22, paskelbta TAR 2018-01-08, i. k</text:span><text:span text:style-name="T181">. 2018-00330</text:span></text:p>
      <text:p text:style-name="Normal"/>
      <text:p text:style-name="P182"><text:span text:style-name="T183">III</text:span><text:span text:style-name="T184"><text:s/>SKYRIUS<text:s/></text:span></text:p>
      <text:p text:style-name="P185"><text:span text:style-name="T186">EGZAMINO TEORINĖS DALIES IR EGZAMINO PRAKTINĖS DALIES RAŠTU VYKDYMAS<text:s/></text:span></text:p>
      <text:p text:style-name="P187"/>
      <text:p text:style-name="P188"><text:span text:style-name="T189">14</text:span><text:span text:style-name="T190">.</text:span><text:span text:style-name="T191"><text:tab/>Egzamino teorinės dalies ir Egzamino praktinės dalies raštu laikymo metu Komisija nedalyvauja.<text:s/></text:span></text:p>
      <text:p text:style-name="P192"><text:span text:style-name="T193">15</text:span><text:span text:style-name="T194">.</text:span><text:span text:style-name="T195"><text:tab/></text:span><text:span text:style-name="T196">Egzamino teorinės dalies ir Egzamino praktinės dalies raštu laikymo metu dalyvauja ne mažiau kaip 2 Tarnybos direktoriaus įsakymu paskirti Tarnybos darbuotojai – Egzamino vadovas ir ne mažiau kaip 1 Egzamino stebėtojas.<text:s/></text:span></text:p>
      <text:p text:style-name="P197"><text:span text:style-name="T198">16</text:span><text:span text:style-name="T199">. Egzamino teorinės dalies ir</text:span><text:span text:style-name="T200"><text:s/>Egzamino praktinės dalies raštu laikymo metu gali būti daromas vaizdo ir garso įrašas. Kai daromas vaizdo ir garso įrašas, asmeniui, atvykusiam laikyti Egzaminą, tačiau nesutikusiam, kad jo vaizdo ir garso duomenys būtų tvarkomi, Egzamino vadovo sprendimu</text:span><text:span text:style-name="T201"><text:s/>Egzamino laikyti neleidžiama.<text:s/></text:span></text:p>
      <text:p text:style-name="P202">Punkto pakeitimai:</text:p>
      <text:p text:style-name="P203"><text:span text:style-name="T204">Nr.<text:s/></text:span><text:a xlink:href="https://www.e-tar.lt/portal/legalAct.html?documentId=4f69e460b00e11e7afdadfc0e4460de4" office:target-frame-name="_top" xlink:show="replace"><text:span text:style-name="T205">V4-200</text:span></text:a><text:span text:style-name="T206">, 2017-10-13, paskelbta TAR 2017-10-16, i. k. 2017-16284</text:span></text:p>
      <text:p text:style-name="P207"><text:span text:style-name="T208">Nr.<text:s/></text:span><text:a xlink:href="https://www.e-tar.lt/portal/legalAct.html?documentId=e6994fb0c93b11e7910a89ac20768b0f" office:target-frame-name="_top" xlink:show="replace"><text:span text:style-name="T209">V4-254</text:span></text:a><text:span text:style-name="T210">, 2017-11-14, paskelbta TAR 2017-11-14, i. k. 2017-17967</text:span></text:p>
      <text:p text:style-name="Normal"/>
      <text:p text:style-name="P211"><text:span text:style-name="T212">17</text:span><text:span text:style-name="T213">. Egzamino teorinės dalies ir Egzamino praktinės dalies raštu pradžioje, Egzamino vadovas<text:s/></text:span><text:span text:style-name="T214">supažindina Egzaminą laikančius asmenis su Egzamino teorinės dalies ar Egzamino praktinės dalies raštu laikymo tvarka. Po to kompiuterinė programa šiems asmenims sukuria ir atspausdina individualaus kodo formą, kurioje nurodomas individualus kodas, prisiju</text:span><text:span text:style-name="T215">ngimo slaptažodis, vieta vardui, pavardei ir parašui įrašyti, bei sudaro testą, kai vyksta Egzamino teorinė dalis, arba parenka praktines užduotis, kai vyksta Egzamino praktinė dalis raštu.</text:span><text:s/></text:p>
      <text:p text:style-name="P216">Punkto pakeitimai:</text:p>
      <text:p text:style-name="P217"><text:span text:style-name="T218">Nr.<text:s/></text:span><text:a xlink:href="https://www.e-tar.lt/portal/legalAct.html?documentId=4f69e460b00e11e7afdadfc0e4460de4" office:target-frame-name="_top" xlink:show="replace"><text:span text:style-name="T219">V4-200</text:span></text:a><text:span text:style-name="T220">, 2017-10-13, paskelbta TAR 2017-10-16, i. k. 2017-16284</text:span></text:p>
      <text:p text:style-name="Normal"/>
      <text:p text:style-name="P221"><text:span text:style-name="T222">18</text:span><text:span text:style-name="T223">.<text:s/></text:span><text:span text:style-name="T224">Kompiuterinė programa asmenims, siekiantiems įgyti bankroto administratoriaus kvalifikaciją, asmenims, siekiantiems įgyti restru</text:span><text:span text:style-name="T225">ktūrizavimo administratoriaus kvalifikaciją, asmenims, siekiantiems įgyti</text:span><text:span text:style-name="T226"><text:s/>teisę dirbti bankroto administratoriaus padėjėju bei asmenims, siekiantiems teikti įmonių bankroto ar įmonių restruktūrizavimo paslaugas įsisteigus Lietuvos Respublikoje, sudaro test</text:span><text:span text:style-name="T227">ą iš klausimų, skirtų kiekvienai, iš nurodytų asmenų, grupei. Kompiuterinė programa asmenims, siekiantiems įgyti bankroto administratoriaus kvalifikaciją, asmenims, siekiantiems įgyti restruktūrizavimo administratoriaus kvalifikaciją, parenka praktines užd</text:span><text:span text:style-name="T228">uotis iš praktinių užduočių, skirtų kiekvienai, iš nurodytų asmenų, grupei. Visiems asmenims, siekiantiems įgyti tą pačią kvalifikaciją arba tą pačią teisę, Egzamino laikymo dieną, testas sudaromas skirtingas, o <text:s/>praktinės užduotys parenkamos vienodos.</text:span><text:s/></text:p>
      <text:p text:style-name="P229">Punkto pakeitimai:</text:p>
      <text:p text:style-name="P230"><text:span text:style-name="T231">Nr.<text:s/></text:span><text:a xlink:href="https://www.e-tar.lt/portal/legalAct.html?documentId=4f69e460b00e11e7afdadfc0e4460de4" office:target-frame-name="_top" xlink:show="replace"><text:span text:style-name="T232">V4-200</text:span></text:a><text:span text:style-name="T233">, 2017-10-13, paskelbta TAR 2017-10-16, i. k. 2017-16284</text:span></text:p>
      <text:p text:style-name="Normal"/>
      <text:p text:style-name="P234"><text:span text:style-name="T235">19</text:span><text:span text:style-name="T236">. Egzamino teorinę dalį laikantis asmuo, užpildo jam pateiktą individualaus kodo formą, kurioje nurodo savo vardą, pavardę ir formoje pasirašo. Egzamino vadovui leidus, asmuo, naudodamasis jam suteiktu individualiu kodu ir slaptažodžiu, prisijungia prie ko</text:span><text:span text:style-name="T237">mpiuterinės<text:s/></text:span><text:soft-page-break/><text:span text:style-name="T238">programos. Po prisijungimo, asmuo pasirašytą individualaus kodo formą įdeda į voką, jį užklijuoja ir grąžina Egzamino vadovui iki testo sprendimo pradžios. Visi vokai sudedami į atskirą voką, kuris užklijuojamas ir pasirašomas Egzamino vadovo i</text:span><text:span text:style-name="T239">r Egzamino stebėtojo. Egzamino vadovui leidus, pradedamas spręsti testas ir pradedamas skaičiuoti sprendimui skirtas laikas.<text:s/></text:span></text:p>
      <text:p text:style-name="P240">Punkto pakeitimai:</text:p>
      <text:p text:style-name="P241"><text:span text:style-name="T242">Nr.<text:s/></text:span><text:a xlink:href="https://www.e-tar.lt/portal/legalAct.html?documentId=4f69e460b00e11e7afdadfc0e4460de4" office:target-frame-name="_top" xlink:show="replace"><text:span text:style-name="T243">V4-200</text:span></text:a><text:span text:style-name="T244">, 2</text:span><text:span text:style-name="T245">017-10-13, paskelbta TAR 2017-10-16, i. k. 2017-16284</text:span></text:p>
      <text:p text:style-name="Normal"/>
      <text:p text:style-name="P246"><text:span text:style-name="T247">20</text:span><text:span text:style-name="T248">. Egzamino praktinę dalį raštu laikantis asmuo, užpildo jam pateiktą individualaus kodo formą, kurioje nurodo savo vardą, pavardę ir formoje pasirašo. Egzamino vadovui leidus, asmuo ant jam patei</text:span><text:span text:style-name="T249">kto praktinių užduočių lapo su pateikta rašymo priemone užrašo gautą individualų kodą. Po to, asmuo pasirašytą individualaus kodo formą įdeda į voką, jį užklijuoja ir grąžina Egzamino vadovui iki praktinių užduočių sprendimo pradžios. Visi vokai sudedami į</text:span><text:span text:style-name="T250"><text:s/>atskirą voką, kuris užklijuojamas ir pasirašomas Egzamino vadovo ir Egzamino stebėtojo. Egzamino vadovui leidus, pradedamos spręsti praktinės užduotys ir pradedamas skaičiuoti sprendimui skirtas laikas.</text:span><text:s/></text:p>
      <text:p text:style-name="P251">Punkto pakeitimai:</text:p>
      <text:p text:style-name="P252"><text:span text:style-name="T253">Nr.<text:s/></text:span><text:a xlink:href="https://www.e-tar.lt/portal/legalAct.html?documentId=4f69e460b00e11e7afdadfc0e4460de4" office:target-frame-name="_top" xlink:show="replace"><text:span text:style-name="T254">V4-200</text:span></text:a><text:span text:style-name="T255">, 2017-10-13, paskelbta TAR 2017-10-16, i. k. 2017-16284</text:span></text:p>
      <text:p text:style-name="Normal"/>
      <text:p text:style-name="P256"><text:span text:style-name="T257">21</text:span><text:span text:style-name="T258">.</text:span><text:span text:style-name="T259"><text:tab/>Testą sudaro 50 klausimų. Iš parengtų atsakymų variantų tik vienas atsakymas yra teisingas. Už kiekvieną teisingai</text:span><text:span text:style-name="T260"><text:s/>atsakytą testo klausimą skiriamas 1 balas, už neteisingą – 0 balų. Maksimalus galimas surinkti balų skaičius – 50 balų.</text:span></text:p>
      <text:p text:style-name="P261"><text:span text:style-name="T262">22</text:span><text:span text:style-name="T263">.  Testui spręsti yra skiriama 1 val.<text:s/></text:span></text:p>
      <text:p text:style-name="P264">Punkto pakeitimai:</text:p>
      <text:p text:style-name="P265"><text:span text:style-name="T266">Nr.<text:s/></text:span><text:a xlink:href="https://www.e-tar.lt/portal/legalAct.html?documentId=4f69e460b00e11e7afdadfc0e4460de4" office:target-frame-name="_top" xlink:show="replace"><text:span text:style-name="T267">V4-200</text:span></text:a><text:span text:style-name="T268">, 2017-10-13, paskelbta TAR 2017-10-16, i. k. 2017-16284</text:span></text:p>
      <text:p text:style-name="Normal"/>
      <text:p text:style-name="P269"><text:span text:style-name="T270">23</text:span><text:span text:style-name="T271">.</text:span><text:span text:style-name="T272"><text:tab/>Maksimalus galimas balų skaičius už praktinių užduočių sprendimą – 50 balų.<text:s/></text:span></text:p>
      <text:p text:style-name="P273"><text:span text:style-name="T274">24</text:span><text:span text:style-name="T275">.</text:span><text:span text:style-name="T276"><text:tab/>Praktinėms užduotims spręsti yra skiriama 1 val. 30 min.<text:s/></text:span></text:p>
      <text:p text:style-name="P277"><text:span text:style-name="T278">25</text:span><text:span text:style-name="T279">.</text:span><text:span text:style-name="T280"><text:tab/></text:span><text:span text:style-name="T281">Egzamino</text:span><text:span text:style-name="T282"><text:s/>teorinę dalį ir Egzamino praktinę dalį raštu laikantiems asmenims draudžiama:</text:span></text:p>
      <text:p text:style-name="P283">25.1.<text:tab/>naudotis mobiliojo ryšio ar kitomis informacijos perdavimo ar priėmimo priemonėmis;<text:s/></text:p>
      <text:p text:style-name="P284">25.2.<text:tab/>sprendžiant testą, naudotis papildoma informacija;</text:p>
      <text:p text:style-name="P285">Papunkčio<text:s/>pakeitimai:</text:p>
      <text:p text:style-name="P286"><text:span text:style-name="T287">Nr.<text:s/></text:span><text:a xlink:href="https://www.e-tar.lt/portal/legalAct.html?documentId=1c4a7db0f20d11e7845fceb29e7ecd13" office:target-frame-name="_top" xlink:show="replace"><text:span text:style-name="T288">V4-318</text:span></text:a><text:span text:style-name="T289">, 2017-12-22, paskelbta TAR 2018-01-08, i. k. 2018-00330</text:span></text:p>
      <text:p text:style-name="Normal"/>
      <text:p text:style-name="P290">25.3.<text:tab/>kalbėtis;</text:p>
      <text:p text:style-name="P291"><text:span text:style-name="T292">25.4</text:span><text:span text:style-name="T293">. praktinių užduočių sprendimuose nurodyti savo va</text:span><text:span text:style-name="T294">rdą, pavardę ar kitą informaciją, nesusijusią su praktinių užduočių sprendimu, žymėti praktinių užduočių lapus bei vokus, į kuriuos dedamos individualaus kodo formos ar praktinių užduočių lapai;</text:span><text:s/></text:p>
      <text:p text:style-name="P295">Papunkčio pakeitimai:</text:p>
      <text:p text:style-name="P296"><text:span text:style-name="T297">Nr.<text:s/></text:span><text:a xlink:href="https://www.e-tar.lt/portal/legalAct.html?documentId=4f69e460b00e11e7afdadfc0e4460de4" office:target-frame-name="_top" xlink:show="replace"><text:span text:style-name="T298">V4-200</text:span></text:a><text:span text:style-name="T299">, 2017-10-13, paskelbta TAR 2017-10-16, i. k. 2017-16284</text:span></text:p>
      <text:p text:style-name="Normal"/>
      <text:p text:style-name="P300">25.5.<text:tab/>išeiti iš patalpos, kurioje vyksta Egzaminas, negavus Egzamino vadovo leidimo;<text:s/></text:p>
      <text:p text:style-name="P301"><text:span text:style-name="T302">25.6</text:span><text:span text:style-name="T303">. išsinešti iš patalpos, kurio</text:span><text:span text:style-name="T304">je vyksta Egzaminas, testo ir praktinių užduočių nuorašus, išrašus ar pastabas tiek Egzamino metu, tiek ir jam pasibaigus, daryti garso ir (ar) vaizdo įrašus, naudotis kita, nei Egzamino metu gauta, rašymo priemone.</text:span><text:s/></text:p>
      <text:p text:style-name="P305">Papunkčio pakeitimai:</text:p>
      <text:p text:style-name="P306"><text:span text:style-name="T307">Nr.<text:s/></text:span><text:a xlink:href="https://www.e-tar.lt/portal/legalAct.html?documentId=4f69e460b00e11e7afdadfc0e4460de4" office:target-frame-name="_top" xlink:show="replace"><text:span text:style-name="T308">V4-200</text:span></text:a><text:span text:style-name="T309">, 2017-10-13, paskelbta TAR 2017-10-16, i. k. 2017-16284</text:span></text:p>
      <text:p text:style-name="Normal"/>
      <text:p text:style-name="P310"><text:span text:style-name="T311">26</text:span><text:span text:style-name="T312">.  Asmuo, pažeidęs 25.1, 25.2, 25.3, 25.5 ar 25.6 papunkčiuose nurodytą draudimą, Egzamino vadovo sprendimu pašalinamas iš Egzamino teorinės dalies ar Egzamino praktinės dalies raštu.<text:s/></text:span><text:span text:style-name="T313">Pašalintas asmuo iš naujo<text:s/></text:span><text:span text:style-name="T314">Egzamino teorinę dalį ar Egzamino praktinę dal</text:span><text:span text:style-name="T315">į raštu gali laikyti ne anksčiau kaip po 3 mėnesių nuo pašalinimo dienos. Pašalintų asmenų testų sprendimai netvirtinami, o praktinių užduočių sprendimai nėra vertinami. Taip pat nėra vertinami praktinių užduočių sprendimai, kuriuose pateikta Taisyklių 25.</text:span><text:span text:style-name="T316">4 papunktyje nurodyta draudžiama teikti informacija arba praktinių užduočių lapuose nėra nurodytas individualus kodas.<text:s/></text:span><text:span text:style-name="T317">Toks asmuo iš<text:s/></text:span><text:soft-page-break/><text:span text:style-name="T318">naujo<text:s/></text:span><text:span text:style-name="T319">Egzamino praktinę dalį raštu gali laikyti ne anksčiau kaip po 3 mėnesių nuo Komisijos sprendimo nevertinti praktinių<text:s/></text:span><text:span text:style-name="T320">užduočių sprendimų priėmimo dienos. Sprendimą netvirtinti testo sprendimų, nevertinti praktinių užduočių sprendimų Komisija priima iki Egzamino teorinės dalies ar Egzamino praktinės dalies raštu rezultatų paskelbimo Tarnybos interneto svetainėje.</text:span><text:s/></text:p>
      <text:p text:style-name="P321">Punkto pakeitimai:</text:p>
      <text:p text:style-name="P322"><text:span text:style-name="T323">Nr.<text:s/></text:span><text:a xlink:href="https://www.e-tar.lt/portal/legalAct.html?documentId=4f69e460b00e11e7afdadfc0e4460de4" office:target-frame-name="_top" xlink:show="replace"><text:span text:style-name="T324">V4-200</text:span></text:a><text:span text:style-name="T325">, 2017-10-13, paskelbta TAR 2017-10-16, i. k. 2017-16284</text:span></text:p>
      <text:p text:style-name="Normal"/>
      <text:p text:style-name="P326">27.<text:tab/>Sprendžiant praktines užduotis asmenims leidžiama naudotis spausdintine<text:s/>informacija (teisės<text:s/><text:span text:style-name="T327">aktais,<text:s/></text:span>teismų praktika, teisine literatūra ir kt.).</text:p>
      <text:p text:style-name="P328"><text:span text:style-name="T329">28</text:span><text:span text:style-name="T330">.  Išsprendus testą (pateikus atsakymus į visus testo klausimus) arba pasibaigus testo sprendimo laikui, kompiuteryje yra pateikiamas Egzamino teorinės dalies laikymo rezultata</text:span><text:span text:style-name="T331">s. Spręsti testai nėra spausdinami.</text:span><text:s/></text:p>
      <text:p text:style-name="P332">Punkto pakeitimai:</text:p>
      <text:p text:style-name="P333"><text:span text:style-name="T334">Nr.<text:s/></text:span><text:a xlink:href="https://www.e-tar.lt/portal/legalAct.html?documentId=4f69e460b00e11e7afdadfc0e4460de4" office:target-frame-name="_top" xlink:show="replace"><text:span text:style-name="T335">V4-200</text:span></text:a><text:span text:style-name="T336">, 2017-10-13, paskelbta TAR 2017-10-16, i. k. 2017-16284</text:span></text:p>
      <text:p text:style-name="Normal"/>
      <text:p text:style-name="P337"><text:span text:style-name="T338">29</text:span><text:span text:style-name="T339">. Išsprendus praktines užduo</text:span><text:span text:style-name="T340">tis <text:s/>arba pasibaigus sprendimo laikui, Egzamino praktinės dalies raštu laikymas yra stabdomas.</text:span><text:span text:style-name="T341"><text:s/></text:span><text:span text:style-name="T342">Egzamino praktinę dalį raštu laikantis asmuo praktinių užduočių lapą, kuriame pateikiami praktinių užduočių sprendimai, įdeda į voką, jį užklijuoja ir grąžina Eg</text:span><text:span text:style-name="T343">zamino vadovui.</text:span><text:s/></text:p>
      <text:p text:style-name="P344">Punkto pakeitimai:</text:p>
      <text:p text:style-name="P345"><text:span text:style-name="T346">Nr.<text:s/></text:span><text:a xlink:href="https://www.e-tar.lt/portal/legalAct.html?documentId=4f69e460b00e11e7afdadfc0e4460de4" office:target-frame-name="_top" xlink:show="replace"><text:span text:style-name="T347">V4-200</text:span></text:a><text:span text:style-name="T348">, 2017-10-13, paskelbta TAR 2017-10-16, i. k. 2017-16284</text:span></text:p>
      <text:p text:style-name="Normal"/>
      <text:p text:style-name="P349"><text:span text:style-name="T350">30</text:span><text:span text:style-name="T351">. Egzamino vadovas, gavęs Egzaminą laikiusių<text:s/></text:span><text:span text:style-name="T352">asmenų vokus su praktinių užduočių sprendimais, sudeda juos į voką. Vokas užklijuojamas ir pasirašomas Egzamino vadovo ir Egzamino stebėtojo.</text:span><text:s/></text:p>
      <text:p text:style-name="P353">Punkto pakeitimai:</text:p>
      <text:p text:style-name="P354"><text:span text:style-name="T355">Nr.<text:s/></text:span><text:a xlink:href="https://www.e-tar.lt/portal/legalAct.html?documentId=4f69e460b00e11e7afdadfc0e4460de4" office:target-frame-name="_top" xlink:show="replace"><text:span text:style-name="T356">V4-200</text:span></text:a><text:span text:style-name="T357">, 2017-10-13, paskelbta TAR 2017-10-16, i. k. 2017-16284</text:span></text:p>
      <text:p text:style-name="Normal"/>
      <text:p text:style-name="P358"><text:span text:style-name="T359">31</text:span><text:span text:style-name="T360">. Egzamino vadovas voką su praktinių užduočių sprendimais ir voką su Egzamino teorinę ar E</text:span><text:span text:style-name="T361">gzamino praktinę dalį raštu laikiusių asmenų individualiais kodais iki Komisijos posėdžio pradžios saugo seife ir Komisijos posėdžio pradžioje asmeniškai jį perduoda Komisijai. Egzamino vadovui nesant darbe, šiuos vokus Komisijai perduoda Egzamino stebėtoj</text:span><text:span text:style-name="T362">as. Seifo, kuriame saugomi šie vokai, raktą turi tik Egzamino vadovas ir Egzamino stebėtojas.</text:span><text:s/></text:p>
      <text:p text:style-name="P363">Punkto pakeitimai:</text:p>
      <text:p text:style-name="P364"><text:span text:style-name="T365">Nr.<text:s/></text:span><text:a xlink:href="https://www.e-tar.lt/portal/legalAct.html?documentId=4f69e460b00e11e7afdadfc0e4460de4" office:target-frame-name="_top" xlink:show="replace"><text:span text:style-name="T366">V4-200</text:span></text:a><text:span text:style-name="T367">, 2017-10-13, paskelbta TAR 2017-1</text:span><text:span text:style-name="T368">0-16, i. k. 2017-16284</text:span></text:p>
      <text:p text:style-name="Normal"/>
      <text:p text:style-name="P369"><text:span text:style-name="T370">32</text:span><text:span text:style-name="T371">. Egzamino teorinę dalį laikiusių asmenų testų sprendimo rezultatai tvirtinami ir Egzamino praktinę dalį raštu laikiusių asmenų praktinės užduotys vertinamos Komisijos posėdžio metu. Tvirtinant Egzamino teorinės dalies rezulta</text:span><text:span text:style-name="T372">tus, Egzamino vadovas, o jam nesant Egzamino stebėtojas, Komisijai taip pat pateikia Egzamino teorinėje dalyje dalyvavusių asmenų registracijos lapą ir sudaro galimybę Komisijai susipažinti su kiekvieno Egzamino teorinę dalį laikiusio asmens testo sprendim</text:span><text:span text:style-name="T373">ais.</text:span><text:s/></text:p>
      <text:p text:style-name="P374">Punkto pakeitimai:</text:p>
      <text:p text:style-name="P375"><text:span text:style-name="T376">Nr.<text:s/></text:span><text:a xlink:href="https://www.e-tar.lt/portal/legalAct.html?documentId=4f69e460b00e11e7afdadfc0e4460de4" office:target-frame-name="_top" xlink:show="replace"><text:span text:style-name="T377">V4-200</text:span></text:a><text:span text:style-name="T378">, 2017-10-13, paskelbta TAR 2017-10-16, i. k. 2017-16284</text:span></text:p>
      <text:p text:style-name="Normal"/>
      <text:p text:style-name="P379">33.<text:tab/>Praktinių užduočių atsakymus kiekvienas Komisijos narys vertina individualiai. <text:s/>Maksimalus galimas surinkti balų skaičius yra nurodomas prie kiekvienos praktinės užduoties. Žemiausias įvertinimas – 0 balų, aukščiausias įvertinimas – prie kiekvienos praktinės užduoties nurodytas maksimalus balų skaičius. Praktinės užduoties atsakymo įvertinimas – visų vertinusių Komisijos narių įvertinimų vidurkis, kuris yra nurodomas Komisijos posėdžio protokole. <text:s/>Galutinis Komisijos įvertinimas – visų praktinių užduočių atsakymų įvertinimų suma. Suskaičiavus balų vidurkį, jis apvalinamas iki 1 skaitmens po kablelio (jeigu antras skaitmuo po kablelio yra didesnis arba lygus 5, apvalinama į didesniąją pusę; jeigu antras skaitmuo po kablelio yra mažesnis nei 5, apvalinama į mažesniąją pusę).</text:p>
      <text:p text:style-name="P380">34.<text:tab/>Kiekvienas Komisijos narys praktinės užduoties atsakymo įvertinimą turi nurodyti praktinių užduočių atsakymų lape ir pasirašyti.</text:p>
      <text:p text:style-name="P381"><text:span text:style-name="T382">35</text:span><text:span text:style-name="T383">.<text:s/></text:span><text:span text:style-name="T384">Patvirtinus visų testų ar įvertinus praktinių užd</text:span><text:span text:style-name="T385">uočių atsakymus, atplėšiami vokai, kuriuose yra nurodyti Egzamino teorinę dalį ar Egzamino praktinę dal</text:span><text:span text:style-name="T386">į raštu laikiusių asmenų vardai, pavardės ir kompiuterinės programos kiekvienam asmeniui suteikti individualūs kodai. Komisijos protokole nurodomas Egzamino teorinę dalį ar Egzamino praktinę dalį raštu laikiusio asmens vardas, pavardė bei jam suteiktas ind</text:span><text:span text:style-name="T387">ividualus kodas. Testo sprendimai kompiuterinėje programoje, praktinių užduočių atsakymų lapai saugomi ne trumpiau nei šiose Taisyklėse ir kituose Lietuvos Respublikos norminiuose teisės aktuose nustatytas<text:s/></text:span><text:span text:style-name="T388">Egzamino vadovo sprendimų, kai <text:s/></text:span><text:span text:style-name="T389">sprendimą priima E</text:span><text:span text:style-name="T390">gzamino vadovas, Komisijos sprendimų, kai sprendimą priima Komisija, ar Tarnybos direktoriaus sprendimų, kai sprendimą priima Tarnybos direktorius, apskundimo terminas. Praktinių užduočių sprendimų lapai saugomi Taisyklių 31 punkte nurodytame seife.</text:span><text:s/></text:p>
      <text:p text:style-name="P391">Punkto pakeitimai:</text:p>
      <text:p text:style-name="P392"><text:span text:style-name="T393">Nr.<text:s/></text:span><text:a xlink:href="https://www.e-tar.lt/portal/legalAct.html?documentId=4f69e460b00e11e7afdadfc0e4460de4" office:target-frame-name="_top" xlink:show="replace"><text:span text:style-name="T394">V4-200</text:span></text:a><text:span text:style-name="T395">, 2017-10-13, paskelbta TAR 2017-10-16, i. k. 2017-16284</text:span></text:p>
      <text:p text:style-name="Normal"/>
      <text:p text:style-name="P396"><text:span text:style-name="T397">36</text:span><text:span text:style-name="T398">.</text:span><text:span text:style-name="T399"><text:tab/></text:span><text:span text:style-name="T400">Asmuo Egzamino teorinę dalį ar Egzamino praktinę dalį raštu</text:span><text:span text:style-name="T401"><text:s/>išlaiko, jeigu surenka ne mažiau kaip 35 balus iš 50 galimų.</text:span></text:p>
      <text:p text:style-name="P402"><text:span text:style-name="T403">37</text:span><text:span text:style-name="T404">. Komisija testo rezultatus tvirtina ir praktines užduotis įvertina ne vėliau kaip per 5 darbo dienas nuo Egzamino teorinės dalies arba Egzamino praktinės dalies raštu laikymo dienos. Jeig</text:span><text:span text:style-name="T405">u dėl padarytos pertraukos Komisijos posėdis pratęsiamas kitą dieną, surašomas vienas Komisijos posėdžio protokolas.</text:span><text:s/></text:p>
      <text:p text:style-name="P406">Punkto pakeitimai:</text:p>
      <text:p text:style-name="P407"><text:span text:style-name="T408">Nr.<text:s/></text:span><text:a xlink:href="https://www.e-tar.lt/portal/legalAct.html?documentId=4f69e460b00e11e7afdadfc0e4460de4" office:target-frame-name="_top" xlink:show="replace"><text:span text:style-name="T409">V4-200</text:span></text:a><text:span text:style-name="T410">, 2017-10-1</text:span><text:span text:style-name="T411">3, paskelbta TAR 2017-10-16, i. k. 2017-16284</text:span></text:p>
      <text:p text:style-name="Normal"/>
      <text:p text:style-name="P412">38.<text:tab/>Dėl kiekvieno Egzamino teorinę dalį arba Egzamino praktinę dalį raštu laikiusio asmens rezultatų Komisija priima sprendimą, kuris yra nurodomas Komisijos posėdžio protokole.<text:s/></text:p>
      <text:p text:style-name="P413">39.<text:tab/>Egzamino teorinės dalies ir Egzamino praktinės dalies raštu rezultatai skelbiami Tarnybos interneto svetainėje ne vėliau kaip kitą darbo dieną nuo Komisijos protokolo pasirašymo dienos. Skelbime nurodoma asmeniui Egzamino metu suteiktas individualius kodas, Egzamino teorinės dalies arba Egzamino praktinės dalies raštu metu surinktų balų skaičius bei Komisijos sprendimas - „Egzamino teorinė dalis išlaikyta“ ar „Egzamino teorinė dalis neišlaikyta“ arba Egzamino praktinė dalis raštu išlaikyta“ ar „Egzamino praktinė dalis raštu neišlaikyta“.<text:s/></text:p>
      <text:p text:style-name="P414"/>
      <text:p text:style-name="P415"><text:span text:style-name="T416">IV</text:span><text:span text:style-name="T417"><text:s/>SKYRIUS</text:span></text:p>
      <text:p text:style-name="P418"><text:span text:style-name="T419">EGZAMINO PRAKTINĖS DALIES ŽODŽIU VYKDYMAS<text:s/></text:span></text:p>
      <text:p text:style-name="P420"/>
      <text:p text:style-name="P421">40.<text:tab/>Egzamino praktinė dalis žodžiu vyksta Komisijos posėdžio metu.<text:s/></text:p>
      <text:p text:style-name="P422">41.<text:tab/>Egzamino praktinės dalies žodžiu metu daromas garso įrašas.<text:s/></text:p>
      <text:p text:style-name="P423">42.<text:tab/>Asmuo, kuris<text:s/>buvo pakviestas laikyti Egzamino praktinę dalį žodžiu, gali pareikšti nušalinimą Komisijos nariui. Nušalinimas pareiškiamas raštu, nurodant motyvus. Prašymas nušalinti Komisijos narį turi būti pateiktas ne vėliau nei likus 3 darbo dienoms iki Egzamino praktinės dalies žodžiu laikymo pradžios. Prašymas turi būti išnagrinėtas ir sprendimas priimtas iki Egzamino praktinės dalies žodžiu pradžios. Sprendimą dėl Komisijos nario, kuriam pareikštas nušalinimas, priima likę Komisijos nariai, nedalyvaujant Komisijos<text:s/>nariui, kuriam pareikštas nušalinimas. Nušalintas Komisijos narys nedalyvauja tik asmens, kurio prašymu buvo nušalintas, Egzamino praktinės dalies žodžiu laikyme. Jeigu nušalinus vieną Komisijos narį ar daugiau, nelieka Komisijos kvorumo, paskiriamas nušalintą Komisijos narį pavaduojantis Komisijos narys. <text:s text:c="2"/></text:p>
      <text:p text:style-name="P424"><text:span text:style-name="T425">43</text:span><text:span text:style-name="T426">. Asmuo, kuris buvo pakviestas laikyti Egzamino praktinę dalį žodžiu, šios egzamino dalies laikymo laukia Tarnybos paskirtose patalpose, esant Egzamino vadovui ar Egzamino stebėtojui. Šiose patal</text:span><text:span text:style-name="T427">pose draudžiama naudotis mobiliojo ryšio ar kitomis informacijos perdavimo ar priėmimo priemonėmis. Asmuo, pažeidęs šį draudimą, Egzamino vadovo sprendimu pašalinamas iš<text:s/></text:span><text:soft-page-break/><text:span text:style-name="T428">Egzamino praktinės dalies žodžiu.<text:s/></text:span><text:span text:style-name="T429">Pašalintas asmuo iš naujo<text:s/></text:span><text:span text:style-name="T430">Egzamino praktinę dalį<text:s/></text:span><text:span text:style-name="T431">žodžiu gali laikyti ne anksčiau kaip po 3 mėnesių nuo pašalinimo dienos.</text:span><text:s/></text:p>
      <text:p text:style-name="P432">Punkto pakeitimai:</text:p>
      <text:p text:style-name="P433"><text:span text:style-name="T434">Nr.<text:s/></text:span><text:a xlink:href="https://www.e-tar.lt/portal/legalAct.html?documentId=4f69e460b00e11e7afdadfc0e4460de4" office:target-frame-name="_top" xlink:show="replace"><text:span text:style-name="T435">V4-200</text:span></text:a><text:span text:style-name="T436">, 2017-10-13, paskelbta TAR 2017-10-16, i. k. 2017-1628</text:span><text:span text:style-name="T437">4</text:span></text:p>
      <text:p text:style-name="Normal"/>
      <text:p text:style-name="P438">44.<text:tab/>Egzamino praktinės dalies žodžiu pradžioje, supažindinus šį egzaminą laikančius asmenis su Egzamino praktinės dalies žodžiu laikymo tvarka, kompiuterinė programa šiems asmenims parenka klausimus.<text:s/></text:p>
      <text:p text:style-name="P439">45.<text:tab/>Kompiuterinė programa asmenims, siekiantiems įgyti bankroto administratoriaus kvalifikaciją, asmenims, siekiantiems įgyti restruktūrizavimo administratoriaus kvalifikaciją, parenka klausimus, skirtus kiekvienai, iš nurodytų asmenų, grupei. Visiems asmenims, siekiantiems įgyti tą pačią kvalifikaciją, Egzamino dalies žodžiu laikymo dieną užduodami vienodi klausimai. <text:s/></text:p>
      <text:p text:style-name="P440">46.<text:tab/>Asmenims, laikantiems Egzamino praktinę dalį žodžiu, parenkami ir užduodami 3 klausimai:</text:p>
      <text:p text:style-name="P441">46.1.<text:tab/>1 klausimas, susijęs su bankroto administratoriaus profesine etika ir 2 klausimai, susiję su situacijų, galimų teikiant įmonių bankroto administravimo paslaugas ir fizinių asmenų bankroto administravimo paslaugas, vertinimu, kai siekiama įgyti bankroto administratoriaus kvalifikaciją; <text:s/></text:p>
      <text:p text:style-name="P442">46.2.<text:tab/>1 klausimas, susijęs su restruktūrizavimo administratoriaus profesine etika ir 2 klausimai, susiję su situacijų, galimų teikiant įmonių restruktūrizavimo administravimo paslaugas ir fizinių asmenų bankroto administravimo paslaugas vertinimu, kai siekiama įgyti restruktūrizavimo administratoriaus kvalifikaciją. <text:s/></text:p>
      <text:p text:style-name="P443">47.<text:tab/>Pasiruošimui atsakyti į Komisijos užduotus klausimus laikas nėra skiriamas.<text:s/></text:p>
      <text:p text:style-name="P444"><text:span text:style-name="T445">48</text:span><text:span text:style-name="T446">.</text:span><text:span text:style-name="T447"><text:tab/></text:span>Atsakymus į Egzamino praktinės dalies žodžiu metu užduotus klausimus kiekvienas Komisijos narys vertina individualiai. Žemiausiais įvertinimas – 1 balas, aukščiausias įvertinimas – 10 balų. Atsakymo į Egzamino praktinės dalies žodžiu užduotą klausimą įvertinimas – visų vertinusių Komisijos narių vidurkis, kuris nurodomas Komisijos protokole. Galutinis Komisijos įvertinimas – visų atsakymų į Egzamino praktinės dalies žodžiu užduotus klausimus įvertinimų vidurkis. Suskaičiavus balų vidurkį, jis apvalinamas iki 1 skaitmens po kablelio (jeigu antras skaitmuo po kablelio yra<text:s/><text:span text:style-name="T448">didesnis arba lygus 5, apvalinama į didesniąją pusę; jeigu antras skaitmuo</text:span><text:span text:style-name="T449"><text:s/>po kablelio yra mažesnis nei 5, apvalinama į mažesniąją pusę).</text:span></text:p>
      <text:p text:style-name="P450">49.<text:tab/><text:span text:style-name="T451">Asmuo, siekiantis įgyti bankroto administratoriaus ar restruktūrizavimo administratoriaus kvalifikaciją,<text:s/></text:span>Egzamino dalį žodžiu išlaiko, jeigu jo atsakymų į Egzamino dalies žodžiu metu pateiktus klausimus įvertinimas yra ne mažesnis nei 7 balai iš 10 galimų.<text:s/></text:p>
      <text:p text:style-name="P452">50.<text:tab/>Atsakymus į Egzamino dalies žodžiu metu pateiktus klausimus Komisija įvertina Egzamino dalies žodžiu laikymo dieną ir priima sprendimą dėl Egzaminą laikiusio asmens rezultatų, kuris yra nurodomas Komisijos posėdžio protokole.<text:s/></text:p>
      <text:p text:style-name="P453">51. Egzamino praktinės dalies žodžiu rezultatai skelbiami Tarnybos interneto svetainėje ne vėliau kaip kitą darbo dieną nuo Komisijos posėdžio, kuriame buvo vykdoma Egzamino praktinė dalis žodžiu, protokolo pasirašymo dienos. Skelbime nurodomas Egzamino metu asmeniui suteiktas individualus kodas, Egzamino praktinės dalies žodžiu metu surinktų balų skaičius bei Komisijos sprendimas – „Egzaminas išlaikytas“ arba „Egzamino praktinė dalis žodžiu neišlaikyta“.<text:s/></text:p>
      <text:p text:style-name="P454">Punkto pakeitimai:</text:p>
      <text:p text:style-name="P455"><text:span text:style-name="T456">Nr.<text:s/></text:span><text:a xlink:href="https://www.e-tar.lt/portal/legalAct.html?documentId=1c4a7db0f20d11e7845fceb29e7ecd13" office:target-frame-name="_top" xlink:show="replace"><text:span text:style-name="T457">V4-318</text:span></text:a><text:span text:style-name="T458">, 2017-12-22, paskelbta TAR 2018-01-08, i. k. 2018-00330</text:span></text:p>
      <text:p text:style-name="Normal"/>
      <text:p text:style-name="P459"><text:span text:style-name="T460">V</text:span><text:span text:style-name="T461"><text:s/>SKYRIUS<text:s/></text:span></text:p>
      <text:p text:style-name="P462"><text:span text:style-name="T463">SUSIPAŽINIMO SU EGZAMINO ĮVERTINIMAIS, EGZAMINO VAIZDO IR GARSO ĮRAŠAIS TVARKA <text:s/></text:span></text:p>
      <text:p text:style-name="P464"/>
      <text:p text:style-name="P465"><text:span text:style-name="T466">52</text:span><text:span text:style-name="T467">. Asmuo, neišlaikęs Egzamino teorinės dalies ar Egzamino praktinės dalies raštu, gali pateikti laisvos formos prašymą susipažinti su savo testo, praktinių užduočių įver</text:span><text:span text:style-name="T468">tinimais, Komisijos posėdžio, kurio metu buvo tvirtinami šio asmens testo rezultatai ir vertinamos praktinės užduotys, protokolu tiek, kiek tai susiję su šio asmens vertinimo skaidrumo užtikrinimu, bei<text:s/></text:span><text:soft-page-break/><text:span text:style-name="T469">Egzamino teorinės dalies ar Egzamino praktinės dalies<text:s/></text:span><text:span text:style-name="T470">raštu</text:span><text:span text:style-name="T471"><text:s/>laikymo metu darytu vaizdo įrašu, jeigu vaizdo įrašas buvo daromas.</text:span><text:s/></text:p>
      <text:p text:style-name="P472">Punkto pakeitimai:</text:p>
      <text:p text:style-name="P473"><text:span text:style-name="T474">Nr.<text:s/></text:span><text:a xlink:href="https://www.e-tar.lt/portal/legalAct.html?documentId=e6994fb0c93b11e7910a89ac20768b0f" office:target-frame-name="_top" xlink:show="replace"><text:span text:style-name="T475">V4-254</text:span></text:a><text:span text:style-name="T476">, 2017-11-14, paskelbta TAR 2017-11-14, i. k. 2017-179</text:span><text:span text:style-name="T477">67</text:span></text:p>
      <text:p text:style-name="Normal"/>
      <text:p text:style-name="P478">53.<text:tab/>Asmuo, neišlaikęs Egzamino dalies žodžiu, gali pateikti laisvos formos prašymą susipažinti su Komisijos posėdžio, kurio metu buvo vykdoma šio asmens Egzamino dalis žodžiu, protokolu ir šio posėdžio garso įrašu tiek, kiek toks susipažinimas susijęs su vertinimo skaidrumo užtikrinimu.</text:p>
      <text:p text:style-name="P479">54.<text:tab/>Taisyklių 52 ir 53 punktuose nurodytas prašymas turi būti pateiktas Tarnybai asmeniškai, atvykus į Tarnybą, registruotu laišku ar elektroniniu paštu, pasirašius prašymą kvalifikuotu elektroniniu parašu ne vėliau kaip per 5 darbo dienas nuo Egzamino rezultatų paskelbimo jos interneto svetainėje dienos. Prašymas, pateiktas nesilaikant šiame punkte nustatyto termino, paliekamas nenagrinėtas.<text:s/></text:p>
      <text:p text:style-name="P480">55.<text:tab/>Sprendimą dėl leidimo arba neleidimo susipažinti su testo, praktinių užduočių įvertinimais, Komisijos posėdžio protokolais, vaizdo ir garso įrašais, per 5 darbo dienas nuo asmens prašymo gavimo dienos, priima Tarnyba ir informuoja prašymą pateikusį asmenį elektroniniu paštu ar registruotu laišku. Informuojant asmenį yra nurodoma data ir laikas, kada asmuo gali atvykti į Tarnybą susipažinti su testo, praktinių užduočių įvertinimais, Komisijos posėdžio protokolais, vaizdo ir garso įrašais, kai asmeniui leidžiama susipažinti, arba Taisyklių 54 ir 58 punktuose nurodytos aplinkybės, kai asmeniui neleidžiama susipažinti su testo, praktinių užduočių įvertinimais, Komisijos posėdžio protokolais, vaizdo ir garso įrašais.<text:s/></text:p>
      <text:p text:style-name="P481">56.<text:tab/>Asmeniui susipažįstant su testo, praktinių užduočių įvertinimais, Komisijos posėdžio protokolais, vaizdo ir garso įrašais, dalyvauja Egzamino vadovas arba Egzamino stebėtojas. <text:s/></text:p>
      <text:p text:style-name="P482">57.<text:tab/>Asmeniui susipažįstant su testo, praktinių užduočių įvertinimais, Komisijos protokolais, vaizdo ir garso įrašais, draudžiama išsinešti testą, praktines užduotis, protokolą, vaizdo ir garso įrašus, daryti jų kopijas, nuorašus, išrašus, fotografuoti testą, praktines užduotis, protokolą. <text:s/></text:p>
      <text:p text:style-name="P483"><text:span text:style-name="T484">58</text:span><text:span text:style-name="T485">.</text:span><text:span text:style-name="T486"><text:tab/></text:span>Asmuo su testo, praktinių užduočių įvertinimais, Komisijos protokolais, vaizdo ir garso įrašais gali susipažinti tik vien<text:span text:style-name="T487">ą kartą tam skiriant ne daugiau 3 valandų. <text:s text:c="2"/></text:span></text:p>
      <text:p text:style-name="P488"/>
      <text:p text:style-name="P489"><text:span text:style-name="T490">VI</text:span><text:span text:style-name="T491"> SKYRIUS</text:span></text:p>
      <text:p text:style-name="P492"><text:span text:style-name="T493">APSKUNDIMO TVARKA</text:span></text:p>
      <text:p text:style-name="P494"><text:span text:style-name="T495">59</text:span><text:span text:style-name="T496">. Šiose Taisyklėse nurodyti Egzamino vadovo ir Komisijos sprendimai, išskyrus Taisyklių 38 ir 50 punktuose nurodytus sprendimus, per 5 darbo dienas nuo jų priėmimo dien</text:span><text:span text:style-name="T497">os gali būti skundžiami Tarnybos direktoriui. Šie skundai turi būti išnagrinėti per 5 darbo dienas nuo jų gavimo dienos.</text:span></text:p>
      <text:p text:style-name="P498"><text:span text:style-name="T499">60</text:span><text:span text:style-name="T500">. Komisijos sprendimai, nurodyti Taisyklių 38 ir 50 punktuose, gali būti <text:s/>skundžiami Lietuvos Respublikos administracinių bylų te</text:span><text:span text:style-name="T501">isenos įstatymo nustatyta tvarka.</text:span></text:p>
      <text:p text:style-name="P502"><text:span text:style-name="T503">61</text:span><text:span text:style-name="T504">. Tarnybos direktoriaus sprendimai gali būti skundžiami Administracinių bylų teisenos įstatymo nustatyta tvarka.</text:span><text:s/></text:p>
      <text:p text:style-name="P505">Papildyta skyriumi:</text:p>
      <text:p text:style-name="P506"><text:span text:style-name="T507">Nr.<text:s/></text:span><text:a xlink:href="https://www.e-tar.lt/portal/legalAct.html?documentId=4f69e460b00e11e7afdadfc0e4460de4" office:target-frame-name="_top" xlink:show="replace"><text:span text:style-name="T508">V4-200</text:span></text:a><text:span text:style-name="T509">, 2017-10-13, paskelbta TAR 2017-10-16, i. k. 2017-16284</text:span></text:p>
      <text:p text:style-name="Normal"/>
      <text:p text:style-name="P510">_____________________</text:p>
      <text:p text:style-name="P511"/>
      <text:p text:style-name="P512"/>
      <text:p text:style-name="P513"><text:span text:style-name="T514">Pakeitimai:</text:span></text:p>
      <text:p text:style-name="P515"/>
      <text:p text:style-name="P516"><text:span text:style-name="T517">1.</text:span></text:p>
      <text:p text:style-name="P518"><text:span text:style-name="T519">Audito, apskaitos, turto vertinimo ir nemokumo valdymo tarnyba prie Lietuvos Respublikos finansų ministerijos, Įsakymas</text:span></text:p>
      <text:p text:style-name="P520"><text:span text:style-name="T521">Nr.<text:s/></text:span><text:a xlink:href="https://www.e-tar.lt/portal/legalAct.html?documentId=4f69e460b00e11e7afdadfc0e4460de4" office:target-frame-name="_top" xlink:show="replace"><text:span text:style-name="T522">V4-200</text:span></text:a><text:span text:style-name="T523">, 2017-10-13, paskelbta TAR 2017-10-16, i. k. 2017-16284</text:span></text:p>
      <text:p text:style-name="P524"><text:span text:style-name="T525">Dėl Audito, apskaitos, turto vertinimo ir nemokumo valdymo tarnybos prie Lietuvos Respublikos fin</text:span><text:span text:style-name="T526">ansų ministerijos direktoriaus 2017 m. birželio 22 d. įsakymo Nr. V4-108 „Dėl Bankroto administratoriaus, bankroto administratoriaus<text:s/></text:span><text:soft-page-break/><text:span text:style-name="T527">padėjėjo ir restruktūrizavimo administratoriaus kvalifikacijos egzamino, bankroto administratoriaus ir restruktūrizavimo ad</text:span><text:span text:style-name="T528">ministratoriaus profesinės kvalifikacijos pripažinimo testo organizavimo ir vykdymo taisyklių patvirtinimo“ pakeitimo</text:span></text:p>
      <text:p text:style-name="P529"/>
      <text:p text:style-name="P530"><text:span text:style-name="T531">2.</text:span></text:p>
      <text:p text:style-name="P532"><text:span text:style-name="T533">Audito, apskaitos, turto vertinimo ir nemokumo valdymo tarnyba prie Lietuvos Respublikos finansų ministerijos, Įsakymas</text:span></text:p>
      <text:p text:style-name="P534"><text:span text:style-name="T535">Nr.<text:s/></text:span><text:a xlink:href="https://www.e-tar.lt/portal/legalAct.html?documentId=e6994fb0c93b11e7910a89ac20768b0f" office:target-frame-name="_top" xlink:show="replace"><text:span text:style-name="T536">V4-254</text:span></text:a><text:span text:style-name="T537">, 2017-11-14, paskelbta TAR 2017-11-14, i. k. 2017-17967</text:span></text:p>
      <text:p text:style-name="P538"><text:span text:style-name="T539">Dėl Audito, apskaitos, turto vertinimo ir nemokumo valdymo tarnybos prie Lietuvos Respublikos finansų min</text:span><text:span text:style-name="T540">isterijos direktoriaus 2017 m. birželio 22 d. įsakymo Nr. V4-108 „Dėl Bankroto administratoriaus, bankroto administratoriaus padėjėjo ir restruktūrizavimo administratoriaus kvalifikacijos egzamino, bankroto administratoriaus ir restruktūrizavimo administra</text:span><text:span text:style-name="T541">toriaus profesinės kvalifikacijos pripažinimo testo organizavimo ir vykdymo taisyklių patvirtinimo“ pakeitimo</text:span></text:p>
      <text:p text:style-name="P542"/>
      <text:p text:style-name="P543"><text:span text:style-name="T544">3.</text:span></text:p>
      <text:p text:style-name="P545"><text:span text:style-name="T546">Audito, apskaitos, turto vertinimo ir nemokumo valdymo tarnyba prie Lietuvos Respublikos finansų ministerijos, Įsakymas</text:span></text:p>
      <text:p text:style-name="P547"><text:span text:style-name="T548">Nr.<text:s/></text:span><text:a xlink:href="https://www.e-tar.lt/portal/legalAct.html?documentId=1c4a7db0f20d11e7845fceb29e7ecd13" office:target-frame-name="_top" xlink:show="replace"><text:span text:style-name="T549">V4-318</text:span></text:a><text:span text:style-name="T550">, 2017-12-22, paskelbta TAR 2018-01-08, i. k. 2018-00330</text:span></text:p>
      <text:p text:style-name="P551"><text:span text:style-name="T552">Dėl Audito, apskaitos, turto vertinimo ir nemokumo valdymo tarnybos prie Lietuvos Respublikos finansų ministerijo</text:span><text:span text:style-name="T553">s direktoriaus 2017 m. birželio 22 d. įsakymo Nr. V4-108 „Dėl Bankroto administratoriaus, bankroto administratoriaus padėjėjo ir restruktūrizavimo administratoriaus kvalifikacijos egzamino, bankroto administratoriaus ir restruktūrizavimo administratoriaus<text:s/></text:span><text:span text:style-name="T554">profesinės kvalifikacijos pripažinimo testo organizavimo ir vykdymo taisyklių patvirtinimo“ pakeitimo</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3</meta:initial-creator>
    <dc:creator>adlibuser</dc:creator>
    <meta:creation-date>2018-03-26T07:18:00Z</meta:creation-date>
    <dc:date>2018-03-26T07:18:00Z</dc:date>
    <meta:print-date>2017-06-22T08:45:00Z</meta:print-date>
    <meta:template xlink:href="Normal.dotm" xlink:type="simple"/>
    <meta:editing-cycles>2</meta:editing-cycles>
    <meta:editing-duration>PT0S</meta:editing-duration>
    <meta:document-statistic meta:page-count="10" meta:paragraph-count="237" meta:word-count="4622" meta:character-count="35449" meta:row-count="517" meta:non-whitespace-character-count="31064"/>
  </office:meta>
</office:document-meta>
</file>