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15%" fo:text-indent="0.6895in"/>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6888in"/>
    </style:style>
    <style:style style:name="T31" style:parent-style-name="DefaultParagraphFont" style:family="text">
      <style:text-properties fo:color="#000000" style:language-asian="en" style:country-asian="GB"/>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style:language-asian="en" style:country-asian="GB"/>
    </style:style>
    <style:style style:name="T34" style:parent-style-name="DefaultParagraphFont" style:family="text">
      <style:text-properties fo:color="#000000"/>
    </style:style>
    <style:style style:name="T35" style:parent-style-name="DefaultParagraphFont" style:family="text">
      <style:text-properties fo:color="#000000" style:language-asian="en" style:country-asian="GB"/>
    </style:style>
    <style:style style:name="T36" style:parent-style-name="DefaultParagraphFont" style:family="text">
      <style:text-properties fo:color="#000000" style:language-asian="en" style:country-asian="GB"/>
    </style:style>
    <style:style style:name="P37"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38" style:parent-style-name="Normal" style:family="paragraph">
      <style:paragraph-properties fo:text-align="justify">
        <style:tab-stops>
          <style:tab-stop style:type="left" style:position="0.1972in"/>
          <style:tab-stop style:type="left" style:position="5.3159in"/>
        </style:tab-stops>
      </style:paragraph-properties>
    </style:style>
    <style:style style:name="P39" style:parent-style-name="Normal" style:family="paragraph">
      <style:paragraph-properties fo:text-align="justify">
        <style:tab-stops>
          <style:tab-stop style:type="left" style:position="0.1972in"/>
          <style:tab-stop style:type="left" style:position="5.3159in"/>
        </style:tab-stops>
      </style:paragraph-properties>
    </style:style>
    <style:style style:name="P40" style:parent-style-name="Normal" style:family="paragraph">
      <style:paragraph-properties fo:text-align="justify">
        <style:tab-stops>
          <style:tab-stop style:type="left" style:position="0.1972in"/>
          <style:tab-stop style:type="left" style:position="5.3159in"/>
        </style:tab-stops>
      </style:paragraph-properties>
    </style:style>
    <style:style style:name="P41" style:parent-style-name="Normal" style:family="paragraph">
      <style:paragraph-properties fo:text-align="justify">
        <style:tab-stops>
          <style:tab-stop style:type="left" style:position="0.1972in"/>
          <style:tab-stop style:type="left" style:position="5.217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name-asian="MS Mincho" fo:font-weight="bold" style:font-weight-asian="bold"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2-06-04</text:span></text:p>
      <text:p text:style-name="P9"/>
      <text:p text:style-name="P10"><text:span text:style-name="T11">Įsakymas paskelbtas: TAR 2022-03-21, i. k. 2022-05029</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2 METŲ SPORTO RĖMIMO FONDO LĖŠŲ PASKIRSTYMO 2022–2024 METAIS ĮGYVENDINAMIEMS SPORTO PROJEKTAMS, SKATINANTIEMS NEĮGALIŲJŲ SPORTO VEIKLAS, SUSIJUSIEMS SU<text:s/></text:span><text:span text:style-name="T22">SPORTO RENGINIŲ ORGANIZAVIMU</text:span></text:p>
      <text:p text:style-name="P23"/>
      <text:p text:style-name="P24">2022 m. kovo 21 d. Nr. V-417</text:p>
      <text:p text:style-name="P25">Vilnius</text:p>
      <text:p text:style-name="P26"/>
      <text:p text:style-name="P27"/>
      <text:p text:style-name="P28">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text:s/><text:soft-page-break/>tvarkos aprašo patvirtinimo“, 55 punktu, atsižvelgdama į Švietimo mainų paramos fondo<text:s/>direktoriaus 2022 m. vasario 17 d. įsakymu Nr. VE-43 „Dėl 2022 m. Sporto rėmimo fondo kvietimo teikti paraiškas „Sporto renginių organizavimo“ sporto projektų veiklų srities kokybiškų paraiškų turinio vertinimo išvadų patvirtinimo“ patvirtintas sporto projektų turinio ir išlaidų pagrįstumo vertinimo išvadas, ir į<text:s/><text:span text:style-name="T29">Sporto projektų komisijos 2022 m. kovo 7 d. protokole Nr. SG2-1 pateiktus siūlymus dėl sporto projektų finansavimo</text:span>:<text:s/></text:p>
      <text:p text:style-name="P30"><text:span text:style-name="T31">1</text:span><text:span text:style-name="T32">. S k i r i u šio įsakymo priede nurodytiems 2022–2024 metais įgyvendinamie</text:span><text:span text:style-name="T33">ms sporto projektams,<text:s/></text:span><text:span text:style-name="T34">skatinantiems neįgaliųjų sporto veiklas,<text:s/></text:span><text:span text:style-name="T35">susijusiems su<text:s/></text:span>sporto renginių organizavimu<text:span text:style-name="T36">, nustatyto dydžio finansavimą.</text:span></text:p>
      <text:p text:style-name="P37">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8"/>
      <text:p text:style-name="P39"/>
      <text:p text:style-name="P40"/>
      <text:p text:style-name="P41">Švietimo, mokslo ir sporto ministrė<text:span text:style-name="T42"><text:tab/></text:span>Jurgita Šiugždinienė</text:p>
      <text:p text:style-name="Normal"/>
      <text:p text:style-name="Normal"/>
      <text:p text:style-name="Normal"/>
      <text:p text:style-name="P43">Priedų pakeitimai:</text:p>
      <text:p text:style-name="Normal"/>
      <text:p text:style-name="P44">Įsakymo priedas_SRO neįgalieji (pagal V-913)</text:p>
      <text:p text:style-name="P45">Priedo pakeitimai:</text:p>
      <text:p text:style-name="P46"><text:span text:style-name="T47">Nr.<text:s/></text:span><text:a xlink:href="https://www.e-tar.lt/portal/legalAct.html?documentId=959b4990e30011ec8d9390588bf2de65" office:target-frame-name="_top" xlink:show="replace"><text:span text:style-name="T48">V-913</text:span></text:a><text:span text:style-name="T49">, 2022-06-03, paskelbta TAR 2022-06-03, i. k. 2022-12203</text:span></text:p>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švietimo, mokslo ir sporto ministerija, Įsakymas</text:span></text:p>
      <text:p text:style-name="P59"><text:span text:style-name="T60">Nr.<text:s/></text:span><text:a xlink:href="https://www.e-tar.lt/portal/legalAct.html?documentId=959b4990e30011ec8d9390588bf2de65" office:target-frame-name="_top" xlink:show="replace"><text:span text:style-name="T61">V-913</text:span></text:a><text:span text:style-name="T62">, 2022-06-03, paskelbta TAR 2022-06-03, i. k. 2022-12203</text:span></text:p>
      <text:p text:style-name="P63"><text:span text:style-name="T64">Dėl švietimo, mokslo ir sporto ministro 2022 m. kovo 21 d. įsakymo Nr. V-417 „Dėl 2022 metų Sporto rė</text:span><text:span text:style-name="T65">mimo fondo lėšų paskirstymo 2022–2024 metais įgyvendinamiems sporto projektams, skatinantiems neįgaliųjų sporto veiklas, susijusiems su sporto renginių organizavimu“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f24a4e5-6e9b-4701-b4b5-829109f24034</dc:title>
    <meta:initial-creator>Šimkūnaitė Ilona</meta:initial-creator>
    <dc:creator>adlibuser</dc:creator>
    <meta:creation-date>2022-06-06T04:37:00Z</meta:creation-date>
    <dc:date>2022-06-06T04:3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9" meta:word-count="319" meta:character-count="2851" meta:row-count="112" meta:non-whitespace-character-count="2581"/>
  </office:meta>
</office:document-meta>
</file>