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fo:text-align="center" fo:text-indent="0.625in">
        <style:tab-stops>
          <style:tab-stop style:type="left" style:position="0in"/>
          <style:tab-stop style:type="left" style:position="0.5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fo:hyphenate="false"/>
    </style:style>
    <style:style style:name="P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vertical-align="baseline"/>
      <style:text-properties fo:font-weight="bold" style:font-weight-asian="bold" style:font-weight-complex="bold" fo:hyphenate="false"/>
    </style:style>
    <style:style style:name="P3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center" style:vertical-align="baseline"/>
      <style:text-properties fo:hyphenate="false"/>
    </style:style>
    <style:style style:name="P37" style:parent-style-name="Normal" style:family="paragraph">
      <style:paragraph-properties fo:text-align="justify" style:vertical-align="baseline" fo:text-indent="0.75in"/>
      <style:text-properties fo:hyphenate="false"/>
    </style:style>
    <style:style style:name="P38" style:parent-style-name="Normal" style:family="paragraph">
      <style:paragraph-properties fo:text-align="justify" style:vertical-align="baseline" fo:text-indent="0.75in"/>
      <style:text-properties fo:hyphenate="false"/>
    </style:style>
    <style:style style:name="P39" style:parent-style-name="Normal" style:family="paragraph">
      <style:paragraph-properties fo:text-align="justify" style:vertical-align="baseline" fo:text-indent="0.5909in">
        <style:tab-stops>
          <style:tab-stop style:type="left" style:position="3.83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TimesLT" style:font-name-asian="SimSun" fo:text-transform="uppercase" fo:font-size="10pt" style:font-size-asian="10pt"/>
    </style:style>
    <style:style style:name="T48" style:parent-style-name="DefaultParagraphFont" style:family="text">
      <style:text-properties style:font-name-asian="SimSun" style:font-weight-complex="bold"/>
    </style:style>
    <style:style style:name="P4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5" style:parent-style-name="DefaultParagraphFont" style:family="text">
      <style:text-properties style:font-name-asian="SimSun"/>
    </style:style>
    <style:style style:name="T56" style:parent-style-name="DefaultParagraphFont" style:family="text">
      <style:text-properties style:font-name-asian="SimSun"/>
    </style:style>
    <style:style style:name="T57" style:parent-style-name="DefaultParagraphFont" style:family="text">
      <style:text-properties style:font-name-asian="SimSun"/>
    </style:style>
    <style:style style:name="T58" style:parent-style-name="DefaultParagraphFont" style:family="text">
      <style:text-properties style:font-name-asian="SimSun" style:font-size-complex="12pt"/>
    </style:style>
    <style:style style:name="P5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0" style:parent-style-name="DefaultParagraphFont" style:family="text">
      <style:text-properties style:font-name-asian="SimSun"/>
    </style:style>
    <style:style style:name="T61" style:parent-style-name="DefaultParagraphFont" style:family="text">
      <style:text-properties style:font-name-asian="SimSun"/>
    </style:style>
    <style:style style:name="T62" style:parent-style-name="DefaultParagraphFont" style:family="text">
      <style:text-properties style:font-name-asian="SimSu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style:vertical-align="baseline" fo:text-indent="0.5909in" fo:background-color="#FFFFFF">
        <style:tab-stops>
          <style:tab-stop style:type="left" style:position="0.8861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baseline">
        <style:tab-stops>
          <style:tab-stop style:type="left" style:position="2.7576in"/>
          <style:tab-stop style:type="left" style:position="4.5298in"/>
        </style:tab-stops>
      </style:paragraph-properties>
      <style:text-properties fo:hyphenate="false"/>
    </style:style>
    <style:style style:name="P70" style:parent-style-name="Normal" style:family="paragraph">
      <style:paragraph-properties style:vertical-align="baseline">
        <style:tab-stops>
          <style:tab-stop style:type="left" style:position="2.7576in"/>
          <style:tab-stop style:type="left" style:position="4.5298in"/>
        </style:tab-stops>
      </style:paragraph-properties>
      <style:text-properties fo:hyphenate="false"/>
    </style:style>
    <style:style style:name="P71" style:parent-style-name="Normal" style:family="paragraph">
      <style:paragraph-properties style:vertical-align="baseline">
        <style:tab-stops>
          <style:tab-stop style:type="left" style:position="2.7576in"/>
          <style:tab-stop style:type="left" style:position="4.5298in"/>
        </style:tab-stops>
      </style:paragraph-properties>
      <style:text-properties fo:hyphenate="false"/>
    </style:style>
    <style:style style:name="P72" style:parent-style-name="Normal" style:family="paragraph">
      <style:paragraph-properties style:vertical-align="baseline">
        <style:tab-stops>
          <style:tab-stop style:type="left" style:position="2.7576in"/>
          <style:tab-stop style:type="left" style:position="4.5298in"/>
        </style:tab-stops>
      </style:paragraph-properties>
      <style:text-properties fo:hyphenate="false"/>
    </style:style>
    <style:style style:name="T73" style:parent-style-name="DefaultParagraphFont" style:family="text">
      <style:text-properties fo:color="#FFFFFF"/>
    </style:style>
    <style:style style:name="P74" style:parent-style-name="Normal" style:master-page-name="MPF1" style:family="paragraph">
      <style:paragraph-properties fo:break-before="page" fo:text-align="justify" style:vertical-align="baselin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SimSun" fo:hyphenate="false"/>
    </style:style>
    <style:style style:name="P80" style:parent-style-name="Normal" style:family="paragraph">
      <style:paragraph-properties style:vertical-align="baseline" fo:margin-left="2.9534in">
        <style:tab-stops/>
      </style:paragraph-properties>
      <style:text-properties fo:hyphenate="false"/>
    </style:style>
    <style:style style:name="P81" style:parent-style-name="Normal" style:family="paragraph">
      <style:paragraph-properties style:vertical-align="baseline" fo:margin-left="2.9534in">
        <style:tab-stops/>
      </style:paragraph-properties>
      <style:text-properties fo:hyphenate="false"/>
    </style:style>
    <style:style style:name="P82" style:parent-style-name="Normal" style:family="paragraph">
      <style:paragraph-properties fo:text-align="justify" style:vertical-align="baseline" fo:margin-left="3.6423in">
        <style:tab-stops/>
      </style:paragraph-properties>
      <style:text-properties style:font-name-asian="SimSun" style:font-size-complex="6pt" fo:hyphenate="false"/>
    </style:style>
    <style:style style:name="P83" style:parent-style-name="Normal" style:family="paragraph">
      <style:paragraph-properties fo:text-align="justify" style:vertical-align="baseline"/>
      <style:text-properties style:font-name-asian="SimSun" style:font-size-complex="6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style:font-name-asian="SimSun" fo:font-weight="bold" style:font-weight-asian="bold" style:font-size-complex="12pt"/>
    </style:style>
    <style:style style:name="T87" style:parent-style-name="DefaultParagraphFont" style:family="text">
      <style:text-properties style:font-name="TimesLT" style:font-name-asian="SimSun" fo:font-weight="bold" style:font-weight-asian="bold" fo:font-size="10pt" style:font-size-asian="10pt"/>
    </style:style>
    <style:style style:name="T88" style:parent-style-name="DefaultParagraphFont" style:family="text">
      <style:text-properties style:font-name-asian="SimSun" fo:font-weight="bold" style:font-weight-asian="bold" style:font-weight-complex="bold"/>
    </style:style>
    <style:style style:name="P89" style:parent-style-name="Normal" style:family="paragraph">
      <style:paragraph-properties fo:text-align="center" style:vertical-align="baseline"/>
      <style:text-properties style:font-name-asian="SimSun" style:font-size-complex="6p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name-asian="SimSun" fo:font-weight="bold" style:font-weight-asian="bold" style:font-weight-complex="bold" fo:text-transform="uppercase"/>
    </style:style>
    <style:style style:name="T92" style:parent-style-name="DefaultParagraphFont" style:family="text">
      <style:text-properties style:font-name-asian="SimSun" fo:font-weight="bold" style:font-weight-asian="bold" style:font-weight-complex="bold" fo:text-transform="upperca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style:font-name-asian="SimSun" fo:font-weight="bold" style:font-weight-asian="bold" style:font-weight-complex="bold" fo:text-transform="uppercase"/>
    </style:style>
    <style:style style:name="P95" style:parent-style-name="Normal" style:family="paragraph">
      <style:paragraph-properties fo:text-align="justify" style:vertical-align="baseline" fo:text-indent="0.4923in">
        <style:tab-stops>
          <style:tab-stop style:type="left" style:position="0.6895in"/>
        </style:tab-stops>
      </style:paragraph-properties>
      <style:text-properties style:font-name-asian="SimSun" style:font-size-complex="6pt" fo:hyphenate="false"/>
    </style:style>
    <style:style style:name="P96"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SimSun" fo:color="#000000" style:font-size-complex="12pt" style:language-asian="lt" style:country-asian="LT"/>
    </style:style>
    <style:style style:name="T99" style:parent-style-name="DefaultParagraphFont" style:family="text">
      <style:text-properties style:font-name-asian="SimSun"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SimSun"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444444" fo:font-size="13.5pt" style:font-size-asian="13.5pt" style:font-size-complex="13.5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SimSun" style:font-size-complex="12pt" style:language-asian="lt" style:country-asian="LT"/>
    </style:style>
    <style:style style:name="P118"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margin-left="0.5in" fo:text-indent="0.4923in">
        <style:tab-stops>
          <style:tab-stop style:type="left" style:position="0.1895in"/>
          <style:tab-stop style:type="left" style:position="0.2875in"/>
        </style:tab-stops>
      </style:paragraph-properties>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vertical-align="baseline"/>
      <style:text-properties style:font-name-asian="SimSun" fo:font-weight="bold" style:font-weight-asian="bold" style:font-weight-complex="bold" fo:color="#000000" style:font-size-complex="12pt" style:language-asian="lt" style:country-asian="LT" fo:hyphenate="false"/>
    </style:style>
    <style:style style:name="P13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vertical-align="baseline" fo:text-indent="0.4923in">
        <style:tab-stops>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style:vertical-align="baseline" fo:text-indent="0.4923in">
        <style:tab-stops>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style:vertical-align="baseline" fo:text-indent="0.4923in">
        <style:tab-stops>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text-indent="0.4923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language-asian="ar" style:country-asian="SA"/>
    </style:style>
    <style:style style:name="T262" style:parent-style-name="DefaultParagraphFont" style:family="text">
      <style:text-properties fo:font-style="italic" style:font-style-asian="italic"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FF"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4923in">
        <style:tab-stops>
          <style:tab-stop style:type="left" style:position="0.7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P338"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style:vertical-align="baseline" fo:text-indent="0.4923in">
        <style:tab-stops>
          <style:tab-stop style:type="left" style:position="3.8395in"/>
        </style:tab-stops>
      </style:paragraph-properties>
      <style:text-properties style:font-weight-complex="bold" fo:color="#000000" style:font-size-complex="12pt" style:language-asian="lt" style:country-asian="LT" fo:hyphenate="false"/>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909in">
        <style:tab-stops>
          <style:tab-stop style:type="left" style:position="0.8861in"/>
          <style:tab-stop style:type="left" style:position="3.8395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909in">
        <style:tab-stops>
          <style:tab-stop style:type="left" style:position="0.8861in"/>
          <style:tab-stop style:type="left" style:position="3.839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5909in">
        <style:tab-stops>
          <style:tab-stop style:type="left" style:position="0.8861in"/>
          <style:tab-stop style:type="left" style:position="3.8395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5909in">
        <style:tab-stops>
          <style:tab-stop style:type="left" style:position="0.8861in"/>
          <style:tab-stop style:type="left" style:position="3.839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909in">
        <style:tab-stops>
          <style:tab-stop style:type="left" style:position="0.8861in"/>
          <style:tab-stop style:type="left" style:position="3.8395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P422"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vertical-align="baseline" fo:text-indent="0.4923in">
        <style:tab-stops>
          <style:tab-stop style:type="left" style:position="0.7875in"/>
          <style:tab-stop style:type="left" style:position="3.8395in"/>
        </style:tab-stops>
      </style:paragraph-properties>
      <style:text-properties fo:font-weight="bold" style:font-weight-asian="bold" style:font-size-complex="12pt" style:language-asian="lt" style:country-asian="LT" fo:hyphenate="false"/>
    </style:style>
    <style:style style:name="P42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style:vertical-align="baseline" fo:text-indent="0.4923in">
        <style:tab-stops>
          <style:tab-stop style:type="left" style:position="0.7875in"/>
          <style:tab-stop style:type="left" style:position="3.8395in"/>
        </style:tab-stops>
      </style:paragraph-properties>
      <style:text-properties fo:hyphenate="false"/>
    </style:style>
    <style:style style:name="P510"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vertical-align="baseline">
        <style:tab-stops>
          <style:tab-stop style:type="left" style:position="3.8395in"/>
        </style:tab-stops>
      </style:paragraph-properties>
      <style:text-properties fo:font-weight="bold" style:font-weight-asian="bold" style:font-size-complex="12pt" style:language-asian="lt" style:country-asian="LT" fo:hyphenate="false"/>
    </style:style>
    <style:style style:name="P516"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8861in"/>
          <style:tab-stop style:type="left" style:position="3.839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3.839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3.8395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3.839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4923in">
        <style:tab-stops>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name-asian="Lucida Sans Unicode" style:language-asian="lt" style:country-asian="LT"/>
    </style:style>
    <style:style style:name="T574" style:parent-style-name="DefaultParagraphFont" style:family="text">
      <style:text-properties style:font-name-asian="Lucida Sans Unicode" style:language-asian="lt" style:country-asian="LT"/>
    </style:style>
    <style:style style:name="P575"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8861in"/>
          <style:tab-stop style:type="left" style:position="3.839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name-asian="Lucida Sans Unicode" style:language-asian="lt" style:country-asian="LT"/>
    </style:style>
    <style:style style:name="T580" style:parent-style-name="DefaultParagraphFont" style:family="text">
      <style:text-properties style:font-name-asian="Lucida Sans Unicode" style:language-asian="lt" style:country-asian="LT"/>
    </style:style>
    <style:style style:name="P581"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3.839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3.83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4923in">
        <style:tab-stops>
          <style:tab-stop style:type="left" style:position="3.8395in"/>
        </style:tab-stops>
      </style:paragraph-properties>
      <style:text-properties fo:hyphenate="false"/>
    </style:style>
    <style:style style:name="P593"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style:vertical-align="baseline">
        <style:tab-stops>
          <style:tab-stop style:type="left" style:position="3.8395in"/>
        </style:tab-stops>
      </style:paragraph-properties>
      <style:text-properties style:font-size-complex="12pt" style:language-asian="lt" style:country-asian="LT" fo:hyphenate="false"/>
    </style:style>
    <style:style style:name="P600"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style:tab-stops>
          <style:tab-stop style:type="left" style:position="3.8395in"/>
        </style:tab-stops>
      </style:paragraph-properties>
      <style:text-properties fo:hyphenate="false"/>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style:font-size-complex="12pt" style:language-asian="lt" style:country-asian="LT" fo:hyphenate="false"/>
    </style:style>
    <style:style style:name="P65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vertical-align="baseline">
        <style:tab-stops>
          <style:tab-stop style:type="left" style:position="3.8395in"/>
          <style:tab-stop style:type="left" style:position="4.3312in"/>
        </style:tab-stops>
      </style:paragraph-properties>
      <style:text-properties fo:hyphenate="fal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style:vertical-align="baseline"/>
      <style:text-properties fo:font-weight="bold" style:font-weight-asian="bold" style:font-weight-complex="bold" fo:hyphenate="false"/>
    </style:style>
    <style:style style:name="P740" style:parent-style-name="Normal" style:family="paragraph">
      <style:paragraph-properties fo:text-align="justify" fo:text-indent="0.6895in">
        <style:tab-stops>
          <style:tab-stop style:type="left" style:position="0.984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style>
    <style:style style:name="T745" style:parent-style-name="DefaultParagraphFont" style:family="text">
      <style:text-properties fo:color="#0000FF"/>
    </style:style>
    <style:style style:name="P746" style:parent-style-name="Normal" style:family="paragraph">
      <style:paragraph-properties fo:text-align="justify" fo:text-indent="0.6895in">
        <style:tab-stops>
          <style:tab-stop style:type="left" style:position="0.9847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6895in">
        <style:tab-stops>
          <style:tab-stop style:type="left" style:position="0.9847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6895in">
        <style:tab-stops>
          <style:tab-stop style:type="left" style:position="0.984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6895in">
        <style:tab-stops>
          <style:tab-stop style:type="left" style:position="0.984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6895in">
        <style:tab-stops>
          <style:tab-stop style:type="left" style:position="0.984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6895in">
        <style:tab-stops>
          <style:tab-stop style:type="left" style:position="0.984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771"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font-weight-complex="bold" fo:hyphenate="false"/>
    </style:style>
    <style:style style:name="P777" style:parent-style-name="Normal" style:family="paragraph">
      <style:paragraph-properties fo:text-align="justify" fo:text-indent="0.6895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FF0000"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6895in">
        <style:tab-stops>
          <style:tab-stop style:type="left" style:position="0.984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6895in">
        <style:tab-stops>
          <style:tab-stop style:type="left" style:position="0.984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master-page-name="MPF2" style:family="paragraph">
      <style:paragraph-properties fo:break-before="page" style:vertical-align="baseline" fo:margin-left="3.7409in" style:page-number="1">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style:font-size-complex="12pt"/>
    </style:style>
    <style:style style:name="T814" style:parent-style-name="DefaultParagraphFont" style:family="text">
      <style:text-properties style:font-name="TimesLT" style:font-name-asian="SimSun" fo:text-transform="uppercase" fo:font-size="10pt" style:font-size-asian="10pt"/>
    </style:style>
    <style:style style:name="T815" style:parent-style-name="DefaultParagraphFont" style:family="text">
      <style:text-properties style:font-name-asian="SimSun" style:font-weight-complex="bold"/>
    </style:style>
    <style:style style:name="P816" style:parent-style-name="Normal" style:family="paragraph">
      <style:paragraph-properties style:vertical-align="baseline" fo:margin-left="3.7409in">
        <style:tab-stops/>
      </style:paragraph-properties>
      <style:text-properties fo:hyphenate="false"/>
    </style:style>
    <style:style style:name="T817" style:parent-style-name="DefaultParagraphFont" style:family="text">
      <style:text-properties style:font-name-asian="SimSun" style:font-weight-complex="bold"/>
    </style:style>
    <style:style style:name="P8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20" style:parent-style-name="Normal" style:family="paragraph">
      <style:paragraph-properties fo:text-align="center" style:vertical-align="baseline"/>
      <style:text-properties fo:hyphenate="false"/>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824" style:family="table-column">
      <style:table-column-properties style:column-width="6.5715in" style:use-optimal-column-width="false"/>
    </style:style>
    <style:style style:name="Table823" style:family="table">
      <style:table-properties style:width="6.5715in" fo:margin-left="0in" table:align="left"/>
    </style:style>
    <style:style style:name="TableRow825" style:family="table-row">
      <style:table-row-properties style:use-optimal-row-height="false" fo:keep-together="always"/>
    </style:style>
    <style:style style:name="TableCell826" style:family="table-cell">
      <style:table-cell-properties fo:border="none" fo:padding-top="0in" fo:padding-left="0.0743in" fo:padding-bottom="0in" fo:padding-right="0.0743in"/>
    </style:style>
    <style:style style:name="P827" style:parent-style-name="Normal" style:family="paragraph">
      <style:paragraph-properties fo:text-align="center" style:vertical-align="baseline"/>
      <style:text-properties fo:hyphenate="false"/>
    </style:style>
    <style:style style:name="T828" style:parent-style-name="DefaultParagraphFont" style:family="text">
      <style:text-properties style:font-name="TimesLT" style:font-name-asian="SimSun" style:font-size-complex="12pt"/>
    </style:style>
    <style:style style:name="P829" style:parent-style-name="Normal" style:family="paragraph">
      <style:paragraph-properties fo:text-align="center" style:vertical-align="baseline"/>
      <style:text-properties fo:font-size="4pt" style:font-size-asian="4pt" style:font-size-complex="4pt" fo:hyphenate="false"/>
    </style:style>
    <style:style style:name="TableRow830" style:family="table-row">
      <style:table-row-properties style:use-optimal-row-height="false" fo:keep-together="always"/>
    </style:style>
    <style:style style:name="TableCell831" style:family="table-cell">
      <style:table-cell-properties fo:border="none" fo:padding-top="0in" fo:padding-left="0.0743in" fo:padding-bottom="0in" fo:padding-right="0.0743in"/>
    </style:style>
    <style:style style:name="P832" style:parent-style-name="Normal" style:family="paragraph">
      <style:paragraph-properties fo:keep-with-next="always" fo:text-align="center" style:vertical-align="baseline"/>
      <style:text-properties fo:hyphenate="false"/>
    </style:style>
    <style:style style:name="T833" style:parent-style-name="DefaultParagraphFont" style:family="text">
      <style:text-properties style:font-name-asian="SimSun" fo:font-weight="bold" style:font-weight-asian="bold" fo:text-transform="uppercase" style:font-size-complex="12pt"/>
    </style:style>
    <style:style style:name="TableRow834" style:family="table-row">
      <style:table-row-properties style:use-optimal-row-height="false" fo:keep-together="always"/>
    </style:style>
    <style:style style:name="TableCell835" style:family="table-cell">
      <style:table-cell-properties fo:border-top="none" fo:border-left="none" fo:border-bottom="0.0069in solid #000000" fo:border-right="none" fo:padding-top="0in" fo:padding-left="0.0743in" fo:padding-bottom="0in" fo:padding-right="0.0743in"/>
    </style:style>
    <style:style style:name="P836" style:parent-style-name="Normal" style:family="paragraph">
      <style:paragraph-properties fo:keep-with-next="always" fo:text-align="center" style:vertical-align="baseline"/>
      <style:text-properties style:font-name-asian="SimSun" style:font-weight-complex="bold" fo:font-size="4pt" style:font-size-asian="4pt" style:font-size-complex="4pt" fo:hyphenate="false"/>
    </style:style>
    <style:style style:name="P837" style:parent-style-name="Normal" style:family="paragraph">
      <style:paragraph-properties fo:keep-with-next="always" fo:text-align="center" style:vertical-align="baseline"/>
      <style:text-properties style:font-name-asian="SimSun" style:font-weight-complex="bold" fo:font-size="10pt" style:font-size-asian="10pt" fo:hyphenate="false"/>
    </style:style>
    <style:style style:name="P838" style:parent-style-name="Normal" style:family="paragraph">
      <style:paragraph-properties fo:keep-with-next="always" fo:text-align="center" style:vertical-align="baseline"/>
      <style:text-properties fo:hyphenate="false"/>
    </style:style>
    <style:style style:name="T839" style:parent-style-name="DefaultParagraphFont" style:family="text">
      <style:text-properties style:font-name-asian="SimSun" style:font-weight-complex="bold" fo:font-size="10pt" style:font-size-asian="10pt"/>
    </style:style>
    <style:style style:name="TableRow840" style:family="table-row">
      <style:table-row-properties style:use-optimal-row-height="false" fo:keep-together="always"/>
    </style:style>
    <style:style style:name="TableCell841" style:family="table-cell">
      <style:table-cell-properties fo:border-top="0.0069in solid #000000" fo:border-left="none" fo:border-bottom="none" fo:border-right="none" fo:padding-top="0in" fo:padding-left="0.0743in" fo:padding-bottom="0in" fo:padding-right="0.0743in"/>
    </style:style>
    <style:style style:name="P842" style:parent-style-name="Normal" style:family="paragraph">
      <style:paragraph-properties fo:keep-with-next="always" fo:text-align="center" style:vertical-align="baseline"/>
      <style:text-properties style:font-name-asian="SimSun" style:font-weight-complex="bold" fo:font-size="10pt" style:font-size-asian="10pt" fo:hyphenate="false"/>
    </style:style>
    <style:style style:name="P843" style:parent-style-name="Normal" style:family="paragraph">
      <style:paragraph-properties style:vertical-align="baseline"/>
      <style:text-properties style:font-size-complex="2pt" style:language-asian="lt" style:country-asian="LT" fo:hyphenate="false"/>
    </style:style>
    <style:style style:name="P844" style:parent-style-name="Normal" style:family="paragraph">
      <style:paragraph-properties style:vertical-align="baseline"/>
      <style:text-properties fo:color="#000000" style:font-size-complex="12pt" style:language-asian="lt" style:country-asian="LT" fo:hyphenate="false"/>
    </style:style>
    <style:style style:name="P845" style:parent-style-name="Normal" style:family="paragraph">
      <style:paragraph-properties style:vertical-align="baseline" fo:text-indent="0.2576in"/>
      <style:text-properties fo:color="#000000" fo:font-size="10pt" style:font-size-asian="10pt" style:language-asian="lt" style:country-asian="LT" fo:hyphenate="false"/>
    </style:style>
    <style:style style:name="P846" style:parent-style-name="Normal" style:family="paragraph">
      <style:paragraph-properties style:vertical-align="baseline"/>
      <style:text-properties style:font-size-complex="2pt" style:language-asian="lt" style:country-asian="LT" fo:hyphenate="false"/>
    </style:style>
    <style:style style:name="P847" style:parent-style-name="Normal" style:family="paragraph">
      <style:paragraph-properties style:vertical-align="baseline"/>
      <style:text-properties fo:color="#000000" style:font-size-complex="12pt" style:language-asian="lt" style:country-asian="LT" fo:hyphenate="false"/>
    </style:style>
    <style:style style:name="P848" style:parent-style-name="Normal" style:family="paragraph">
      <style:paragraph-properties style:vertical-align="baseline" fo:text-indent="0.4784in"/>
      <style:text-properties fo:hyphenate="false"/>
    </style:style>
    <style:style style:name="T849" style:parent-style-name="DefaultParagraphFont" style:family="text">
      <style:text-properties fo:color="#000000" fo:font-size="10pt" style:font-size-asian="10pt" style:language-asian="lt" style:country-asian="LT"/>
    </style:style>
    <style:style style:name="P850" style:parent-style-name="Normal" style:family="paragraph">
      <style:paragraph-properties style:vertical-align="baseline"/>
      <style:text-properties style:font-size-complex="2pt" style:language-asian="lt" style:country-asian="LT" fo:hyphenate="false"/>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font-weight="bold" style:font-weight-asian="bold" style:language-asian="lt" style:country-asian="LT"/>
    </style:style>
    <style:style style:name="P853" style:parent-style-name="Normal" style:family="paragraph">
      <style:paragraph-properties style:vertical-align="baseline"/>
      <style:text-properties style:font-size-complex="2pt" style:language-asian="lt" style:country-asian="LT" fo:hyphenate="false"/>
    </style:style>
    <style:style style:name="P854" style:parent-style-name="Normal" style:family="paragraph">
      <style:paragraph-properties fo:text-align="center" style:vertical-align="baseline"/>
      <style:text-properties fo:color="#000000" style:font-size-complex="12pt" style:language-asian="lt" style:country-asian="LT" fo:hyphenate="false"/>
    </style:style>
    <style:style style:name="P855" style:parent-style-name="Normal" style:family="paragraph">
      <style:paragraph-properties style:vertical-align="baseline" fo:margin-left="2in" fo:text-indent="0.7944in">
        <style:tab-stops/>
      </style:paragraph-properties>
      <style:text-properties fo:color="#000000" fo:font-size="10pt" style:font-size-asian="10pt" style:language-asian="lt" style:country-asian="LT" fo:hyphenate="false"/>
    </style:style>
    <style:style style:name="P856" style:parent-style-name="Normal" style:family="paragraph">
      <style:paragraph-properties style:vertical-align="baseline"/>
      <style:text-properties style:font-size-complex="2pt" style:language-asian="lt" style:country-asian="LT" fo:hyphenate="false"/>
    </style:style>
    <style:style style:name="P857" style:parent-style-name="Normal" style:family="paragraph">
      <style:paragraph-properties fo:text-align="justify" style:vertical-align="baseline" fo:text-indent="0.5909in">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858" style:parent-style-name="Normal" style:family="paragraph">
      <style:paragraph-properties style:vertical-align="baseline" fo:text-indent="4.1666in">
        <style:tab-stops>
          <style:tab-stop style:type="left" style:position="4.1666in"/>
        </style:tab-stops>
      </style:paragraph-properties>
      <style:text-properties fo:color="#000000" fo:font-size="10pt" style:font-size-asian="10pt" style:language-asian="lt" style:country-asian="LT" fo:hyphenate="false"/>
    </style:style>
    <style:style style:name="P859" style:parent-style-name="Normal" style:family="paragraph">
      <style:paragraph-properties style:vertical-align="baseline">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860" style:parent-style-name="Normal" style:family="paragraph">
      <style:paragraph-properties style:vertical-align="baseline"/>
      <style:text-properties style:font-size-complex="2pt" style:language-asian="lt" style:country-asian="LT" fo:hyphenate="false"/>
    </style:style>
    <style:style style:name="P861" style:parent-style-name="Normal" style:family="paragraph">
      <style:paragraph-properties style:vertical-align="baseline">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862" style:parent-style-name="Normal" style:family="paragraph">
      <style:paragraph-properties style:vertical-align="baseline"/>
      <style:text-properties style:font-size-complex="2pt" style:language-asian="lt" style:country-asian="LT" fo:hyphenate="false"/>
    </style:style>
    <style:style style:name="P863" style:parent-style-name="Normal" style:family="paragraph">
      <style:paragraph-properties style:vertical-align="baseline">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864" style:parent-style-name="Normal" style:family="paragraph">
      <style:paragraph-properties style:vertical-align="baseline"/>
      <style:text-properties style:font-size-complex="2pt" style:language-asian="lt" style:country-asian="LT" fo:hyphenate="false"/>
    </style:style>
    <style:style style:name="P865" style:parent-style-name="Normal" style:family="paragraph">
      <style:paragraph-properties style:vertical-align="baseline">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866" style:parent-style-name="Normal" style:family="paragraph">
      <style:paragraph-properties style:vertical-align="baseline"/>
      <style:text-properties style:font-size-complex="2pt" style:language-asian="lt" style:country-asian="LT" fo:hyphenate="false"/>
    </style:style>
    <style:style style:name="P867" style:parent-style-name="Normal" style:family="paragraph">
      <style:paragraph-properties style:vertical-align="baseline">
        <style:tab-stops>
          <style:tab-stop style:type="right" style:leader-style="solid" style:leader-text="_" style:position="6.6458in"/>
        </style:tab-stops>
      </style:paragraph-properties>
      <style:text-properties fo:color="#000000" style:font-size-complex="12pt" style:language-asian="lt" style:country-asian="LT" fo:hyphenate="false"/>
    </style:style>
    <style:style style:name="P868" style:parent-style-name="Normal" style:family="paragraph">
      <style:paragraph-properties style:vertical-align="baseline" fo:margin-right="0.0972in">
        <style:tab-stops>
          <style:tab-stop style:type="center" style:position="4.4298in"/>
          <style:tab-stop style:type="right" style:position="6.6666in"/>
        </style:tab-stops>
      </style:paragraph-properties>
      <style:text-properties fo:hyphenate="false"/>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fo:color="#000000" fo:font-size="10pt" style:font-size-asian="10pt" style:language-asian="lt" style:country-asian="LT"/>
    </style:style>
    <style:style style:name="P872" style:parent-style-name="Normal" style:family="paragraph">
      <style:paragraph-properties style:vertical-align="baseline"/>
      <style:text-properties style:font-size-complex="2pt" style:language-asian="lt" style:country-asian="LT" fo:hyphenate="false"/>
    </style:style>
    <style:style style:name="P873" style:parent-style-name="Normal" style:family="paragraph">
      <style:paragraph-properties style:vertical-align="baseline"/>
      <style:text-properties fo:color="#000000" style:font-size-complex="12pt" style:language-asian="lt" style:country-asian="LT" fo:hyphenate="false"/>
    </style:style>
    <style:style style:name="P874" style:parent-style-name="Normal" style:family="paragraph">
      <style:paragraph-properties style:vertical-align="baseline"/>
      <style:text-properties fo:color="#000000" style:font-size-complex="12pt" style:language-asian="lt" style:country-asian="LT" fo:hyphenate="false"/>
    </style:style>
    <style:style style:name="P875" style:parent-style-name="Normal" style:family="paragraph">
      <style:paragraph-properties style:vertical-align="baseline"/>
      <style:text-properties fo:color="#000000" style:font-size-complex="12pt" style:language-asian="lt" style:country-asian="LT" fo:hyphenate="false"/>
    </style:style>
    <style:style style:name="P876" style:parent-style-name="Normal" style:family="paragraph">
      <style:paragraph-properties style:vertical-align="baseline"/>
      <style:text-properties style:font-size-complex="2pt" style:language-asian="lt" style:country-asian="LT" fo:hyphenate="false"/>
    </style:style>
    <style:style style:name="P877" style:parent-style-name="Normal" style:family="paragraph">
      <style:paragraph-properties style:vertical-align="baseline"/>
      <style:text-properties style:font-size-complex="2pt" style:language-asian="lt" style:country-asian="LT" fo:hyphenate="false"/>
    </style:style>
    <style:style style:name="P878" style:parent-style-name="Normal" style:family="paragraph">
      <style:paragraph-properties style:vertical-align="baseline">
        <style:tab-stops>
          <style:tab-stop style:type="center" style:position="2.6583in"/>
          <style:tab-stop style:type="center" style:position="2.9534in"/>
        </style:tab-stops>
      </style:paragraph-properties>
      <style:text-properties fo:color="#000000" style:font-size-complex="12pt" style:language-asian="lt" style:country-asian="LT" fo:hyphenate="false"/>
    </style:style>
    <style:style style:name="P879" style:parent-style-name="Normal" style:family="paragraph">
      <style:paragraph-properties style:vertical-align="baseline" fo:text-indent="0.2958in">
        <style:tab-stops>
          <style:tab-stop style:type="center" style:position="3.1944in"/>
          <style:tab-stop style:type="center" style:position="4.8611in"/>
        </style:tab-stops>
      </style:paragraph-properties>
      <style:text-properties fo:color="#000000" fo:font-size="10pt" style:font-size-asian="10pt" style:language-asian="lt" style:country-asian="LT" fo:hyphenate="false"/>
    </style:style>
    <style:style style:name="P880" style:parent-style-name="Normal" style:family="paragraph">
      <style:paragraph-properties style:vertical-align="baseline"/>
      <style:text-properties style:font-size-complex="2pt" style:language-asian="lt" style:country-asian="LT" fo:hyphenate="false"/>
    </style:style>
    <style:style style:name="P881" style:parent-style-name="Normal" style:family="paragraph">
      <style:paragraph-properties style:vertical-align="baseline"/>
      <style:text-properties fo:color="#000000" style:font-size-complex="12pt" style:language-asian="lt" style:country-asian="LT" fo:hyphenate="false"/>
    </style:style>
    <style:style style:name="P882" style:parent-style-name="Normal" style:family="paragraph">
      <style:paragraph-properties style:vertical-align="baseline" fo:text-indent="0.1972in"/>
      <style:text-properties fo:color="#000000" fo:font-size="10pt" style:font-size-asian="10pt" style:language-asian="lt" style:country-asian="LT" fo:hyphenate="false"/>
    </style:style>
    <style:style style:name="P883" style:parent-style-name="Normal" style:family="paragraph">
      <style:paragraph-properties style:vertical-align="baseline" fo:text-indent="0.1972in"/>
      <style:text-properties fo:color="#000000" fo:font-size="10pt" style:font-size-asian="10pt" style:language-asian="lt" style:country-asian="LT" fo:hyphenate="false"/>
    </style:style>
    <style:style style:name="P884" style:parent-style-name="Normal" style:family="paragraph">
      <style:paragraph-properties fo:text-align="center" style:vertical-align="baseline" fo:text-indent="0.5909in">
        <style:tab-stops>
          <style:tab-stop style:type="left" style:position="4.3312in"/>
        </style:tab-stops>
      </style:paragraph-properties>
      <style:text-properties fo:hyphenate="false"/>
    </style:style>
    <style:style style:name="T885" style:parent-style-name="DefaultParagraphFont" style:family="text">
      <style:text-properties style:font-name-asian="SimSun" style:font-size-complex="12pt" fo:language="en" fo:country="US"/>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Įsakymas netenka galios 2019-11-30:</text:span></text:p>
      <text:p text:style-name="P8"><text:span text:style-name="T9">Zarasų rajono savivaldybės administracija, Įsakymas</text:span></text:p>
      <text:p text:style-name="P10"><text:span text:style-name="T11">Nr.<text:s/></text:span><text:a xlink:href="https://www.e-tar.lt/portal/legalAct.html?documentId=e14b9e6012a311ea9d279ea27696ab7b" office:target-frame-name="_top" xlink:show="replace"><text:span text:style-name="T12">I(6.6 E)-669</text:span></text:a><text:span text:style-name="T13">, 2019-11-29, paskelbta TAR 2019-11-29, i. k.<text:s/></text:span><text:span text:style-name="T14">2019-19199</text:span></text:p>
      <text:p text:style-name="P15"><text:span text:style-name="T16">Dėl Prašymų ir skundų nagrinėjimo ir asmenų aptarnavimo Zarasų rajono savivaldybės administracijoje aprašo patvirtinimo</text:span></text:p>
      <text:p text:style-name="P17"/>
      <text:p text:style-name="P18"><text:span text:style-name="T19">Suvestinė redakcija nuo 2019-02-13 iki 2019-11-29</text:span></text:p>
      <text:p text:style-name="P20"/>
      <text:p text:style-name="P21"><text:span text:style-name="T22">Įsakymas paskelbtas: TAR 2018-11-12, i. k. 2018-18230</text:span></text:p>
      <text:p text:style-name="P23"/>
      <text:p text:style-name="P24"/>
      <text:p text:style-name="P25"><draw:frame draw:z-index="0" draw:id="id0" draw:style-name="a0" draw:name="Picture 1" text:anchor-type="as-char" svg:x="0in" svg:y="0in" svg:width="0.68681in" svg:height="0.7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6"/>
      <text:p text:style-name="P27">ZARASŲ RAJONO SAVIVALDYBĖs ADMINISTRACIJOS</text:p>
      <text:p text:style-name="P28">DIREKTORIUS</text:p>
      <text:p text:style-name="P29"/>
      <text:p text:style-name="P30"><text:span text:style-name="T31">ĮSAKYMAS</text:span></text:p>
      <text:p text:style-name="P32">DĖL PRAŠYMŲ IR SKUNDŲ NAGRINĖJIMO IR ASMENŲ APTARNAVIMO ZARASŲ RAJONO SAVIVALDYBĖS ADMINISTRACIJOJE TAISYKLIŲ PATVIRTINIMO</text:p>
      <text:p text:style-name="P33"/>
      <text:p text:style-name="P34"><text:span text:style-name="T35">2018 m. lapkričio 12 d. Nr. I(6.6 E)-542</text:span></text:p>
      <text:p text:style-name="P36">Zarasai</text:p>
      <text:p text:style-name="P37"/>
      <text:p text:style-name="P38"/>
      <text:p text:style-name="P39">Vadovaudamasis Lietuvos Respublikos vietos savivaldos įstatymo 18 straipsnio 1 dalimi, 29 straipsnio 8 dalies 2 punktu,<text:s/><text:span text:style-name="T40">Prašymų ir skundų nagrinėjimo ir asmenų aptarnavimo viešojo administravimo subjektuose taisyklėmis, patvirtintomis<text:s/></text:span>L<text:span text:style-name="T41">ietuvos Respublikos<text:s/></text:span><text:span text:style-name="T42">Vyriausybės <text:s text:c="5"/>2007 m. rugpjūčio 22 d. nutarimu Nr. 875 „Dėl Prašymų ir skundų nagrinėjimo ir asmenų <text:s/>aptarnavimo viešojo administravimo subjektuose taisyklių patvirtinimo“:</text:span></text:p>
      <text:p text:style-name="P43">1.<text:tab/>T v i r t i n u <text:s/><text:span text:style-name="T44">Prašymų ir skundų nagrinėjimo ir asmenų aptarnavimo Z</text:span><text:span text:style-name="T45">ara</text:span><text:span text:style-name="T46">sų rajono savivaldybės administracijoje</text:span><text:span text:style-name="T47"><text:s/></text:span><text:span text:style-name="T48">taisykles (pridedama).</text:span></text:p>
      <text:p text:style-name="P49">2.<text:tab/>P a v e d u <text:s/><text:span text:style-name="T50">įsakymo vykdymo kontrolę Audronei Sažinienei, Zarasų rajono savivaldybės administracijos Bendrojo skyriaus vedėjo pavaduotojai.</text:span><text:s/></text:p>
      <text:p text:style-name="P51">3.<text:tab/><text:span text:style-name="T52">P r i p a ž į s t u <text:s/>netekusiais gali</text:span><text:span text:style-name="T53">os:</text:span></text:p>
      <text:p text:style-name="P54"><text:span text:style-name="T55">3.1</text:span><text:span text:style-name="T56">.</text:span><text:span text:style-name="T57"><text:tab/></text:span>Zarasų rajono savivaldybės administracijos direktoriaus 2015 m. lapkričio 30 d. įsakymą Nr. I(6.6 E)-802 „Dėl<text:s/><text:span text:style-name="T58">Asmenų prašymų nagrinėjimo ir jų aptarnavimo Zarasų rajono savivaldybės administracijoje taisyklių<text:s/></text:span>patvirtinimo“;</text:p>
      <text:p text:style-name="P59"><text:span text:style-name="T60">3.2</text:span><text:span text:style-name="T61">.</text:span><text:span text:style-name="T62"><text:tab/></text:span>Zarasų rajono savivaldybės administracijos direktoriaus 2017 m. vasario 6 d. įsakymą Nr. I(6.6 E)-120 „<text:span text:style-name="T63">Dėl Zarasų rajono savivaldybės administracijos direktoriaus 2015 m. lapkričio 30 d. įsakymo Nr. I(6.6 E)-802 „Dėl Asmenų prašymų nagrinėjimo ir jų aptarnavimo Zarasų</text:span><text:span text:style-name="T64"><text:s/>rajono savivaldybės administracijoje taisyklių patvirtinimo“ pakeitimo“.</text:span></text:p>
      <text:p text:style-name="P65"><text:span text:style-name="T66">Šis įsakymas skelbiamas<text:s/></text:span><text:span text:style-name="T67">Teisės aktų registre ir</text:span><text:span text:style-name="T68"><text:s/>Zarasų rajono savivaldybės interneto svetainėje.</text:span></text:p>
      <text:p text:style-name="P69"/>
      <text:p text:style-name="P70"/>
      <text:p text:style-name="P71"/>
      <text:p text:style-name="P72">Administracijos direktorius<text:tab/><text:tab/><text:span text:style-name="T73">8**</text:span>Benjaminas Sakalauskas</text:p>
      <text:soft-page-break/>
      <text:p text:style-name="P74">PATVIRTINTA</text:p>
      <text:p text:style-name="P80">Zarasų rajono savivaldybės administracijos direktoriaus 2018 m. lapkričio 12 d. įsakymu<text:s/></text:p>
      <text:p text:style-name="P81">Nr. I(6.6 E)-542</text:p>
      <text:p text:style-name="P82"/>
      <text:p text:style-name="P83"/>
      <text:p text:style-name="P84"><text:span text:style-name="T85">PRAŠYMŲ IR SKUNDŲ NAGRINĖJIMO IR ASMENŲ APTARNAVIMO<text:s/></text:span><text:span text:style-name="T86">ZARASŲ RAJONO SAVIVALDYBĖS ADMINISTRACIJOJE</text:span><text:span text:style-name="T87"><text:s/></text:span><text:span text:style-name="T88">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1.<text:tab/><text:span text:style-name="T97">Prašymų ir skundų nagrinėjimo ir asmenų aptarnavimo<text:s/></text:span><text:span text:style-name="T98">Zarasų rajono savivaldybės administracijoje taisyklės<text:s/></text:span><text:span text:style-name="T99">(toliau – Taisyklės) reglamentuoja</text:span><text:span text:style-name="T100"><text:s/>prašymų ir skundų nagrinėjimą ir asmenų aptarnavimą</text:span><text:span text:style-name="T101"><text:s/>Zarasų rajono savivaldybės administracijoje (toliau – Administracija).<text:s/></text:span><text:span text:style-name="T102">Nagrinėjant prašymus ir skundus, Taisyklių nuostatos taikomos tiek, kiek tų klausimų nereglamentuo</text:span><text:span text:style-name="T103">ja specialieji įstatymai, tiesiogiai taikomi Europos Sąjungos teisės aktai, ratifikuotos Lietuvos Respublikos tarptautinės sutartys ar jų pagrindu priimti teisės aktai, Administracijos direktoriaus įsakymai.<text:s/></text:span></text:p>
      <text:p text:style-name="P104">2.<text:tab/><text:span text:style-name="T105">Taisyklėse vartojamos sąvokos apibrėžtos</text:span><text:span text:style-name="T106"><text:s/>Lietuvos Respublikos asmens duomenų teisinės apsaugos įstatyme,</text:span><text:span text:style-name="T107"><text:s/></text:span><text:span text:style-name="T108">Lietuvos Respublikos pašto įstatyme, Lietuvos Respublikos teisės gauti informaciją iš valstybės ir savivaldybių institucijų ir įstaigų įstatyme, Lietuvos Respublikos valstybės tarnybos įstaty</text:span><text:span text:style-name="T109">me, Lietuvos Respublikos viešojo administravimo įstatyme, Lietuvos Respublikos<text:s/></text:span><text:span text:style-name="T110">elektroninio parašo įstatyme,<text:s/></text:span><text:span text:style-name="T111">Lietuvos Respublikos e</text:span><text:span text:style-name="T112">lektroninių ryšių</text:span><text:span text:style-name="T113"><text:s/>įstatyme, <text:s text:c="5"/>2014 m. liepos 23 d. Europos Parlamento ir Tarybos reglamente (ES) Nr. 910/2014</text:span><text:span text:style-name="T114"><text:s/></text:span><text:span text:style-name="T115">dėl elektron</text:span><text:span text:style-name="T116">inės atpažinties ir elektroninių operacijų patikimumo užtikrinimo paslaugų vidaus rinkoje, kuriuo panaikinama Direktyva 1999/93/EB (OL 2014 L 257, p. 73).</text:span><text:span text:style-name="T117"><text:s/></text:span></text:p>
      <text:p text:style-name="P118">3.<text:tab/><text:span text:style-name="T119">Taisyklėse nustatytų terminų eiga skaičiuojama Lietuvos Respublikos civilinio kodekso nustaty</text:span><text:span text:style-name="T120">ta tvarka.</text:span></text:p>
      <text:p text:style-name="P121">4.<text:tab/><text:span text:style-name="T122">Administracijos direktorius turi užtikrinti, kad Zarasų rajono savivaldybės interneto svetainėje (toliau – Savivaldybės interneto svetainė) būtų paskelbta Taisyklių VI skyriuje nurodyto Dokumentų valdymo skyriaus specialisto, atsakingo už</text:span><text:span text:style-name="T123"><text:s/>asmenų aptarnavimą „vieno langelio“ principu (toliau – „vieno langelio“ specialistas), ar kito Administracijos padalinio atstovo, turinčio įgaliojimus spręsti asmenims rūpimus klausimus arba aptarnauti asmenis, pareigos, vardas ir pavardė, darbo laikas, k</text:span><text:span text:style-name="T124">ontaktai, kita svarbi informacija, susijusi su asmenų aptarnavimu.</text:span></text:p>
      <text:p text:style-name="P125"/>
      <text:p text:style-name="P126">Punkto pakeitimai:</text:p>
      <text:p text:style-name="P127"><text:span text:style-name="T128">Nr.<text:s/></text:span><text:a xlink:href="https://www.e-tar.lt/portal/legalAct.html?documentId=096d60902ea711e9b66f85227a03f7a3" office:target-frame-name="_top" xlink:show="replace"><text:span text:style-name="T129">I(6.6 E)-101</text:span></text:a><text:span text:style-name="T130">, 2019-02-12, paskelbta TAR 2019-02-12, i. k.<text:s/></text:span><text:span text:style-name="T131">2019-02193</text:span></text:p>
      <text:p text:style-name="Normal"/>
      <text:p text:style-name="P132"><text:span text:style-name="T133">II</text:span><text:span text:style-name="T134"><text:s/>SKYRIUS</text:span></text:p>
      <text:p text:style-name="P135"><text:span text:style-name="T136">PRAŠYMŲ IR SKUNDŲ PATEIKIMAS</text:span></text:p>
      <text:p text:style-name="P137"/>
      <text:p text:style-name="P138">5.<text:tab/><text:span text:style-name="T139">Prašymus ir skundus, adresuotus <text:s/>Zarasų rajono savivaldybės merui, mero pavaduotojui, Administracijos direktoriui, Administracijos direktoriaus pavaduotojui (toliau – Savivaldybės vadovybė),</text:span><text:span text:style-name="T140"><text:s/>raštu galima pateikti tiesiogiai asmeniui ar jo atstovui:</text:span></text:p>
      <text:p text:style-name="P141">5.1.<text:tab/><text:span text:style-name="T142">atvykus į Administraciją Savivaldybės interneto svetainėje skelbiamu adresu arba į bet kurios Administracijos seniūnijos administracinį pastatą;</text:span></text:p>
      <text:p text:style-name="P143">5.2.<text:tab/><text:span text:style-name="T144">atsiuntus prašymą ar skundą:</text:span></text:p>
      <text:p text:style-name="P145">5.2.1.<text:tab/><text:span text:style-name="T146">paštu;</text:span></text:p>
      <text:p text:style-name="P147">5.2.2.<text:tab/><text:span text:style-name="T148">elektroninėmis priemonėmis:<text:s/></text:span></text:p>
      <text:p text:style-name="P149">5.2.2.1.<text:tab/><text:span text:style-name="T150">elektroniniu būdu per specialiai tam sukurtą informacinę sistemą;</text:span></text:p>
      <text:p text:style-name="P151">5.2.2.2.<text:tab/><text:span text:style-name="T152">faksu;</text:span></text:p>
      <text:p text:style-name="P153">5.2.2.3.<text:tab/><text:span text:style-name="T154">elektroniniu paštu.<text:s/></text:span></text:p>
      <text:p text:style-name="P155">6.<text:tab/><text:span text:style-name="T156">Prašymus žodžiu galima pateikti tiesiogiai asmeniui ar jo<text:s/></text:span><text:span text:style-name="T157">atstovui:</text:span></text:p>
      <text:p text:style-name="P158">6.1.<text:tab/><text:span text:style-name="T159">atvykus į Administraciją;</text:span></text:p>
      <text:p text:style-name="P160">6.2.<text:tab/><text:span text:style-name="T161">telefonu.</text:span></text:p>
      <text:p text:style-name="P162">7.<text:tab/><text:span text:style-name="T163">Telefonu, elektroniniu paštu ir faksu gali būti teikiami tik tokie prašymai, kuriems pateikti pagal Administracijoje patvirtintą administracinės paslaugos teikimo aprašymą asmuo nepriva</text:span><text:span text:style-name="T164">lo pateikti asmens tapatybę patvirtinančio dokumento.</text:span><text:span text:style-name="T165"><text:s/></text:span></text:p>
      <text:p text:style-name="P166"><text:span text:style-name="T167">8</text:span><text:span text:style-name="T168">.</text:span><text:span text:style-name="T169"><text:tab/>Prašymas, pateiktas žodžiu, gali būti išdėstomas „vieno langelio“ specialistui ar kito Administracijos padalinio atstovui, turinčiam įgaliojimus spręsti asmenims rūpimus klausimus arba aptarnaut</text:span><text:span text:style-name="T170">i asmenis.<text:s/></text:span></text:p>
      <text:p text:style-name="P171">9.<text:tab/><text:span text:style-name="T172">Prašymai, pateikti žodžiu, į kuriuos galima atsakyti<text:s/></text:span><text:span text:style-name="T173">tą pačią darbo dieną</text:span><text:span text:style-name="T174">, nepažeidžiant asmens, kuris kreipiasi, kitų asmenų ar Administracijos interesų, Administracijoje neregistruojami, jeigu Administracijos direktorius ar jo įgaliota</text:span><text:span text:style-name="T175">s asmuo nenusprendžia kitaip. Į tokius prašymus turi būti atsakoma<text:s/></text:span><text:span text:style-name="T176">tą pačią darbo dieną.</text:span><text:span text:style-name="T177"><text:s/>Jeigu į žodžiu pateiktą prašymą negalima atsakyti<text:s/></text:span><text:span text:style-name="T178">tą pačią darbo dieną</text:span><text:span text:style-name="T179">, asmeniui turi būti sudaroma galimybė išdėstyti prašymą raštu.<text:s/></text:span></text:p>
      <text:p text:style-name="P180">10.<text:tab/><text:span text:style-name="T181">Jeigu prašymą žodžiu<text:s/></text:span><text:span text:style-name="T182">tei</text:span><text:span text:style-name="T183">kiančio asmens ar jo atstovo elgesys yra neadekvatus arba turi akivaizdžių nusikaltimo, baudžiamojo nusižengimo ar administracinio nusižengimo (toliau – teisės pažeidimai) požymių,<text:s/></text:span><text:span text:style-name="T184">„vieno langelio“ specialistas<text:s/></text:span><text:span text:style-name="T185">ar kitas Administracijos padalinio atstovas,<text:s/></text:span><text:span text:style-name="T186">turintis įgaliojimus spręsti asmenims rūpimus klausimus arba aptarnauti asmenis,<text:s/></text:span><text:span text:style-name="T187">turi teisę tokio asmens neaptarnauti ir privalo<text:s/></text:span><text:span text:style-name="T188">tuojau pat<text:s/></text:span><text:span text:style-name="T189">pranešti apie šio asmens elgesį Dokumentų valdymo skyriaus vedėjui. Šio vedėjo teikimu ir Administracijos direktoria</text:span><text:span text:style-name="T190">us sprendimu apie prašymą žodžiu<text:s/></text:span><text:span text:style-name="T191">teikiančio asmens<text:s/></text:span><text:span text:style-name="T192">elgesį,<text:s/></text:span><text:span text:style-name="T193">turintį akivaizdžių teisės pažeidimų požymių,</text:span><text:span text:style-name="T194"><text:s/>pranešama kompetentingoms institucijoms.</text:span></text:p>
      <text:p text:style-name="P195">Punkto pakeitimai:</text:p>
      <text:p text:style-name="P196"><text:span text:style-name="T197">Nr.<text:s/></text:span><text:a xlink:href="https://www.e-tar.lt/portal/legalAct.html?documentId=096d60902ea711e9b66f85227a03f7a3" office:target-frame-name="_top" xlink:show="replace"><text:span text:style-name="T198">I(6.6 E)-101</text:span></text:a><text:span text:style-name="T199">, 2019-02-12, paskelbta TAR 2019-02-12, i. k. 2019-02193</text:span></text:p>
      <text:p text:style-name="Normal"/>
      <text:p text:style-name="P200">11.<text:tab/><text:span text:style-name="T201">Asmens ar jo atstovo pageidavimu jo priėmimas Administracijoje ir tiesioginis prašymo ar skundo išdėstymas gali būti derinamas iš anksto<text:s/></text:span><text:span text:style-name="T202">žodžiu ar raštu Taisyklių 5 ir</text:span><text:span text:style-name="T203"><text:s/>6 punktuose nurodytais būdais.</text:span><text:span text:style-name="T204"><text:s/>Tam gali būti naudojamos asmenų aptarnavimo kortelės ar kitos priemonės, kuriose nurodomas asmens priėmimo Administracijoje laikas ir vieta,</text:span><text:span text:style-name="T205"><text:s/></text:span><text:span text:style-name="T206">Administracijos</text:span><text:span text:style-name="T207"><text:s/></text:span><text:span text:style-name="T208">atstovo, kuris priims asmenį, vardas ir pavardė, pareigos.</text:span></text:p>
      <text:p text:style-name="P209">12.<text:tab/><text:span text:style-name="T210">Prašymas žodžiu gali būti pateikiamas prašymą teikiančiajam asmeniui ar jo atstovui ir jį aptarnaujančiam „vieno langelio“ specialistui ar kitam Administracijos padalinio atstovui, turinčiam įgaliojimus spręsti asmenims rūpimus klausimus arba aptarnauti as</text:span><text:span text:style-name="T211">menis, suprantama kalba. Jeigu asmuo ar jo atstovas nemoka valstybinės kalbos, o Administracijoje nėra valstybės tarnautojo, suprantančio kalbą, kuria asmuo ar jo atstovas kreipiasi, arba kai dėl sensorinio ar kalbos sutrikimo asmuo negali suprantamai reik</text:span><text:span text:style-name="T212">šti minčių, jam kreipiantis žodžiu į Administraciją turi dalyvauti asmuo, gebantis išversti prašymą į valstybinę kalbą (vertėjas). Vertėją pakviečia asmuo, kuris kreipiasi į Administraciją, savo iniciatyva, jeigu Administracija nenustato kitaip.</text:span></text:p>
      <text:p text:style-name="P213">13.<text:tab/><text:span text:style-name="T214">Pr</text:span><text:span text:style-name="T215">ašymas ir skundas raštu turi būti:</text:span></text:p>
      <text:p text:style-name="P216"><text:span text:style-name="T217">13.1</text:span><text:span text:style-name="T218">.</text:span><text:span text:style-name="T219"><text:tab/></text:span><text:span text:style-name="T220">parašytas valstybine kalba arba turėti vertimą į valstybinę kalbą, kurio tikrumas būtų paliudytas<text:s/></text:span><text:span text:style-name="T221">Lietuvos Respublikos notariato įstatymo<text:s/></text:span><text:span text:style-name="T222">nustatyta tvarka; pateikti prašymo vertimo į valstybinę kalbą nereikalaujama Taisyklių<text:s/></text:span><text:span text:style-name="T223">17 ir 18 punktuose nurodytais atvejais;<text:s/></text:span></text:p>
      <text:p text:style-name="P224"><text:span text:style-name="T225">13.2</text:span><text:span text:style-name="T226">.</text:span><text:span text:style-name="T227"><text:tab/></text:span><text:span text:style-name="T228">parašytas įskaitomai;</text:span></text:p>
      <text:p text:style-name="P229"><text:span text:style-name="T230">13.3</text:span><text:span text:style-name="T231">.</text:span><text:span text:style-name="T232"><text:tab/></text:span><text:span text:style-name="T233">asmens pasirašytas.</text:span></text:p>
      <text:p text:style-name="P234"><text:span text:style-name="T235">14</text:span><text:span text:style-name="T236">.</text:span><text:span text:style-name="T237"><text:tab/></text:span><text:span text:style-name="T238">Prašyme ar skunde raštu turi būti nurodytas asmens varda</text:span><text:span text:style-name="T239">s ir pavardė arba pavadinimas (jeigu kreipiamasi juridinio asmens vardu), adresas arba kiti kontaktiniai duomenys ryšiui palaikyti, pagal kuriuos asmuo pageidauja gauti atsakymą.</text:span><text:span text:style-name="T240"><text:s/>Jeigu prašyme ar skunde nenurodytas adresas, kuriuo asmuo pageidauja gauti at</text:span><text:span text:style-name="T241">sakymą, jis teikiamas pagal kitus prašyme ar skunde nurodytus asmens kontaktinius duomenis, išskyrus atvejus, kai prašyme ar skunde jokių kitų asmens kontaktinių duomenų nenurodyta.</text:span></text:p>
      <text:p text:style-name="P242"><text:span text:style-name="T243">15</text:span><text:span text:style-name="T244">.</text:span><text:span text:style-name="T245"><text:tab/></text:span><text:span text:style-name="T246">Elektroninio pašto adresu elektroninis prašymas arba skundas turi<text:s/></text:span><text:span text:style-name="T247">būti pateiktas taip, kad būtų galima:</text:span></text:p>
      <text:p text:style-name="P248"><text:span text:style-name="T249">15.1</text:span><text:span text:style-name="T250">.</text:span><text:span text:style-name="T251"><text:tab/></text:span><text:span text:style-name="T252">atpažinti elektroninio dokumento formatą ir turinį;</text:span></text:p>
      <text:p text:style-name="P253"><text:span text:style-name="T254">15.2</text:span><text:span text:style-name="T255">.</text:span><text:span text:style-name="T256"><text:tab/>identifikuoti elektroninį parašą ir prašymą arba skundą pateikusį asmenį.</text:span></text:p>
      <text:p text:style-name="P257"><text:span text:style-name="T258">16</text:span><text:span text:style-name="T259">.</text:span><text:span text:style-name="T260"><text:tab/></text:span><text:span text:style-name="T261">Prašymo arba skundo skaitmeninės rašto kopijos (</text:span><text:span text:style-name="T262">pdf<text:s/></text:span><text:span text:style-name="T263">formatu),<text:s/></text:span><text:span text:style-name="T264">atitinkančios Taisyklių 13 punkte nustatytus reikalavimus, pateikimas siunčiant Savivaldybės interneto svetainėje skelbiamais elektroninio pašto adresais yra prilyginamas prašymo arba skundo pateikimui raštu (ši nuostata taikoma tik ūkio subjektams).</text:span></text:p>
      <text:p text:style-name="P265"><text:span text:style-name="T266">17</text:span><text:span text:style-name="T267">.</text:span><text:span text:style-name="T268"><text:tab/></text:span><text:span text:style-name="T269">Atsižvelgdamas į Administracijos atliekamas funkcijas ir<text:s/></text:span><text:span text:style-name="T270">jos valstybės tarnautojų kompetenciją,</text:span><text:span text:style-name="T271"><text:s/>Administracijos direktorius turi teisę nustatyti ir kitas kalbas, kuriomis parašyti prašymai gali būti priimami. Apie tokį Administracijos direktoriaus spren</text:span><text:span text:style-name="T272">dimą informacija turi būti paskelbta Savivaldybės interneto svetainėje</text:span><text:span text:style-name="T273"><text:s/></text:span><text:span text:style-name="T274">ir „vieno langelio“ skelbimų lentoje.</text:span></text:p>
      <text:p text:style-name="P275"><text:span text:style-name="T276">18</text:span><text:span text:style-name="T277">.</text:span><text:span text:style-name="T278"><text:tab/></text:span><text:span text:style-name="T279">Nevalstybine kalba ir kitomis nei, vadovaujantis Taisyklių 17 punktu, nustatytos kalbos priimami prašymai, kai į Administraciją raštu</text:span><text:span text:style-name="T280"><text:s/></text:span><text:span text:style-name="T281">kreip</text:span><text:span text:style-name="T282">iasi užsienio valstybės institucija ar tarptautinė organizacija, vadovaudamasi tarptautinės teisės aktais.<text:s/></text:span></text:p>
      <text:p text:style-name="P283"><text:span text:style-name="T284">19</text:span><text:span text:style-name="T285">.</text:span><text:span text:style-name="T286"><text:tab/></text:span><text:span text:style-name="T287">Atstovaujamo asmens vardu į Administraciją kreipdamasis asmens atstovas prašyme ar skunde turi nurodyti savo vardą ir pavardę, adresą arba k</text:span><text:span text:style-name="T288">itus duomenis ryšiui palaikyti, pagal kuriuos asmens atstovas pageidauja gauti atsakymą, taip pat atstovaujamo asmens vardą ir pavardę (jeigu kreipiamasi fizinio asmens vardu) arba pavadinimą (jeigu kreipiamasi juridinio asmens vardu) ir pateikti atstovavi</text:span><text:span text:style-name="T289">mą patvirtinantį dokumentą ar jo kopiją.<text:s/></text:span></text:p>
      <text:p text:style-name="P290"><text:span text:style-name="T291">20</text:span><text:span text:style-name="T292">.</text:span><text:span text:style-name="T293"><text:tab/></text:span><text:span text:style-name="T294">Kai prašymą ar skundą Administracijai pateikia asmens atstovas, kurio atstovavimą patvirtinantis dokumentas išduotas užsienyje, šis dokumentas turi būti patvirtintas vadovaujantis Dokumentų legalizavimo ir<text:s/></text:span><text:span text:style-name="T295">tvirtinimo pažyma (</text:span><text:span text:style-name="T296">Apostille</text:span><text:span text:style-name="T297">) tvarkos aprašu, patvirtintu Lietuvos Respublikos Vyriausybės 2006 m. spalio 30 d. nutarimu Nr. 1079 „Dėl Dokumentų legalizavimo ir tvirtinimo pažyma (</text:span><text:span text:style-name="T298">Apostille</text:span><text:span text:style-name="T299">) tvarkos aprašo patvirtinimo“.</text:span></text:p>
      <text:p text:style-name="P300"><text:span text:style-name="T301">21</text:span><text:span text:style-name="T302">.</text:span><text:span text:style-name="T303"><text:tab/></text:span><text:span text:style-name="T304">Prašymas ar skundas</text:span><text:span text:style-name="T305"><text:s/></text:span><text:span text:style-name="T306">raštu,<text:s/></text:span><text:span text:style-name="T307">atsiųstas institucijai elektroninėmis priemonėmis, turi būti pasirašytas kvalifikuotu elektroniniu parašu</text:span><text:span text:style-name="T308"><text:s/></text:span><text:span text:style-name="T309">arba</text:span><text:span text:style-name="T310"><text:s/>suformuotas elektroninėmis priemonėmis, kurios leidžia užtikrinti teksto vientisumą ir<text:s/></text:span><text:span text:style-name="T311">nepakeičiamumą</text:span><text:span text:style-name="T312">.<text:s/></text:span></text:p>
      <text:p text:style-name="P313"><text:span text:style-name="T314">22</text:span><text:span text:style-name="T315">.</text:span><text:span text:style-name="T316"><text:tab/></text:span><text:span text:style-name="T317">Jeigu Administracijos direktorius</text:span><text:span text:style-name="T318"><text:s/>ar jo įgaliotas asmuo nenusprendžia kitaip, prašymai ar skundai raštu, neatitinkantys Taisyklių 21 punkto reikalavimų, tačiau į kuriuos, nepažeidžiant asmens, kuris kreipiasi, kitų asmenų ar institucijos interesų, galima atsakyti<text:s/></text:span><text:span text:style-name="T319">tą pačią darbo dieną</text:span><text:span text:style-name="T320">, Adm</text:span><text:span text:style-name="T321">inistracijoje neregistruojami, o atsakymams į tokius prašymus ar skundus<text:s/></text:span><text:span text:style-name="T322">mutatis mutandis</text:span><text:span text:style-name="T323"><text:s/>taikoma Taisyklių 9 punkte nustatyta tvarka.<text:s/></text:span></text:p>
      <text:p text:style-name="P324"><text:span text:style-name="T325">23</text:span><text:span text:style-name="T326">.</text:span><text:span text:style-name="T327"><text:tab/></text:span><text:span text:style-name="T328">Asmuo, prašymą ar skundą teikiantis Administracijai elektroniniu paštu, turi jį išsiųsti oficialiu Administracij</text:span><text:span text:style-name="T329">os elektroninio pašto adresu, nurodytu Savivaldybės interneto svetainėje – info@zarasai.lt.</text:span></text:p>
      <text:p text:style-name="P330"><text:span text:style-name="T331">24</text:span><text:span text:style-name="T332">.</text:span><text:span text:style-name="T333"><text:tab/></text:span><text:span text:style-name="T334">Jeigu Administracijos direktorius ar jo įgaliotas asmuo nenusprendžia kitaip,</text:span><text:span text:style-name="T335"><text:s/>Administracijos valstybės tarnautojas ar darbuotojas, jam Administracijos suteiktu elektroninio pašto adresu gavęs prašymą ar skundą, turi tą pačią darbo dieną persiųsti jį oficialiu Administracijos elektroninio pašto adresu „vieno langelio“ specialistui,</text:span><text:span text:style-name="T336"><text:s/>išskyrus atvejus, kai į prašymą ar skundą pagal kompetenciją gali atsakyti tą pačią darbo dieną jį perskaitęs.</text:span></text:p>
      <text:p text:style-name="P337"/>
      <text:p text:style-name="P338"><text:span text:style-name="T339">III</text:span><text:span text:style-name="T340"><text:s/>SKYRIUS</text:span></text:p>
      <text:p text:style-name="P341"><text:span text:style-name="T342">PRAŠYMŲ IR SKUNDŲ PRIĖMIMAS IR NAGRINĖJIMAS</text:span></text:p>
      <text:p text:style-name="P343"/>
      <text:p text:style-name="P344"><text:span text:style-name="T345">25</text:span><text:span text:style-name="T346">.</text:span><text:span text:style-name="T347"><text:tab/></text:span><text:span text:style-name="T348">Prašymai ir skundai, pateikti tiesiogiai Zarasų rajono savivaldybės merui (toliau – <text:s text:c="4"/>meras) ar Administracijos direktoriui, ar gauti „vieno langelio“ specialisto, atsiųsti paštu ar <text:s text:c="16"/>elektroninėmis priemonėmis, užregistruojami Elektroninės</text:span><text:span text:style-name="T349"><text:s/>dokumentų valdymo sistemos @vilys (toliau – EDVS @vilys) atitinkamame Administracijos dokumentų registre, laikantis Lietuvos <text:s text:c="3"/>vyriausiojo archyvaro, taip pat Administracijos direktoriaus priimtų teisės aktų, reglamentuojančių dokumentų valdymą, reikalav</text:span><text:span text:style-name="T350">imų.<text:s/></text:span>Administracijos padaliniuose tiesiogiai gautų prašymų registravimą ir jų nagrinėjimą organizuoja šių padalinių vadovai.<text:s/></text:p>
      <text:p text:style-name="P351"><text:span text:style-name="T352">26</text:span><text:span text:style-name="T353">.</text:span><text:span text:style-name="T354"><text:tab/></text:span><text:span text:style-name="T355">Priėmus prašymą ar skundą, asmens pageidavimu įteikiama, o jeigu prašymas ar skundas gautas paštu<text:s/></text:span><text:span text:style-name="T356">arba elektroninėmis prie</text:span><text:span text:style-name="T357">monėmis, asmens pageidavimu per 3 darbo dienas<text:s/></text:span><text:soft-page-break/><text:span text:style-name="T358">nuo prašymo ar skundo gavimo Administracijoje dienos asmens nurodytu adresu arba elektroninio pašto adresu išsiunčiama Taisyklių priede nustatytos formos pažyma apie priimtus dokumentus.<text:s/></text:span></text:p>
      <text:p text:style-name="P359"><text:span text:style-name="T360">27</text:span><text:span text:style-name="T361">.</text:span><text:span text:style-name="T362"><text:tab/></text:span><text:span text:style-name="T363">Prašymai, išs</text:span><text:span text:style-name="T364">kyrus prašymus, į kuriuos,<text:s/></text:span><text:span text:style-name="T365">nepažeidžiant asmens, kuris kreipiasi, kitų asmenų ar Administracijos interesų,</text:span><text:span text:style-name="T366"><text:s/>galima atsakyti tą pačią darbo dieną, turi būti išnagrinėjami per 10 darbo dienų nuo prašymo gavimo Administracijoje dienos. Administracinės procedūr</text:span><text:span text:style-name="T367">os atliekamos laikantis Lietuvos Respublikos viešojo administravimo įstatymo 31 straipsnyje nustatytų terminų.<text:s/></text:span></text:p>
      <text:p text:style-name="P368"><text:span text:style-name="T369">28</text:span><text:span text:style-name="T370">.</text:span><text:span text:style-name="T371"><text:tab/></text:span><text:span text:style-name="T372">Jeigu prašymo nagrinėjimas susijęs su komisijos sudarymu, posėdžio sušaukimu ar kitais atvejais, dėl kurių atsakymo pateikimas asmeniui<text:s/></text:span><text:span text:style-name="T373">gali užtrukti ilgiau kaip 10 darbo dienų nuo prašymo ir visų reikiamų dokumentų gavimo Administracijoje dienos, Administracijos direktorius ar jo įgaliotas asmuo turi teisę pratęsti šį terminą iki 15 darbo dienų. Jeigu prašymo dar negalima išnagrinėti, ter</text:span><text:span text:style-name="T374">minas pratęsiamas dar 15 darbo dienų. Pratęsus Taisyklių 27 punkte nustatytą prašymo nagrinėjimo terminą, Administracija per 2 darbo dienas nuo Administracijos direktoriaus ar jo įgalioto asmens tokio sprendimo priėmimo dienos išsiunčia asmeniui pranešimą<text:s/></text:span><text:span text:style-name="T375">raštu ir nurodo prašymo nagrinėjimo pratęsimo priežastis.<text:s/></text:span></text:p>
      <text:p text:style-name="P376"><text:span text:style-name="T377">29</text:span><text:span text:style-name="T378">.</text:span><text:span text:style-name="T379"><text:tab/></text:span><text:span text:style-name="T380">Jeigu prašymui išnagrinėti būtina informacija ir dokumentai, kuriuos privalo pateikti asmuo, kuris kreipiasi, ir Administracija tokios informacijos ir dokumentų pati gauti negali, per 5 dar</text:span><text:span text:style-name="T381">bo dienas nuo prašymo gavimo Administracijoje dienos ji kreipiasi į asmenį raštu, prašydama pateikti šią informaciją ir dokumentus, ir praneša, kad prašymo nagrinėjimas stabdomas, iki bus pateikta prašymui išnagrinėti būtina informacija ir dokumentai. Kai<text:s/></text:span><text:span text:style-name="T382">per Administracijos nustatytą terminą, kuris negali būti trumpesnis kaip 5 darbo dienos, prašymui išnagrinėti būtina informacija ir dokumentai negaunami, prašymas nenagrinėjamas, per 3 darbo dienas nuo Administracijos nustatyto termino suėjimo dienos dokum</text:span><text:span text:style-name="T383">entų originalai grąžinami asmeniui ir nurodoma grąžinimo priežastis. Administracija pasilieka prašymo ir gautų dokumentų kopijas.<text:s/></text:span></text:p>
      <text:p text:style-name="P384"><text:span text:style-name="T385">30</text:span><text:span text:style-name="T386">.</text:span><text:span text:style-name="T387"><text:tab/></text:span><text:span text:style-name="T388">Prašymo, adresuoto vienai institucijai, kai prašyme nurodyti klausimai priskiriami kelių institucijų kompetencijai, n</text:span><text:span text:style-name="T389">agrinėjimą organizuoja ir į jį atsako prašymą gavusi institucija. Prašymą gavusi institucija, nustačiusi, kad prašyme nurodyti klausimai priskiriami ir kitų institucijų kompetencijai, ne vėliau kaip per 2 darbo dienas nuo prašymo gavimo institucijoje dieno</text:span><text:span text:style-name="T390">s persiunčia jo kopiją kitoms institucijoms, su kurių kompetencija susijęs prašymo nagrinėjimas. Kitos institucijos, su kurių kompetencija susijęs prašymo nagrinėjimas, ne vėliau kaip per 10 darbo dienų nuo prašymo gavimo jų institucijoje dienos pagal komp</text:span><text:span text:style-name="T391">etenciją atsako prašymą persiuntusiai institucijai. Prašymo nagrinėjimą organizuojanti institucija, gavusi iš kitų institucijų, su kurių kompetencija susijęs prašymo nagrinėjimas, nuomones, pateikia asmeniui apibendrintą atsakymą, pridėdama gautų instituci</text:span><text:span text:style-name="T392">jų raštų kopijas.<text:s/></text:span></text:p>
      <text:p text:style-name="P393"><text:span text:style-name="T394">31</text:span><text:span text:style-name="T395">.</text:span><text:span text:style-name="T396"><text:tab/></text:span><text:span text:style-name="T397">Prašymą, kuris yra adresuotas kelioms institucijoms, kai prašyme nurodyti klausimai priskiriami kelių institucijų kompetencijai</text:span><text:span text:style-name="T398">, Administracija nagrinėja pagal savo kompetenciją ir asmeniui į jį atsako, pridėdama atsakymo kopijas</text:span><text:span text:style-name="T399"><text:s/>kitoms tą patį prašymą nagrinėjančioms institucijoms.<text:s/></text:span></text:p>
      <text:p text:style-name="P400"><text:span text:style-name="T401">32</text:span><text:span text:style-name="T402">.</text:span><text:span text:style-name="T403"><text:tab/></text:span><text:span text:style-name="T404">Jeigu</text:span><text:span text:style-name="T405"><text:s/></text:span><text:span text:style-name="T406">prašymo ir (ar) prie jo pridedamų dokumentų turinyje yra teisės pažeidimų požymių, Administracija per 5 darbo dienas nuo šio prašymo gavimo Administracijoje dienos persiunčia tokio prašy</text:span><text:span text:style-name="T407">mo kopiją ir prie jo pridedamų dokumentų kopijas institucijoms, kompetentingoms tirti šiuos teisės pažeidimus. Tais atvejais, kai tolesniam prašymo nagrinėjimui būtinas kompetentingos institucijos atsakymas, prašymo nagrinėjimas Administracijos direktoriau</text:span><text:span text:style-name="T408">s <text:s/>ar jo įgalioto asmens sprendimu gali būti sustabdytas iki atsisakymo pradėti ikiteisminį tyrimą ar administracinio nusižengimo bylos teiseną arba iki bus baigta baudžiamoji byla ar administracinio nusižengimo bylos teisena. Apie tokio prašymo nagrinėjim</text:span><text:span text:style-name="T409">o sustabdymą Administracija<text:s/></text:span><text:span text:style-name="T410">ne vėliau kaip per 2 darbo dienas</text:span><text:span text:style-name="T411"><text:s/>nuo tokio sprendimo priėmimo dienos raštu praneša prašymą pateikusiam asmeniui ar jo atstovui.</text:span></text:p>
      <text:p text:style-name="P412"><text:span text:style-name="T413">33</text:span><text:span text:style-name="T414">.</text:span><text:span text:style-name="T415"><text:tab/></text:span><text:span text:style-name="T416">Prašymas ar skundas, pateiktas raštu nesilaikant Taisyklių 13.1 papunktyje, 19 ir 20<text:s/></text:span><text:span text:style-name="T417">punktuose nustatytų reikalavimų, per</text:span><text:span text:style-name="T418"><text:s/>5 darbo dienas nuo prašymo ar skundo gavimo Administracijoje dienos grąžinamas asmeniui, pateikusiam prašymą ar skundą, ar jo atstovui,<text:s/></text:span><text:soft-page-break/><text:span text:style-name="T419">nurodant tokio prašymo grąžinimo priežastis ir siūlant pasidaryti vertimą į valstyb</text:span><text:span text:style-name="T420">inę kalbą ar ištaisyti nustatytus tinkamo atstovavimo įrodymo trūkumus.<text:s/></text:span></text:p>
      <text:p text:style-name="P421"/>
      <text:p text:style-name="P422"><text:span text:style-name="T423">IV</text:span><text:span text:style-name="T424"><text:s/>SKYRIUS</text:span></text:p>
      <text:p text:style-name="P425"><text:span text:style-name="T426">ATSAKYMŲ PARENGIMAS IR SAUGOJIMAS, IŠSIUNTIMAS (ĮTEIKIMAS) ASMENIUI, ATSAKYMŲ APSKUNDIMAS</text:span></text:p>
      <text:p text:style-name="P427"/>
      <text:p text:style-name="P428"><text:span text:style-name="T429">34</text:span><text:span text:style-name="T430">.</text:span><text:span text:style-name="T431"><text:tab/></text:span><text:span text:style-name="T432">Į prašymus atsakoma valstybine kalba arba<text:s/></text:span><text:span text:style-name="T433">kita kalba, jei prašymą<text:s/></text:span><text:span text:style-name="T434">Administracijos direktoriaus sprendimu buvo galima pateikti kita kalba,</text:span><text:span text:style-name="T435"><text:s/>ir tokiu būdu, kokiu buvo pateiktas prašymas, arba tokiu būdu, kuris buvo nurodytas prašyme</text:span><text:span text:style-name="T436">.</text:span><text:span text:style-name="T437"><text:s/>Prireikus į prašymą gali būti atsakoma ne valstybine kalba, kai vadovaudamasi tarptautinės<text:s/></text:span><text:span text:style-name="T438">teisės aktais prašymą pateikia užsienio valstybės institucija ar tarptautinė organizacija.<text:s/></text:span></text:p>
      <text:p text:style-name="P439"><text:span text:style-name="T440">35</text:span><text:span text:style-name="T441">.</text:span><text:span text:style-name="T442"><text:tab/></text:span><text:span text:style-name="T443">Atsakymas į prašymus, siunčiamas elektroninėmis priemonėmis, turi būti pasirašytas mero, Administracijos direktoriaus arba jo įgalioto asmens (atitinkamai k</text:span><text:span text:style-name="T444">am buvo adresuotas prašymas) kvalifikuotu elektroniniu parašu,<text:s/></text:span><text:span text:style-name="T445">arba</text:span><text:span text:style-name="T446"><text:s/>suformuotas elektroninėmis priemonėmis, kurios leidžia užtikrinti teksto vientisumą ir<text:s/></text:span><text:span text:style-name="T447">nepakeičiamumą, i</text:span><text:span text:style-name="T448">šskyrus atvejus, kai atsakoma į Taisyklių 22 punkte nustatytu atveju Administracijoj</text:span><text:span text:style-name="T449">e neregistruotus prašymus.</text:span><text:span text:style-name="T450"><text:s/></text:span></text:p>
      <text:p text:style-name="P451"><text:span text:style-name="T452">36</text:span><text:span text:style-name="T453">.</text:span><text:span text:style-name="T454"><text:tab/></text:span><text:span text:style-name="T455">Atsakymai į prašymus rengiami ir saugomi laikantis Lietuvos vyriausiojo archyvaro priimtų teisės aktų, reglamentuojančių dokumentų valdymą, reikalavimų.</text:span></text:p>
      <text:p text:style-name="P456"><text:span text:style-name="T457">37</text:span><text:span text:style-name="T458">.</text:span><text:span text:style-name="T459"><text:tab/></text:span><text:span text:style-name="T460">Atsakymai į prašymus parengiami atsižvelgiant į jų turinį:</text:span></text:p>
      <text:p text:style-name="P461"><text:span text:style-name="T462">37.1</text:span><text:span text:style-name="T463">.</text:span><text:span text:style-name="T464"><text:tab/></text:span><text:span text:style-name="T465">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466"><text:span text:style-name="T467">37.2</text:span><text:span text:style-name="T468">.</text:span><text:span text:style-name="T469"><text:tab/></text:span><text:span text:style-name="T470">į prašymą pateikti Administracijos turimą informaciją atsakoma pateikiant prašomą informaciją Lietuvos Respublikos teisės gauti informaciją iš valstybės ar savivaldybių institucijų ir įstaigų įstatymo nustatyta tvarka arba nurodomos atsisakymo tai padaryt</text:span><text:span text:style-name="T471">i priežastys;</text:span></text:p>
      <text:p text:style-name="P472"><text:span text:style-name="T473">37.3</text:span><text:span text:style-name="T474">.</text:span><text:span text:style-name="T475"><text:tab/></text:span><text:span text:style-name="T476">į prašymą priimti administracinį sprendimą – atsakoma pateikiant atitinkamo priimto dokumento kopiją, išrašą ar nuorašą arba nurodomos atsisakymo tai padaryti priežastys;</text:span></text:p>
      <text:p text:style-name="P477"><text:span text:style-name="T478">37.4</text:span><text:span text:style-name="T479">.</text:span><text:span text:style-name="T480"><text:tab/></text:span><text:span text:style-name="T481">į kitus prašymus<text:s/></text:span><text:span text:style-name="T482">–</text:span><text:span text:style-name="T483"><text:s/>atsakoma laisva forma arba nurod</text:span><text:span text:style-name="T484">omos atsisakymo tai padaryti priežastys.</text:span></text:p>
      <text:p text:style-name="P485"><text:span text:style-name="T486">38</text:span><text:span text:style-name="T487">.</text:span><text:span text:style-name="T488"><text:tab/></text:span><text:span text:style-name="T489">Prašymą nagrinėjusi Administracija, pati pastebėjusi ar gavusi pagrįstą asmens kreipimąsi dėl atsakyme esančių spausdinimo, skaičiavimo ar faktinių duomenų klaidų, ne vėliau kaip per 2 darbo dienas nuo klaidos paaiškėjimo arba asmens kreipimosi dienos jas<text:s/></text:span><text:span text:style-name="T490">ištaiso ir pateikia asmeniui ištaisytą atsakymą arba praneša jam, kodėl klaidos nebuvo taisomos.<text:s/></text:span></text:p>
      <text:p text:style-name="P491"><text:span text:style-name="T492">39</text:span><text:span text:style-name="T493">.</text:span><text:span text:style-name="T494"><text:tab/></text:span><text:span text:style-name="T495">Į skundus atsakoma laikantis Lietuvos Respublikos viešojo administravimo įstatyme nustatytos tvarkos.</text:span></text:p>
      <text:p text:style-name="P496"><text:span text:style-name="T497">40</text:span><text:span text:style-name="T498">.</text:span><text:span text:style-name="T499"><text:tab/></text:span><text:span text:style-name="T500">Atsakyme, kuriame nurodomos atsisakymo s</text:span><text:span text:style-name="T501">uteikti prašomą administracinę paslaugą, informaciją, priimti administracinį sprendimą priežastys, arba Administracijos siunčiamame pranešime apie asmens prašymo ar skundo<text:s/></text:span><text:span text:style-name="T502">nenagrinėjimo priežastis asmuo ar jo atstovas turi būti informuojamas apie tokio ats</text:span><text:span text:style-name="T503">akymo apskundimo tvarką, nurodant institucijos (-ų),</text:span><text:span text:style-name="T504"><text:s/></text:span><text:span text:style-name="T505">kuriai (-ioms) gali būti paduotas skundas, pavadinimą (-us) ir adresą (-us), taip pat terminą (-us),</text:span><text:span text:style-name="T506"><text:s/>per kurį (-iuos) gali būti pateiktas skundas.</text:span><text:span text:style-name="T507"><text:s/>Persiunčiant prašymą ar skundą nagrinėti kitai kompetent</text:span><text:span text:style-name="T508">ingai institucijai ir informuojant apie tai asmenį ar jo atstovą, pranešime asmeniui nurodyti minėtos apskundimo tvarkos nereikia.<text:s/></text:span></text:p>
      <text:p text:style-name="P509"/>
      <text:p text:style-name="P510"><text:span text:style-name="T511">V</text:span><text:span text:style-name="T512"><text:s/>SKYRIUS</text:span></text:p>
      <text:p text:style-name="P513"><text:span text:style-name="T514">PRANEŠIMŲ PRIĖMIMAS, ŽODINIŲ PRAŠYMŲ NAGRINĖJIMAS</text:span></text:p>
      <text:p text:style-name="P515"/>
      <text:p text:style-name="P516"><text:span text:style-name="T517">41</text:span><text:span text:style-name="T518">.</text:span><text:span text:style-name="T519"><text:tab/></text:span><text:span text:style-name="T520">Dokumentų valdymo skyriaus vedėjas (toliau – ved</text:span><text:span text:style-name="T521">ėjas) bei „vieno langelio“ specialistas atsakingi už asmenų aptarnavimą telefonu.<text:s/></text:span></text:p>
      <text:p text:style-name="P522">Punkto pakeitimai:</text:p>
      <text:p text:style-name="P523"><text:span text:style-name="T524">Nr.<text:s/></text:span><text:a xlink:href="https://www.e-tar.lt/portal/legalAct.html?documentId=096d60902ea711e9b66f85227a03f7a3" office:target-frame-name="_top" xlink:show="replace"><text:span text:style-name="T525">I(6.6 E)-101</text:span></text:a><text:span text:style-name="T526">, 2019-02-12, paskelbta TAR 2019-02-12,<text:s/></text:span><text:span text:style-name="T527">i. k. 2019-02193</text:span></text:p>
      <text:p text:style-name="Normal"/>
      <text:p text:style-name="P528"><text:span text:style-name="T529">42</text:span><text:span text:style-name="T530">.</text:span><text:span text:style-name="T531"><text:tab/></text:span><text:span text:style-name="T532">Vedėjo pavaduotojas ir „vieno langelio“ specialistas, atsakingi už asmenų aptarnavimą žodžiu, suteikia asmeniui prašomą informaciją, susijusią su jam rūpimo klausimo nagrinėjimu. „Vieno langelio“ specialistas,<text:s/></text:span><text:span text:style-name="T533">atsakingas už asmenų</text:span><text:span text:style-name="T534"><text:s/>aptarnavimą,</text:span><text:span text:style-name="T535"><text:s/>turi trumpai ir suprantamai:</text:span></text:p>
      <text:p text:style-name="P536"><text:span text:style-name="T537">42.1</text:span><text:span text:style-name="T538">.</text:span><text:span text:style-name="T539"><text:tab/></text:span><text:span text:style-name="T540">paaiškinti, ar Administracija yra kompetentinga nagrinėti prašymą ar skundą asmeniui rūpimu klausimu;<text:s/></text:span></text:p>
      <text:p text:style-name="P541"><text:span text:style-name="T542">42.2</text:span><text:span text:style-name="T543">.</text:span><text:span text:style-name="T544"><text:tab/></text:span><text:span text:style-name="T545">paaiškinti galimus dokumentų pateikimo būdus ir tai, kokius dokumentus reikėtų pateikti, kad</text:span><text:span text:style-name="T546"><text:s/>prašymas ar skundas būtų išnagrinėtas;</text:span></text:p>
      <text:p text:style-name="P547"><text:span text:style-name="T548">42.3</text:span><text:span text:style-name="T549">.</text:span><text:span text:style-name="T550"><text:tab/></text:span><text:span text:style-name="T551">nurodyti instituciją (jos adresą ir kontaktus), į kurią asmuo turėtų kreiptis, jeigu prašymą ar skundą gavusi Administracija nekompetentinga nagrinėti jo prašymą;</text:span></text:p>
      <text:p text:style-name="P552"><text:span text:style-name="T553">42.4</text:span><text:span text:style-name="T554">.</text:span><text:span text:style-name="T555"><text:tab/></text:span><text:span text:style-name="T556">pateikti kitą asmens pageidaujamą</text:span><text:span text:style-name="T557"><text:s/>informaciją, kuria disponuoja Administracija ir kurią asmuo turi teisę gauti Lietuvos Respublikos teisės gauti informaciją iš valstybės ir savivaldybių institucijų ir įstaigų įstatymo nustatyta tvarka.<text:s/></text:span></text:p>
      <text:p text:style-name="P558"><text:span text:style-name="T559">43</text:span><text:span text:style-name="T560">.</text:span><text:span text:style-name="T561"><text:tab/></text:span><text:span text:style-name="T562">Vedėjo pavaduotojas ir „vieno langelio“ sp</text:span><text:span text:style-name="T563">ecialistas, atsakingi už asmenų aptarnavimą žodžiu, turi laikytis šių reikalavimų:</text:span></text:p>
      <text:p text:style-name="P564"><text:span text:style-name="T565">43.1</text:span><text:span text:style-name="T566">.</text:span><text:span text:style-name="T567"><text:tab/></text:span><text:span text:style-name="T568">prisistatyti asmeniui (nurodyti pareigas, vardą ir pavardę), pasakyti institucijos pavadinimą;</text:span></text:p>
      <text:p text:style-name="P569"><text:span text:style-name="T570">43.2</text:span><text:span text:style-name="T571">.</text:span><text:span text:style-name="T572"><text:tab/></text:span><text:span text:style-name="T573">išklausyti asmenį ir mandagiai paklausti, ar asmuo pageidauj</text:span><text:span text:style-name="T574">a prisistatyti ir nurodyti kontaktinius duomenis, jeigu asmuo sutinka – užfiksuojamas skambinančio asmens vardas, pavardė, telefono numeris, adresas;<text:s/></text:span></text:p>
      <text:p text:style-name="P575"><text:span text:style-name="T576">43.3</text:span><text:span text:style-name="T577">.</text:span><text:span text:style-name="T578"><text:tab/></text:span><text:span text:style-name="T579">paklausti, ar asmuo pageidauja atsakymo apie pateiktą informaciją, kuris būtų pateiktas <text:s/>nurody</text:span><text:span text:style-name="T580">tais kontaktiniais duomenimis;</text:span></text:p>
      <text:p text:style-name="P581"><text:span text:style-name="T582">43.4</text:span><text:span text:style-name="T583">.</text:span><text:span text:style-name="T584"><text:tab/></text:span><text:span text:style-name="T585">išklausyti, prireikus paprašyti plačiau paaiškinti prašymo ar skundo esmę;</text:span></text:p>
      <text:p text:style-name="P586"><text:span text:style-name="T587">43.5</text:span><text:span text:style-name="T588">.</text:span><text:span text:style-name="T589"><text:tab/></text:span><text:span text:style-name="T590">aiškiai ir tiksliai atsakyti į klausimus, jei klausimai priskirti „viename langelyje“ dirbančių specialistų kompetencijai ir atsak</text:span><text:span text:style-name="T591">ymas yra žinomas, arba nukreipti asmenį pas kompetentingą specialistą; prireikus laiko išsamiam atsakymui parengti, nurodyti, kada bus asmeniui atsakyta, arba pasiūlyti perduoti atsakymą kita ryšio priemone.</text:span></text:p>
      <text:p text:style-name="P592"/>
      <text:p text:style-name="P593"><text:span text:style-name="T594">VI</text:span><text:span text:style-name="T595"><text:s/>SKYRIUS<text:s/></text:span></text:p>
      <text:p text:style-name="P596"><text:span text:style-name="T597">ASMENŲ APTARNAVIMAS TAIKANT</text:span><text:span text:style-name="T598"><text:s/>„VIENO LANGELIO“ PRINCIPĄ</text:span></text:p>
      <text:p text:style-name="P599"/>
      <text:p text:style-name="P600"><text:span text:style-name="T601">44</text:span><text:span text:style-name="T602">.</text:span><text:span text:style-name="T603"><text:tab/></text:span><text:span text:style-name="T604">Asmenis aptarnauja Administracijoje „vieno langelio“ specialistas (jį pavaduojantis asmuo).</text:span></text:p>
      <text:p text:style-name="P605"><text:span text:style-name="T606">45</text:span><text:span text:style-name="T607">.</text:span><text:span text:style-name="T608"><text:tab/></text:span><text:span text:style-name="T609">„Vieno langelio“ specialistas (jį pavaduojantis asmuo) atlieka šias funkcijas:</text:span></text:p>
      <text:p text:style-name="P610"><text:span text:style-name="T611">45.1</text:span><text:span text:style-name="T612">.</text:span><text:span text:style-name="T613"><text:tab/></text:span><text:span text:style-name="T614">užregistruoja gautus prašymus ir<text:s/></text:span><text:span text:style-name="T615">skundus, adresuotus Savivaldybės vadovybei, išskyrus prašymus, į kuriuos, nepažeidžiant asmens, kuris kreipiasi, kitų asmenų ar institucijos interesų, galima atsakyti tą pačią darbo dieną, EDVS @vilys;</text:span></text:p>
      <text:p text:style-name="P616"><text:span text:style-name="T617">45.2</text:span><text:span text:style-name="T618">.</text:span><text:span text:style-name="T619"><text:tab/></text:span><text:span text:style-name="T620">perduoda juos EDVS @vilys pagalba Savivaldyb</text:span><text:span text:style-name="T621">ės vadovybei, jų įgaliotiems asmenims, o<text:s/></text:span>dokumentus dėl teisės aktais nustatytų administracijos teikiamų administracinių paslaugų pagal kompetenciją – padalinių vadovams. J<text:span text:style-name="T622">eigu prašymo ar skundo nagrinėjimas nepriskirtinas Administracijos kompetencijai, specialistas, nagrinėjantis prašymą ar skundą, persiunčia jį kitai institucijai ir palieka prašymo ar skundo kopiją „vieno langelio“ specialistui;<text:s/></text:span></text:p>
      <text:p text:style-name="P623"><text:span text:style-name="T624">45.3</text:span><text:span text:style-name="T625">.</text:span><text:span text:style-name="T626"><text:tab/></text:span><text:span text:style-name="T627">įteikia ar išsiu</text:span><text:span text:style-name="T628">nčia asmeniui ar jo atstovui atsakymą į jo prašymą ar skundą;</text:span></text:p>
      <text:p text:style-name="P629"><text:span text:style-name="T630">45.4</text:span><text:span text:style-name="T631">.</text:span><text:span text:style-name="T632"><text:tab/></text:span><text:span text:style-name="T633">prašymą ar skundą pateikusio asmens ar jo atstovo pageidavimu informuoja jį apie prašymo ar skundo nagrinėjimo eigą;<text:s/></text:span></text:p>
      <text:p text:style-name="P634"><text:span text:style-name="T635">45.5</text:span><text:span text:style-name="T636">.</text:span><text:span text:style-name="T637"><text:tab/></text:span><text:span text:style-name="T638">informuoja prašymą ar skundą pateikusį asmenį ar jo atst</text:span><text:span text:style-name="T639">ovą pagal Administracijos kompetenciją;</text:span></text:p>
      <text:p text:style-name="P640"><text:span text:style-name="T641">45.6</text:span><text:span text:style-name="T642">.</text:span><text:span text:style-name="T643"><text:tab/></text:span><text:span text:style-name="T644">kartą per metus atlieka asmenų aptarnavimo taikant „vieno langelio“ principą kokybės analizę ir šios analizės rezultatus, prireikus pasiūlymus dėl asmenų aptarnavimo gerinimo pateikia Dokumentų valdymo skyr</text:span><text:span text:style-name="T645">iaus vedėjui, pastarasis – Administracijos direktoriui.</text:span></text:p>
      <text:p text:style-name="P646"/>
      <text:p text:style-name="P647">Papunkčio pakeitimai:</text:p>
      <text:p text:style-name="P648"><text:span text:style-name="T649">Nr.<text:s/></text:span><text:a xlink:href="https://www.e-tar.lt/portal/legalAct.html?documentId=096d60902ea711e9b66f85227a03f7a3" office:target-frame-name="_top" xlink:show="replace"><text:span text:style-name="T650">I(6.6 E)-101</text:span></text:a><text:span text:style-name="T651">, 2019-02-12, paskelbta TAR 2019-02-12, i. k. 2019-02193</text:span></text:p>
      <text:p text:style-name="Normal"/>
      <text:p text:style-name="P652"><text:span text:style-name="T653">VII</text:span><text:span text:style-name="T654"><text:s/>SKYRIUS</text:span></text:p>
      <text:p text:style-name="P655"><text:span text:style-name="T656">ASMENŲ APTARNAVIMO KOKYBĖS VERTINIMAS</text:span></text:p>
      <text:p text:style-name="P657"/>
      <text:p text:style-name="P658"><text:span text:style-name="T659">46</text:span><text:span text:style-name="T660">.</text:span><text:span text:style-name="T661"><text:tab/></text:span><text:span text:style-name="T662">Administracija privalo kasmet atlikti asmenų aptarnavimo kokybės vertinimą pagal anoniminių asmenų apklausų rezultatus arba pasirinktus objektyvaus pobūdžio kriterijus.</text:span></text:p>
      <text:p text:style-name="P663"><text:span text:style-name="T664">47</text:span><text:span text:style-name="T665">.</text:span><text:span text:style-name="T666"><text:tab/></text:span><text:span text:style-name="T667">Anoniminių apklau</text:span><text:span text:style-name="T668">sų metu gali būti prašoma asmenų pareikšti nuomonę dėl Administracijai aktualių asmenų aptarnavimo kokybės aspektų:</text:span></text:p>
      <text:p text:style-name="P669"><text:span text:style-name="T670">47.1</text:span><text:span text:style-name="T671">.</text:span><text:span text:style-name="T672"><text:tab/></text:span><text:span text:style-name="T673">ar asmenys pakankamai informuoti apie Administracijos darbo laiką;</text:span></text:p>
      <text:p text:style-name="P674"><text:span text:style-name="T675">47.2</text:span><text:span text:style-name="T676">.</text:span><text:span text:style-name="T677"><text:tab/></text:span><text:span text:style-name="T678">ar asmenims patogus Administracijoje nustatytas asmenų<text:s/></text:span><text:span text:style-name="T679">priėmimo laikas;</text:span></text:p>
      <text:p text:style-name="P680"><text:span text:style-name="T681">47.3</text:span><text:span text:style-name="T682">.</text:span><text:span text:style-name="T683"><text:tab/></text:span><text:span text:style-name="T684">ar asmenims tenka ilgai laukti priėmimo;</text:span></text:p>
      <text:p text:style-name="P685"><text:span text:style-name="T686">47.4</text:span><text:span text:style-name="T687">.</text:span><text:span text:style-name="T688"><text:tab/></text:span><text:span text:style-name="T689">ar asmenys buvo atidžiai išklausyti juos aptarnavusių specialistų;</text:span></text:p>
      <text:p text:style-name="P690"><text:span text:style-name="T691">47.5</text:span><text:span text:style-name="T692">.</text:span><text:span text:style-name="T693"><text:tab/></text:span><text:span text:style-name="T694">ar aiškiai ir tiksliai buvo atsakyta į asmenų klausimus;</text:span></text:p>
      <text:p text:style-name="P695"><text:span text:style-name="T696">47.6</text:span><text:span text:style-name="T697">.</text:span><text:span text:style-name="T698"><text:tab/></text:span><text:span text:style-name="T699">per kiek laiko asmenys sulaukė<text:s/></text:span><text:span text:style-name="T700">atsakymo į pateiktą klausimą;</text:span></text:p>
      <text:p text:style-name="P701"><text:span text:style-name="T702">47.7</text:span><text:span text:style-name="T703">.</text:span><text:span text:style-name="T704"><text:tab/></text:span><text:span text:style-name="T705">ar asmenys informuoti apie veiksmus, kurių Administracija ėmėsi spręsdama jų klausimus.</text:span></text:p>
      <text:p text:style-name="P706"><text:span text:style-name="T707">48</text:span><text:span text:style-name="T708">.</text:span><text:span text:style-name="T709"><text:tab/></text:span><text:span text:style-name="T710">Asmenų aptarnavimo kokybės vertinimas gali būti atliekamas pagal pasirinktus objektyvaus pobūdžio kriterijus:</text:span></text:p>
      <text:p text:style-name="P711"><text:span text:style-name="T712">48.1</text:span><text:span text:style-name="T713">.</text:span><text:span text:style-name="T714"><text:tab/></text:span><text:span text:style-name="T715">kiek prašymų ir skundų per metus buvo išnagrinėta greičiau nei per nustatytą terminą;</text:span></text:p>
      <text:p text:style-name="P716"><text:span text:style-name="T717">48.2</text:span><text:span text:style-name="T718">.</text:span><text:span text:style-name="T719"><text:tab/></text:span><text:span text:style-name="T720">kiek per metus buvo atvejų, kai atsakymai į prašymus ir skundus buvo pateikti vėliau, nei nustatyta;</text:span></text:p>
      <text:p text:style-name="P721"><text:span text:style-name="T722">48.3</text:span><text:span text:style-name="T723">.</text:span><text:span text:style-name="T724"><text:tab/></text:span><text:span text:style-name="T725">kiek per metus užfiksuota atvejų, kai asmenys kre</text:span><text:span text:style-name="T726">ipėsi į Administraciją skųsdami pateiktą atsakymą į jų prašymą ar skundą arba juos aptarnavusį specialistą;</text:span></text:p>
      <text:p text:style-name="P727"><text:span text:style-name="T728">48.4</text:span><text:span text:style-name="T729">.</text:span><text:span text:style-name="T730"><text:tab/></text:span><text:span text:style-name="T731">kiek per metus užfiksuota atvejų, kai asmenys kreipėsi į aukštesnes pagal pavaldumą arba ginčus nagrinėjančias institucijas skųsdami patei</text:span><text:span text:style-name="T732">ktą Administracijos atsakymą arba juos aptarnavusį specialistą.</text:span></text:p>
      <text:p text:style-name="P733"/>
      <text:p text:style-name="P734"><text:span text:style-name="T735">VIII</text:span><text:span text:style-name="T736"><text:s/>SKYRIUS</text:span></text:p>
      <text:p text:style-name="P737"><text:span text:style-name="T738">ASMENŲ ELEKTRONINIU BŪDU PATEIKIAMŲ KLAUSIMŲ NAGRINĖJIMAS IR ATSAKYMŲ PUBLIKAVIMAS SAVIVALDYBĖS INTERNETO SVETAINĖJE</text:span></text:p>
      <text:p text:style-name="P739"/>
      <text:p text:style-name="P740"><text:span text:style-name="T741">49</text:span><text:span text:style-name="T742">.</text:span><text:span text:style-name="T743"><text:tab/></text:span>Savivaldybės interneto svetainės lankytojams<text:s/>sudaromos sąlygos pateikti Savivaldybės reguliavimo srities klausimus, gauti į juos atsakymus bei perskaityti atsakymus į kitų asmenų užduotus ir jau atsakytus klausimus, kurie publikuojami Savivaldybės interneto svetainės skyriuje „Klausiate – atsakome“.<text:s/>Šį Savivaldybės interneto svetainės<text:span text:style-name="T744"><text:s/></text:span>skyrių<text:span text:style-name="T745"><text:s/></text:span>administruoja Informacinių technologijų tarnyba.</text:p>
      <text:p text:style-name="P746"><text:span text:style-name="T747">50</text:span><text:span text:style-name="T748">.</text:span><text:span text:style-name="T749"><text:tab/></text:span>Klausimai, pateikti elektroniniu būdu, turi būti parašyti valstybine kalba, aiškiai <text:s text:c="11"/>išdėstytos mintys, pasirašyti, nurodant vardą, pavardę, elektroninio pašto adresą.</text:p>
      <text:p text:style-name="P750"><text:span text:style-name="T751">51</text:span><text:span text:style-name="T752">.</text:span><text:span text:style-name="T753"><text:tab/></text:span><text:s/>Savivaldybės interneto svetainėje gautus klausimus Informacinių technologijų tarnybos darbuotojas registruoja EDVS @vilys, teikia Administracijos direktoriui ar jo įgaliotam asmeniui, kuris nukreipia Administracijos padalinio darbuotojui arba įstaigai (toliau – vykdytojai) pagal veiklos sritį ir kompetenciją.</text:p>
      <text:p text:style-name="P754"><text:span text:style-name="T755">52</text:span><text:span text:style-name="T756">.</text:span><text:span text:style-name="T757"><text:tab/></text:span>Ne vėliau kaip per 10 darbo dienų į pateiktus klausimus vykdytojai parengia <text:s text:c="11"/>atsakymus, juos pateikia Informacinių technologijų tarnybai, kuri publikuoja Savivaldybės interneto svetainės skyriuje „Klausiate – atsakome“ ar informuoja asmenis elektroniniu paštu.<text:s/></text:p>
      <text:p text:style-name="P758"><text:span text:style-name="T759">53</text:span><text:span text:style-name="T760">.</text:span><text:span text:style-name="T761"><text:tab/></text:span>Atsakymai į grasinančius, įžeidžiančius bei necenzūrine kalba parašytus klausimus nėra teikiami ir šie klausimai nepublikuojami.</text:p>
      <text:p text:style-name="P762"><text:span text:style-name="T763">54</text:span><text:span text:style-name="T764">.</text:span><text:span text:style-name="T765"><text:tab/></text:span>Neteikiamas atsakymas į to paties asmens pateiktą klausimą, į kurį jau buvo atsakyta anksčiau.</text:p>
      <text:p text:style-name="P766"><text:span text:style-name="T767">55</text:span><text:span text:style-name="T768">.</text:span><text:span text:style-name="T769"><text:tab/></text:span>Jei pateiktą klausimą nagrinėti nėra Savivaldybės kompetencija, klausimą pateikęs asmuo informuojamas, kur tuo klausimu kreiptis.</text:p>
      <text:p text:style-name="P770"/>
      <text:p text:style-name="P771"><text:span text:style-name="T772">IX</text:span><text:span text:style-name="T773"><text:s/>SKYRIUS</text:span></text:p>
      <text:p text:style-name="P774"><text:span text:style-name="T775">BAIGIAMOSIOS NUOSTATOS</text:span></text:p>
      <text:p text:style-name="P776"/>
      <text:p text:style-name="P777"><text:span text:style-name="T778">56</text:span><text:span text:style-name="T779">.<text:s/></text:span><text:span text:style-name="T780">Pasibaigus ketvirčiui (bet ne vėliau kaip per 10 darbo dienų pasibaigus ketvirčiui) Dokumentų valdymo skyrius informuoja direktorių apie struktūriniams</text:span><text:span text:style-name="T781"><text:s/></text:span><text:span text:style-name="T782">padaliniams pateiktų prašymų ir skundų (užduočių) vykdymo eigą, vykdymo terminus.</text:span><text:s/></text:p>
      <text:p text:style-name="P783">Punkto pakeitimai:</text:p>
      <text:p text:style-name="P784"><text:span text:style-name="T785">Nr</text:span><text:span text:style-name="T786">.<text:s/></text:span><text:a xlink:href="https://www.e-tar.lt/portal/legalAct.html?documentId=096d60902ea711e9b66f85227a03f7a3" office:target-frame-name="_top" xlink:show="replace"><text:span text:style-name="T787">I(6.6 E)-101</text:span></text:a><text:span text:style-name="T788">, 2019-02-12, paskelbta TAR 2019-02-12, i. k. 2019-02193</text:span></text:p>
      <text:p text:style-name="Normal"/>
      <text:p text:style-name="P789"><text:span text:style-name="T790">57</text:span><text:span text:style-name="T791">.</text:span><text:span text:style-name="T792"><text:tab/></text:span><text:span text:style-name="T793">Asmenų prašymų, pasiūlymų, skundų nagrinėjimo terminus stebi specialistas, dir</text:span><text:span text:style-name="T794">bantis „vieno langelio” principu.</text:span></text:p>
      <text:p text:style-name="P795"><text:span text:style-name="T796">58</text:span><text:span text:style-name="T797">.</text:span><text:span text:style-name="T798"><text:tab/></text:span><text:span text:style-name="T799">Už Administracijos padaliniams pavestų užduočių įvykdymą nustatytu laiku atsakingi tų padalinių vadovai. Laikoma, kad pavedimas įvykdytas, jeigu išspręsti visi prašyme, skunde pateikti klausimai arba paaiškinti klausimo sprendimo būdai. Už pateiktos inform</text:span><text:span text:style-name="T800">acijos apie pavedimo įvykdymą teisingumą atsakingas užduoties vykdytojas.<text:s/></text:span></text:p>
      <text:p text:style-name="P801"><text:span text:style-name="T802">59</text:span><text:span text:style-name="T803">.</text:span><text:span text:style-name="T804"><text:tab/></text:span>Taisyklės gali būti keičiamos Administracijos direktoriaus įsakymu.</text:p>
      <text:soft-page-break/>
      <text:p text:style-name="P805"><text:span text:style-name="T811">Prašymų ir skundų nagrinėjimo ir asmenų aptarnavimo Z</text:span><text:span text:style-name="T812">arasų rajono savivaldybė</text:span><text:span text:style-name="T813">s administracijoje</text:span><text:span text:style-name="T814"><text:s/></text:span><text:span text:style-name="T815">taisyklių</text:span></text:p>
      <text:p text:style-name="P816"><text:span text:style-name="T817">priedas</text:span></text:p>
      <text:p text:style-name="P818"/>
      <text:p text:style-name="P819"/>
      <text:p text:style-name="P820"><text:span text:style-name="T821">(Prašymo ir skundo priėmimo faktą patvirtinančio dokumento forma)</text:span></text:p>
      <text:p text:style-name="P822"/>
      <table:table table:style-name="Table823">
        <table:table-columns>
          <table:table-column table:style-name="TableColumn824"/>
        </table:table-columns>
        <table:table-row table:style-name="TableRow825">
          <table:table-cell table:style-name="TableCell826">
            <text:p text:style-name="P827"><text:span text:style-name="T828"><draw:frame draw:z-index="0" draw:id="id1" draw:style-name="a1" draw:name="Picture 2" text:anchor-type="as-char" svg:x="0in" svg:y="0in" svg:width="0.68681in" svg:height="0.747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829"/>
          </table:table-cell>
        </table:table-row>
        <table:table-row table:style-name="TableRow830">
          <table:table-cell table:style-name="TableCell831">
            <text:p text:style-name="P832"><text:span text:style-name="T833">ZARASŲ RAJONO SAVIVALDYBĖS ADMINISTRACIJA</text:span></text:p>
          </table:table-cell>
        </table:table-row>
        <table:table-row table:style-name="TableRow834">
          <table:table-cell table:style-name="TableCell835">
            <text:p text:style-name="P836"/>
            <text:p text:style-name="P837">Biudžetinė įstaiga, Sėlių a. 22, 32110 Zarasai, tel. (8 385) <text:s/>37 155, faks. (8 385) <text:s/>37 172, el. p. info@zarasai.lt.</text:p>
            <text:p text:style-name="P838"><text:span text:style-name="T839">Duomenys kaupiami ir saugomi Juridinių asmenų registre, kodas 188753461</text:span></text:p>
          </table:table-cell>
        </table:table-row>
        <table:table-row table:style-name="TableRow840">
          <table:table-cell table:style-name="TableCell841">
            <text:p text:style-name="P842"/>
          </table:table-cell>
        </table:table-row>
      </table:table>
      <text:p text:style-name="P843"/>
      <text:p text:style-name="P844">_____________________________________________</text:p>
      <text:p text:style-name="P845">(pareiškėjo<text:s/>vardas ir pavardė, adresas, telefono numeris</text:p>
      <text:p text:style-name="P846"/>
      <text:p text:style-name="P847">_____________________________________________</text:p>
      <text:p text:style-name="P848"><text:span text:style-name="T849">arba pavadinimas, buveinės adresas, telefono numeris)</text:span></text:p>
      <text:p text:style-name="P850"/>
      <text:p text:style-name="P851"><text:span text:style-name="T852">PAŽYMA APIE PRIIMTUS DOKUMENTUS</text:span></text:p>
      <text:p text:style-name="P853"/>
      <text:p text:style-name="P854">_____________ Nr. _______</text:p>
      <text:p text:style-name="P855">(data)</text:p>
      <text:p text:style-name="P856"/>
      <text:p text:style-name="P857">Jūsų prašymas arba skundas dėl<text:s/><text:tab/></text:p>
      <text:p text:style-name="P858">(trumpas turinio apibūdinimas)</text:p>
      <text:p text:style-name="P859"><text:tab/></text:p>
      <text:p text:style-name="P860"/>
      <text:p text:style-name="P861"><text:tab/></text:p>
      <text:p text:style-name="P862"/>
      <text:p text:style-name="P863"><text:tab/></text:p>
      <text:p text:style-name="P864"/>
      <text:p text:style-name="P865"><text:tab/></text:p>
      <text:p text:style-name="P866"/>
      <text:p text:style-name="P867"><text:tab/><text:s/>gautas ____________ Nr. _______________.</text:p>
      <text:p text:style-name="P868"><text:span text:style-name="T869"><text:tab/></text:span><text:span text:style-name="T870">(data)</text:span><text:span text:style-name="T871"><text:tab/>(registracijos numeris)</text:span></text:p>
      <text:p text:style-name="P872"/>
      <text:p text:style-name="P873"/>
      <text:p text:style-name="P874"/>
      <text:p text:style-name="P875">Dokumentus priėmė</text:p>
      <text:p text:style-name="P876"/>
      <text:p text:style-name="P877"/>
      <text:p text:style-name="P878">_______________________<text:tab/><text:tab/>______________<text:tab/>_______________________</text:p>
      <text:p text:style-name="P879">(pareigų pavadinimas)<text:tab/>(parašas)<text:tab/>(vardas ir pavardė)</text:p>
      <text:p text:style-name="P880"/>
      <text:p text:style-name="P881">________________</text:p>
      <text:p text:style-name="P882">(telefono numeris)</text:p>
      <text:p text:style-name="P883"/>
      <text:p text:style-name="P884"><text:span text:style-name="T885"><draw:connector draw:type="line" svg:x1="2.30833in" svg:y1="0.18264in" svg:x2="3.64097in" svg:y2="0.18264in" draw:z-index="251659264" draw:id="id2" draw:style-name="a2" draw:name="AutoShape 3" text:anchor-type="paragraph"><svg:title/><svg:desc/></draw:connector></text:span></text:p>
      <text:p text:style-name="P886"/>
      <text:p text:style-name="P887"/>
      <text:p text:style-name="P888"><text:span text:style-name="T889">Pakeitimai:</text:span></text:p>
      <text:p text:style-name="P890"/>
      <text:p text:style-name="P891"><text:span text:style-name="T892">1.</text:span></text:p>
      <text:p text:style-name="P893"><text:span text:style-name="T894">Zarasų rajono savivaldybės administracija, Įsakymas</text:span></text:p>
      <text:p text:style-name="P895"><text:span text:style-name="T896">Nr.<text:s/></text:span><text:a xlink:href="https://www.e-tar.lt/portal/legalAct.html?documentId=096d60902ea711e9b66f85227a03f7a3" office:target-frame-name="_top" xlink:show="replace"><text:span text:style-name="T897">I(6.6 E)-101</text:span></text:a><text:span text:style-name="T898">, 2019-02-12, paskelbta TAR<text:s/></text:span><text:span text:style-name="T899">2019-02-12, i. k. 2019-02193</text:span></text:p>
      <text:p text:style-name="P900"><text:span text:style-name="T901">Dėl Zarasų rajono savivaldybės administracijos direktoriaus 2018 m. lapkričio 12 d. įsakymo Nr. I(6.6 E)-542 „Dėl Prašymų ir skundų nagrinėjimo ir asmenų aptarnavimo Zarasų rajono savivaldybės administracijoje taisyklių patvirt</text:span><text:span text:style-name="T902">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asian="SimSu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asian="SimSun"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07"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asian="SimSun" fo:hyphenate="false"/>
    </style:style>
    <style:style style:name="P808" style:parent-style-name="Normal" style:family="paragraph">
      <style:paragraph-properties>
        <style:tab-stops>
          <style:tab-stop style:type="center" style:position="3.4625in"/>
          <style:tab-stop style:type="right" style:position="6.925in"/>
        </style:tab-stops>
      </style:paragraph-properties>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806"><text:page-number text:fixed="false">2</text:page-number></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meta:initial-creator>
    <dc:creator>adlibuser</dc:creator>
    <meta:creation-date>2019-12-09T08:05:00Z</meta:creation-date>
    <dc:date>2019-12-09T08:05:00Z</dc:date>
    <meta:template xlink:href="Normal.dotm" xlink:type="simple"/>
    <meta:editing-cycles>2</meta:editing-cycles>
    <meta:editing-duration>PT0S</meta:editing-duration>
    <meta:document-statistic meta:page-count="11" meta:paragraph-count="955" meta:word-count="3486" meta:character-count="30561" meta:row-count="1557" meta:non-whitespace-character-count="28030"/>
  </office:meta>
</office:document-meta>
</file>