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3.5437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ableColumn71" style:family="table-column">
      <style:table-column-properties style:column-width="3.5652in"/>
    </style:style>
    <style:style style:name="TableColumn72" style:family="table-column">
      <style:table-column-properties style:column-width="3.1277in"/>
    </style:style>
    <style:style style:name="Table70" style:family="table">
      <style:table-properties style:width="6.6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center" fo:text-indent="0.4923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style:font-weight-complex="bold" style:font-size-complex="12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98" style:family="table-column">
      <style:table-column-properties style:column-width="3.3458in"/>
    </style:style>
    <style:style style:name="TableColumn99" style:family="table-column">
      <style:table-column-properties style:column-width="3.3465in"/>
    </style:style>
    <style:style style:name="Table97" style:family="table">
      <style:table-properties style:width="6.6923in" fo:margin-left="0.0034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color="#201F1E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tyle-complex="italic"/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2.5%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background-color="#FFFFFF"/>
    </style:style>
    <style:style style:name="T187" style:parent-style-name="DefaultParagraphFont" style:family="text">
      <style:text-properties fo:background-color="#FFFFFF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background-color="#FFFFFF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fo:color="#000000" fo:background-color="#FFFFFF"/>
    </style:style>
    <style:style style:name="T198" style:parent-style-name="DefaultParagraphFont" style:family="text">
      <style:text-properties fo:color="#000000" fo:background-color="#FFFFFF"/>
    </style:style>
    <style:style style:name="T199" style:parent-style-name="DefaultParagraphFont" style:family="text">
      <style:text-properties fo:color="#000000" fo:background-color="#FFFFFF"/>
    </style:style>
    <style:style style:name="T200" style:parent-style-name="DefaultParagraphFont" style:family="text">
      <style:text-properties fo:color="#000000" fo:background-color="#FFFFFF"/>
    </style:style>
    <style:style style:name="T201" style:parent-style-name="DefaultParagraphFont" style:family="text">
      <style:text-properties fo:color="#000000" fo:background-color="#FFFFFF"/>
    </style:style>
    <style:style style:name="T202" style:parent-style-name="DefaultParagraphFon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 fo:background-color="#FFFFFF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fo:color="#201F1E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fo:color="#201F1E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4-08</text:span></text:p>
      <text:p text:style-name="P8"/>
      <text:p text:style-name="P9"><text:span text:style-name="T10">Įsakymas paskelbtas: TAR 2021-01-19, i. k. 2021-00765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 NUO COVID-19 NUKENTĖJUSIOS SAVARANKIŠKOS ĮMONĖS SUBSIDIJOS PARAIŠKOS FORMOS PATVIRTINIMO</text:span></text:p>
      <text:p text:style-name="P21"/>
      <text:p text:style-name="P22">2021 m. sausio 19 d. Nr. 4-42</text:p>
      <text:p text:style-name="P23">Vilnius</text:p>
      <text:p text:style-name="P24"/>
      <text:p text:style-name="P25"/>
      <text:p text:style-name="P26"><text:span text:style-name="T27">Įgyvendindama Lietuvos Respublikos Vyriausybės 2021 m. sausio 15 d. nutarimo Nr. 24 „Dėl Priemonės „Subsidijos nuo COVID-19 nukentėjusioms įmonėms“ lėšų skyrimo ir administravimo tvarkos aprašo patvirtinimo“<text:s/></text:span><text:span text:style-name="T28">2.1</text:span><text:span text:style-name="T29"><text:s/>papu</text:span><text:span text:style-name="T30">nkčio nuostatas,</text:span></text:p>
      <text:p text:style-name="P31"><text:span text:style-name="T32">t v i r t i n u <text:s/>Nuo COVID-19 nukentėjusios savarankiškos įmonės subsidijos paraiškos formą (pridedama).</text:span></text:p>
      <text:p text:style-name="P33"/>
      <text:p text:style-name="P34"/>
      <text:p text:style-name="P35"/>
      <text:p text:style-name="P36"><text:span text:style-name="T37">Ekonomikos ir inovacijų ministrė <text:s text:c="4"/></text:span><text:span text:style-name="T38"><text:tab/></text:span><text:span text:style-name="T39"><text:tab/><text:s text:c="2"/>Aušrinė Armonaitė</text:span></text:p>
      <text:p text:style-name="P40"/>
      <text:soft-page-break/>
      <text:p text:style-name="P41">Forma patvirtinta</text:p>
      <text:p text:style-name="P47">Lietuvos Respublikos ekonomikos ir</text:p>
      <text:p text:style-name="P48">inovacijų ministro 2021 m. sausio 19 d.</text:p>
      <text:p text:style-name="P49">įsakymu Nr. 4-42</text:p>
      <text:p text:style-name="P50">(Lietuvos Respublikos ekonomikos ir</text:p>
      <text:p text:style-name="P51">inovacijų ministro 2021 m. balandžio 6 d.<text:s/></text:p>
      <text:p text:style-name="P52"><text:span text:style-name="T53">įsakymo Nr. 4-274 redakcija)</text:span><text:span text:style-name="T54"><text:s/></text:span></text:p>
      <text:p text:style-name="P55"/>
      <text:p text:style-name="P56">(Nuo COVID-19 nukentėjusios savarankiškos įmonės subsidijos paraiškos forma)</text:p>
      <text:p text:style-name="P57"/>
      <text:p text:style-name="P58"/>
      <text:p text:style-name="P59">_____________________________________________________________________________</text:p>
      <text:p text:style-name="P60"><text:span text:style-name="T61">Juridinio asmens<text:s/></text:span><text:span text:style-name="T62">(įmonės)<text:s/></text:span><text:span text:style-name="T63">pavadinimas<text:s/></text:span></text:p>
      <text:p text:style-name="P64">_____________________________________________________________________________</text:p>
      <text:p text:style-name="P65">Juridinio asmens identifikacinis numeris (juridinio asmens kodas)</text:p>
      <text:p text:style-name="P66"><text:span text:style-name="T67">_______________________________________________________________________________</text:span></text:p>
      <text:p text:style-name="P68">Juridinio asmens kontaktai (buveinės adresas, elektroninio pašto adresas, telefono ryšio numeris)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Valstybinei mokesčių inspekcijai</text:p>
            <text:p text:style-name="P77">prie Lietuvos Respublikos finansų ministerijos <text:s/></text:p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NUO<text:s/></text:span><text:span text:style-name="T83">COVID-19<text:s/></text:span><text:span text:style-name="T84">NUKENTĖJUSIOS SAVARANKIŠKOS ĮMONĖS SUBSIDIJOS PARAIŠKA<text:s/></text:span></text:p>
      <text:p text:style-name="P85"/>
      <text:p text:style-name="P86">_____________</text:p>
      <text:p text:style-name="P87">(data)</text:p>
      <text:p text:style-name="P88"/>
      <text:p text:style-name="P89"/>
      <text:p text:style-name="P90"><text:span text:style-name="T91">Vadovaudamasis<text:s/></text:span><text:span text:style-name="T92">Priemonės „Subsidijos nuo COVID-19 nukentėjusioms įmonėms“ lėšų skyrimo ir administravimo tvarkos aprašo</text:span><text:span text:style-name="T93">, patvirtinto Lietuvos Respublikos Vyriausybės 2021 m. sausio 15 d. nutarimu Nr. 24 „Dėl Priemonės „Subsidijos nuo COVID-19 nukentėjusiom</text:span><text:span text:style-name="T94">s įmonėms“ lėšų skyrimo ir administravimo tvarkos aprašo patvirtinimo“ (toliau – Aprašas), nuostatomis, prašau skirti subsidiją įmonės veiklai skatinti, siekiant įveikti koronaviruso (COVID-19) sukeltas neigiamas pasekmes ir išsaugoti įmonės likvidumą. Sub</text:span><text:span text:style-name="T95">sidija bus panaudota įmonės apyvartinėms lėšoms.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Sąskaitos, į kurią būtų pervesta skirta subsidija, numeris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Subsidijų paraišką teikia nuo COVID-19 nukentėjusi įmonė</text:span><text:span text:style-name="T108"><text:s/></text:span><text:span text:style-name="T109">(pasirenkamas vienas variantas)</text:span><text:span text:style-name="T110">:</text:span></text:p>
      <text:p text:style-name="P111"><text:span text:style-name="T112">1<text:s/></text:span><text:span text:style-name="T113">–<text:s/></text:span><text:span text:style-name="T114">kurios ūkinės veiklos vidutinė vieno mėnesio apyva</text:span><text:span text:style-name="T115">rta<text:s/></text:span><text:span text:style-name="T116">Lietuvos Respublikos Vyriausybės 2020 m. lapkričio 4 d. nutarimo Nr. 1226 „Dėl karantino Lietuvos Respublikos teritorijoje paskelbimo“ (toliau – Nutarimas Nr. 1226) 6.1 papunktyje nustatytu laikotarpiu sumažėjo ne mažiau kaip 30 procentų.</text:span></text:p>
      <text:p text:style-name="P117"><text:span text:style-name="T118">2</text:span><text:span text:style-name="T119"><text:s/>–<text:s/></text:span><text:span text:style-name="T120">kuri įste</text:span><text:span text:style-name="T121">igta<text:s/></text:span>nuo 2019 m. lapkričio 1 d. iki 2020 m. lapkričio 30 d., tačiau Nutarimo<text:s/><text:line-break/>Nr. 1226 6.1 papunktyje nustatytu 2019 m. atitinkamus mėnesius, t. y. nuo 2019 m. lapkričio 1 d. iki 2019 m. gruodžio 31 d., apimančiu laikotarpiu pajamų negavo, ir kurios vykdoma pagrindinė ūkinė veikla yra įtraukta<text:s/><text:span text:style-name="T122">į Karantino metu ribojamų ir netiesiogiai ribojamų ūkinių veiklų sąrašą, patvirtiną Lietuvos Respublikos ekonomikos ir inovacijų ministro ir Lietuvos Respublikos socialinės apsaugos ir darbo ministro 2020 m. gruodžio<text:s/></text:span><text:span text:style-name="T123">30 d. įsakymu Nr. 4-1171/A1-1301 „Dėl Karantino metu ribojamų ir netiesiogiai ribojamų ūkinių veiklų sąrašo patvirtinimo“<text:s/></text:span>(toliau – Sąrašas).</text:p>
      <text:soft-page-break/>
      <text:p text:style-name="P124"><text:span text:style-name="T125">3</text:span><text:span text:style-name="T126"><text:s/>–<text:s/></text:span><text:span text:style-name="T127">kuri įsteigta<text:s/></text:span>iki 2019 m. spalio 31 d., tačiau Nutarimo Nr. 1226 6.1 papunktyje nustatytu laikotarpiu pajamų negavo, ir kurios vykdoma pagrindinė veikla yra įtraukta į Sąrašą.</text:p>
      <text:p text:style-name="P128"/>
      <text:p text:style-name="P129">Patvirtinu, kad:</text:p>
      <text:p text:style-name="P130"><text:span text:style-name="T131">įmonė yra<text:s/></text:span><text:span text:style-name="T132">savarankiška (neturi partnerių ir (ar) susijusių įmonių) ir atitinka</text:span><text:span text:style-name="T133"><text:s/></text:span><text:span text:style-name="T134">Aprašo 4.1 papunktyje nustatytą įmonės apibrėžimą;</text:span></text:p>
      <text:p text:style-name="P135"><text:span text:style-name="T136">įmonėje</text:span><text:span text:style-name="T137"><text:s/>2021 m. sausio 1 d. ir subsidijų p</text:span><text:span text:style-name="T138">araiškos pateikimo mėnesio pirmą dieną, jei subsidijų paraiška pateikta po 2021 m. sausio mėn., dirbo bent vienas darbuotojas;<text:s/></text:span></text:p>
      <text:p text:style-name="P139"><text:span text:style-name="T140">įmonėje<text:s/></text:span><text:span text:style-name="T141">2019 m. lapkričio 1 d. dirbo bent vienas darbuotojas (taikoma<text:s/></text:span>iki 2019 m. spalio <text:s text:c="5"/>31 d. įsteigtai, tačiau Nutarimo Nr. 1226 6.1 papunktyje nustatytu laikotarpiu pajamų negavusiai įmonei, kurios vykdoma pagrindinė veikla yra įtraukta į Sąrašą);</text:p>
      <text:p text:style-name="P142"><text:span text:style-name="T143">įmonės</text:span><text:span text:style-name="T144"><text:s/>ūkinės veiklos vidutinė vieno mėnesio apyvarta Nutarimo Nr. 1226 6.1 papunktyje nustatytu laikotarpiu sumažėjo ne mažiau<text:s/></text:span><text:span text:style-name="T145">kaip 30 procentų (ši sąlyga taikoma, jeigu įmonė Nutarimo Nr. 1226 nustatytu laikotarpiu gavo pajamų);</text:span></text:p>
      <text:p text:style-name="P146"><text:span text:style-name="T147">įmonė<text:s/></text:span><text:span text:style-name="T148">įsteigta iki 2020 m. lapkričio 30 d., N</text:span><text:span text:style-name="T149">utarimo Nr. 1226 6.1 papunktyje nustatytu laikotarpiu</text:span><text:s/><text:span text:style-name="T150">pajamų negavo</text:span><text:span text:style-name="T151"><text:s/>ir jos vykdoma pagrindinė ūkinė veikla yra įtraukta į Sąrašą (ši sąlyga taikoma, jeigu įmonė Nutarimo Nr. 1226 nustatytu laikotarpiu negavo pajamų);</text:span></text:p>
      <text:p text:style-name="P152"><text:span text:style-name="T153">nė viena iš<text:s/></text:span><text:span text:style-name="T154">įmonės</text:span><text:span text:style-name="T155"><text:s/>vykdomų ūkinių veiklų nėra įvardyta Aprašo 16 punkte;<text:s/></text:span></text:p>
      <text:p text:style-name="P156"><text:span text:style-name="T157">nė viena iš<text:s/></text:span><text:span text:style-name="T158">įmonės</text:span><text:span text:style-name="T159"><text:s/>vykdomų ūkinių veiklų nėra įvardyta Aprašo 16</text:span><text:span text:style-name="T160">1</text:span><text:span text:style-name="T161"><text:s/>punkte (ši sąlyga taikoma, jeigu subsidijų paraišką teikia mažoji bendrija, individuali įmonė, komanditinė ūkinė bendrija ar tikroji ūkinė bendrija);</text:span></text:p>
      <text:p text:style-name="P162"><text:span text:style-name="T163">įmonė</text:span><text:span text:style-name="T164"><text:s/>subsidijos paraiškos pateikimo dieną</text:span><text:span text:style-name="T165"><text:s/></text:span><text:span text:style-name="T166">nėra reorganizu</text:span><text:span text:style-name="T167">ojama, dalyvaujanti reorganizavime, pertvarkoma, dalyvaujanti atskyrime, bankrutuojanti, bankrutavusi, likviduojama, likviduojama dėl bankroto, likviduota, jungiama peržengiant vienos valstybės ribas, dalyvaujanti jungimesi peržengiant vienos valstybės rib</text:span><text:span text:style-name="T168">a</text:span><text:span text:style-name="T169">s</text:span><text:span text:style-name="T170">;<text:s/></text:span></text:p>
      <text:p text:style-name="P171"><text:span text:style-name="T172">įmonė</text:span><text:span text:style-name="T173"><text:s/>subsidijos paraiškos pateikimo dieną atitinka minimalius patikimo mokesčių mokėtojo kriterijus, nustatytus Lietuvos Respublikos mokesčių administravimo įstatymo 40</text:span><text:span text:style-name="T174">1</text:span><text:span text:style-name="T175"><text:s/>straipsnyje;<text:s/></text:span></text:p>
      <text:p text:style-name="P176"><text:span text:style-name="T177">įmonė<text:s/></text:span><text:span text:style-name="T178">suteiktos subsidijos<text:s/></text:span><text:span text:style-name="T179">nenaudos</text:span><text:span text:style-name="T180"><text:s/>dividendams išsimokėti, kapita</text:span><text:span text:style-name="T181">lui išmokant lėšas įmonės dalyviams mažinti, savoms akcijoms supirkti ar kitokiems mokėjimams iš kapitalo įmonės dalyviams atlikti, taip pat paskoloms įmonės dalyviams grąžinti arba suteikti;<text:s/></text:span></text:p>
      <text:p text:style-name="P182"><text:span text:style-name="T183">įmonė<text:s/></text:span><text:span text:style-name="T184">suteiktos subsidijos<text:s/></text:span><text:span text:style-name="T185">nenaudos<text:s/></text:span><text:span text:style-name="T186">krovinių vežimo keliais tra</text:span><text:span text:style-name="T187">nsporto priemonėms įsigyti (ši sąlyga taikoma,</text:span><text:span text:style-name="T188"><text:s/>jeigu subsidijų paraišką teikia<text:s/></text:span>krovinių vežimo keliais veiklą<text:span text:style-name="T189"><text:s/>vykdanti mažoji bendrija, individuali įmonė, komandinė ūkinė bendrija ar tikroji ūkinė bendrija)</text:span><text:span text:style-name="T190">;</text:span><text:span text:style-name="T191"><text:s/></text:span></text:p>
      <text:p text:style-name="P192"><text:span text:style-name="T193">įmonė</text:span><text:span text:style-name="T194"><text:s/>neturi neįvykdyto įpareigojimo grąžinti v</text:span><text:span text:style-name="T195">alstybės pagalbą, kuri Europos Komisijos sprendimu (dėl individualios valstybės pagalbos arba valstybės pagalbos schemos) būtų pripažinta neteisėta ir nesuderinama su vidaus rinka;</text:span></text:p>
      <text:p text:style-name="P196"><text:span text:style-name="T197">įmonei nėra pritaikytos</text:span><text:span text:style-name="T198"><text:s/>tarptautinės sankcijos ir (arba) jos vykdomoje veik</text:span><text:span text:style-name="T199">loje, veiksmuose, sandoriuose nedalyvauja subjektai, kuriems pritaikytos tarptautinės sankcijos, kai šios įmonės veiklos, veiksmų ir (ar) sandorių vykdymas draudžiamas ar prieštarauja Lietuvos Respublikoje įgyvendinamoms tarptautinėms sankcijoms, vadovauja</text:span><text:span text:style-name="T200">ntis Ekonominių ir kitų tarptautinių sankcijų įgyvendinimo įstatymo 9 straipsniu, arba veikloje, veiksmuose, sandoriuose nedalyvauja užsieniečiai, įtraukti į užsieniečių, kuriems draudžiama atvykti į Lietuvos Respubliką, viešąjį sąrašą, skelbiamą Migracijo</text:span><text:span text:style-name="T201">s departamento prie Lietuvos Respublikos vidaus reikalų ministerijos interneto svetainėje<text:s/></text:span><text:span text:style-name="T202">www.migracija.lt</text:span><text:span text:style-name="T203">;</text:span></text:p>
      <text:p text:style-name="P204"><text:span text:style-name="T205">įmonė</text:span><text:span text:style-name="T206"><text:s/>atitinka visas Apraše nustatytas sąlygas ir įsipareigoja laikytis subsidijos paraiškoje deklaruotų sąlygų, taip pat pripažįsta, kad, skyrus su</text:span><text:span text:style-name="T207">bsidiją, ši subsidijos paraiška prilyginama įmonės įsipareigojimams, kurių įmonė privalo laikytis jai skyrus subsidiją;</text:span></text:p>
      <text:p text:style-name="P208"><text:span text:style-name="T209">įmonė<text:s/></text:span><text:span text:style-name="T210">teisės aktų nustatyta tvarka yra pateikusi Juridinių asmenų registrui metinių finansinių ataskaitų už 2019 metus rinkinį (jeigu įm</text:span><text:span text:style-name="T211">onės finansiniai metai neatitinka kalendorinių metų, Juridinių asmenų registrui yra pateiktas paskutinių pasibaigusių finansinių metų ataskaitų rinkinys). Jeigu<text:s/></text:span><text:span text:style-name="T212">metinių finansinių ataskaitų elektroninio rinkinio forma nėra patvirtinta valstybės<text:s/></text:span><text:soft-page-break/><text:span text:style-name="T213">įmonės Regi</text:span><text:span text:style-name="T214">strų centro,<text:s/></text:span><text:span text:style-name="T215">metinių finansinių ataskaitų<text:s/></text:span><text:span text:style-name="T216">už 2019 metus<text:s/></text:span><text:span text:style-name="T217">rinkinį įmonė teikia kartu su subsidijų paraiška.</text:span></text:p>
      <text:p text:style-name="P218"><text:span text:style-name="T219">Suprantu, kad, nurodžiusi</text:span><text:span text:style-name="T220"><text:s/>neteisingą, neišsamią ar netikslią informaciją (duomenis) ir jos pagrindu gavusi subsidiją, įmonė privalės grąžinti jai skir</text:span><text:span text:style-name="T221">tą ir išmokėtą subsidiją ir sumokėti 0,03 procento dydžio delspinigius nuo laiku nesumokėtos grąžintinos subsidijos sumos ar jos dalies už kiekvieną pavėluotą dieną.</text:span></text:p>
      <text:p text:style-name="P222"><text:span text:style-name="T223">Žinau,</text:span><text:span text:style-name="T224"><text:s/>kad suteikiama subsidija yra laikoma valstybės pagalba, teikiama laikantis 2020 m.<text:s/></text:span><text:span text:style-name="T225">kovo 20 d. Europos Komisijos komunikato „Laikinoji valstybės pagalbos priemonių, skirtų ekonomikai remti reaguojant į dabartinį COVID-19 protrūkį, sistema“ su paskutiniais pakeitimais, padarytais 2021 m. sausio 28 d. Europos Komisijos komunikatu (toliau –<text:s/></text:span><text:span text:style-name="T226">Komunikatas), nuostatų, ir patvirtinu, kad įmonė atitinka Komunikate išdėstytas sąlygas, o mažajai bendrijai, individualiai įmonei, komanditinei ūkinei bendrijai ar tikrajai ūkinei bendrijai suteikiama subsidija yra laikoma<text:s/></text:span><text:span text:style-name="T227">de minimis<text:s/></text:span><text:span text:style-name="T228">pagalba,<text:s/></text:span>teikiama laikantis 2013 m. gruodžio 18 d. Komisijos reglamento (ES) Nr. 1407/2013 dėl Sutarties dėl Europos Sąjungos veikimo 107 ir 108 straipsnių taikymo<text:s/><text:span text:style-name="T229">de minimis</text:span><text:s/>pagalbai su paskutiniais pakeitimais, padarytais 2020 m. liepos 2 d. Komisijos reglamentu (ES) 2020/972, nuostatų<text:span text:style-name="T230">.</text:span></text:p>
      <text:p text:style-name="P231"><text:span text:style-name="T232">Suprantu</text:span><text:span text:style-name="T233">, kad Aprašo nustatyta tvarka nustačius, kad subsidija suteikta Apraše nustatytų reikalavimų neatitinkančiai įmonei arba kad subsidi</text:span><text:span text:style-name="T234">ja yra naudojama nesilaikant deklaruotų sąlygų, neteisėtai suteikta subsidija ar jos dalis bus susigrąžinta Apraše nustatyta tvarka.</text:span></text:p>
      <text:p text:style-name="P235"><text:span text:style-name="T236">Susipažinau</text:span><text:span text:style-name="T237"><text:s/>su Apraše nustatytomis sąlygomis, prisiimu nustatytus įsipareigojimus, susijusius su subsidijos gavimu ir naudo</text:span><text:span text:style-name="T238">jimu, bei atsakomybę už netinkamą jų vykdymą.<text:s/></text:span></text:p>
      <text:p text:style-name="P239"><text:span text:style-name="T240">Sutinku,</text:span><text:span text:style-name="T241"><text:s/>kad subsidijos paraiškoje pateikti ir kiti būtini duomenys subsidijai apskaičiuoti ir gauti gali būti teikiami Aprašo 6 punkte nurodytoms institucijoms ir tvarkomi subsidijų administravimo tikslais.</text:span></text:p>
      <text:p text:style-name="P242">Formos pakeitimai:</text:p>
      <text:p text:style-name="P243"><text:span text:style-name="T244">Nr.<text:s/></text:span><text:a xlink:href="https://www.e-tar.lt/portal/legalAct.html?documentId=e9200570911611eb9fecb5ecd3bd711c" office:target-frame-name="_top" xlink:show="replace"><text:span text:style-name="T245">4-250</text:span></text:a><text:span text:style-name="T246">, 2021-03-30, paskelbta TAR 2021-03-30, i. k. 2021-06410</text:span></text:p>
      <text:p text:style-name="P247"><text:span text:style-name="T248">Nr.<text:s/></text:span><text:a xlink:href="https://www.e-tar.lt/portal/legalAct.html?documentId=287cda7096ff11eb9fecb5ecd3bd711c" office:target-frame-name="_top" xlink:show="replace"><text:span text:style-name="T249">4-274</text:span></text:a><text:span text:style-name="T250">, 2021-04-06, paskelbta TAR 2021-04-07, i. k. 2021-07135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Respublikos ekonomikos ir inovacijų ministerija, Įsakymas</text:span></text:p>
      <text:p text:style-name="P260"><text:span text:style-name="T261">Nr.<text:s/></text:span><text:a xlink:href="https://www.e-tar.lt/portal/legalAct.html?documentId=e9200570911611eb9fecb5ecd3bd711c" office:target-frame-name="_top" xlink:show="replace"><text:span text:style-name="T262">4-250</text:span></text:a><text:span text:style-name="T263">, 2021-03-30, paskelbta TAR 2021-03-30, i. k. 2021-06410</text:span></text:p>
      <text:p text:style-name="P264"><text:span text:style-name="T265">Dėl Lietuvos Respublikos ekonomikos ir inovacijų ministro 2021 m. sausio 19 d. įsakymo Nr. 4-42<text:s/></text:span><text:span text:style-name="T266">„Dėl Nuo COVID-19 nukentėjusios savarankiškos įmonės subsidijos paraiškos formos patvirtinimo" pakeitimo</text:span></text:p>
      <text:p text:style-name="P267"/>
      <text:p text:style-name="P268"><text:span text:style-name="T269">2.</text:span></text:p>
      <text:p text:style-name="P270"><text:span text:style-name="T271">Lietuvos Respublikos ekonomikos ir inovacijų ministerija, Įsakymas</text:span></text:p>
      <text:p text:style-name="P272"><text:span text:style-name="T273">Nr.<text:s/></text:span><text:a xlink:href="https://www.e-tar.lt/portal/legalAct.html?documentId=287cda7096ff11eb9fecb5ecd3bd711c" office:target-frame-name="_top" xlink:show="replace"><text:span text:style-name="T274">4-274</text:span></text:a><text:span text:style-name="T275">, 2021-04-06, paskelbta TAR 2021-04-07, i. k. 2021-07135</text:span></text:p>
      <text:p text:style-name="P276"><text:span text:style-name="T277">Dėl Lietuvos Respublikos ekonomikos ir inovacijų ministro 2021 m. sausio 19 d. įsakymo Nr. 4-42 „Dėl Nuo COVID-19 nukentėjusios savarankiškos įmonės subsidijos paraiškos fo</text:span><text:span text:style-name="T278">rmos patvirtini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3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unaite Inga</meta:initial-creator>
    <dc:creator>adlibuser</dc:creator>
    <meta:creation-date>2021-04-07T06:48:00Z</meta:creation-date>
    <dc:date>2021-04-07T06:48:00Z</dc:date>
    <meta:print-date>2019-01-07T08:36:00Z</meta:print-date>
    <meta:template xlink:href="Normal.dotm" xlink:type="simple"/>
    <meta:editing-cycles>2</meta:editing-cycles>
    <meta:editing-duration>PT0S</meta:editing-duration>
    <meta:document-statistic meta:page-count="4" meta:paragraph-count="122" meta:word-count="1394" meta:character-count="10515" meta:row-count="616" meta:non-whitespace-character-count="9243"/>
  </office:meta>
</office:document-meta>
</file>