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left" style:position="4.5284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paragraph-properties fo:margin-left="3.9375in">
        <style:tab-stops/>
      </style:paragraph-properties>
      <style:text-properties style:font-name-asian="Calibri" style:font-size-complex="12pt"/>
    </style:style>
    <style:style style:name="P59" style:parent-style-name="Normal" style:family="paragraph">
      <style:paragraph-properties fo:margin-left="3.9375in">
        <style:tab-stops/>
      </style:paragraph-properties>
      <style:text-properties style:font-name-asian="Calibri" style:font-size-complex="12pt"/>
    </style:style>
    <style:style style:name="P60" style:parent-style-name="Normal" style:family="paragraph">
      <style:paragraph-properties fo:text-align="center"/>
      <style:text-properties fo:font-weight="bold" style:font-weight-asian="bold" style:font-weight-complex="bold" style:font-size-complex="12pt" fo:hyphenate="false"/>
    </style:style>
    <style:style style:name="P61" style:parent-style-name="Normal" style:family="paragraph">
      <style:paragraph-properties fo:text-align="center"/>
      <style:text-properties fo:font-size="11pt" style:font-size-asian="11pt" style:font-size-complex="11pt" fo:hyphenate="false"/>
    </style:style>
    <style:style style:name="P62" style:parent-style-name="Normal" style:family="paragraph">
      <style:paragraph-properties fo:text-align="center"/>
      <style:text-properties fo:font-size="11pt" style:font-size-asian="11pt" style:font-size-complex="11pt" fo:hyphenate="false"/>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text-properties style:font-size-complex="12pt"/>
    </style:style>
    <style:style style:name="TableColumn72" style:family="table-column">
      <style:table-column-properties style:column-width="6.6923in"/>
    </style:style>
    <style:style style:name="Table71"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in" fo:padding-bottom="0in" fo:padding-right="0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4923in"/>
      <style:text-properties fo:font-weight="bold" style:font-weight-asian="bold" style:font-size-complex="12pt"/>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size="11pt" style:font-size-asian="11pt" style:font-size-complex="11pt"/>
    </style:style>
    <style:style style:name="TableColumn96" style:family="table-column">
      <style:table-column-properties style:column-width="3.3458in"/>
    </style:style>
    <style:style style:name="TableColumn97" style:family="table-column">
      <style:table-column-properties style:column-width="3.3465in"/>
    </style:style>
    <style:style style:name="Table95" style:family="table">
      <style:table-properties style:width="6.6923in" fo:margin-left="0.0034in" table:align="left"/>
    </style:style>
    <style:style style:name="TableRow98" style:family="table-row">
      <style:table-row-propertie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Normal" style:family="paragraph">
      <style:paragraph-properties fo:text-align="justify" fo:text-indent="0.5in"/>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text-underline-type="single" style:text-underline-style="solid" style:text-underline-width="auto" style:text-underline-mode="continuous"/>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31 iki 2021-04-07</text:span></text:p>
      <text:p text:style-name="P8"/>
      <text:p text:style-name="P9"><text:span text:style-name="T10">Įsakymas paskelbtas: TAR 2021-01-19, i. k. 2021-00765</text:span></text:p>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NUO COVID-19 NUKENTĖJUSIOS SAVARANKIŠKOS ĮMONĖS SUBSIDIJOS PARAIŠKOS FORMOS<text:s/></text:span><text:span text:style-name="T21">PATVIRTINIMO</text:span></text:p>
      <text:p text:style-name="P22"/>
      <text:p text:style-name="P23">2021 m. sausio 19 d. Nr. 4-42</text:p>
      <text:p text:style-name="P24">Vilnius</text:p>
      <text:p text:style-name="P25"/>
      <text:p text:style-name="P26"/>
      <text:p text:style-name="P27"><text:span text:style-name="T28">Įgyvendindama Lietuvos Respublikos Vyriausybės 2021 m. sausio 15 d. nutarimo Nr. 24 „Dėl Priemonės „Subsidijos nuo COVID-19 nukentėjusioms įmonėms“ lėšų skyrimo ir administravimo tvarkos aprašo patvirti</text:span><text:span text:style-name="T29">nimo“<text:s/></text:span><text:span text:style-name="T30">2.1</text:span><text:span text:style-name="T31"><text:s/>papunkčio nuostatas,</text:span></text:p>
      <text:p text:style-name="P32"><text:span text:style-name="T33">t v i r t i n u <text:s/>Nuo COVID-19 nukentėjusios savarankiškos įmonės subsidijos paraiškos formą (pridedama).</text:span></text:p>
      <text:p text:style-name="P34"/>
      <text:p text:style-name="P35"/>
      <text:p text:style-name="P36"/>
      <text:p text:style-name="P37"><text:span text:style-name="T38">Ekonomikos ir inovacijų ministrė <text:s text:c="4"/></text:span><text:span text:style-name="T39"><text:tab/></text:span><text:span text:style-name="T40"><text:tab/><text:s text:c="2"/>Aušrinė Armonaitė</text:span></text:p>
      <text:p text:style-name="P41"/>
      <text:soft-page-break/>
      <text:p text:style-name="P42">Forma patvirtinta</text:p>
      <text:p text:style-name="P48">Lietuvos Respublikos ekonomikos ir</text:p>
      <text:p text:style-name="P49">inovacijų ministro 2021 m. sausio 19 d.</text:p>
      <text:p text:style-name="P50">įsakymu Nr. 4-42</text:p>
      <text:p text:style-name="P51">(Lietuvos Respublikos ekonomikos ir</text:p>
      <text:p text:style-name="P52">inovacijų ministro<text:s/></text:p>
      <text:p text:style-name="P53"><text:span text:style-name="T54">2021 m. kovo<text:s/></text:span><text:span text:style-name="T55">30</text:span><text:span text:style-name="T56"><text:s/>d. įsakymo Nr. 4-250</text:span></text:p>
      <text:p text:style-name="P57">redakcija)</text:p>
      <text:p text:style-name="P58"/>
      <text:p text:style-name="P59"/>
      <text:p text:style-name="P60">(Nuo COVID-19 nukentėjusios savarankiškos įmonės subsidijos paraiškos forma)</text:p>
      <text:p text:style-name="P61"/>
      <text:p text:style-name="P62"/>
      <text:p text:style-name="P63">_____________________________________________________________________________</text:p>
      <text:p text:style-name="P64">Juridinio asmens pavadinimas<text:s/></text:p>
      <text:p text:style-name="P65">_____________________________________________________________________________</text:p>
      <text:p text:style-name="P66">Juridinio asmens identifikacinis numeris (juridinio asmens kodas)</text:p>
      <text:p text:style-name="P67"><text:span text:style-name="T68">_______________________________________________________________________________</text:span></text:p>
      <text:p text:style-name="P69">Juridinio asmens kontaktai (buveinės adresas, elektroninio pašto adresas, telefono ryšio numeris)</text:p>
      <text:p text:style-name="P70"/>
      <table:table table:style-name="Table71">
        <table:table-columns>
          <table:table-column table:style-name="TableColumn72"/>
        </table:table-columns>
        <table:table-row table:style-name="TableRow73">
          <table:table-cell table:style-name="TableCell74">
            <text:p text:style-name="P75"/>
            <text:p text:style-name="P76">Valstybinei mokesčių inspekcijai</text:p>
            <text:p text:style-name="P77">prie Lietuvos Respublikos finansų ministerijos <text:s/></text:p>
            <text:p text:style-name="P78"/>
          </table:table-cell>
        </table:table-row>
      </table:table>
      <text:p text:style-name="P79"><text:span text:style-name="T80">NUO<text:s/></text:span><text:span text:style-name="T81">COVID-19<text:s/></text:span><text:span text:style-name="T82">NUKENTĖJUSIOS SAVARANKIŠKOS ĮMONĖS SUBSIDIJOS PARAIŠKA<text:s/></text:span></text:p>
      <text:p text:style-name="P83"/>
      <text:p text:style-name="P84">_____________</text:p>
      <text:p text:style-name="P85">(data)</text:p>
      <text:p text:style-name="P86"/>
      <text:p text:style-name="P87"/>
      <text:p text:style-name="P88"><text:span text:style-name="T89">Vadovaudamasis<text:s/></text:span><text:span text:style-name="T90">Priemonės „Subsidijos nuo COVID-19 nukentėjusioms įmonėms“ lėšų skyrimo ir administravimo tvarkos aprašo</text:span><text:span text:style-name="T91">, patvirtinto Lietuvos Respublikos Vyriausybės 2021 m. sausio 15 d. nutarimu Nr. 24 „Dėl Priemonės „Subsidijos nuo COVID-19 nukentėjusiom</text:span><text:span text:style-name="T92">s įmonėms“ lėšų skyrimo ir administravimo tvarkos aprašo patvirtinimo“ (toliau – Aprašas), nuostatomis, prašau skirti subsidiją įmonės veiklai skatinti, siekiant įveikti koronaviruso (COVID-19) sukeltas neigiamas pasekmes ir išsaugoti įmonės likvidumą. Sub</text:span><text:span text:style-name="T93">sidija bus panaudota įmonės apyvartinėms lėšom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ąskaitos, į kurią būtų pervesta skirta subsidija, numeris</text:p>
          </table:table-cell>
          <table:table-cell table:style-name="TableCell101">
            <text:p text:style-name="P102"/>
          </table:table-cell>
        </table:table-row>
      </table:table>
      <text:p text:style-name="P103"/>
      <text:p text:style-name="P104">Patvirtinu, kad:</text:p>
      <text:p text:style-name="P105"><text:span text:style-name="T106">įmonė yra<text:s/></text:span><text:span text:style-name="T107">savarankiška (neturi partnerių ir (ar) susijusių įmonių) ir atitinka</text:span><text:span text:style-name="T108"><text:s/></text:span><text:span text:style-name="T109">Aprašo 4.1 papunktyje nustatytą įmonės apibrėžim</text:span><text:span text:style-name="T110">ą;</text:span></text:p>
      <text:p text:style-name="P111"><text:span text:style-name="T112">įmonėje</text:span><text:span text:style-name="T113"><text:s/>2021 m. sausio 1 d. ir subsidijų paraiškos pateikimo mėnesio pirmą dieną, jei subsidijų paraiška pateikta po 2021 m. sausio mėn., dirbo bent vienas darbuotojas;</text:span></text:p>
      <text:p text:style-name="P114"><text:span text:style-name="T115">įmonės</text:span><text:span text:style-name="T116"><text:s/>ūkinės veiklos vidutinė vieno mėnesio apyvarta Lietuvos Respublikos Vyriausyb</text:span><text:span text:style-name="T117">ės 2020 m. lapkričio 4 d. nutarimo Nr. 1226 „Dėl karantino Lietuvos Respublikos teritorijoje paskelbimo“ (toliau – Nutarimas Nr. 1226) 6.1 papunktyje nustatytu laikotarpiu sumažėjo ne mažiau kaip 30 procentų (ši sąlyga taikoma, jeigu įmonė Nutarimo Nr. 122</text:span><text:span text:style-name="T118">6 nustatytu laikotarpiu gavo pajamų);</text:span></text:p>
      <text:soft-page-break/>
      <text:p text:style-name="P119"><text:span text:style-name="T120">įmonė<text:s/></text:span><text:span text:style-name="T121">įsteigta nuo 2019 m. lapkričio 1 d. iki 2020 m. lapkričio 30 d. ir jos vykdoma pagrindinė ūkinė veikla yra įtraukta į Karantino metu ribojamų ir netiesiogiai ribojamų ūkinių veiklų sąrašą, patvirtiną Lietuvos Res</text:span><text:span text:style-name="T122">publikos ekonomikos ir inovacijų ministro ir Lietuvos Respublikos socialinės apsaugos ir darbo ministro 2020 m. gruodžio 30 d. įsakymu Nr. 4-1171/A1-1301 „Dėl Karantino metu ribojamų ir netiesiogiai ribojamų ūkinių veiklų sąrašo patvirtinimo“</text:span><text:span text:style-name="T123"><text:s/></text:span><text:span text:style-name="T124">(ši sąlyga ta</text:span><text:span text:style-name="T125">ikoma, jeigu įmonė Nutarimo Nr. 1226 nustatytu laikotarpiu negavo pajamų);</text:span></text:p>
      <text:p text:style-name="P126"><text:span text:style-name="T127">nė viena iš<text:s/></text:span><text:span text:style-name="T128">įmonės</text:span><text:span text:style-name="T129"><text:s/>vykdomų ūkinių veiklų nėra įvardyta Aprašo 16 punkte;</text:span></text:p>
      <text:p text:style-name="P130"><text:span text:style-name="T131">įmonė</text:span><text:span text:style-name="T132"><text:s/>subsidijos paraiškos pateikimo dieną</text:span><text:span text:style-name="T133"><text:s/></text:span><text:span text:style-name="T134">nėra reorganizuojama, dalyvaujanti reorganizavime, pertvarkoma, d</text:span><text:span text:style-name="T135">alyvaujanti atskyrime, bankrutuojanti, bankrutavusi, likviduojama, likviduojama dėl bankroto, likviduota, jungiama peržengiant vienos valstybės ribas, dalyvaujanti jungimesi peržengiant vienos valstybės riba</text:span><text:span text:style-name="T136">s</text:span><text:span text:style-name="T137">;<text:s/></text:span></text:p>
      <text:p text:style-name="P138"><text:span text:style-name="T139">įmonė</text:span><text:span text:style-name="T140"><text:s/>subsidijos paraiškos pateikimo dieną at</text:span><text:span text:style-name="T141">itinka minimalius patikimo mokesčių mokėtojo kriterijus, nustatytus Lietuvos Respublikos mokesčių administravimo įstatymo 40</text:span><text:span text:style-name="T142">1</text:span><text:span text:style-name="T143"><text:s/>straipsnyje;<text:s/></text:span></text:p>
      <text:p text:style-name="P144"><text:span text:style-name="T145">įmonė<text:s/></text:span><text:span text:style-name="T146">suteiktos subsidijos<text:s/></text:span><text:span text:style-name="T147">nenaudos</text:span><text:span text:style-name="T148"><text:s/>dividendams išsimokėti, kapitalui išmokant lėšas įmonės dalyviams mažinti, savoms akcijoms supirkti ar kitokiems mokėjimams iš kapitalo įmonės dalyviams atlikti, taip pat paskoloms įmonės dalyviams grąžinti arba suteikti; <text:s/></text:span></text:p>
      <text:p text:style-name="P149"><text:span text:style-name="T150">įmonė</text:span><text:span text:style-name="T151"><text:s/>neturi neįvykdyto įpareig</text:span><text:span text:style-name="T152">ojimo grąžinti valstybės pagalbą, kuri Europos Komisijos sprendimu (dėl individualios valstybės pagalbos arba valstybės pagalbos schemos) būtų pripažinta neteisėta ir nesuderinama su vidaus rinka;</text:span></text:p>
      <text:p text:style-name="P153"><text:span text:style-name="T154">įmonei nėra pritaikytos</text:span><text:span text:style-name="T155"><text:s/>tarptautinės sankcijos ir (arba) jos vykdomoje veikloje, veiksmuose, sandoriuose nedalyvauja subjektai, kuriems pritaikytos tarptautinės sankcijos, kai šios įmonės veiklos, veiksmų ir (ar) sandorių vykdymas draudžiamas ar prieštarauja Lietuvos Respublikoj</text:span><text:span text:style-name="T156">e įgyvendinamoms tarptautinėms sankcijoms, vadovaujantis Ekonominių ir kitų tarptautinių sankcijų įgyvendinimo įstatymo 9 straipsniu, arba veikloje, veiksmuose, sandoriuose nedalyvauja užsieniečiai, įtraukti į užsieniečių, kuriems draudžiama atvykti į Liet</text:span><text:span text:style-name="T157">uvos Respubliką, viešąjį sąrašą, skelbiamą Migracijos departamento prie Lietuvos Respublikos vidaus reikalų ministerijos interneto svetainėje<text:s/></text:span><text:span text:style-name="T158">www.migracija.lt</text:span><text:span text:style-name="T159">;</text:span></text:p>
      <text:p text:style-name="P160"><text:span text:style-name="T161">įmonė</text:span><text:span text:style-name="T162"><text:s/>atitinka visas Apraše nustatytas sąlygas ir įsipareigoja laikytis subsidijos paraiškoje de</text:span><text:span text:style-name="T163">klaruotų sąlygų, taip pat pripažįsta, kad, skyrus subsidiją, ši subsidijos paraiška prilyginama įmonės įsipareigojimams, kurių įmonė privalo laikytis jai skyrus subsidiją;</text:span></text:p>
      <text:p text:style-name="P164"><text:span text:style-name="T165">įmonė<text:s/></text:span><text:span text:style-name="T166">teisės aktų nustatyta tvarka yra pateikusi Juridinių asmenų registrui metinių<text:s/></text:span><text:span text:style-name="T167">finansinių ataskaitų už 2019 metus rinkinį (jeigu įmonės finansiniai metai neatitinka kalendorinių metų, Juridinių asmenų registrui yra pateiktas paskutinių pasibaigusių finansinių metų ataskaitų rinkinys).</text:span></text:p>
      <text:p text:style-name="P168"><text:span text:style-name="T169">Suprantu, kad, nurodžiusi</text:span><text:span text:style-name="T170"><text:s/>neteisingą, neišsamią a</text:span><text:span text:style-name="T171">r netikslią informaciją (duomenis) ir jos pagrindu gavusi subsidiją, įmonė privalės grąžinti jai skirtą ir išmokėtą subsidiją ir sumokėti 0,03 procento dydžio delspinigius nuo laiku nesumokėtos grąžintinos subsidijos sumos ar jos dalies už kiekvieną pavėlu</text:span><text:span text:style-name="T172">otą dieną.</text:span></text:p>
      <text:p text:style-name="P173"><text:span text:style-name="T174">Žinau,</text:span><text:span text:style-name="T175"><text:s/>kad suteikiama subsidija yra laikoma valstybės pagalba, teikiama laikantis 2020 m. kovo 20 d. Europos Komisijos komunikato „Laikinoji valstybės pagalbos priemonių, skirtų ekonomikai remti reaguojant į dabartinį COVID-19 protrūkį, sistema“</text:span><text:span text:style-name="T176"><text:s/>su paskutiniais pakeitimais, padarytais 2021 m. sausio 28 d. Europos Komisijos komunikatu (toliau – Komunikatas), nuostatų, ir patvirtinu, kad įmonė atitinka Komunikate išdėstytas sąlygas.</text:span></text:p>
      <text:p text:style-name="P177"><text:span text:style-name="T178">Suprantu</text:span><text:span text:style-name="T179">, kad Aprašo nustatyta tvarka nustačius, kad subsidija sut</text:span><text:span text:style-name="T180">eikta Apraše nustatytų reikalavimų neatitinkančiai įmonei arba kad subsidija yra naudojama nesilaikant deklaruotų sąlygų, neteisėtai suteikta subsidija ar jos dalis bus susigrąžinta Apraše nustatyta tvarka.</text:span></text:p>
      <text:p text:style-name="P181"><text:span text:style-name="T182">Susipažinau</text:span><text:span text:style-name="T183"><text:s/>su Apraše nustatytomis sąlygomis, pri</text:span><text:span text:style-name="T184">siimu nustatytus įsipareigojimus, susijusius su subsidijos gavimu ir naudojimu, bei atsakomybę už netinkamą jų vykdymą.<text:s/></text:span></text:p>
      <text:p text:style-name="P185"><text:span text:style-name="T186">Sutinku,</text:span><text:span text:style-name="T187"><text:s/>kad subsidijos paraiškoje pateikti ir kiti būtini duomenys subsidijai apskaičiuoti ir gauti gali būti teikiami Aprašo 6 punkte</text:span><text:span text:style-name="T188"><text:s/>nurodytoms institucijoms ir tvarkomi subsidijų administravimo tikslais.</text:span></text:p>
      <text:soft-page-break/>
      <text:p text:style-name="P189">Formos pakeitimai:</text:p>
      <text:p text:style-name="P190"><text:span text:style-name="T191">Nr.<text:s/></text:span><text:a xlink:href="https://www.e-tar.lt/portal/legalAct.html?documentId=e9200570911611eb9fecb5ecd3bd711c" office:target-frame-name="_top" xlink:show="replace"><text:span text:style-name="T192">4-250</text:span></text:a><text:span text:style-name="T193">, 2021-03-30, paskelbta TAR 2021-03-30, i. k. 2021-06410</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ekonomikos ir inovacijų ministerija, Įsakymas</text:span></text:p>
      <text:p text:style-name="P203"><text:span text:style-name="T204">Nr.<text:s/></text:span><text:a xlink:href="https://www.e-tar.lt/portal/legalAct.html?documentId=e9200570911611eb9fecb5ecd3bd711c" office:target-frame-name="_top" xlink:show="replace"><text:span text:style-name="T205">4-250</text:span></text:a><text:span text:style-name="T206">, 2021-03-30, paskelbta TAR 2021-03-30, i. k. 2021-06410</text:span></text:p>
      <text:p text:style-name="P207"><text:span text:style-name="T208">Dėl<text:s/></text:span><text:span text:style-name="T209">Lietuvos Respublikos ekonomikos ir inovacijų ministro 2021 m. sausio 19 d. įsakymo Nr. 4-42 „Dėl Nuo COVID-19 nukentėjusios savarankiškos įmonės subsidijos paraiškos formos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4-07T06:48:00Z</meta:creation-date>
    <dc:date>2021-04-07T06:48:00Z</dc:date>
    <meta:print-date>2019-01-07T08:36:00Z</meta:print-date>
    <meta:template xlink:href="Normal.dotm" xlink:type="simple"/>
    <meta:editing-cycles>2</meta:editing-cycles>
    <meta:editing-duration>PT0S</meta:editing-duration>
    <meta:document-statistic meta:page-count="4" meta:paragraph-count="62" meta:word-count="1024" meta:character-count="7787" meta:row-count="243" meta:non-whitespace-character-count="6825"/>
  </office:meta>
</office:document-meta>
</file>