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margin-left="0.6895in" fo:text-indent="-0.2958in">
        <style:tab-stops/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master-page-name="MPF1" style:family="paragraph">
      <style:paragraph-properties fo:break-before="page" fo:margin-left="3.4458in" style:page-number="1">
        <style:tab-stops/>
      </style:paragraph-properties>
      <style:text-properties style:language-asian="lt" style:country-asian="LT"/>
    </style:style>
    <style:style style:name="P63" style:parent-style-name="Normal" style:family="paragraph">
      <style:paragraph-properties fo:margin-left="3.4458in">
        <style:tab-stops/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margin-left="2.9458in" fo:text-indent="0.5in">
        <style:tab-stops/>
      </style:paragraph-properties>
      <style:text-properties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language-asian="lt" style:country-asian="LT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language-asian="lt" style:country-asian="LT"/>
    </style:style>
    <style:style style:name="P7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language-asian="lt" style:country-asian="LT"/>
    </style:style>
    <style:style style:name="P72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letter-kerning="true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style:letter-kerning="true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style:letter-kerning="true" style:font-size-complex="12pt" style:language-asian="lt" style:country-asian="LT"/>
    </style:style>
    <style:style style:name="P188" style:parent-style-name="Normal" style:family="paragraph">
      <style:paragraph-properties fo:text-align="justify" style:vertical-align="baseline" fo:line-height="150%" fo:text-indent="0.3937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3937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style:vertical-align="middle" fo:line-height="150%" fo:text-indent="0.3937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1-01 iki 2018-10-01</text:span></text:p>
      <text:p text:style-name="P7"/>
      <text:p text:style-name="P8"><text:span text:style-name="T9">Įsakymas paskelbtas: TAR 2017-07-26, i. k. 2017-12657</text:span></text:p>
      <text:p text:style-name="P10"/>
      <text:p text:style-name="P11"><text:span text:style-name="T12"><draw:frame draw:style-name="a0" draw:name="Paveikslėlis 2" text:anchor-type="as-char" svg:x="0in" svg:y="0in" svg:width="1.15625in" svg:height="0.79167in" style:rel-width="scale" style:rel-height="scale"><draw:image xlink:href="media/image1.png" xlink:type="simple" xlink:show="embed" xlink:actuate="onLoad"/><svg:title/><svg:desc/></draw:frame></text:span></text:p>
      <text:p text:style-name="P13">LIETUVOS RESPUBLIKOS ŽEMĖS ŪKIO</text:p>
      <text:p text:style-name="P14">MINISTRAS</text:p>
      <text:p text:style-name="P15"/>
      <text:p text:style-name="P16">ĮSAKYMAS</text:p>
      <text:p text:style-name="P17"><text:span text:style-name="T18">DĖL<text:s/></text:span><text:span text:style-name="T19">Valstybinių erdvinių<text:s/></text:span><text:span text:style-name="T20">duomenų rinkinių ir žemėlapių sąrašo patvirtinimo</text:span></text:p>
      <text:p text:style-name="P21"/>
      <text:p text:style-name="P22">2017 m. liepos 25 d. Nr. 3D-488</text:p>
      <text:p text:style-name="P23">Vilnius<text:s/></text:p>
      <text:p text:style-name="P24"/>
      <text:p text:style-name="P25"/>
      <text:p text:style-name="P26"><text:span text:style-name="T27">Vadovaudamasis<text:s/></text:span><text:span text:style-name="T28">Lietuvos Respublikos geodezijos ir kartografijos įstatymo 9 straipsnio 2 dalies 5 punktu:<text:s/></text:span></text:p>
      <text:p text:style-name="P29"><text:span text:style-name="T30">1</text:span><text:span text:style-name="T31">.</text:span><text:span text:style-name="T32"><text:tab/></text:span><text:span text:style-name="T33">T v i r t i n u Valstybinių erdvinių duomenų rinkinių ir žemėlapių sąrašą<text:s/></text:span><text:span text:style-name="T34">(pridedama).</text:span></text:p>
      <text:p text:style-name="P35"><text:span text:style-name="T36">2</text:span><text:span text:style-name="T37">.</text:span><text:span text:style-name="T38"><text:tab/>N u s t a t a u, kad:</text:span></text:p>
      <text:p text:style-name="P39"><text:span text:style-name="T40">2.1</text:span><text:span text:style-name="T41">.</text:span><text:span text:style-name="T42"><text:tab/>Valstybiniai erdvinių duomenų rinkiniai ir žemėlapiai</text:span><text:span text:style-name="T43"><text:s/></text:span><text:span text:style-name="T44">turi būti naudojami kuriant valstybės kadastrus ir registrus, tvarkant erdvinių</text:span><text:span text:style-name="T45"><text:s/>duomenų rinkinius, vykdant žemėtvarkos planavimo darbus bei kitą veiklą, kuriai reikalingi erdviniai duomenys.</text:span></text:p>
      <text:p text:style-name="P46"><text:span text:style-name="T47">2.2</text:span><text:span text:style-name="T48">.</text:span><text:span text:style-name="T49"><text:tab/>šis įsakymas įsigalioja 2018 m. sausio 1 d.</text:span></text:p>
      <text:p text:style-name="P50"/>
      <text:p text:style-name="P51"/>
      <text:p text:style-name="P52"/>
      <text:p text:style-name="P53"><text:span text:style-name="T54">Žemės ūkio ministras <text:s/></text:span><text:span text:style-name="T55"><text:tab/></text:span><text:span text:style-name="T56"><text:tab/></text:span><text:span text:style-name="T57"><text:tab/><text:s text:c="9"/>Bronius Markauskas</text:span></text:p>
      <text:soft-page-break/>
      <text:p text:style-name="P58">PATVIRTINTA</text:p>
      <text:p text:style-name="P63"><text:span text:style-name="T64">Lietuvos Respublikos žemės ūkio ministro</text:span></text:p>
      <text:p text:style-name="P65">2017 m. liepos 25 d. įsakymu Nr. 3D-488</text:p>
      <text:p text:style-name="P66"/>
      <text:p text:style-name="P67"/>
      <text:p text:style-name="P68"><text:span text:style-name="T69">VALSTYBINIŲ ERDVINIŲ DUOMENŲ RINKINIŲ IR ŽEMĖLAPIŲ SĄRAŠAS</text:span></text:p>
      <text:p text:style-name="P70"/>
      <text:p text:style-name="P71"/>
      <text:p text:style-name="P72"><text:span text:style-name="T73">1</text:span><text:span text:style-name="T74">.</text:span><text:span text:style-name="T75"><text:tab/>Lietuvos Respublikos apskričių centrų M 1:2 000 skaitmeninis rastrinis<text:s/></text:span><text:span text:style-name="T76">ortofotografinis žemėlapis (sutrumpintas pavadinimas – ORT2LT);</text:span></text:p>
      <text:p text:style-name="P77"><text:span text:style-name="T78">2</text:span><text:span text:style-name="T79">.</text:span><text:span text:style-name="T80"><text:tab/></text:span><text:span text:style-name="T81">Lietuvos Respublikos teritorijos M 1:5 000 skaitmeninis rastrinis ortofotografinis žemėlapis (sutrumpintas pavadinimas – ORT5LT);</text:span></text:p>
      <text:p text:style-name="P82"><text:span text:style-name="T83">3</text:span><text:span text:style-name="T84">.</text:span><text:span text:style-name="T85"><text:tab/>Lietuvos Respublikos teritorijos M 1:10 000 skai</text:span><text:span text:style-name="T86">tmeninis rastrinis ortofotografinis žemėlapis (sutrumpintas pavadinimas – ORT10LT);</text:span></text:p>
      <text:p text:style-name="P87"><text:span text:style-name="T88">4</text:span><text:span text:style-name="T89">.</text:span><text:span text:style-name="T90"><text:tab/>Lietuvos Respublikos teritorijos M 1:50 000 georeferencinių erdvinių duomenų rinkinys (sutrumpintas pavadinimas – GDR50LT);</text:span></text:p>
      <text:p text:style-name="P91"><text:span text:style-name="T92">5</text:span><text:span text:style-name="T93">.</text:span><text:span text:style-name="T94"><text:tab/>Lietuvos Respublikos teritorijos M</text:span><text:span text:style-name="T95"><text:s/>1:50 000 skaitmeninis rastrinis topografinis žemėlapis (sutrumpintas pavadinimas – GDR50LT-SR);</text:span></text:p>
      <text:p text:style-name="P96"><text:span text:style-name="T97">6</text:span><text:span text:style-name="T98">.</text:span><text:span text:style-name="T99"><text:tab/>Lietuvos Respublikos teritorijos M 1:250 000 georeferencinių erdvinių duomenų rinkinys (sutrumpintas pavadinimas – GDR250LT);</text:span></text:p>
      <text:p text:style-name="P100"><text:span text:style-name="T101">7</text:span><text:span text:style-name="T102">.</text:span><text:span text:style-name="T103"><text:tab/>Lietuvos Respubliko</text:span><text:span text:style-name="T104">s teritorijos M 1:250 000 skaitmeninis rastrinis topografinis žemėlapis (sutrumpintas pavadinimas – GDR250LT-SR);</text:span></text:p>
      <text:p text:style-name="P105"><text:span text:style-name="T106">8</text:span><text:span text:style-name="T107">.</text:span><text:span text:style-name="T108"><text:tab/>Lietuvos Respublikos apskričių centrų lazerinio skenavimo taškų erdvinių duomenų rinkiniai:</text:span></text:p>
      <text:p text:style-name="P109"><text:span text:style-name="T110">8.1</text:span><text:span text:style-name="T111">.</text:span><text:span text:style-name="T112"><text:tab/>skaitmeniniai erdviniai objektų pavi</text:span><text:span text:style-name="T113">ršiaus lazerinio skenavimo taškų duomenys, sugrupuoti pagal temas: augmenija, statiniai, tiltai ir žemės paviršiaus taškai (sutrumpintas pavadinimas – SEOP);</text:span></text:p>
      <text:p text:style-name="P114"><text:span text:style-name="T115">8.2</text:span><text:span text:style-name="T116">.</text:span><text:span text:style-name="T117"><text:tab/>skaitmeniniai erdviniai žemės paviršiaus lazerinio skenavimo taškų duomenys (sutrumpintas</text:span><text:span text:style-name="T118"><text:s/>pavadinimas – SEŽP).</text:span></text:p>
      <text:p text:style-name="P119"><text:span text:style-name="T120">9</text:span><text:span text:style-name="T121">.</text:span><text:span text:style-name="T122"><text:tab/>Lietuvos Respublikos teritorijos skaitmeniniai erdviniai žemės paviršiaus lazerinio skenavimo taškų duomenys (sutrumpintas pavadinimas – SEŽP_0,5LT);</text:span></text:p>
      <text:p text:style-name="P123"><text:span text:style-name="T124">10</text:span><text:span text:style-name="T125">.</text:span><text:span text:style-name="T126"><text:tab/>Lietuvos Respublikos teritorijos M 1:10 000 žemių melioracinės būkl</text:span><text:span text:style-name="T127">ės ir užmirkimo erdvinių duomenų rinkinys (sutrumpintas pavadinimas – Mel_DR10LT);</text:span></text:p>
      <text:p text:style-name="P128"><text:span text:style-name="T129">11</text:span><text:span text:style-name="T130">.</text:span><text:span text:style-name="T131"><text:tab/>Lietuvos Respublikos teritorijos M 1:10 000 specialiųjų žemės naudojimo sąlygų erdvinių duomenų rinkinys (sutrumpintas pavadinimas – SŽNS_DR10LT);</text:span></text:p>
      <text:p text:style-name="P132"><text:span text:style-name="T133">12</text:span><text:span text:style-name="T134">.</text:span><text:span text:style-name="T135"><text:tab/>Lietuvos R</text:span><text:span text:style-name="T136">espublikos teritorijos M 1:10 000 dirvožemio erdvinių duomenų rinkinys<text:s/></text:span><text:soft-page-break/><text:span text:style-name="T137">(sutrumpintas pavadinimas – Dirv_DR10LT);</text:span></text:p>
      <text:p text:style-name="P138"><text:span text:style-name="T139">13</text:span><text:span text:style-name="T140">.</text:span><text:span text:style-name="T141"><text:tab/>Lietuvos Respublikos teritorijos apleistų žemių erdvinių duomenų rinkinys (sutrumpintas pavadinimas – AŽ_DRLT);</text:span></text:p>
      <text:p text:style-name="P142"><text:span text:style-name="T143">14</text:span><text:span text:style-name="T144">.</text:span><text:span text:style-name="T145"><text:tab/>Lietuvos<text:s/></text:span><text:span text:style-name="T146">Respublikos teritorijos M 1:100 000 georeferencinių erdvinių duomenų rinkinys pagal tarptautinio projekto EuroBoundaryMap reikalavimus (sutrumpintas pavadinimas – EBM_100LT);</text:span></text:p>
      <text:p text:style-name="P147"><text:span text:style-name="T148">15</text:span><text:span text:style-name="T149">.</text:span><text:span text:style-name="T150"><text:tab/>Lietuvos Respublikos teritorijos M 1:250 000 georeferencinių erdvinių duo</text:span><text:span text:style-name="T151">menų rinkinys pagal tarptautinio projekto EuroRegionalMap reikalavimus (sutrumpintas pavadinimas – ERM_250LT);</text:span></text:p>
      <text:p text:style-name="P152"><text:span text:style-name="T153">16</text:span><text:span text:style-name="T154">.</text:span><text:span text:style-name="T155"><text:tab/>Lietuvos Respublikos teritorijos M 1:1 000 000 georeferencinių erdvinių duomenų rinkinys pagal tarptautinio projekto EuroGlobalMap reikal</text:span><text:span text:style-name="T156">avimus (sutrumpintas pavadinimas – EGM_1000LT);</text:span></text:p>
      <text:p text:style-name="P157"><text:span text:style-name="T158">17</text:span><text:span text:style-name="T159">.</text:span><text:span text:style-name="T160"><text:tab/>Lietuvos Respublikos teritorijos M 1:50 000 topografiniai žemėlapiai LKS-94 koordinačių sistemoje:</text:span></text:p>
      <text:p text:style-name="P161"><text:span text:style-name="T162">17.1</text:span><text:span text:style-name="T163">.</text:span><text:span text:style-name="T164"><text:tab/>skaitmeninis vektorinis topografinis žemėlapis (sutrumpintas pavadinimas – TOP50LKS);</text:span></text:p>
      <text:p text:style-name="P165"><text:span text:style-name="T166">17.2</text:span><text:span text:style-name="T167">.</text:span><text:span text:style-name="T168"><text:tab/>spausdintinis ar skaitmeninis rastrinis topografinis žemėlapis (sutrumpintas pavadinimas – TOP50LKS-SR).</text:span></text:p>
      <text:p text:style-name="P169"><text:span text:style-name="T170">18</text:span><text:span text:style-name="T171">.</text:span><text:span text:style-name="T172"><text:tab/>M 1:200 000 jūrlapis (22006-L, 82001) spausdintine ar skaitmenine forma;</text:span></text:p>
      <text:p text:style-name="P173"><text:span text:style-name="T174">19</text:span><text:span text:style-name="T175">.</text:span><text:span text:style-name="T176"><text:tab/>M 1:225 000 jūrlapis (82002) spausdintine ar skaitmenine<text:s/></text:span><text:span text:style-name="T177">forma;</text:span></text:p>
      <text:p text:style-name="P178"><text:span text:style-name="T179">20</text:span><text:span text:style-name="T180">.</text:span><text:span text:style-name="T181"><text:tab/></text:span><text:span text:style-name="T182">Valstybinis geodezinio pagrindo duomenų rinkinys (sutrumpintas pavadinimas – GPDR);</text:span></text:p>
      <text:p text:style-name="P183"><text:span text:style-name="T184">21</text:span><text:span text:style-name="T185">.</text:span><text:span text:style-name="T186"><text:tab/></text:span><text:span text:style-name="T187">Lietuvos Respublikos teritorijos geografinių vietovardžių erdvinių duomenų rinkinys (sutrumpintas pavadinimas – GV_DRLT).</text:span></text:p>
      <text:p text:style-name="P188"><text:span text:style-name="T189">22</text:span><text:span text:style-name="T190">. Lietuvos Respubliko</text:span><text:span text:style-name="T191">s teritorijos žemės paviršiaus palydovinės nuotraukos („Sentinel“ palydovų):</text:span></text:p>
      <text:p text:style-name="P192"><text:span text:style-name="T193">22.1</text:span><text:span text:style-name="T194">. poliarimetrinių žemės paviršiaus palydovinių nuotraukų („Sentinel-1“ palydovo) mozaikos (sutrumpintas pavadinimas – PNP);</text:span></text:p>
      <text:p text:style-name="P195"><text:span text:style-name="T196">22.2</text:span><text:span text:style-name="T197">. multispektrinių žemės paviršiaus<text:s/></text:span><text:span text:style-name="T198">palydo</text:span><text:span text:style-name="T199">vinių nuotraukų</text:span><text:span text:style-name="T200"><text:s/>(„Sentinel-2“ palydovo) mozaikos (sutrumpintas pavadinimas – PNM).</text:span><text:s/></text:p>
      <text:p text:style-name="P201">Papildyta punktu:</text:p>
      <text:p text:style-name="P202"><text:span text:style-name="T203">Nr.<text:s/></text:span><text:a xlink:href="https://www.e-tar.lt/portal/legalAct.html?documentId=09d55ce0dffc11e7b3f0a470b0373cb2" office:target-frame-name="_top" xlink:show="replace"><text:span text:style-name="T204">3D-793</text:span></text:a><text:span text:style-name="T205">, 2017-12-13, paskelbta TAR 2017-12-14, i. k</text:span><text:span text:style-name="T206">. 2017-20076</text:span></text:p>
      <text:p text:style-name="Normal"/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soft-page-break/>
      <text:p text:style-name="P214"><text:span text:style-name="T215">Lietuvos Respublikos žemės ūkio ministerija, Įsakymas</text:span></text:p>
      <text:p text:style-name="P216"><text:span text:style-name="T217">Nr.<text:s/></text:span><text:a xlink:href="https://www.e-tar.lt/portal/legalAct.html?documentId=09d55ce0dffc11e7b3f0a470b0373cb2" office:target-frame-name="_top" xlink:show="replace"><text:span text:style-name="T218">3D-793</text:span></text:a><text:span text:style-name="T219">, 2017-12-13, paskelbta TAR 2017-12-14, i. k. 2017-20076</text:span></text:p>
      <text:p text:style-name="P220"><text:span text:style-name="T221">Dėl</text:span><text:span text:style-name="T222"><text:s/>Lietuvos Respublikos žemės ūkio ministro 2017 m. liepos 25 d. įsakymo Nr. 3D-488 „Dėl valstybinių erdvinių duomenų rinkinių ir žemėlapių sąrašo patvirtinimo“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9"><text:page-number text:fixed="false">3</text:page-number></text:p>
        <text:p text:style-name="Header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na.sileikiene</meta:initial-creator>
    <dc:creator>adlibuser</dc:creator>
    <meta:creation-date>2018-10-03T05:52:00Z</meta:creation-date>
    <dc:date>2018-10-03T05:52:00Z</dc:date>
    <meta:print-date>2017-07-17T06:52:00Z</meta:print-date>
    <meta:template xlink:href="Normal.dotm" xlink:type="simple"/>
    <meta:editing-cycles>2</meta:editing-cycles>
    <meta:editing-duration>PT0S</meta:editing-duration>
    <meta:document-statistic meta:page-count="4" meta:paragraph-count="51" meta:word-count="699" meta:character-count="5324" meta:row-count="173" meta:non-whitespace-character-count="4676"/>
  </office:meta>
</office:document-meta>
</file>