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5" style:parent-style-name="Normal" style:family="paragraph">
      <style:paragraph-properties fo:text-align="justify" fo:text-indent="0.625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909in">
        <style:tab-stops>
          <style:tab-stop style:type="left" style:position="0.034in"/>
        </style:tab-stops>
      </style:paragraph-properties>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625in">
        <style:tab-stops>
          <style:tab-stop style:type="left" style:position="0.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tab-stops>
          <style:tab-stop style:type="left" style:position="0.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tab-stops>
          <style:tab-stop style:type="left" style:position="0.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63in">
        <style:tab-stops>
          <style:tab-stop style:type="center" style:position="2.884in"/>
          <style:tab-stop style:type="right" style:position="5.768in"/>
        </style:tab-stops>
      </style:paragraph-properties>
    </style:style>
    <style:style style:name="P270" style:parent-style-name="Normal" style:family="paragraph">
      <style:paragraph-properties fo:text-align="justify" fo:text-indent="0.6263in">
        <style:tab-stops>
          <style:tab-stop style:type="center" style:position="2.884in"/>
          <style:tab-stop style:type="right" style:position="5.768in"/>
        </style:tab-stops>
      </style:paragraph-properties>
      <style:text-properties style:font-size-complex="12pt" style:language-asian="lt" style:country-asian="LT"/>
    </style:style>
    <style:style style:name="P271" style:parent-style-name="Normal" style:family="paragraph">
      <style:paragraph-properties fo:text-align="justify" fo:text-indent="0.6263in">
        <style:tab-stops>
          <style:tab-stop style:type="center" style:position="2.884in"/>
          <style:tab-stop style:type="right" style:position="5.768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master-page-name="MPF1" style:family="paragraph">
      <style:paragraph-properties fo:break-before="page" fo:text-align="justify" fo:text-indent="3.15in" style:page-number="1">
        <style:tab-stops>
          <style:tab-stop style:type="center" style:position="2.884in"/>
          <style:tab-stop style:type="left" style:position="4.4375in"/>
          <style:tab-stop style:type="right" style:position="5.768in"/>
        </style:tab-stops>
      </style:paragraph-properties>
      <style:text-properties style:font-size-complex="12pt"/>
    </style:style>
    <style:style style:name="P284" style:parent-style-name="Normal" style:family="paragraph">
      <style:paragraph-properties fo:text-align="justify" fo:text-indent="3.15in">
        <style:tab-stops>
          <style:tab-stop style:type="center" style:position="2.884in"/>
          <style:tab-stop style:type="left" style:position="4.4375in"/>
          <style:tab-stop style:type="right" style:position="5.768in"/>
        </style:tab-stops>
      </style:paragraph-properties>
      <style:text-properties style:font-size-complex="12pt"/>
    </style:style>
    <style:style style:name="P285" style:parent-style-name="Normal" style:family="paragraph">
      <style:paragraph-properties fo:text-align="justify" fo:text-indent="3.15in">
        <style:tab-stops>
          <style:tab-stop style:type="center" style:position="2.884in"/>
          <style:tab-stop style:type="left" style:position="4.4375in"/>
          <style:tab-stop style:type="right" style:position="5.768in"/>
        </style:tab-stops>
      </style:paragraph-properties>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909in">
        <style:tab-stops>
          <style:tab-stop style:type="left" style:position="0.2951in"/>
        </style:tab-stops>
      </style:paragraph-properties>
    </style:style>
    <style:style style:name="P345" style:parent-style-name="Normal" style:family="paragraph">
      <style:paragraph-properties fo:text-align="center">
        <style:tab-stops>
          <style:tab-stop style:type="left" style:position="0.5909in"/>
          <style:tab-stop style:type="left" style:position="0.689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0.5909in"/>
          <style:tab-stop style:type="left" style:position="0.689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left" style:position="0.5909in"/>
        </style:tab-stops>
      </style:paragraph-properties>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ab-stops>
          <style:tab-stop style:type="left" style:position="0.5909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name-asian="Calibri" style:font-weight-complex="bold"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FF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left" style:position="0.8861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28 iki 2024-04-04</text:span></text:p>
      <text:p text:style-name="P8"/>
      <text:p text:style-name="P9"><text:span text:style-name="T10">Sprendimas paskelbtas: TAR 2022-10-31, i. k. 2022-22065</text:span></text:p>
      <text:p text:style-name="P11"/>
      <text:p text:style-name="P12"/>
      <text:p text:style-name="P13"><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14"><text:span text:style-name="T15">KĖDAINIŲ RAJONO SAVIVALDYBĖS</text:span><text:s/><text:span text:style-name="T16">TARYBA</text:span></text:p>
      <text:p text:style-name="P17"/>
      <text:p text:style-name="P18">SPRENDIMAS</text:p>
      <text:p text:style-name="P19">DĖL kriterijŲ, pagal kuriuos nustatoma, kada savivaldybės infrastruktūros plėtros įmoka nemokama arba mokama dalimis IR savivaldybės infrastruktūros plėtros įmokos mokėjimo ir atleidimo nuo jos mokėjimo tvarkos aprašo PATVIRTINIMO</text:p>
      <text:p text:style-name="P20"/>
      <text:p text:style-name="P21">2022 m. spalio 28 d. Nr. TS-274<text:s/></text:p>
      <text:p text:style-name="P22">Kėdainiai</text:p>
      <text:p text:style-name="P23"/>
      <text:p text:style-name="P24"/>
      <text:p text:style-name="P25"><text:span text:style-name="T26">Vadovaudamasi Lietuvos Respublikos savivaldybių infrastruktūros plėtros įstatymo 4 straipsnio 2 dalies 7 punktu ir 15 straipsnio 4 dalimi,<text:s/></text:span><text:span text:style-name="T27">Kėdainių rajono savivaldybės<text:s/></text:span><text:span text:style-name="T28">taryba  n u s p r e n d ž i a:</text:span></text:p>
      <text:p text:style-name="P29"><text:span text:style-name="T30">1</text:span><text:span text:style-name="T31">.</text:span><text:span text:style-name="T32"><text:tab/>Patvirtinti šiuos<text:s/></text:span>kriterijus, pagal kuriuos, tenkinant bent vieną iš kriterijų, nustatoma, kada savivaldybės infrastruktūros plėtros įmoka ar jos dalis yra nemokama<text:span text:style-name="T33">:</text:span></text:p>
      <text:p text:style-name="P34"><text:span text:style-name="T35">1.1</text:span><text:span text:style-name="T36">.</text:span><text:span text:style-name="T37"><text:tab/>Lietuvos Respublikos savivaldybių infrastruktūros plėtros įstatyme numatytais atvejais;</text:span></text:p>
      <text:p text:style-name="P38"><text:span text:style-name="T39">1.2</text:span><text:span text:style-name="T40">.</text:span><text:span text:style-name="T41"><text:tab/></text:span>Savivaldybės infrastruktūros plėtros<text:span text:style-name="T42"><text:s/>įmokos mokėtojas numatomame vystyti pastate ir (ar) statinyje prisidės prie<text:s/></text:span><text:span text:style-name="T43">Kėdainių rajono</text:span><text:span text:style-name="T44"><text:s/>savivaldybei svarbių viešųjų paslaugų teikimo –<text:s/></text:span><text:span text:style-name="T45">savivaldybės funkcijų</text:span><text:span text:style-name="T46"><text:s/>įgyvendinimo;</text:span></text:p>
      <text:p text:style-name="P47"><text:span text:style-name="T48">1.3</text:span><text:span text:style-name="T49">.</text:span><text:span text:style-name="T50"><text:tab/></text:span>Savivaldybės infrastruktūros plėtros<text:span text:style-name="T51"><text:s/>į</text:span><text:span text:style-name="T52">mokos mokėtojas išvysto visuomeninės paskirties pastatą, kuris yra neatlygintinai perduodamas<text:s/></text:span><text:span text:style-name="T53">Kėdainių rajono</text:span><text:span text:style-name="T54"><text:s/>savivaldybei.<text:s/></text:span>Nemokama įmokos dalis yra nustatoma pagal savivaldybės infrastruktūros plėtros<text:span text:style-name="T55"><text:s/></text:span>įmokos mokėtojo patirtas<text:s/><text:span text:style-name="T56">perduoto pastato<text:s/></text:span>projektavimo,<text:s/><text:span text:style-name="T57">įrengimo ar statybos išlaidas, kurių dydis apskaičiuojamas Lietuvos Respublikos Vyriausybės patvirtintame<text:s/></text:span><text:span text:style-name="T58">K</text:span><text:span text:style-name="T59">ompensacijos savivaldybių infrastruktūros plėtros iniciatoriams už jų patirtas išlaidas apskaičiavimo ir išmokėjimo tvarkos apraše nustatyta tvark</text:span><text:span text:style-name="T60">a</text:span><text:span text:style-name="T61">;</text:span></text:p>
      <text:p text:style-name="P62"><text:span text:style-name="T63">1.4</text:span><text:span text:style-name="T64">.</text:span><text:span text:style-name="T65"><text:tab/></text:span>Savivaldybės infrastruktūros plėtros<text:span text:style-name="T66"><text:s/>įmokos mokėtojas<text:s/></text:span><text:span text:style-name="T67">Kėdainių rajono</text:span><text:span text:style-name="T68"><text:s/>savivaldybės teritorijoje projektuoja, įrengia ar pastato savivaldybės infrastruktūrą, skirtą atsinaujinančių išteklių energijos gavybai ir (ar) kitą savivaldybės infrastrukt</text:span><text:span text:style-name="T69">ūrą, tame tarpe taip, kaip ji suprantama Europos Sąjungos žaliosios infrastruktūros<text:s/></text:span>strategijoje. Nemokama įmokos dalis yra nustatoma pagal savivaldybės infrastruktūros plėtros<text:span text:style-name="T70"><text:s/>įmokos mokėtojo suprojektuotos, įrengtos ar pastatytos savivaldybės infrastrukt</text:span><text:span text:style-name="T71">ūros, skirtos atsinaujinančių išteklių energijos gavybai ir (ar) kitos savivaldybės infrastruktūros, tame tarpe taip, kaip ji suprantama Europos Sąjungos žaliosios infrastruktūros<text:s/></text:span>strategijoje, įmokos mokėtojo patirtas projektavimo,<text:s/><text:span text:style-name="T72">įrengimo ar statybos iš</text:span><text:span text:style-name="T73">laidas, kurių dydis apskaičiuojamas Lietuvos Respublikos Vyriausybės patvirtintame<text:s/></text:span><text:span text:style-name="T74">K</text:span><text:span text:style-name="T75">ompensacijos savivaldybių infrastruktūros plėtros iniciatoriams už jų patirtas išlaidas apskaičiavimo ir išmokėjimo tvarkos apraše nustatyta tvarka</text:span><text:span text:style-name="T76">;</text:span></text:p>
      <text:p text:style-name="P77"><text:span text:style-name="T78">1.5</text:span><text:span text:style-name="T79">.</text:span><text:span text:style-name="T80"><text:tab/></text:span>Savivaldybės<text:span text:style-name="T81"><text:s/>i</text:span><text:span text:style-name="T82">nfrastruktūros, kuri reikalinga<text:s/></text:span>savivaldybės infrastruktūros plėtros<text:span text:style-name="T83"><text:s/>įmokos mokėtojo numatomam vystyti pastatui ir (ar) statiniui, plėtra yra būtina, siekiant užtikrinti viešąjį interesą</text:span><text:span text:style-name="T84">;</text:span></text:p>
      <text:p text:style-name="P85"><text:span text:style-name="T86">1.6</text:span><text:span text:style-name="T87">.</text:span><text:span text:style-name="T88"><text:tab/></text:span>Esant savivaldybės suinteresuotumui savivaldybės infrastruktūros plėtros<text:span text:style-name="T89"><text:s/>įmokos mokėtojas perduoda<text:s/></text:span><text:span text:style-name="T90">Kėdainių rajono</text:span><text:span text:style-name="T91"><text:s/>savivaldybei nuosavybės teises į žemės sklypą (jo dalį), kuriame statoma ar įrengiama vystomam projektui reikalinga savivaldybės infrastruktūra.<text:s/></text:span><text:soft-page-break/>Nemokama įmokos dalis yra nustatoma pagal<text:span text:style-name="T92"><text:s/>žemės sklypo<text:s/></text:span><text:span text:style-name="T93">(jo dalies) vertę, kuri<text:s/></text:span>apskaičiuojama taikant Lietuvos Respublikos turto ir verslo vertinimo pagrindų įstatyme nustatytą individualų turto ir (ar) verslo vertinimą. Turto ir (ar) verslo vertinimą užsako ir už vertinimo darbus sumoka įmokos mokėtojas<text:span text:style-name="T94">;</text:span></text:p>
      <text:p text:style-name="P95"><text:span text:style-name="T96">1.</text:span><text:span text:style-name="T97">7</text:span><text:span text:style-name="T98">.</text:span><text:span text:style-name="T99"><text:tab/></text:span>Savivaldybės infrastruktūros plėtros<text:span text:style-name="T100"><text:s/>įmokos mokėtojas perduoda<text:s/></text:span><text:span text:style-name="T101">Kėdainių rajono</text:span><text:span text:style-name="T102"><text:s/>savivaldybei naudojimo teises į žemės sklypą (jo dalį), kuriame statoma ar įrengiama vystomam projektui reikalinga savivaldybės infrastruktūra, servituto sutarties pagrindu arba žemės sklype (jo dalyje) nustatoma Lietuvos Respublikos specialiųjų žemės nau</text:span><text:span text:style-name="T103">dojimo sąlygų įstatyme numatyta apsaugos zona, skirta užtikrinti atitinkamos savivaldybės infrastruktūros naudojimą.<text:s/></text:span>Nemokama įmokos dalis yra nustatoma pagal<text:span text:style-name="T104"><text:s/>patiriamų suvaržymų (apribojimų) vertę, kuri<text:s/></text:span>apskaičiuojama Lietuvos Respublikos Vyriausybės patvirtinta tvarka arba taikant Lietuvos Respublikos turto ir verslo vertinimo pagrindų įstatyme nustatytą individualų turto ir (ar) verslo vertinimą. Turto ir (ar) verslo vertinimą užsako ir už vertinimo darbus sumoka įmokos mokėtojas<text:span text:style-name="T105">;</text:span></text:p>
      <text:p text:style-name="P106"><text:span text:style-name="T107">1.8</text:span><text:span text:style-name="T108">.</text:span><text:span text:style-name="T109"><text:tab/></text:span>Savivaldybės<text:span text:style-name="T110"><text:s/>i</text:span><text:span text:style-name="T111">nfrastruktūros, kuri reikalinga ir<text:s/></text:span>savivaldybės infrastruktūros plėtros<text:span text:style-name="T112"><text:s/>įmokos mokėtojo numatomam vystyti pastatui ir (ar) statiniui, plėtra yra būtina užtikrinti investicijas į<text:s/></text:span><text:span text:style-name="T113">Kėdainių rajono</text:span><text:span text:style-name="T114"><text:s/>savivaldybę pagal Lietuvos Respublikos<text:s/></text:span>investicijų įstatymą<text:span text:style-name="T115">;</text:span></text:p>
      <text:p text:style-name="P116"><text:span text:style-name="T117">1.9</text:span><text:span text:style-name="T118">.</text:span><text:span text:style-name="T119"><text:tab/></text:span>Savivaldybės infrastruktūros plėtros<text:span text:style-name="T120"><text:s/>įmokos mokėtojas statinių, nurodytų <text:s/>Lietuvos Respublikos savivaldybių infrastruktūros plėtros įstatymo 15 straipsnio 1 dalyje, požeminėje dalyje arba cokoliniame aukšte įrengia garažų paskirties patalpas. Tokiu</text:span><text:span text:style-name="T121"><text:s/>atveju<text:s/></text:span>savivaldybės infrastruktūros plėtros mokėtojas<text:span text:style-name="T122"><text:s/>atleidžiamas nuo<text:s/></text:span>savivaldybės infrastruktūros plėtros įmokos dalies mokėjimo. Nemokama dalis apskaičiuojama<text:s/><text:span text:style-name="T123">garažų paskirties</text:span><text:s/>patalpų bendrąjį plotą (kvadratiniais metrais) padauginant iš<text:s/><text:span text:style-name="T124">Kėdainių rajo</text:span><text:span text:style-name="T125">no</text:span><text:s/>savivaldybės tarybos sprendimu patvirtinto savivaldybės infrastruktūros plėtros įmokos tarifo.<text:span text:style-name="T126"><text:s/>Ši išimtis netaikoma garažų paskirties patalpas įrengiant garažų paskirties pastatuose</text:span>;</text:p>
      <text:p text:style-name="P127"><text:span text:style-name="T128">1.10</text:span><text:span text:style-name="T129">.</text:span><text:span text:style-name="T130"><text:tab/></text:span>Savivaldybės infrastruktūros plėtros<text:span text:style-name="T131"><text:s/>įmokos mokėtojas statin</text:span><text:span text:style-name="T132">ių, nurodytų <text:s/>Lietuvos Respublikos savivaldybių infrastruktūros plėtros įstatymo 15 straipsnio 1 dalyje, pirmajame arba cokoliniame aukšte įrengia patalpas, kurių paskirtis skiriasi nuo statinio pagrindinės naudojimo paskirties. Tokiu atveju<text:s/></text:span>savivaldybės infrastruktūros plėtros mokėtojas<text:span text:style-name="T133"><text:s/>atleidžiamas nuo<text:s/></text:span>savivaldybės infrastruktūros plėtros įmokos dalies mokėjimo. Nemokama dalis apskaičiuojama kitos<text:span text:style-name="T134"><text:s/>paskirties</text:span><text:s/>patalpų bendrąjį plotą (kvadratiniais metrais) padauginant iš<text:s/><text:span text:style-name="T135">Kėdainių rajono</text:span><text:s/>savivaldybės tarybos<text:s/>sprendimu patvirtinto savivaldybės infrastruktūros plėtros įmokos tarifo.<text:span text:style-name="T136"><text:s/>Ši išimtis netaikoma statinių pirmajame aukšte įrengiant garažų paskirties patalpas</text:span>;</text:p>
      <text:p text:style-name="P137"><text:span text:style-name="T138">1.11</text:span><text:span text:style-name="T139">.</text:span><text:span text:style-name="T140"><text:tab/></text:span>Savivaldybės infrastruktūros plėtros<text:span text:style-name="T141"><text:s/>įmokos mokėtojo statinys, nurodytas <text:s/>Lietuvos Res</text:span><text:span text:style-name="T142">publikos savivaldybių infrastruktūros plėtros įstatymo 15 straipsnio 1 dalyje, atitinka Lietuvos Respublikos statybos įstatyme ir Lietuvos Respublikos aplinkos ministro įsakymu patvirtintą I grupės nesudėtingo statinio sąvoką (sampratą ir rodiklius);</text:span></text:p>
      <text:p text:style-name="P143"><text:span text:style-name="T144">1.1</text:span><text:span text:style-name="T145">2</text:span><text:span text:style-name="T146">.</text:span><text:span text:style-name="T147"><text:tab/></text:span>Savivaldybės infrastruktūros plėtros<text:span text:style-name="T148"><text:s/>įmokos mokėtojo statinys, nurodytas <text:s/>Lietuvos Respublikos savivaldybių infrastruktūros plėtros įstatymo 15 straipsnio 1 dalyje, bus vystomas<text:s/></text:span><text:span text:style-name="T149">Kėdainių rajono</text:span><text:span text:style-name="T150"><text:s/>savivaldybės teritorijoje, kurioje pagal<text:s/></text:span><text:span text:style-name="T151">Kėdainių rajono</text:span><text:span text:style-name="T152"><text:s/></text:span><text:span text:style-name="T153">savivaldybės teritorijos bendrąjį planą arba<text:s/></text:span>strateginio planavimo dokumentus yra numatoma teritorijų konversija, ir statinys atitinka konversijos tikslus;</text:p>
      <text:p text:style-name="P154"><text:span text:style-name="T155">1.13</text:span><text:span text:style-name="T156">.</text:span><text:span text:style-name="T157"><text:tab/></text:span>Savivaldybės infrastruktūros plėtros<text:span text:style-name="T158"><text:s/>įmokos mokėtojas vystydamas statinį, nurodytą <text:s/>Lietuv</text:span><text:span text:style-name="T159">os Respublikos savivaldybių infrastruktūros plėtros įstatymo 15 straipsnio 1 dalyje, savo lėšomis atlieka žmonių sveikatai ar aplinkai pavojingomis medžiagomis užterštos teritorijos tvarkymo darbus pašalinant medžiagas;</text:span></text:p>
      <text:p text:style-name="P160"><text:span text:style-name="T161">1.14</text:span><text:span text:style-name="T162">.</text:span><text:span text:style-name="T163"><text:tab/></text:span>Savivaldybės infrastruktūros plėtros<text:span text:style-name="T164"><text:s/>įmokos mokėtojas investuoja į savivaldybėje esančio nekilnojamojo kultūros paveldo išsaugojimą.<text:s/></text:span>Nemokama įmokos dalis yra nustatoma pagal savivaldybės infrastruktūros plėtros<text:span text:style-name="T165"><text:s/></text:span>įmokos mokėtojo patirtas<text:s/><text:span text:style-name="T166">nekilnojamojo kultūros paveldo išsaugojimo</text:span><text:span text:style-name="T167"><text:s/></text:span>projektavimo,<text:s/><text:span text:style-name="T168">įrengimo ar statybos išlaidas, kurių dydis apskaičiuojamas Lietuvos Respublikos Vyriausybės patvirtintame<text:s/></text:span><text:span text:style-name="T169">K</text:span><text:span text:style-name="T170">ompensacijos savivaldybių infrastruktūros plėtros iniciatoriams už jų patirtas išlaidas apskaičiavimo ir išmokėjimo tvarkos apraše nust</text:span><text:span text:style-name="T171">atyta tvarka</text:span>.<text:span text:style-name="T172"><text:s text:c="5"/></text:span></text:p>
      <text:p text:style-name="P173"><text:span text:style-name="T174">1.15</text:span><text:span text:style-name="T175">.</text:span><text:span text:style-name="T176"><text:tab/></text:span>Savivaldybės infrastruktūros plėtros<text:span text:style-name="T177"><text:s/>įmokos mokėtojas</text:span><text:span text:style-name="T178">, iki Lietuvos Respublikos savivaldybių infrastruktūros plėtros įstatymo įsigaliojimo dienos, yra pateikęs prašymą išduoti statybą leidžiantį dokumentą ir (ar) yra gavęs spec</text:span><text:span text:style-name="T179">ialiuosius architektūros reikalavimus ir (ar) prisijungimo prie miesto susisiekimo komunikacijų sąlygas, kurių galiojimo terminas nėra pasibaigęs, ar yra sudaręs infrastruktūros plėtros sutartį su<text:s/></text:span><text:span text:style-name="T180">Kėdainių rajono</text:span><text:span text:style-name="T181"><text:s/>savivaldybės administracija;</text:span></text:p>
      <text:p text:style-name="P182"/>
      <text:p text:style-name="P183"><text:span text:style-name="T184">1.16</text:span><text:span text:style-name="T185">.<text:s/></text:span>Savivaldybės plėtros įmokos mokėtojas, statantis statinius žemės ūkio paskirties žemės sklypuose, kurių naudojimo būdai kiti žemės ūkio paskirties žemės sklypai bei specializuotų sodininkystės, gėlininkystės, šiltnamių, medelynų ir kitų specializuotų ūkių žemės sklypai 4-o tarifo teritorijoje, taip pat kitos paskirties žemės sklypuose, kurių naudojimo būdas v<text:span text:style-name="T186">ienbučių ir dvibučių gyvenamųjų pastatų teritorijos</text:span><text:s/>4-o tarifo teritorijoje, kai šiai statybai nereikalinga ar nebuvo įvykdyta savivaldybės infrastruktūros plėtra pagal savivaldybės infrastruktūros plėtros sutartį</text:p>
      <text:p text:style-name="P187">Papildyta papunkčiu:</text:p>
      <text:p text:style-name="P188"><text:span text:style-name="T189">Nr.<text:s/></text:span><text:a xlink:href="https://www.e-tar.lt/portal/legalAct.html?documentId=bc7161106f2a11edbc04912defe897d1" office:target-frame-name="_top" xlink:show="replace"><text:span text:style-name="T190">TS-323</text:span></text:a><text:span text:style-name="T191">, 2022-11-25, paskelbta TAR 2022-11-28, i. k. 2022-24084</text:span></text:p>
      <text:p text:style-name="P192">Papunkčio<text:s/>pakeitimai:</text:p>
      <text:p text:style-name="P193"><text:span text:style-name="T194">Nr.<text:s/></text:span><text:a xlink:href="https://www.e-tar.lt/portal/legalAct.html?documentId=169e84f0b68011ed8df094f359a60216" office:target-frame-name="_top" xlink:show="replace"><text:span text:style-name="T195">TS-66</text:span></text:a><text:span text:style-name="T196">, 2023-02-24, paskelbta TAR 2023-02-27, i. k. 2023-03438</text:span></text:p>
      <text:p text:style-name="Normal"/>
      <text:p text:style-name="P197"><text:span text:style-name="T198">2</text:span><text:span text:style-name="T199">.</text:span><text:span text:style-name="T200"><text:tab/>Patvirtinti šiuos<text:s/></text:span>kriterijus, pagal kuriuos, tenkinant bent vieną iš<text:s/>kriterijų, nustatoma, kada savivaldybės infrastruktūros plėtros įmoka mokama dalimis:</text:p>
      <text:p text:style-name="P201"><text:span text:style-name="T202">2.1</text:span><text:span text:style-name="T203">.</text:span><text:span text:style-name="T204"><text:tab/>Lietuvos Respublikos savivaldybių infrastruktūros plėtros įstatyme numatytais atvejais;</text:span></text:p>
      <text:p text:style-name="P205"><text:span text:style-name="T206">2.2</text:span><text:span text:style-name="T207">.</text:span><text:span text:style-name="T208"><text:tab/>Šio sprendimo 1 punkte numatytais atvejais, kai yra atleidžiama nu</text:span><text:span text:style-name="T209">o dalies<text:s/></text:span><text:span text:style-name="T210">savivaldybės infrastruktūros plėtros įmokos mokėjimo;</text:span></text:p>
      <text:p text:style-name="P211"><text:span text:style-name="T212">2.3</text:span><text:span text:style-name="T213">.</text:span><text:span text:style-name="T214"><text:tab/></text:span><text:span text:style-name="T215">Savivaldybės infrastruktūros, kuri reikalinga<text:s/></text:span>savivaldybės infrastruktūros plėtros<text:span text:style-name="T216"><text:s/>įmokos mokėtojo numatomam vystyti pastatui ir (ar) statiniui, įrengimas ar pastatymas yra privalomas<text:s/></text:span><text:span text:style-name="T217">pagal Lietuvos Respublikos įstatymus, Vyriausybės nutarimus ar ministrų įsakymus</text:span><text:span text:style-name="T218">;</text:span></text:p>
      <text:p text:style-name="P219"><text:span text:style-name="T220">2.4</text:span><text:span text:style-name="T221">.</text:span><text:span text:style-name="T222"><text:tab/>Kai sudaroma savivaldybės infrastruktūros plėtros sutartis.<text:s/></text:span><text:span text:style-name="T223">Savivaldybės infrastruktūros</text:span><text:span text:style-name="T224"><text:s/>plėtros įmokai dalimis taikomi šie reikalavimai: pirmoji įmokos dalis, kuri<text:s/></text:span><text:span text:style-name="T225">sumokama iki statybą leidžiančio dokumento išdavimo dienos arba iki statybos ir (ar) įrengimo darbų pradžios, kai statybą leidžiantis dokumentas neprivalomas, gali sudaryti ne mažiau kaip 20 proc. visos<text:s/></text:span><text:span text:style-name="T226">savivaldybės infrastruktūros plėtros</text:span><text:span text:style-name="T227"><text:s/>įmokos; likusi</text:span><text:span text:style-name="T228"><text:s/>s</text:span><text:span text:style-name="T229">avivaldybės infrastruktūros plėtros</text:span><text:span text:style-name="T230"><text:s/>įmokos dalis gali būti išdėstoma ne daugiau kaip 4 lygiomis ir vienodais laiko intervalais mokamomis dalimis;</text:span></text:p>
      <text:p text:style-name="P231"><text:span text:style-name="T232">2.5</text:span><text:span text:style-name="T233">.</text:span><text:span text:style-name="T234"><text:tab/></text:span><text:span text:style-name="T235">Savivaldybės infrastruktūros, kuri reikalinga ir<text:s/></text:span>savivaldybės infrastruktūros plėtros<text:span text:style-name="T236"><text:s/>įmokos mokėtojo</text:span><text:span text:style-name="T237"><text:s/>numatomam vystyti pastatui ir (ar) statiniui, plėtra yra finansuojama iš<text:s/></text:span><text:span text:style-name="T238">Europos Sąjungos struktūrinių fondų ir (ar) Lietuvos Respublikos biudžeto programų</text:span><text:span text:style-name="T239">;</text:span></text:p>
      <text:p text:style-name="P240"><text:span text:style-name="T241">2.6</text:span><text:span text:style-name="T242">.</text:span><text:span text:style-name="T243"><text:tab/></text:span>Savivaldybės infrastruktūros plėtros<text:span text:style-name="T244"><text:s/>įmokos mokėtojas, pateikdamas prašymą<text:s/></text:span><text:span text:style-name="T245">apskaičiuoti<text:s/></text:span>savivaldybės infrastruktūros plėtros<text:span text:style-name="T246"><text:s/>įmoką,</text:span><text:span text:style-name="T247"><text:s/>savivaldybės infrastruktūros plėtros organizatoriui nurodo, kad pageidauja<text:s/></text:span>savivaldybės infrastruktūros plėtros įmoką mokėti dalimis ir per 20 (dvidešimt) darbo dienų nuo<text:s/><text:span text:style-name="T248">savivaldybės infrastruktūros plėtros įmoko</text:span><text:span text:style-name="T249">s apskaičiavimo dienos pateikia savivaldybės infrastruktūros plėtros organizatoriui banko ar draudimo kompanijos garantiją arba laidavimo raštą, kuriuo būtų užtikrinamas apskaičiuotos<text:s/></text:span>savivaldybės infrastruktūros plėtros<text:span text:style-name="T250"><text:s/>įmokos sumokėjimas pilna<text:s/></text:span>savivaldybės infrastruktūros plėtros<text:span text:style-name="T251"><text:s/>įmokos suma.</text:span></text:p>
      <text:p text:style-name="P252"><text:span text:style-name="T253">3</text:span><text:span text:style-name="T254">.</text:span><text:span text:style-name="T255"><text:tab/></text:span><text:span text:style-name="T256">Kai<text:s/></text:span>savivaldybės infrastruktūros plėtros<text:span text:style-name="T257"><text:s/>įmoka mokama dalimis, ji turi būti sumokėta ne vėliau kaip iki statinių statybos užbaigimo dienos (jeigu atliekamos atskirų statinių statybos užbaigimo procedūros – i</text:span><text:span text:style-name="T258">ki pirmojo statinio statybos užbaigimo dienos) ir ne vėliau kaip per 3 (tris) metus nuo pirmojo savivaldybės infrastruktūros plėtros organizatoriaus administracinio akto, kuriuo<text:s/></text:span>savivaldybės infrastruktūros plėtros<text:span text:style-name="T259"><text:s/>įmokos mokėtojui suteikiama teisė<text:s/></text:span>savivaldybės infrastruktūros plėtros<text:span text:style-name="T260"><text:s/>įmoką mokėti dalimis, priėmimo dienos.</text:span></text:p>
      <text:p text:style-name="P261"><text:span text:style-name="T262">4</text:span><text:span text:style-name="T263">.</text:span><text:span text:style-name="T264"><text:tab/></text:span><text:span text:style-name="T265">Patvirtinti<text:s/></text:span><text:span text:style-name="T266">Kėdainių rajono</text:span><text:span text:style-name="T267"><text:s/></text:span>savivaldybės infrastruktūros plėtros įmokos mokėjimo ir atleidimo nuo jos mokėjimo tvarkos aprašą<text:span text:style-name="T268"><text:s/>(pridedama).</text:span></text:p>
      <text:p text:style-name="P269"/>
      <text:p text:style-name="P270"/>
      <text:p text:style-name="P271"/>
      <text:p text:style-name="P272"><text:span text:style-name="T273">Savivaldybės meras</text:span><text:span text:style-name="T274"><text:tab/></text:span><text:span text:style-name="T275"><text:tab/></text:span><text:span text:style-name="T276"><text:tab/><text:s text:c="15"/></text:span><text:span text:style-name="T277"><text:s text:c="8"/>Valentinas Tamulis</text:span></text:p>
      <text:p text:style-name="P278">PATVIRTINTA</text:p>
      <text:p text:style-name="P284">Kėdainių rajono savivaldybės tarybos</text:p>
      <text:p text:style-name="P285">2022 m. spalio 28 d. sprendimu Nr. TS-274</text:p>
      <text:p text:style-name="P286"/>
      <text:p text:style-name="P287"><text:span text:style-name="T288">KĖDAINIŲ RAJONO savivaldybės infrastruktūros plėtros įmokos mokėjimo<text:s/></text:span><text:span text:style-name="T289">ir atleidimo nuo jos mokėjimo tvarkos aprašAS</text:span></text:p>
      <text:p text:style-name="P290"/>
      <text:p text:style-name="P291"><text:span text:style-name="T292">I</text:span><text:span text:style-name="T293"><text:s/>SKYRIUS</text:span></text:p>
      <text:p text:style-name="P294"><text:span text:style-name="T295">BENDROSIOS NUOSTATOS</text:span></text:p>
      <text:p text:style-name="P296"/>
      <text:p text:style-name="P297"><text:span text:style-name="T298">1</text:span><text:span text:style-name="T299">.</text:span><text:span text:style-name="T300"><text:tab/>Kėdainių rajono savivaldybės (toliau – Savivaldybė) infrastruktūros plėtros įmokos mokėjimo ir atleidimo nuo jos mokėjimo tvarkos aprašas (toliau – Tvarkos aprašas) n</text:span><text:span text:style-name="T301">ustato savivaldybės infrastruktūros plėtros įmokos (toliau – Įmoka)<text:s/></text:span>mokėjimo ir atleidimo nuo jos mokėjimo tvarką.</text:p>
      <text:p text:style-name="P302"><text:span text:style-name="T303">2</text:span><text:span text:style-name="T304">.</text:span><text:span text:style-name="T305"><text:tab/>Tvarkos apraše nustatoma Įmokos mokėjimo vienkartine įmoka ir dalimis tvarka ir atleidimo nuo Įmokos (jos dalies) mokėjimo tvarka, kai</text:span><text:span text:style-name="T306"><text:s/>yra tenkinami Savivaldybės tarybos patvirtinti<text:s/></text:span>kriterijai, pagal kuriuos nustatoma, kada Įmoka nemokama arba mokama dalimis.<text:span text:style-name="T307"><text:s/></text:span></text:p>
      <text:p text:style-name="P308"><text:span text:style-name="T309">3</text:span><text:span text:style-name="T310">.</text:span><text:span text:style-name="T311"><text:tab/>Sprendimą dėl Įmokos mokėjimo dalimis priima<text:s/></text:span><text:span text:style-name="T312">Savivaldybės infrastruktūros plėtros organizatorius (toliau – Organizatorius)</text:span><text:span text:style-name="T313">.</text:span></text:p>
      <text:p text:style-name="P314"><text:span text:style-name="T315">4</text:span><text:span text:style-name="T316">.</text:span><text:span text:style-name="T317"><text:tab/>Sprendimą dėl atleidimo nuo Įmokos (jos dalies) mokėjimo priima Savivaldybės taryba, išskyrus<text:s/></text:span><text:span text:style-name="T318">Lietuvos Respublikos savivaldybių infrastruktūros plėtros įstatymo (toliau – Įstatymas)</text:span><text:s/><text:span text:style-name="T319">15 straipsnio 2 ir 3 dalyse nustatytus atvejus. Tokiu atveju<text:s/></text:span>Savivaldybės tarybos sprendimas dėl atleidimo nuo Įmokos mokėjimo nėra priimamas ir nuo Įmokos mokėjimo yra atleidžiama Lietuvos Respublikos vyriausybės patvirtintoje<text:span text:style-name="T320"><text:s/>Savivaldybės infrastruktūros plėtros įmokos nustatymo metodikoje (toliau – Metodika) ir<text:s/></text:span><text:span text:style-name="T321">K</text:span><text:span text:style-name="T322">ompensacijos savivaldybių infrastruktūros plėtros iniciatoriams už jų patirtas išlaidas apskaičiavimo ir išmokėjimo tvarkos apraše</text:span><text:s/>(toliau – Kompensacijų tvarkos aprašas) nustatyta tvarka.</text:p>
      <text:p text:style-name="P323"><text:span text:style-name="T324">5</text:span><text:span text:style-name="T325">.</text:span><text:span text:style-name="T326"><text:tab/>Įmoka apskaičiuojama Metodikoje nustatyta tvarka. Įmoka už p</text:span><text:span text:style-name="T327">rioritetinės savivaldybės infrastruktūros plėtrą mokama į Savivaldybės sąskaitą skirtą Įmokoms už prioritetinės savivaldybės infrastruktūros plėtrą surinkti. Įmoka už neprioritetinės savivaldybės infrastruktūros plėtrą mokama į Savivaldybės sąskaitą skirtą</text:span><text:span text:style-name="T328"><text:s/>Įmokoms už neprioritetinės savivaldybės infrastruktūros plėtrą surinkti. Organizatorius yra atsakingas už Savivaldybės sąskaitų administravimą.</text:span></text:p>
      <text:p text:style-name="P329"><text:span text:style-name="T330">6</text:span><text:span text:style-name="T331">.</text:span><text:span text:style-name="T332"><text:tab/>Įmokos mokėtojas Įmoką sumoka iki prašymo išduoti statybą leidžiantį dokumentą pateikimo dienos, arba ik</text:span><text:span text:style-name="T333">i statybos ir (ar) įrengimo darbų pradžios, kai statybą leidžiantis dokumentas neprivalomas, išskyrus atvejus, kai Įmoka nemokama ar mokama dalimis, kai:</text:span></text:p>
      <text:p text:style-name="P334"><text:span text:style-name="T335">6.1</text:span><text:span text:style-name="T336">.</text:span><text:span text:style-name="T337"><text:tab/>Savivaldybės infrastruktūros plėtros sutartyje (toliau – Sutartis) nustatyta, kad Įmoka mokama<text:s/></text:span><text:span text:style-name="T338">dalimis. Įmokos mokėjimas dalimis Sutartyje nustatomas Metodikoje ir<text:s/></text:span>Kompensacijų tvarkos apraše nustatyta tvarka<text:span text:style-name="T339">;</text:span></text:p>
      <text:p text:style-name="P340"><text:span text:style-name="T341">6.2</text:span><text:span text:style-name="T342">.</text:span><text:span text:style-name="T343"><text:tab/>kai nesudaroma Sutartis ir atitinka Savivaldybės tarybos patvirtintus kriterijus, kai Įmoka nemokama arba mokama dalimis.</text:span></text:p>
      <text:p text:style-name="P344"/>
      <text:p text:style-name="P345"><text:span text:style-name="T346">II</text:span><text:span text:style-name="T347"><text:s/>SKYRIUS</text:span></text:p>
      <text:p text:style-name="P348"><text:span text:style-name="T349">ĮMOKOS MOKĖJIMO DALIMIS TVARKA</text:span></text:p>
      <text:p text:style-name="P350"/>
      <text:p text:style-name="P351"><text:span text:style-name="T352">7</text:span><text:span text:style-name="T353">.</text:span><text:span text:style-name="T354"><text:tab/>Įmokos mokėtojas, manydamas, kad atitinka Savivaldybės tarybos patvirtintus kriterijus, kai Įmoka mokama dalimis, prašyme (pagal<text:s/></text:span><text:span text:style-name="T355">Metodikos 1 priede nurodytą formą) apskaičiuoti Įmoką (toliau – Prašymas) arba</text:span><text:span text:style-name="T356"><text:s/>pasiūlyme<text:s/></text:span><text:span text:style-name="T357">(pagal<text:s/></text:span>Kompensacijų tvarkos aprašo<text:span text:style-name="T358"><text:s/>1 priede nurodytą formą) (toliau – Pasiūlymas) pateikia informaciją, kad Įmokos mokėtojas pageidauja Įmoką mokėti dalimis. Kartu su Prašymu ar Pasiūlymu pateikiama<text:s/></text:span><text:span text:style-name="T359">informacija, kuri patvirtina atitiktį Savivald</text:span><text:span text:style-name="T360">ybės tarybos sprendimu priimtam kriterijui ar kriterijams dėl Įmokos mokėjimo dalimis.</text:span></text:p>
      <text:p text:style-name="P361"><text:span text:style-name="T362">8</text:span><text:span text:style-name="T363">.</text:span><text:span text:style-name="T364"><text:tab/>Organizatorius Prašymą nagrinėja Metodikoje numatyta tvarka ir terminais. Organizatorius Pasiūlymą nagrinėja<text:s/></text:span>Kompensacijų tvarkos apraše<text:span text:style-name="T365"><text:s/>numatyta tvarka ir termin</text:span><text:span text:style-name="T366">ais. Nagrinėdamas Prašymą ar Pasiūlymą Organizatorius įvertina, ar Įmokos mokėtojas atitinka Savivaldybės tarybos patvirtintus kriterijus, kai Įmoka mokama dalimis. Nustatęs, kad Įmokos mokėtojas atitinka Savivaldybės tarybos patvirtintus kriterijus, kai Į</text:span><text:span text:style-name="T367">moka mokama dalimis, apie Įmokos mokėjimo dalimis galimybę Įmokos mokėtojo pasirinktu informavimo būdu informuoja Įmokos mokėtoją, Prašymo nagrinėjimo atveju pateikdamas Metodikos 2 priede nurodytą Įmokos apskaičiavimo aktą su atlikta žymą dėl Įmokos mokėj</text:span><text:span text:style-name="T368">imo dalimis, o Pasiūlymo nagrinėjimo atveju pateikdamas<text:s/></text:span>Kompensacijų tvarkos apraše<text:span text:style-name="T369"><text:s/>nurodytą<text:s/></text:span><text:span text:style-name="T370">Sprendimą sudaryti Sutartį<text:s/></text:span><text:span text:style-name="T371">su informacija dėl Įmokos mokėjimo dalimis.</text:span></text:p>
      <text:p text:style-name="P372"><text:span text:style-name="T373">9</text:span><text:span text:style-name="T374">.</text:span><text:span text:style-name="T375"><text:tab/>Organizatoriaus sprendimas atsisakyti tenkinti<text:s/></text:span><text:span text:style-name="T376">su Prašymu ar Pasiūlymu</text:span><text:span text:style-name="T377"><text:s/>pateiktą Įmoko</text:span><text:span text:style-name="T378">s mokėtojo prašymą dėl Įmokos mokėjimo dalimis turi būti motyvuotas.</text:span><text:s/><text:span text:style-name="T379">Sprendimas laikomas motyvuotu, kai:</text:span></text:p>
      <text:p text:style-name="P380"><text:span text:style-name="T381">9.1</text:span><text:span text:style-name="T382">.</text:span><text:span text:style-name="T383"><text:tab/>Nėra tenkinamas nei vienas Savivaldybės tarybos patvirtintas kriterijus;</text:span></text:p>
      <text:p text:style-name="P384"><text:span text:style-name="T385">9.2</text:span><text:span text:style-name="T386">.</text:span><text:span text:style-name="T387"><text:tab/>Savivaldybė nėra numačiusi lėšų prioritetinės savivaldybės inf</text:span><text:span text:style-name="T388">rastruktūros, kuri reikalinga ir Įmokos mokėtojo numatomam vystyti pastatui ir (ar) statiniui, plėtrai;</text:span></text:p>
      <text:p text:style-name="P389"><text:span text:style-name="T390">9.3</text:span><text:span text:style-name="T391">.</text:span><text:span text:style-name="T392"><text:tab/>Savivaldybės infrastruktūros, kuri reikalinga ir Įmokos mokėtojo numatomam vystyti pastatui ir (ar) statiniui, plėtra yra numatyta finansuoti i</text:span><text:span text:style-name="T393">š s</text:span>avivaldybės infrastruktūros plėtros rėmimo programos (toliau – Programa) dalies, kurią sudaro Įmokos, lėšų;</text:p>
      <text:p text:style-name="P394"><text:span text:style-name="T395">9.4</text:span><text:span text:style-name="T396">.</text:span><text:span text:style-name="T397"><text:tab/>Savivaldybės infrastruktūros, kuri reikalinga ir Įmokos mokėtojo numatomam vystyti pastatui ir (ar) statiniui, plėtra yra įgyvendinama<text:s/></text:span><text:span text:style-name="T398">arba įgyvendinta sudarytos Sutarties ar Sutarčių pagrindu</text:span><text:span text:style-name="T399">;</text:span></text:p>
      <text:p text:style-name="P400"><text:span text:style-name="T401">9.5</text:span><text:span text:style-name="T402">.</text:span><text:span text:style-name="T403"><text:tab/></text:span><text:span text:style-name="T404">kitais atvejais, kai atsisakymas pagrįstas dokumentais ar administraciniais aktais nustatytais juridiniais faktais.</text:span></text:p>
      <text:p text:style-name="P405"><text:span text:style-name="T406">10</text:span><text:span text:style-name="T407">.</text:span><text:span text:style-name="T408"><text:tab/>Kai Įmokos mokėtojas nesutinka su Organizatoriaus sprendimu, k</text:span><text:span text:style-name="T409">uriuo buvo atsisakyta tenkinti<text:s/></text:span><text:span text:style-name="T410">su Prašymu ar Pasiūlymu</text:span><text:span text:style-name="T411"><text:s/>pateiktą Įmokos mokėtojo prašymą dėl Įmokos mokėjimo dalimis, kilęs ginčas yra sprendžiamas teisės aktų nustatyta tvarka.</text:span></text:p>
      <text:p text:style-name="P412"><text:span text:style-name="T413">11</text:span><text:span text:style-name="T414">.</text:span><text:span text:style-name="T415"><text:tab/>Įmokos mokėtojas, Pasiūlymo nagrinėjimo atveju iki pranešimo apie Sutar</text:span><text:span text:style-name="T416">ties sudarymo sąlygose nurodytų dokumentų pateikimo dienos, o Prašymo nagrinėjimo atveju iki prašymo išduoti statybą leidžiantį dokumentą pateikimo dienos, arba iki statybos ir (ar) įrengimo darbų pradžios, kai statybą leidžiantis dokumentas neprivalomas,<text:s/></text:span><text:span text:style-name="T417">bet ne vėliau kaip<text:s/></text:span>per 20 (dvidešimt) darbo dienų nuo<text:s/><text:span text:style-name="T418">Įmokos apskaičiavimo akto, kuriame yra atlikta žyma dėl Įmokos mokėjimo dalimis, gavimo dienos pateikia Organizatoriui banko ar draudimo kompanijos garantiją arba laidavimo raštą, kuriuo būtų užtikrinam</text:span><text:span text:style-name="T419">as apskaičiuotos<text:s/></text:span>Į<text:span text:style-name="T420">mokos sumokėjimas pilna<text:s/></text:span>savivaldybės infrastruktūros plėtros<text:span text:style-name="T421"><text:s/>įmokos suma. Nepateikus užtikrinimo, Organizatorius sudaro Sutartį, kurioje numatoma, kad savivaldybės infrastruktūros plėtros įmoka</text:span><text:span text:style-name="T422"><text:s/></text:span><text:span text:style-name="T423">mokama vieną kartą arba Lietuvos Respublikos</text:span><text:span text:style-name="T424"><text:s/>statybos įstatymo 27 straipsnio 8 dalies pagrindu<text:s/></text:span>prašymo išduoti statybą leidžiantį dokumentą nepriimama ir<text:span text:style-name="T425"><text:s/>nurodo, kad savivaldybės tarybos patvirtinti kriterijai dėl Įmokos mokėjimo dalimis netaikytini.</text:span></text:p>
      <text:p text:style-name="P426"><text:span text:style-name="T427">12</text:span><text:span text:style-name="T428">.</text:span><text:span text:style-name="T429"><text:tab/>Organizatorius informaciją apie einamaisi</text:span><text:span text:style-name="T430">ais metais priimtus administracinius spendimus dėl Įmokų mokėjimo dalimis galimybės suteikimo, kiekvienais einamaisiais metais įtraukia į Programos lėšų panaudojimo planą (toliau – Planas). Planą Įstatymo nustatyta tvarka patikrina Programos komisija ir pa</text:span><text:span text:style-name="T431">tvirtina Savivaldybės taryba.</text:span></text:p>
      <text:p text:style-name="P432"><text:span text:style-name="T433">13</text:span><text:span text:style-name="T434">.</text:span><text:span text:style-name="T435"><text:tab/>Organizatorius yra atsakingas, kad būtų užtikrinta, jog<text:s/></text:span>Į<text:span text:style-name="T436">moka, kuri yra mokama dalimis, būtų sumokėta ne vėliau kaip iki statinių statybos užbaigimo dienos (jeigu atliekamos atskirų statinių statybos užbaigimo procedūr</text:span><text:span text:style-name="T437">os – iki pirmojo statinio statybos užbaigimo dienos) ir ne vėliau kaip per 3 (tris) metus nuo pirmojo Organizatoriaus administracinio akto, kuriuo<text:s/></text:span>Į<text:span text:style-name="T438">mokos mokėtojui suteikiama teisė<text:s/></text:span>savivaldybės infrastruktūros plėtros<text:span text:style-name="T439"><text:s/>įmoką mokėti dalimis, priėmimo dienos<text:s/></text:span><text:span text:style-name="T440">arba, kad būtų pasinaudota Įmokos mokėtojo pateiktu Įmokos sumokėjimo užtikrinimu.</text:span></text:p>
      <text:p text:style-name="P441"/>
      <text:p text:style-name="P442"><text:span text:style-name="T443">III</text:span><text:span text:style-name="T444"><text:s/>SKYRIUS<text:s/></text:span></text:p>
      <text:p text:style-name="P445"><text:span text:style-name="T446">ATLEIDIMO NUO ĮMOKOS (JOS DALIES) MOKĖJIMO</text:span><text:span text:style-name="T447"><text:s/></text:span><text:span text:style-name="T448">TVARKA<text:s/></text:span></text:p>
      <text:p text:style-name="P449"/>
      <text:p text:style-name="P450"><text:span text:style-name="T451">14</text:span><text:span text:style-name="T452">.</text:span><text:span text:style-name="T453"><text:tab/>Įmokos mokėtojas, manydamas, kad atitinka Savivaldybės tarybos patvirtintus kriterijus, kai Į</text:span><text:span text:style-name="T454">moka (jos dalis) nemokama, prašyme (pagal<text:s/></text:span><text:span text:style-name="T455">Metodikos 1 priede nurodytą formą) apskaičiuoti Įmoką (toliau – Prašymas) arba pasiūlyme<text:s/></text:span><text:span text:style-name="T456">(pagal<text:s/></text:span>Kompensacijų tvarkos aprašo<text:span text:style-name="T457"><text:s/>1 priede nurodytą formą) (toliau – Pasiūlymas) pateikia informaciją, kad Įmokos mokėtojas<text:s/></text:span><text:span text:style-name="T458">pageidauja Įmokos (jos dalies) nemokėti.<text:s/></text:span></text:p>
      <text:p text:style-name="P459"><text:span text:style-name="T460">15</text:span><text:span text:style-name="T461">.</text:span><text:span text:style-name="T462"><text:tab/></text:span><text:span text:style-name="T463">Kartu su Prašymu ar Pasiūlymu pateikiama<text:s/></text:span><text:span text:style-name="T464">informacija, kuri patvirtina atitiktį Savivaldybės tarybos sprendimu priimtam kriterijui ar kriterijams dėl atleidimo nuo Įmokos (jos dalies) mokėjimo ir atitinkamus</text:span><text:span text:style-name="T465"><text:s/>nemokamos Įmokos (jos dalies) vertės skaičiavimus.</text:span></text:p>
      <text:p text:style-name="P466"><text:span text:style-name="T467">16</text:span><text:span text:style-name="T468">.</text:span><text:span text:style-name="T469"><text:tab/></text:span><text:span text:style-name="T470">Kartu su Prašymu ar Pasiūlymu pateikiama<text:s/></text:span><text:span text:style-name="T471">informacija, kuri patvirtina atitiktį Savivaldybės tarybos sprendimu priimtam kriterijui ar kriterijams dėl atleidimo nuo Įmokos (jos dalies) mokėjimo.</text:span></text:p>
      <text:p text:style-name="P472"><text:span text:style-name="T473">17</text:span><text:span text:style-name="T474">.</text:span><text:span text:style-name="T475"><text:tab/>Organizatorius Prašymą nagrinėja Metodikoje numatyta tvarka ir terminais. Organizatorius Pasiūlymą nagrinėja<text:s/></text:span>Kompensacijų tvarkos apraše<text:span text:style-name="T476"><text:s/>numatyta tvarka ir terminais. Nagrinėdamas Prašymą ar Pasiūlymą Organizatorius įvertina, ar Įmokos mokėtojas atit</text:span><text:span text:style-name="T477">inka Savivaldybės tarybos patvirtintus kriterijus<text:s/></text:span><text:span text:style-name="T478">dėl atleidimo nuo Įmokos (jos dalies) mokėjimo</text:span><text:span text:style-name="T479">.<text:s/></text:span></text:p>
      <text:p text:style-name="P480"><text:span text:style-name="T481">18</text:span><text:span text:style-name="T482">.</text:span><text:span text:style-name="T483"><text:tab/>Organizatoriaus sprendimas atsisakyti tenkinti</text:span><text:span text:style-name="T484"><text:s/>su Prašymu ar Pasiūlymu pateiktą</text:span><text:span text:style-name="T485"><text:s/>Įmokos mokėtojo prašymą dėl atleidimo nuo Įmokos (jos dalies) mokėjimo turi būti motyvuotas. Sprendimas laikomas motyvuotu, kai:</text:span></text:p>
      <text:p text:style-name="P486"><text:span text:style-name="T487">18.1</text:span><text:span text:style-name="T488">.</text:span><text:span text:style-name="T489"><text:tab/>Nėra tenkinamas nei vienas Savivaldybės tarybos patvirtintas kriterijus;</text:span></text:p>
      <text:p text:style-name="P490"><text:span text:style-name="T491">18.2</text:span><text:span text:style-name="T492">.</text:span><text:span text:style-name="T493"><text:tab/>Savivaldybės infrastruktūros, kuri<text:s/></text:span><text:span text:style-name="T494">reikalinga ir Įmokos mokėtojo numatomam vystyti pastatui ir (ar) statiniui, plėtra yra numatoma įgyvendinti<text:s/></text:span><text:span text:style-name="T495">per artimiausius 3 metus;</text:span></text:p>
      <text:p text:style-name="P496"><text:span text:style-name="T497">18.3</text:span><text:span text:style-name="T498">.</text:span><text:span text:style-name="T499"><text:tab/>Savivaldybė nėra numačiusi biudžeto lėšų prioritetinės savivaldybės infrastruktūros, kuri reikalinga ir Įmokos m</text:span><text:span text:style-name="T500">okėtojo numatomam vystyti pastatui ir (ar) statiniui, plėtrai;</text:span></text:p>
      <text:p text:style-name="P501"><text:span text:style-name="T502">18.4</text:span><text:span text:style-name="T503">.</text:span><text:span text:style-name="T504"><text:tab/>Savivaldybės infrastruktūros, kuri reikalinga ir Įmokos mokėtojo numatomam vystyti pastatui ir (ar) statiniui, plėtra yra numatyta finansuoti iš P</text:span>rogramos dalies, kurią sudaro Įmokos,<text:s/>lėšų;</text:p>
      <text:p text:style-name="P505"><text:span text:style-name="T506">18.5</text:span><text:span text:style-name="T507">.</text:span><text:span text:style-name="T508"><text:tab/></text:span>Savivaldybė nėra suinteresuota perimti Įmokos mokėtojo siūlomą žemė sklypą (jo dalį);</text:p>
      <text:p text:style-name="P509"><text:span text:style-name="T510">18.6</text:span><text:span text:style-name="T511">.</text:span><text:span text:style-name="T512"><text:tab/>Savivaldybės infrastruktūros, kuri reikalinga ir Įmokos mokėtojo numatomam vystyti pastatui ir (ar) statiniui, plėtra yra įgyvendinama arba įgy</text:span><text:span text:style-name="T513">vendinta sudarytos Sutarties ar Sutarčių pagrindu</text:span><text:span text:style-name="T514">;</text:span></text:p>
      <text:p text:style-name="P515"><text:span text:style-name="T516">18.7</text:span><text:span text:style-name="T517">.</text:span><text:span text:style-name="T518"><text:tab/></text:span><text:span text:style-name="T519">kitais atvejais, kai atsisakymas pagrįstas dokumentais ar administraciniais aktais nustatytais juridiniais faktais.</text:span></text:p>
      <text:p text:style-name="P520"><text:span text:style-name="T521">19</text:span><text:span text:style-name="T522">.</text:span><text:span text:style-name="T523"><text:tab/>Kai Įmokos mokėtojas nesutinka su Organizatoriaus sprendimu, kuriuo b</text:span><text:span text:style-name="T524">uvo atsisakyta tenkinti<text:s/></text:span><text:span text:style-name="T525">su Prašymu ar Pasiūlymu</text:span><text:span text:style-name="T526"><text:s/>pateiktą Įmokos mokėtojo prašymą dėl atleidimo nuo Įmokos (jos dalies) mokėjimo, kilęs ginčas yra sprendžiamas teisės aktų nustatyta tvarka.</text:span></text:p>
      <text:p text:style-name="P527"><text:span text:style-name="T528">20</text:span><text:span text:style-name="T529">.</text:span><text:span text:style-name="T530"><text:tab/>Organizatorius nustatęs, kad Įmokos mokėtojas pateikęs Praš</text:span><text:span text:style-name="T531">ymą atitinka Savivaldybės tarybos patvirtintus kriterijus</text:span><text:span text:style-name="T532"><text:s/>dėl atleidimo nuo Įmokos (jos dalies) mokėjimo</text:span><text:span text:style-name="T533">, apie<text:s/></text:span><text:span text:style-name="T534">atleidimo nuo Įmokos (jos dalies) mokėjimo</text:span><text:span text:style-name="T535"><text:s/>galimybę:</text:span></text:p>
      <text:p text:style-name="P536"><text:span text:style-name="T537">20.1</text:span><text:span text:style-name="T538">.</text:span><text:span text:style-name="T539"><text:tab/><text:s/>Įmokos mokėtojo pasirinktu informavimo būdu informuoja Įmokos mokėtoją, pateikdamas</text:span><text:span text:style-name="T540"><text:s/>Metodikos 2 priede nurodytą Įmokos apskaičiavimo aktą su atlikta žymą dėl<text:s/></text:span><text:span text:style-name="T541">Įmokos (jos dalies) nemokėjimo</text:span><text:span text:style-name="T542"><text:s/>bei nurodydamas preliminarią Įmokos dalį, nuo kurios mokėjimo Įmokos mokėtojas gali būti atleidžiamas;</text:span></text:p>
      <text:p text:style-name="P543"><text:span text:style-name="T544">20.2</text:span><text:span text:style-name="T545">.</text:span><text:span text:style-name="T546"><text:tab/>Inicijuoja Savivaldybės tarybos spren</text:span><text:span text:style-name="T547">dimo dėl Įmokos mokėtojo atleidimo nuo Įmokos (jos dalies) mokėjimo (toliau – Sprendimas) projekto rengimo procedūrą.</text:span></text:p>
      <text:p text:style-name="P548"><text:span text:style-name="T549">21</text:span><text:span text:style-name="T550">.</text:span><text:span text:style-name="T551"><text:tab/>Organizatorius nustatęs, kad pateiktas Pasiūlymas atitinka Kompensacijų tvarkos aprašo reikalavimus, o Įmokos mokėtojas pateikęs</text:span><text:span text:style-name="T552"><text:s/>Pasiūlymą atitinka Savivaldybės tarybos patvirtintus kriterijus</text:span><text:span text:style-name="T553"><text:s/>dėl atleidimo nuo Įmokos (jos dalies) mokėjimo</text:span><text:span text:style-name="T554">, apie<text:s/></text:span><text:span text:style-name="T555">atleidimo nuo Įmokos (jos dalies) mokėjimo</text:span><text:span text:style-name="T556"><text:s/>galimybę:</text:span></text:p>
      <text:p text:style-name="P557"><text:span text:style-name="T558">21.1</text:span><text:span text:style-name="T559">.</text:span><text:span text:style-name="T560"><text:tab/><text:s/>Įmokos mokėtojo pasirinktu informavimo būdu informuoja Įmokos mokėtoją, pate</text:span><text:span text:style-name="T561">ikdamas<text:s/></text:span>Kompensacijų tvarkos apraše<text:span text:style-name="T562"><text:s/>nurodytą<text:s/></text:span><text:span text:style-name="T563">sprendimą sudaryti Sutartį<text:s/></text:span><text:span text:style-name="T564">ir<text:s/></text:span><text:span text:style-name="T565">Sutarties sudarymo sąlygas, kuriose nurodoma, kad Sutartis, kurioje yra numatomas atleidimas nuo Įmokos (jo dalies) mokėjimo, yra sudaroma tik Savivaldybės tarybai priėmus Sprendimą</text:span><text:span text:style-name="T566">.<text:s/></text:span><text:span text:style-name="T567">Sprendimo nepriėmus, Organizatorius sudaro Sutartį, kurioje numatoma visa mokėtina Įmokos suma.</text:span></text:p>
      <text:p text:style-name="P568"><text:span text:style-name="T569">21.2</text:span><text:span text:style-name="T570">.</text:span><text:span text:style-name="T571"><text:tab/>Įmokos mokėtoją įpareigoja pateikti<text:s/></text:span><text:span text:style-name="T572">atitinkamus nemokamos Įmokos (jos dalies) vertės skaičiavimus.</text:span></text:p>
      <text:p text:style-name="P573"><text:span text:style-name="T574">22</text:span><text:span text:style-name="T575">.</text:span><text:span text:style-name="T576"><text:tab/>Organizatorius per 10 darbo dienų nuo Į</text:span><text:span text:style-name="T577">mokos mokėtojo pranešimo apie <text:s/>Tvarkos aprašo 21.2 punkte nurodytų dokumentų pateikimo dienos, inicijuoja Sprendimo projekto rengimo procedūrą.</text:span></text:p>
      <text:p text:style-name="P578"><text:span text:style-name="T579">23</text:span><text:span text:style-name="T580">.</text:span><text:span text:style-name="T581"><text:tab/>Organizatoriaus direktorius gali pavesti Sprendimo projektą rengti Organizatoriaus padalinio Architektūr</text:span><text:span text:style-name="T582">os ir urbanistikos skyriaus, Statybos ir turto skyriaus vedėjui ar kitam valstybės tarnautojui.<text:s/></text:span></text:p>
      <text:p text:style-name="P583"><text:span text:style-name="T584">24</text:span><text:span text:style-name="T585">.</text:span><text:span text:style-name="T586"><text:tab/>Kartu su Sprendimo projektu projekto rengėjai teikia susijusius dokumentus:</text:span></text:p>
      <text:p text:style-name="P587"><text:span text:style-name="T588">24.1</text:span><text:span text:style-name="T589">.</text:span><text:span text:style-name="T590"><text:tab/>Suinteresuoto asmens pateiktą informaciją;</text:span></text:p>
      <text:p text:style-name="P591"><text:span text:style-name="T592">24.2</text:span><text:span text:style-name="T593">.</text:span><text:span text:style-name="T594"><text:tab/>Informaciją ap</text:span><text:span text:style-name="T595">ie konkrečią savivaldybės infrastruktūrą, kurią siekiama pripažinti prioritetine;</text:span></text:p>
      <text:p text:style-name="P596"><text:span text:style-name="T597">24.3</text:span><text:span text:style-name="T598">.</text:span><text:span text:style-name="T599"><text:tab/>Informaciją apie konkrečios savivaldybės infrastruktūros, kurią siekiama pripažinti prioritetine, plėtros išlaidų sumą, apskaičiuotą Lietuvos Respublikos vyriausybė</text:span><text:span text:style-name="T600">s patvirtintame</text:span><text:span text:style-name="T601"><text:s/>K</text:span><text:span text:style-name="T602">ompensacijos savivaldybių infrastruktūros plėtros iniciatoriams už jų patirtas išlaidas apskaičiavimo ir išmokėjimo tvarkos apraše nustatyta tvarka;</text:span></text:p>
      <text:p text:style-name="P603"><text:span text:style-name="T604">24.4</text:span><text:span text:style-name="T605">.</text:span><text:span text:style-name="T606"><text:tab/>Kėdainių rajono savivaldybės Kontrolės ir audito tarnybos išvadą dėl<text:s/></text:span><text:span text:style-name="T607">galimybės S</text:span><text:span text:style-name="T608">avivaldybei prisiimti papildomus finansinius įsipareigojimus dėl prioritetinės savivaldybės infrastruktūros plėtros (toliau – Išvada)</text:span><text:span text:style-name="T609">.<text:s/></text:span><text:span text:style-name="T610">Išvadoje privalo būti įvertinta Organizatoriaus pateikta informacija apie Suinteresuotą asmenį, konkrečią infrastruktūrą,</text:span><text:span text:style-name="T611"><text:s/>kurios plėtrą turės užtikrinti Savivaldybė, kuomet infrastruktūra bus pripažinta prioritetine, jos plėtros išlaidas, ir pateikta tarnybos išvada, ar Savivaldybė bus pajėgi prisiimti papildomus finansinius įsipareigojimus dėl savivaldybės infrastruktūros,<text:s/></text:span><text:span text:style-name="T612">kurią siekiama pripažinti prioritetine, plėtros per ateinančius 3 metus.<text:s/></text:span></text:p>
      <text:p text:style-name="P613"><text:span text:style-name="T614">25</text:span><text:span text:style-name="T615">.</text:span><text:span text:style-name="T616"><text:tab/>Sprendimo projektas rengiamas, derinamas ir tvirtinamas Kėdainių rajono savivaldybės tarybos veiklos reglamente, patvirtintame Savivaldybės tarybos<text:s/></text:span>2011 m. gegužės 13 d. sprendimu Nr. TS-145<text:span text:style-name="T617"><text:s/>nustatyta tvarka.</text:span></text:p>
      <text:p text:style-name="P618"><text:span text:style-name="T619">26</text:span><text:span text:style-name="T620">.</text:span><text:span text:style-name="T621"><text:tab/></text:span><text:span text:style-name="T622">Savivaldybės tarybai priėmus Sprendimą ir jam įsigaliojus, Įmokos mokėtojas yra atleidžiamas nuo Sprendime nurodytos Įmokos (jos dalies) mokėjimo. Konkrečios infrastruktūros, kurios plėtrą turės užtikrinti Saviv</text:span><text:span text:style-name="T623">aldybė atleidusi Įmokos mokėtoją nuo Įmokos (jos dalies) mokėjimo, plėtra<text:s/></text:span>savivaldybės biudžeto lėšomis<text:span text:style-name="T624"><text:s/>turi būti įgyvendinta per 3 (tris) metus nuo Sprendimo įsigaliojimo dienos, nebent Sprendime yra nurodytas kitas terminas, kuris negali būti ilgesnis ka</text:span><text:span text:style-name="T625">ip 5 (penki) metai. Nuo Sprendimo įsigaliojimo dienos tokia savivaldybės infrastruktūra yra pripažįstama prioritetine.</text:span></text:p>
      <text:p text:style-name="P626"><text:span text:style-name="T627">27</text:span><text:span text:style-name="T628">.</text:span><text:span text:style-name="T629"><text:tab/></text:span><text:span text:style-name="T630">Tuo atveju, kai Sprendime nurodytas nemokėtinas Įmokos (jos dalies) dydis skiriasi nuo Organizatoriaus<text:s/></text:span><text:span text:style-name="T631">Įmokos apskaičiavimo akte<text:s/></text:span><text:span text:style-name="T632">nurodyto<text:s/></text:span><text:span text:style-name="T633">nemokėtino Įmokos (jos dalies) dydžio, Organizatorius per 2 (dvi) darbo dienas nuo Sprendimo priėmimo dienos pakoreguoja<text:s/></text:span><text:span text:style-name="T634">Įmokos apskaičiavimo aktą ir Įmokos mokėtojo pasirinktu informavimo būdu informuoja Įmokos mokėtoją, pateikdamas Metodikos 2<text:s/></text:span><text:span text:style-name="T635">priede nurodytą pakoreguotą Įmokos apskaičiavimo aktą su atlikta žyma</text:span><text:span text:style-name="T636"><text:s/></text:span><text:span text:style-name="T637">dėl<text:s/></text:span><text:span text:style-name="T638">Įmokos (jos dalies) nemokėjimo</text:span><text:span text:style-name="T639"><text:s/>bei nurodydamas Įmokos dalį, nuo kurios mokėjimo Įmokos mokėtojas yra atleidžiamas.</text:span></text:p>
      <text:p text:style-name="P640"><text:span text:style-name="T641">28</text:span><text:span text:style-name="T642">.</text:span><text:span text:style-name="T643"><text:tab/>Organizatorius informaciją apie einamaisiais metais priimtu</text:span><text:span text:style-name="T644">s Savivaldybės tarybos administracinius spendimus dėl atleidimo nuo Įmokos (jos dalies) mokėjimo, kiekvienais einamaisiais metais įtraukia į Planą ir Savivaldybės infrastruktūros plėtros priemonių planą (toliau – Priemonių planas). Planą ir Priemonių planą</text:span><text:span text:style-name="T645"><text:s/>Įstatymo nustatyta tvarka patikrina Programos komisija ir patvirtina Savivaldybės taryba.</text:span></text:p>
      <text:p text:style-name="P646"/>
      <text:p text:style-name="P647"><text:span text:style-name="T648">IV</text:span><text:span text:style-name="T649"><text:s/>SKYRIUS</text:span></text:p>
      <text:p text:style-name="P650"><text:span text:style-name="T651">BAIGIAMOSIOS NUOSTATOS</text:span></text:p>
      <text:p text:style-name="P652"/>
      <text:p text:style-name="P653"><text:span text:style-name="T654">29</text:span><text:span text:style-name="T655">.</text:span><text:span text:style-name="T656"><text:tab/>Organizatoriaus ir Savivaldybės tarybos sprendimai gali būti skundžiami teisės aktų nustatyta tvarka.</text:span></text:p>
      <text:p text:style-name="Normal"/>
      <text:p text:style-name="P657"><text:span text:style-name="T658">_____________________________________________</text:span></text:p>
      <text:p text:style-name="P659"/>
      <text:p text:style-name="P660"/>
      <text:p text:style-name="P661"><text:span text:style-name="T662">Pakeitimai:</text:span></text:p>
      <text:p text:style-name="P663"/>
      <text:p text:style-name="P664"><text:span text:style-name="T665">1.</text:span></text:p>
      <text:p text:style-name="P666"><text:span text:style-name="T667">Kėdainių rajono savivaldybės taryba, Sprendimas</text:span></text:p>
      <text:p text:style-name="P668"><text:span text:style-name="T669">Nr.<text:s/></text:span><text:a xlink:href="https://www.e-tar.lt/portal/legalAct.html?documentId=bc7161106f2a11edbc04912defe897d1" office:target-frame-name="_top" xlink:show="replace"><text:span text:style-name="T670">TS-323</text:span></text:a><text:span text:style-name="T671">, 2022-11-25, paskelbta TAR 2022-1</text:span><text:span text:style-name="T672">1-28, i. k. 2022-24084</text:span></text:p>
      <text:p text:style-name="P673"><text:span text:style-name="T674">Dėl Kėdainių rajono savivaldybės tarybos 2022 m. spalio 28 d. sprendimo Nr. TS-274 „Dėl Kriterijų, pagal kuriuos nustatoma, kada savivaldybės infrastruktūros plėtros įmoka nemokama arba mokama dalimis ir savivaldybės infrastruktūros<text:s/></text:span><text:span text:style-name="T675">plėtros įmokos mokėjimo ir atleidimo nuo jos mokėjimo tvarkos aprašo patvirtinimo“ pakeitimo</text:span></text:p>
      <text:p text:style-name="P676"/>
      <text:p text:style-name="P677"><text:span text:style-name="T678">2.</text:span></text:p>
      <text:p text:style-name="P679"><text:span text:style-name="T680">Kėdainių rajono savivaldybės taryba, Sprendimas</text:span></text:p>
      <text:p text:style-name="P681"><text:span text:style-name="T682">Nr.<text:s/></text:span><text:a xlink:href="https://www.e-tar.lt/portal/legalAct.html?documentId=169e84f0b68011ed8df094f359a60216" office:target-frame-name="_top" xlink:show="replace"><text:span text:style-name="T683">TS-66</text:span></text:a><text:span text:style-name="T684">,<text:s/></text:span><text:span text:style-name="T685">2023-02-24, paskelbta TAR 2023-02-27, i. k. 2023-03438</text:span></text:p>
      <text:p text:style-name="P686"><text:span text:style-name="T687">Dėl Kėdainių rajono savivaldybės tarybos 2022 m. spalio 28 d. sprendimo Nr. TS-274 „Dėl Kriterijų, pagal kuriuos nustatoma, kada savivaldybės infrastruktūros plėtros įmoka nemokama arba mokama dalimis<text:s/></text:span><text:span text:style-name="T688">ir savivaldybės infrastruktūros plėtros įmokos mokėjimo ir atleidimo nuo jos mokėjimo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9"><text:page-number text:fixed="false">3</text:page-number></text:p>
        <text:p text:style-name="P280"/>
      </style:header>
      <style:footer>
        <text:p text:style-name="P281"/>
      </style:footer>
    </style:master-page>
    <style:master-page style:next-style-name="MP1" style:name="MPF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9T07:01:00Z</meta:creation-date>
    <dc:date>2024-04-09T07:01:00Z</dc:date>
    <meta:template xlink:href="Normal.dotm" xlink:type="simple"/>
    <meta:editing-cycles>1</meta:editing-cycles>
    <meta:editing-duration>PT0S</meta:editing-duration>
    <meta:document-statistic meta:page-count="3" meta:paragraph-count="333" meta:word-count="3464" meta:character-count="28317" meta:row-count="740" meta:non-whitespace-character-count="25186"/>
  </office:meta>
</office:document-meta>
</file>