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keep-with-next="alway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text-transform="uppercase"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margin-left="0.7423in" fo:text-indent="-0.25in">
        <style:tab-stops/>
      </style:paragraph-properties>
      <style:text-properties fo:hyphenate="false"/>
    </style:style>
    <style:style style:name="T40" style:parent-style-name="DefaultParagraphFont" style:family="text">
      <style:text-properties fo:letter-spacing="0.0833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vertical-align="baseline">
        <style:tab-stops>
          <style:tab-stop style:type="left" style:position="5.0208in"/>
        </style:tab-stops>
      </style:paragraph-properties>
      <style:text-properties fo:hyphenate="false"/>
    </style:style>
    <style:style style:name="P44" style:parent-style-name="Normal" style:family="paragraph">
      <style:paragraph-properties style:vertical-align="baseline">
        <style:tab-stops>
          <style:tab-stop style:type="left" style:position="5.0208in"/>
        </style:tab-stops>
      </style:paragraph-properties>
      <style:text-properties fo:hyphenate="false"/>
    </style:style>
    <style:style style:name="P45" style:parent-style-name="Normal" style:family="paragraph">
      <style:paragraph-properties style:vertical-align="baseline">
        <style:tab-stops>
          <style:tab-stop style:type="left" style:position="5.0208in"/>
        </style:tab-stops>
      </style:paragraph-properties>
      <style:text-properties fo:hyphenate="false"/>
    </style:style>
    <style:style style:name="P46" style:parent-style-name="Normal" style:family="paragraph">
      <style:paragraph-properties style:vertical-align="baseline">
        <style:tab-stops>
          <style:tab-stop style:type="left" style:position="5.0208in"/>
        </style:tab-stops>
      </style:paragraph-properties>
      <style:text-properties fo:color="#000000" style:font-size-complex="12pt" fo:hyphenate="false"/>
    </style:style>
    <style:style style:name="P47" style:parent-style-name="Normal" style:family="paragraph">
      <style:paragraph-properties style:vertical-align="baseline">
        <style:tab-stops>
          <style:tab-stop style:type="left" style:position="5.0208in"/>
        </style:tab-stops>
      </style:paragraph-properties>
      <style:text-properties fo:hyphenate="false"/>
    </style:style>
    <style:style style:name="P48" style:parent-style-name="Normal" style:master-page-name="MPF1" style:family="paragraph">
      <style:paragraph-properties fo:break-before="page" fo:text-indent="3.5437in" style:page-number="1">
        <style:tab-stops>
          <style:tab-stop style:type="left" style:position="3.5in"/>
        </style:tab-stops>
      </style:paragraph-properties>
      <style:text-properties fo:color="#000000"/>
    </style:style>
    <style:style style:name="P53" style:parent-style-name="Normal" style:family="paragraph">
      <style:paragraph-properties fo:text-indent="3.5437in"/>
      <style:text-properties fo:color="#000000"/>
    </style:style>
    <style:style style:name="P54" style:parent-style-name="Normal" style:family="paragraph">
      <style:paragraph-properties fo:text-indent="3.5437in"/>
      <style:text-properties fo:color="#000000"/>
    </style:style>
    <style:style style:name="P55" style:parent-style-name="Normal" style:family="paragraph">
      <style:paragraph-properties fo:text-align="center" fo:line-height="150%"/>
      <style:text-properties fo:font-weight="bold" style:font-weight-asian="bold" style:font-weight-complex="bold" fo:color="#000000"/>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line-height="150%"/>
      <style:text-properties fo:font-weight="bold" style:font-weight-asian="bold"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text-properties style:font-name-asian="Calibri" fo:font-weight="bold" style:font-weight-asian="bold"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354in"/>
    </style:style>
    <style:style style:name="T70" style:parent-style-name="DefaultParagraphFont" style:family="text">
      <style:text-properties fo:color="#000000" fo:language="en" fo:country="US"/>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fo:language="en" fo:country="US"/>
    </style:style>
    <style:style style:name="T80" style:parent-style-name="DefaultParagraphFont" style:family="text">
      <style:text-properties fo:color="#000000" fo:language="en" fo:country="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1.0284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1.0284in"/>
        </style:tab-stops>
      </style:paragraph-properties>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1.028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0284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1.028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1.028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1.028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1.0284in"/>
        </style:tab-stops>
      </style:paragraph-properties>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1.028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1.028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1.0284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1.028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028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1.028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028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0284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028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02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3in"/>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fo:color="#000000" fo:language="en" fo:country="US"/>
    </style:style>
    <style:style style:name="T246" style:parent-style-name="DefaultParagraphFont" style:family="text">
      <style:text-properties fo:color="#000000"/>
    </style:style>
    <style:style style:name="T247" style:parent-style-name="DefaultParagraphFont" style:family="text">
      <style:text-properties fo:color="#000000" fo:language="en" fo:country="US"/>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text-transform="uppercase"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7875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fo:language="en" fo:country="US"/>
    </style:style>
    <style:style style:name="T284" style:parent-style-name="DefaultParagraphFont" style:family="text">
      <style:text-properties fo:color="#000000" fo:language="en" fo:country="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62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asian="Calibri"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7875in"/>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fo:text-indent="0.5166in">
        <style:tab-stops>
          <style:tab-stop style:type="left" style:position="0.180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style:style>
    <style:style style:name="P445" style:parent-style-name="Normal" style:family="paragraph">
      <style:paragraph-properties fo:text-align="justify" fo:text-indent="0.5166in">
        <style:tab-stops>
          <style:tab-stop style:type="left" style:position="0.1805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166in">
        <style:tab-stops>
          <style:tab-stop style:type="left" style:position="0.1805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Calibri" fo:font-weight="bold" style:font-weight-asian="bold"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keep-with-next="always" fo:text-align="center"/>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493" style:parent-style-name="Normal" style:family="paragraph">
      <style:paragraph-properties fo:keep-with-next="always" fo:text-align="justify" fo:text-indent="0.492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43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37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center" fo:background-color="#FFFFFF"/>
    </style:style>
    <style:style style:name="T539" style:parent-style-name="DefaultParagraphFont" style:family="text">
      <style:text-properties fo:font-weight="bold" style:font-weight-asian="bold" fo:color="#333333"/>
    </style:style>
    <style:style style:name="T540" style:parent-style-name="DefaultParagraphFont" style:family="text">
      <style:text-properties fo:font-weight="bold" style:font-weight-asian="bold" fo:color="#333333"/>
    </style:style>
    <style:style style:name="P541" style:parent-style-name="Normal" style:family="paragraph">
      <style:paragraph-properties fo:text-align="center" fo:background-color="#FFFFFF"/>
    </style:style>
    <style:style style:name="T542" style:parent-style-name="DefaultParagraphFont" style:family="text">
      <style:text-properties style:font-name-asian="Calibri" fo:font-weight="bold" style:font-weight-asian="bold" fo:color="#000000" style:font-size-complex="12pt"/>
    </style:style>
    <style:style style:name="T543" style:parent-style-name="DefaultParagraphFont" style:family="text">
      <style:text-properties style:font-name-asian="Calibri" fo:font-weight="bold" style:font-weight-asian="bold" style:font-weight-complex="bold" fo:color="#000000"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fo:language="en" fo:country="US"/>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592" style:parent-style-name="DefaultParagraphFont" style:family="text">
      <style:text-properties style:font-name-asian="Calibri" fo:color="#000000" style:font-size-complex="12pt" fo:language="en" fo:country="U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keep-with-next="always" fo:text-align="justify" fo:margin-left="0.3937in">
        <style:tab-stops>
          <style:tab-stop style:type="left" style:position="0.3937in"/>
        </style:tab-stops>
      </style:paragraph-properties>
      <style:text-properties fo:color="#000000"/>
    </style:style>
    <style:style style:name="P602" style:parent-style-name="Normal" style:family="paragraph">
      <style:paragraph-properties fo:keep-with-next="always" fo:text-align="justify" fo:text-indent="0.4923in">
        <style:tab-stops>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anguage="en" fo:country="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402in">
        <style:tab-stops>
          <style:tab-stop style:type="left" style:position="0.7875in"/>
        </style:tab-stops>
      </style:paragraph-properties>
      <style:text-properties fo:color="#000000"/>
    </style:style>
    <style:style style:name="P620" style:parent-style-name="Normal" style:family="paragraph">
      <style:paragraph-properties fo:text-align="justify" fo:text-indent="0.4833in">
        <style:tab-stops>
          <style:tab-stop style:type="left" style:position="0.7875in"/>
        </style:tab-stops>
      </style:paragraph-properties>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keep-with-next="always" fo:text-align="justify" fo:text-indent="0.4923in">
        <style:tab-stops>
          <style:tab-stop style:type="left" style:position="0.7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P634" style:parent-style-name="Normal" style:master-page-name="MPF2"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language-asian="lt" style:country-asian="LT"/>
    </style:style>
    <style:style style:name="P639"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language-asian="lt" style:country-asian="LT"/>
    </style:style>
    <style:style style:name="P643"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language-asian="lt" style:country-asian="LT"/>
    </style:style>
    <style:style style:name="P644" style:parent-style-name="Normal" style:family="paragraph">
      <style:paragraph-properties fo:border="0in solid #FFFFFF" fo:padding="0.4305in" style:shadow="#000000 0in 0in" fo:text-align="center"/>
    </style:style>
    <style:style style:name="T645" style:parent-style-name="DefaultParagraphFont" style:family="text">
      <style:text-properties style:font-name-asian="Calibri" fo:font-weight="bold" style:font-weight-asian="bold" fo:color="#000000" style:language-asian="lt" style:country-asian="LT"/>
    </style:style>
    <style:style style:name="P646" style:parent-style-name="Normal" style:family="paragraph">
      <style:paragraph-properties fo:border="0in solid #FFFFFF" fo:padding="0.4305in" style:shadow="#000000 0in 0in" fo:text-align="center"/>
      <style:text-properties style:font-name-asian="Calibri" fo:color="#000000" style:language-asian="lt" style:country-asian="LT"/>
    </style:style>
    <style:style style:name="P647" style:parent-style-name="Normal" style:family="paragraph">
      <style:paragraph-properties fo:text-indent="0.5597in"/>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style:style>
    <style:style style:name="P651" style:parent-style-name="Normal" style:family="paragraph">
      <style:paragraph-properties fo:text-align="justify" fo:text-indent="0.559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fo:language="en" fo:country="US"/>
    </style:style>
    <style:style style:name="T657" style:parent-style-name="DefaultParagraphFont" style:family="text">
      <style:text-properties fo:color="#000000"/>
    </style:style>
    <style:style style:name="TableColumn659" style:family="table-column">
      <style:table-column-properties style:column-width="2.2291in" style:use-optimal-column-width="false"/>
    </style:style>
    <style:style style:name="TableColumn660" style:family="table-column">
      <style:table-column-properties style:column-width="2.2284in" style:use-optimal-column-width="false"/>
    </style:style>
    <style:style style:name="TableColumn661" style:family="table-column">
      <style:table-column-properties style:column-width="2.2284in" style:use-optimal-column-width="false"/>
    </style:style>
    <style:style style:name="Table658" style:family="table">
      <style:table-properties style:width="6.6861in" fo:margin-left="0in" table:align="center"/>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style>
    <style:style style:name="T686" style:parent-style-name="DefaultParagraphFont" style:family="text">
      <style:text-properties fo:color="#000000" fo:language="en" fo:country="US"/>
    </style:style>
    <style:style style:name="T687" style:parent-style-name="DefaultParagraphFont" style:family="text">
      <style:text-properties fo:color="#000000"/>
    </style:style>
    <style:style style:name="TableRow688" style:family="table-row">
      <style:table-row-properties style:use-optimal-row-height="false"/>
    </style:style>
    <style:style style:name="P689" style:parent-style-name="Normal" style:family="paragraph">
      <style:paragraph-properties fo:widows="0" fo:orphans="0" fo:border="0in solid #FFFFFF" fo:padding="0.4305in" style:shadow="#000000 0in 0in" fo:line-height="115%"/>
      <style:text-properties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696" style:parent-style-name="DefaultParagraphFont" style:family="text">
      <style:text-properties fo:color="#000000" fo:language="en" fo:country="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Row699" style:family="table-row">
      <style:table-row-properties style:use-optimal-row-height="false"/>
    </style:style>
    <style:style style:name="P700" style:parent-style-name="Normal" style:family="paragraph">
      <style:paragraph-properties fo:widows="0" fo:orphans="0" fo:border="0in solid #FFFFFF" fo:padding="0.4305in" style:shadow="#000000 0in 0in" fo:line-height="115%"/>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style>
    <style:style style:name="T707" style:parent-style-name="DefaultParagraphFont" style:family="text">
      <style:text-properties fo:color="#000000" fo:language="en" fo:country="US"/>
    </style:style>
    <style:style style:name="T708" style:parent-style-name="DefaultParagraphFont" style:family="text">
      <style:text-properties fo:color="#000000"/>
    </style:style>
    <style:style style:name="TableRow709" style:family="table-row">
      <style:table-row-properties style:use-optimal-row-height="false"/>
    </style:style>
    <style:style style:name="P710" style:parent-style-name="Normal" style:family="paragraph">
      <style:paragraph-properties fo:widows="0" fo:orphans="0" fo:border="0in solid #FFFFFF" fo:padding="0.4305in" style:shadow="#000000 0in 0in" fo:line-height="115%"/>
      <style:text-properties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T717" style:parent-style-name="DefaultParagraphFont" style:family="text">
      <style:text-properties fo:color="#000000" fo:language="en" fo:country="US"/>
    </style:style>
    <style:style style:name="T718" style:parent-style-name="DefaultParagraphFont" style:family="text">
      <style:text-properties fo:color="#000000"/>
    </style:style>
    <style:style style:name="TableRow719" style:family="table-row">
      <style:table-row-properties style:use-optimal-row-height="false"/>
    </style:style>
    <style:style style:name="P720" style:parent-style-name="Normal" style:family="paragraph">
      <style:paragraph-properties fo:widows="0" fo:orphans="0" fo:border="0in solid #FFFFFF" fo:padding="0.4305in" style:shadow="#000000 0in 0in" fo:line-height="115%"/>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fo:text-indent="0.5597in"/>
    </style:style>
    <style:style style:name="P726" style:parent-style-name="Normal" style:family="paragraph">
      <style:paragraph-properties fo:text-align="justify" fo:text-indent="0.6027in"/>
    </style:style>
    <style:style style:name="T727" style:parent-style-name="DefaultParagraphFont" style:family="text">
      <style:text-properties fo:color="#000000"/>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fo:language="en" fo:country="US"/>
    </style:style>
    <style:style style:name="T733" style:parent-style-name="DefaultParagraphFont" style:family="text">
      <style:text-properties fo:color="#000000"/>
    </style:style>
    <style:style style:name="TableColumn735" style:family="table-column">
      <style:table-column-properties style:column-width="2.2291in" style:use-optimal-column-width="false"/>
    </style:style>
    <style:style style:name="TableColumn736" style:family="table-column">
      <style:table-column-properties style:column-width="2.2284in" style:use-optimal-column-width="false"/>
    </style:style>
    <style:style style:name="TableColumn737" style:family="table-column">
      <style:table-column-properties style:column-width="2.2284in" style:use-optimal-column-width="false"/>
    </style:style>
    <style:style style:name="Table734" style:family="table">
      <style:table-properties style:width="6.6861in" fo:margin-left="0in" table:align="center"/>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language="en" fo:country="U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language="en" fo:country="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style>
    <style:style style:name="T758" style:parent-style-name="DefaultParagraphFont" style:family="text">
      <style:text-properties fo:color="#000000" fo:language="en" fo:country="US"/>
    </style:style>
    <style:style style:name="T759" style:parent-style-name="DefaultParagraphFont" style:family="text">
      <style:text-properties fo:color="#000000"/>
    </style:style>
    <style:style style:name="TableRow760" style:family="table-row">
      <style:table-row-properties style:use-optimal-row-height="false"/>
    </style:style>
    <style:style style:name="P761" style:parent-style-name="Normal" style:family="paragraph">
      <style:paragraph-properties fo:widows="0" fo:orphans="0" fo:border="0in solid #FFFFFF" fo:padding="0.4305in" style:shadow="#000000 0in 0in" fo:line-height="115%"/>
      <style:text-properties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style>
    <style:style style:name="TableRow770" style:family="table-row">
      <style:table-row-properties style:use-optimal-row-height="false"/>
    </style:style>
    <style:style style:name="P771" style:parent-style-name="Normal" style:family="paragraph">
      <style:paragraph-properties fo:widows="0" fo:orphans="0" fo:border="0in solid #FFFFFF" fo:padding="0.4305in" style:shadow="#000000 0in 0in" fo:line-height="115%"/>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style>
    <style:style style:name="T778" style:parent-style-name="DefaultParagraphFont" style:family="text">
      <style:text-properties fo:color="#000000" fo:language="en" fo:country="US"/>
    </style:style>
    <style:style style:name="T779" style:parent-style-name="DefaultParagraphFont" style:family="text">
      <style:text-properties fo:color="#000000"/>
    </style:style>
    <style:style style:name="TableRow780" style:family="table-row">
      <style:table-row-properties style:use-optimal-row-height="false"/>
    </style:style>
    <style:style style:name="P781" style:parent-style-name="Normal" style:family="paragraph">
      <style:paragraph-properties fo:widows="0" fo:orphans="0" fo:border="0in solid #FFFFFF" fo:padding="0.4305in" style:shadow="#000000 0in 0in" fo:line-height="115%"/>
      <style:text-properties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use-optimal-row-height="false"/>
    </style:style>
    <style:style style:name="P787" style:parent-style-name="Normal" style:family="paragraph">
      <style:paragraph-properties fo:widows="0" fo:orphans="0" fo:border="0in solid #FFFFFF" fo:padding="0.4305in" style:shadow="#000000 0in 0in" fo:line-height="115%"/>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style>
    <style:style style:name="P792" style:parent-style-name="Normal" style:family="paragraph">
      <style:paragraph-properties fo:margin-left="0.4923in">
        <style:tab-stops/>
      </style:paragraph-properties>
    </style:style>
    <style:style style:name="P793" style:parent-style-name="Normal" style:family="paragraph">
      <style:paragraph-properties fo:text-align="justify"/>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fo:language="en" fo:country="US"/>
    </style:style>
    <style:style style:name="T796" style:parent-style-name="DefaultParagraphFont" style:family="text">
      <style:text-properties fo:color="#000000"/>
    </style:style>
    <style:style style:name="T797" style:parent-style-name="DefaultParagraphFont" style:family="text">
      <style:text-properties fo:color="#000000" fo:language="en" fo:country="US"/>
    </style:style>
    <style:style style:name="T798" style:parent-style-name="DefaultParagraphFont" style:family="text">
      <style:text-properties fo:color="#000000"/>
    </style:style>
    <style:style style:name="TableColumn800" style:family="table-column">
      <style:table-column-properties style:column-width="2.2291in" style:use-optimal-column-width="false"/>
    </style:style>
    <style:style style:name="TableColumn801" style:family="table-column">
      <style:table-column-properties style:column-width="2.2284in" style:use-optimal-column-width="false"/>
    </style:style>
    <style:style style:name="TableColumn802" style:family="table-column">
      <style:table-column-properties style:column-width="2.2284in" style:use-optimal-column-width="false"/>
    </style:style>
    <style:style style:name="Table799" style:family="table">
      <style:table-properties style:width="6.6861in" fo:margin-left="0in" table:align="center"/>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P813" style:parent-style-name="Normal" style:family="paragraph">
      <style:text-properties fo:color="#000000"/>
    </style:style>
    <style:style style:name="P814" style:parent-style-name="Normal" style:family="paragraph">
      <style:paragraph-properties fo:text-align="justify"/>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T820" style:parent-style-name="DefaultParagraphFont" style:family="text">
      <style:text-properties fo:color="#000000" fo:language="en" fo:country="US"/>
    </style:style>
    <style:style style:name="T821" style:parent-style-name="DefaultParagraphFont" style:family="text">
      <style:text-properties fo:color="#000000"/>
    </style:style>
    <style:style style:name="TableRow822" style:family="table-row">
      <style:table-row-properties style:use-optimal-row-height="false"/>
    </style:style>
    <style:style style:name="P823" style:parent-style-name="Normal" style:family="paragraph">
      <style:paragraph-properties fo:widows="0" fo:orphans="0" fo:border="0in solid #FFFFFF" fo:padding="0.4305in" style:shadow="#000000 0in 0in" fo:line-height="115%"/>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style:style>
    <style:style style:name="T831" style:parent-style-name="DefaultParagraphFont" style:family="text">
      <style:text-properties fo:color="#000000" fo:language="en" fo:country="US"/>
    </style:style>
    <style:style style:name="T832" style:parent-style-name="DefaultParagraphFont" style:family="text">
      <style:text-properties fo:color="#000000"/>
    </style:style>
    <style:style style:name="TableRow833" style:family="table-row">
      <style:table-row-properties style:use-optimal-row-height="false"/>
    </style:style>
    <style:style style:name="P834" style:parent-style-name="Normal" style:family="paragraph">
      <style:paragraph-properties fo:widows="0" fo:orphans="0" fo:border="0in solid #FFFFFF" fo:padding="0.4305in" style:shadow="#000000 0in 0in" fo:line-height="115%"/>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style>
    <style:style style:name="T840" style:parent-style-name="DefaultParagraphFont" style:family="text">
      <style:text-properties fo:color="#000000" fo:language="en" fo:country="US"/>
    </style:style>
    <style:style style:name="T841" style:parent-style-name="DefaultParagraphFont" style:family="text">
      <style:text-properties fo:color="#000000"/>
    </style:style>
    <style:style style:name="TableRow842" style:family="table-row">
      <style:table-row-properties style:use-optimal-row-height="false"/>
    </style:style>
    <style:style style:name="P843" style:parent-style-name="Normal" style:family="paragraph">
      <style:paragraph-properties fo:widows="0" fo:orphans="0" fo:border="0in solid #FFFFFF" fo:padding="0.4305in" style:shadow="#000000 0in 0in" fo:line-height="115%"/>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style>
    <style:style style:name="TableRow853" style:family="table-row">
      <style:table-row-properties style:use-optimal-row-height="false"/>
    </style:style>
    <style:style style:name="P854" style:parent-style-name="Normal" style:family="paragraph">
      <style:paragraph-properties fo:widows="0" fo:orphans="0" fo:border="0in solid #FFFFFF" fo:padding="0.4305in" style:shadow="#000000 0in 0in" fo:line-height="115%"/>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style>
    <style:style style:name="P85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2</text:span></text:p>
      <text:p text:style-name="P7"/>
      <text:p text:style-name="P8"><text:span text:style-name="T9">Įsakymas paskelbtas: TAR 2022-05-06, i. k. 2022-09693</text:span></text:p>
      <text:p text:style-name="P10"/>
      <text:p text:style-name="P1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p text:style-name="P15"/>
      <text:p text:style-name="P16">ĮSAKYMAS</text:p>
      <text:p text:style-name="P17"><text:span text:style-name="T18">DĖL DIZAINERIŲ ATRANKOS APRAŠO PATVIRTINIMO</text:span></text:p>
      <text:p text:style-name="P19"/>
      <text:p text:style-name="P20"><text:span text:style-name="T21">202</text:span><text:span text:style-name="T22">2</text:span><text:span text:style-name="T23"><text:s/>m. gegužės 6 d. Nr. VĮ-12(1.1E)</text:span></text:p>
      <text:p text:style-name="P24">Vilnius</text:p>
      <text:p text:style-name="P25"/>
      <text:p text:style-name="P26"/>
      <text:p text:style-name="P27"><text:span text:style-name="T28">Vadovaudamasi<text:s/></text:span><text:span text:style-name="T29">2014–2020 metų Europos Sąjungos fondų investicijų veiksmų programos 13 prioriteto „Veiksmų, skirtų COVID-19 pandemijos sukeltai krizei įveikti, skatinimas ir pasirengimas aplinką tausojančiam, skaitmeniniam ir tvariam ekonomikos atgaivinimui“ priemonės Nr.</text:span><text:span text:style-name="T30"> 13.1.1.-LVPA-V-308 „</text:span><text:span text:style-name="T31">P</text:span><text:span text:style-name="T32">askatos dizaino kūrėjams</text:span><text:span text:style-name="T33">: „D</text:span><text:span text:style-name="T34">izaino sparnai</text:span><text:span text:style-name="T35">““</text:span><text:span text:style-name="T36"> </text:span><text:span text:style-name="T37">projektų finansavimo sąlygų aprašo Nr. 1, patvirtinto<text:s/></text:span><text:span text:style-name="T38">Lietuvos Respublikos kultūros ministro 2021 m. gruodžio 30 d. įsakymu Nr. ĮV-1490, 30.1.3 papunkčiu:</text:span></text:p>
      <text:p text:style-name="Normal"/>
      <text:p text:style-name="P39"><text:span text:style-name="T40">tvirtin</text:span><text:span text:style-name="T41">u <text:s text:c="2"/>Dizainerių atrankos<text:s/></text:span><text:span text:style-name="T42">aprašą (pridedama).</text:span></text:p>
      <text:p text:style-name="P43"/>
      <text:p text:style-name="P44"/>
      <text:p text:style-name="P45"/>
      <text:soft-page-break/>
      <text:p text:style-name="P46">Tarybos pirmininkė<text:tab/>Asta Pakarklytė</text:p>
      <text:p text:style-name="P47"/>
      <text:soft-page-break/>
      <text:p text:style-name="P48">PATVIRTINTA</text:p>
      <text:p text:style-name="P53">Lietuvos kultūros tarybos pirmininko</text:p>
      <text:p text:style-name="P54">2022 m. gegužės 6<text:s/>d. įsakymu Nr. VĮ-12(1.1E)</text:p>
      <text:p text:style-name="P55"/>
      <text:p text:style-name="P56"><text:span text:style-name="T57">DIZAINERIŲ ATRAN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zainerių atrankos aprašas (toliau – Aprašas) nustato reikalavimus, kuriais turėtų vadovautis asmenys, pretenduojantys gauti dizainerių stipendiją ir pa</text:span>tobulinti savo kvalifikaciją, kuriant ir diegiant naujus dizaino sprendimus įmonėse, taip pat stipendijų dydį, mokėjimo trukmę, paraiškų pateikimą ir vertinimą,<text:s/><text:span text:style-name="T68">stipendijų skyrimą, mokėjimą ir atsiskaitymą už jas.<text:s/></text:span></text:p>
      <text:p text:style-name="P69"><text:span text:style-name="T70">2</text:span><text:span text:style-name="T71">. Stipendijos dizaineriams mokamos i</text:span><text:span text:style-name="T72">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73">priemonės Nr.<text:s/></text:span>13.1.<text:span text:style-name="T74">1.-LVPA-V-308 „Paskatos dizaino kūrėjams: „Dizaino sparnai“ (toliau - Priemonė) projektą „</text:span><text:span text:style-name="T75">Paskatos pradedantiesiems dizaino kūrėjams kurti ir diegti naujus dizaino sprendimus</text:span><text:span text:style-name="T76">“ (toliau – Proje</text:span><text:span text:style-name="T77">ktas) skirtų lėšų.</text:span></text:p>
      <text:p text:style-name="P78"><text:span text:style-name="T79">3</text:span><text:span text:style-name="T80">.<text:s/></text:span><text:span text:style-name="T81">Apraše vartojamos sąvokos:</text:span></text:p>
      <text:p text:style-name="P82"><text:span text:style-name="T83">3.1</text:span><text:span text:style-name="T84">.<text:s/></text:span><text:span text:style-name="T85">Dizaineris</text:span><text:span text:style-name="T86"><text:s/>– šiame Apraše nustatyta tvarka atrinktas pradedantysis dizaineris (studijas baigęs ne anksčiau nei 2018 metais), teiksiantis dizaino sprendimo (-ų) sukūrimo ir įdiegimo paslaugas labai</text:span><text:span text:style-name="T87"><text:s/>mažoje, mažoje ir vidutinėje įmonėje (toliau – MVĮ) pagal stipendijos sutartį;</text:span></text:p>
      <text:p text:style-name="P88"><text:span text:style-name="T89">3.</text:span><text:span text:style-name="T90">2</text:span><text:span text:style-name="T91">.<text:s/></text:span><text:span text:style-name="T92">Dizaino sprendimas</text:span><text:span text:style-name="T93"><text:s/>– kūrybinės veiklos rezultatas, kuriuo įmonės gaminamam gaminiui, teikiamai paslaugai arba veiklos procesui suteikiama naujų charakteristikų;</text:span></text:p>
      <text:p text:style-name="P94"><text:span text:style-name="T95">3.3</text:span><text:span text:style-name="T96">.<text:s/></text:span><text:span text:style-name="T97">Dizaino sprendimo sukūrimas ir įdiegimas</text:span><text:span text:style-name="T98"><text:s/>– įmonės veiklos (gaminio, paslaugos kūrimo, teikimo ar veiklos proceso organizavimo) patobulinimas dizaino pagalba – naujo gaminio, paslaugos ar veiklos proceso dizaino sukūrimas ar jau esamo gaminio ar paslaugo</text:span><text:span text:style-name="T99">s ar veiklos proceso dizaino pakeitimas naujais, apimantis du etapus: pirmas (dizaino sprendimo sukūrimo) etapas, apimantis dizaino tyrimą, dizaino koncepcijos idėjos parengimą ir jos detalizavimą, maketo, vizualizacijos ar eskizo kūrimą, antras etapas (di</text:span><text:span text:style-name="T100">zaino sprendimo diegimo), apimantis dizaino realizavimo bandymus, pavyzdžio (-ų) gamybą;</text:span></text:p>
      <text:p text:style-name="P101"><text:span text:style-name="T102">3.4</text:span><text:span text:style-name="T103">.<text:s/></text:span><text:span text:style-name="T104">Dizaino tyrimas</text:span><text:span text:style-name="T105"><text:s/>– kūrybinio mąstymo metodika grindžiami klientų poreikių ir (ar) vartotojų, respondentų tyrimai, apklausos, siekiant parengti dizaino idėją, t</text:span><text:span text:style-name="T106">echninę užduotį ir (ar) užtikrinti gaminio arba paslaugos dizaino sprendimo sukūrimo naujumą;</text:span></text:p>
      <text:p text:style-name="P107"><text:span text:style-name="T108">3.5</text:span><text:span text:style-name="T109">.<text:s/></text:span><text:span text:style-name="T110">Gaminys</text:span><text:span text:style-name="T111"><text:s/>– pagamintas fizinis arba skaitmeninis objektas, subjekto galimas įgyti nuosavybės teise, kurią jis gali perleisti kitam subjektui, sudarydamas r</text:span><text:span text:style-name="T112">inkos sandorį;</text:span></text:p>
      <text:p text:style-name="P113"><text:span text:style-name="T114">3.6</text:span><text:span text:style-name="T115">.<text:s/></text:span><text:span text:style-name="T116">Gaminio dizainas</text:span><text:span text:style-name="T117"><text:s/>– viso gaminio ar jo dalies vaizdas, išreiškiamas linijomis, kontūrais, spalvomis, forma, tekstūra ir (ar) medžiaga;</text:span></text:p>
      <text:p text:style-name="P118"><text:span text:style-name="T119">3.7</text:span><text:span text:style-name="T120">.<text:s/></text:span><text:span text:style-name="T121">Inovacija</text:span><text:span text:style-name="T122"><text:s/>– kaip ši sąvoka apibrėžta Lietuvos Respublikos technologijų ir inovacijų įstat</text:span><text:span text:style-name="T123">yme;</text:span></text:p>
      <text:p text:style-name="P124"><text:span text:style-name="T125">3</text:span><text:span text:style-name="T126">.8</text:span><text:span text:style-name="T127">.<text:s/></text:span><text:span text:style-name="T128">Labai maža, maža ir vidutinė įmonė (MVĮ)<text:s/></text:span><text:span text:style-name="T129">– kaip ši sąvoka apibrėžta Lietuvos Respublikos smulkiojo ir vidutinio verslo plėtros įstatyme;</text:span></text:p>
      <text:p text:style-name="P130"><text:span text:style-name="T131">3.9</text:span><text:span text:style-name="T132">.<text:s/></text:span><text:span text:style-name="T133">Mentorius</text:span><text:span text:style-name="T134"><text:s/>– Lietuvos kultūros tarybos pirmininko patvirtintame Mentorių atrankos apraše nustatyt</text:span><text:span text:style-name="T135">a tvarka atrinktas asmuo, vykdysiantis dizainerių atranką, MVĮ pateiktų paraiškų vertinimą, teiksiantis konsultacijas dizaino sprendimus kuriantiems ir diegiantiems dizaineriams bei MVĮ;<text:s/></text:span></text:p>
      <text:p text:style-name="P136"><text:span text:style-name="T137">3.10</text:span><text:span text:style-name="T138">.<text:s/></text:span><text:span text:style-name="T139">Organizacinė inovacija</text:span><text:span text:style-name="T140"><text:s/>– naujo organizacinio metodo diegim</text:span><text:span text:style-name="T141">as organizacijos veikloje (įrengiant darbo vietas ar plėtojant išorinius ryšius ir panašiai);</text:span></text:p>
      <text:p text:style-name="P142"><text:span text:style-name="T143">3</text:span>.11.<text:s/><text:span text:style-name="T144">Paraiška</text:span> – Tarybos pirmininko nustatytos formos dokumentas su privalomais pateikti priedais, pareiškėjo teikiamas Tarybai, siekiant gauti stipendiją;<text:s/></text:p>
      <text:p text:style-name="P145">3.12.<text:s/><text:span text:style-name="T146">Pareiškėjas</text:span> – paraišką Tarybai, siekiant gauti dizainerio stipendiją, teikiantis fizinis asmuo;</text:p>
      <text:p text:style-name="P147">Papunkčio pakeitimai:</text:p>
      <text:p text:style-name="P148"><text:span text:style-name="T149">Nr.<text:s/></text:span><text:a xlink:href="https://www.e-tar.lt/portal/legalAct.html?documentId=d87cbdf080f511ed8df094f359a60216" office:target-frame-name="_top" xlink:show="replace"><text:span text:style-name="T150">VĮ-46(1.1E)</text:span></text:a><text:span text:style-name="T151">, 2022-12-20,<text:s/></text:span><text:span text:style-name="T152">paskelbta TAR 2022-12-21, i. k. 2022-26097</text:span></text:p>
      <text:p text:style-name="Normal"/>
      <text:p text:style-name="P153"><text:span text:style-name="T154">3.1</text:span><text:span text:style-name="T155">3</text:span><text:span text:style-name="T156">.<text:s/></text:span><text:span text:style-name="T157">Paslauga</text:span><text:span text:style-name="T158"><text:s/>– atlygintina veikla arba (ir) jos rezultatas, kuriais siūloma tenkinti ar yra tenkinamas konkretus vartotojo poreikis;</text:span></text:p>
      <text:p text:style-name="P159"><text:span text:style-name="T160">3.14</text:span><text:span text:style-name="T161">.<text:s/></text:span><text:span text:style-name="T162">Paslaugos dizainas</text:span><text:span text:style-name="T163"><text:s/>– remiantis klientų (vartotojų) patirtimi ir</text:span><text:span text:style-name="T164"><text:s/>poreikiu sukuriamas priemonių rinkinys, įskaitant naują paslaugos teikimo schemą, kuris padeda tiems klientams (vartotojams) naudotis pilna paslauga, o verslui – paslaugą teikti efektyviau. Paslaugos dizainu nelaikomas interjero (eksterjero) dizainas, ele</text:span><text:span text:style-name="T165">ktroninės parduotuvės, interneto svetainės dizainas;</text:span></text:p>
      <text:p text:style-name="P166">Papunkčio pakeitimai:</text:p>
      <text:p text:style-name="P167"><text:span text:style-name="T168">Nr.<text:s/></text:span><text:a xlink:href="https://www.e-tar.lt/portal/legalAct.html?documentId=d87cbdf080f511ed8df094f359a60216" office:target-frame-name="_top" xlink:show="replace"><text:span text:style-name="T169">VĮ-46(1.1E)</text:span></text:a><text:span text:style-name="T170">, 2022-12-20, paskelbta TAR 2022-12-21, i. k. 2022-26097</text:span></text:p>
      <text:p text:style-name="Normal"/>
      <text:p text:style-name="P171"><text:span text:style-name="T172">3.15</text:span><text:span text:style-name="T173">.<text:s/></text:span><text:span text:style-name="T174">Produktas</text:span><text:span text:style-name="T175"><text:s/>– gaminys ir (arba) paslauga, ir (arba) veiklos procesas;</text:span></text:p>
      <text:p text:style-name="P176"><text:span text:style-name="T177">3.1</text:span><text:span text:style-name="T178">6</text:span><text:span text:style-name="T179">.<text:s/></text:span><text:span text:style-name="T180">Skaitmeninės ekonomikos principus įgyvendinantys sprendimai (veiklos)<text:s/></text:span><text:span text:style-name="T181">– panaudojant skaitmenines technologijas ar sprendimus (5G, daiktų interneto sistemos, dirbtinis intelektas,</text:span><text:span text:style-name="T182"><text:s/>robotikos technologija, virtuali ar papildytoji realybė, debesija, 3D spausdinimas, operatyvaus gamybos valdymo sistemos, skaitmeninės inžinerijos sprendimai, integracijos sprendimai, integruotos skaitmeninimo technologijos, arbo vietų skaitmeninimo spren</text:span><text:span text:style-name="T183">dimai ir panašiai) MVĮ gaminio gamybos ar paslaugos teikimo procese suplanuoti veiksmai, kurių rezultatas yra bent vienas šių pokyčių: MVĮ produkto gamyba, pats produktas, paslauga, paslaugos teikimas ar veiklos vykdymo procesas, arba jų dalis perkeliama i</text:span><text:span text:style-name="T184">š fizinės į skaitmeninę ar virtualią aplinką, arba paslaugos ar procesai, arba jų dalis vykdomi nuotoliniu būdu;</text:span></text:p>
      <text:p text:style-name="P185"><text:span text:style-name="T186">3.1</text:span><text:span text:style-name="T187">7</text:span><text:span text:style-name="T188">.<text:s/></text:span><text:span text:style-name="T189">Veiklos procesas</text:span><text:span text:style-name="T190"><text:s/>– panaudojant skaitmeninius ar žiedinės ekonomikos sprendimus sukurtas naujas ar patobulintas MVĮ veiklos procesas,<text:s/></text:span><text:span text:style-name="T191">įskaitant organizacinių ar verslo modelio inovacijų diegimą (Kultūros ir kūrybinių industrijų produktų gamybos ar paslaugų sklaidos platformos ir panašiai);</text:span></text:p>
      <text:p text:style-name="P192"><text:span text:style-name="T193">3.18</text:span><text:span text:style-name="T194">.<text:s/></text:span><text:span text:style-name="T195">Verslo modelio inovacija</text:span><text:span text:style-name="T196"><text:s/>– naujų, unikalių organizacijos koncepcijų, įskaitant jos misiją</text:span><text:span text:style-name="T197">, palaikančių finansinį gyvybingumą, kūrimas ir jų įgyvendinimas, kurio pagrindinis tikslas – rasti naujų pajamų šaltinių, gerinant produkto vertę ir jo pristatymą klientams (vartotojams);</text:span></text:p>
      <text:p text:style-name="P198"><text:span text:style-name="T199">3.19</text:span><text:span text:style-name="T200">.<text:s/></text:span><text:span text:style-name="T201">Žiedinės ekonomikos principus įgyvendinantys sprendimai<text:s/></text:span><text:span text:style-name="T202">(veiklos)</text:span><text:span text:style-name="T203"><text:s/>– MVĮ gaminio gamybos ar paslaugos teikimo procese suplanuoti veiksmai, kurių rezultatas yra bent vienas šių pokyčių: sumažintas susidarančių atliekų kiekis; išvengta atliekų susidarymo; užtikrintas atliekų pakartotinis naudojimas; sumažintas ter</text:span><text:span text:style-name="T204">šalų kiekis; sumažintas išteklių naudojimas; sukurtos ar pagerintos galimybės restauruoti MVĮ gaminamą gaminį; sukurtos ar pagerintos galimybės pataisyti MVĮ gaminamą gaminį; sukurtos ar pagerintos galimybės perdirbti MVĮ gaminamą gaminį. <text:s/>Žiedinė ekonomik</text:span><text:span text:style-name="T205">a siekia kiek įmanoma sumažinti atliekų kiekį ir išteklių naudojimą pažangiu produktų projektavimu, pakartotiniu produktų naudojimu ir taisymu, perdirbimu, darniu vartojimu ir naujoviškais verslo modeliais.</text:span></text:p>
      <text:p text:style-name="P206"><text:span text:style-name="T207">4</text:span><text:span text:style-name="T208">.  Gauti stipendijas turi teisę asmenys,<text:s/></text:span><text:span text:style-name="T209">t</text:span><text:span text:style-name="T210">urintys aukštąjį dizaino specialybės universitetinį arba aukštąjį koleginį išsilavinimą su bakalauro arba magistro kvalifikaciniu laipsniu arba jam prilygintą išsilavinimą, įgytą<text:s/></text:span><text:span text:style-name="T211">ne anksčiau nei 2018 metais</text:span><text:span text:style-name="T212">.</text:span></text:p>
      <text:p text:style-name="P213"><text:span text:style-name="T214">5</text:span><text:span text:style-name="T215">. Pagrindinė stipendiją gavusio dizainerio<text:s/></text:span><text:span text:style-name="T216">funkcija – MVĮ kurti ir diegti naujus dizaino sprendimus,<text:s/></text:span>orientuotus į skaitmeninės ir (arba) žiedinės ekonomikos principų įgyvendinimą, taip didinant MVĮ gaminamų gaminių ir (ar)<text:s/><text:span text:style-name="T217">teikiamų paslaugų pridėtinę vertę, pasiūlą ir konkurencinį pranašumą bei pr</text:span><text:span text:style-name="T218">isidedant prie MVĮ veiklos transformavimo į skaitmeninės ir (arba) žiedinės ekonomikos principus įgyvendinančias veiklas.</text:span></text:p>
      <text:p text:style-name="P219"><text:span text:style-name="T220">6</text:span><text:span text:style-name="T221">. Nauji<text:s/></text:span>dizaino sprendimai gali būti kuriami ir diegiami arba tik kuriami šiose dizaino kategorijose:</text:p>
      <text:p text:style-name="P222">6.1. Produkto, gaminio dizainas (objektai): pramoninis, industrinis dizainas; mados, drabužių, kostiumo, tekstilės dizainas; baldų ir interjero elementų dizainas; transporto dizainas; maisto dizainas;</text:p>
      <text:p text:style-name="P223"><text:span text:style-name="T224">6.2</text:span><text:span text:style-name="T225">.<text:s/></text:span>Komunikacijų dizainas (vaizdai, grafinės žinutės): grafinių komunikacijų dizainas; vizualiųjų komunikacijų dizainas; grafinis dizainas; pakuočių dizainas; šriftų dizainas; ženklodaros dizainas; reklamos dizainas; leidybos dizainas;</text:p>
      <text:p text:style-name="P226">Papunkčio pakeitimai:</text:p>
      <text:p text:style-name="P227"><text:span text:style-name="T228">Nr.<text:s/></text:span><text:a xlink:href="https://www.e-tar.lt/portal/legalAct.html?documentId=d87cbdf080f511ed8df094f359a60216" office:target-frame-name="_top" xlink:show="replace"><text:span text:style-name="T229">VĮ-46(1.1E)</text:span></text:a><text:span text:style-name="T230">, 2022-12-20, paskelbta TAR 2022-12-21, i. k. 2022-26097</text:span></text:p>
      <text:p text:style-name="Normal"/>
      <text:p text:style-name="P231">6.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232"><text:span text:style-name="T233">7</text:span><text:span text:style-name="T234">. Stipendiją gavęs dizaineris naujus dizaino sprendimus kurs ir diegs vienoje<text:s/></text:span><text:span text:style-name="T235">arba dviejose MVĮ skirtingais laikotarpiais: 2022 m. III-IV ketv. – 2023 m. I ketv. ir (ar) 2023 m. I-III ketv. Naujų dizaino sprendimų kūrimo ir diegimo vienoje MVĮ trukmė – 5 mėnesiai.</text:span></text:p>
      <text:p text:style-name="P236">Punkto pakeitimai:</text:p>
      <text:p text:style-name="P237"><text:span text:style-name="T238">Nr.<text:s/></text:span><text:a xlink:href="https://www.e-tar.lt/portal/legalAct.html?documentId=d87cbdf080f511ed8df094f359a60216" office:target-frame-name="_top" xlink:show="replace"><text:span text:style-name="T239">VĮ-46(1.1E)</text:span></text:a><text:span text:style-name="T240">, 2022-12-20, paskelbta TAR 2022-12-21, i. k. 2022-26097</text:span></text:p>
      <text:p text:style-name="Normal"/>
      <text:p text:style-name="P241"><text:span text:style-name="T242">8</text:span><text:span text:style-name="T243">. Dizaineriai (</text:span><text:span text:style-name="T244">į</text:span><text:span text:style-name="T245">skaitant ir tuos, kurie pateko<text:s/></text:span><text:span text:style-name="T246">į</text:span><text:span text:style-name="T247"><text:s/>rezervin</text:span><text:span text:style-name="T248">į sąrašą)</text:span><text:span text:style-name="T249"><text:s/>taip pat<text:s/></text:span><text:span text:style-name="T250">dalyvaus i</text:span><text:span text:style-name="T251">r Tarybos įgyvendinamo Projekto lėšomis finansuojamuose mokymuose,<text:s/></text:span>kuriuose įgis vertingų žinių, kurias pritaikys kuriant ir diegiant naujus dizaino sprendimus MVĮ.</text:p>
      <text:p text:style-name="P252">9. Dizaineriai negali kurti ir diegti naujų dizaino sprendimų MVĮ, su kuriomis paraiškų<text:s/>teikimo metu yra sudarę darbo sutartis.</text:p>
      <text:p text:style-name="Normal"/>
      <text:p text:style-name="P253"><text:span text:style-name="T254">II</text:span><text:span text:style-name="T255"><text:s/>SKYRIUS</text:span></text:p>
      <text:p text:style-name="P256"><text:span text:style-name="T257">STIPENDIJOS DYDIS IR<text:s/></text:span><text:span text:style-name="T258">mokėjimo</text:span><text:span text:style-name="T259"><text:s/>TRUKMĖ</text:span></text:p>
      <text:p text:style-name="P260"/>
      <text:p text:style-name="P261"><text:span text:style-name="T262">10</text:span><text:span text:style-name="T263">. Stipendijos dydis – 2000 EUR per 1 mėnesį (į stipendiją įskaičiuotos dizainerių darbui įmonėse įsigyjamos darbo priemonės, reikalingos kuriant ir<text:s/></text:span><text:span text:style-name="T264">diegiant naujus dizaino sprendimus MVĮ).</text:span></text:p>
      <text:p text:style-name="P265"><text:span text:style-name="T266">11</text:span><text:span text:style-name="T267">. Stipendijos mokėjimo trukmė – stipendija skiriama iki 10 mėnesių laikotarpiui priklausomai nuo to, ar dizaineris<text:s/></text:span><text:span text:style-name="T268">naujus dizaino sprendimus kurs ir diegs vienoje arba dviejose MVĮ skirtingais laikotarpiais, k</text:span><text:span text:style-name="T269">aip numatyta Aprašo<text:s/></text:span><text:span text:style-name="T270">7 punkte. Stipendija dizaineriui mokama kas mėnesį ir tik už tą laikotarpį, kurio metu<text:s/></text:span><text:span text:style-name="T271">dizaineris<text:s/></text:span><text:span text:style-name="T272">MVĮ kuria ir diegia naujus dizaino sprendimus.</text:span></text:p>
      <text:p text:style-name="P273"><text:span text:style-name="T274">12</text:span><text:span text:style-name="T275">. Stipendija nėra mokama už dalyyavimą mokymuose, apibrėžtuose Aprašo 8 punkte.</text:span></text:p>
      <text:p text:style-name="Normal"/>
      <text:p text:style-name="P276"><text:span text:style-name="T277">III</text:span><text:span text:style-name="T278"><text:s/>SKYRIUS</text:span></text:p>
      <text:p text:style-name="P279"><text:span text:style-name="T280">PARAIŠKŲ RENGIMAS IR TEIKIMO TVARKA</text:span></text:p>
      <text:p text:style-name="P281"/>
      <text:p text:style-name="P282"><text:span text:style-name="T283">13</text:span><text:span text:style-name="T284">.</text:span><text:span text:style-name="T285"><text:s/>Tarybos pirmininko nustatytos formos paraiškos gauti stipendiją (toliau – paraiška arba paraiškos) priimamos paskelbus apie jų priėmimą Tarybos interneto svetainėje www.ltkt.lt.</text:span></text:p>
      <text:p text:style-name="P286">14<text:span text:style-name="T287">. Skelbime nu</text:span><text:span text:style-name="T288">rodoma:</text:span></text:p>
      <text:p text:style-name="P289"><text:span text:style-name="T290">14.1</text:span><text:span text:style-name="T291">. paraiškų priėmimo terminas;<text:s/></text:span></text:p>
      <text:p text:style-name="P292"><text:span text:style-name="T293">14.2</text:span><text:span text:style-name="T294">. paraiškų pateikimo būdas;</text:span></text:p>
      <text:p text:style-name="P295"><text:span text:style-name="T296">14.3</text:span><text:span text:style-name="T297">. Tarybos darbuotojo, atsakingo už kvietimą, vardas, pavardė, telefono numeris, elektroninio pašto adresas;<text:s/></text:span></text:p>
      <text:p text:style-name="P298"><text:span text:style-name="T299">14.4</text:span><text:span text:style-name="T300">.<text:s/></text:span><text:span text:style-name="T301">kita aktuali informacija, įskaitant informaciją<text:s/></text:span><text:span text:style-name="T302">apie kvietime teikti paraiškas numatytą dizaino kategoriją (-as), pagrindines dizainerių funkcijas, dizaineriams skiriamos stipendijos dydį bei trukmę, nuorodą į Aprašą, paraiškos formą bei kitas formas ir aktualius dokumentus.</text:span></text:p>
      <text:p text:style-name="P303">Papunkčio pakeitimai:</text:p>
      <text:p text:style-name="P304"><text:span text:style-name="T305">Nr.<text:s/></text:span><text:a xlink:href="https://www.e-tar.lt/portal/legalAct.html?documentId=d87cbdf080f511ed8df094f359a60216" office:target-frame-name="_top" xlink:show="replace"><text:span text:style-name="T306">VĮ-46(1.1E)</text:span></text:a><text:span text:style-name="T307">, 2022-12-20, paskelbta TAR 2022-12-21, i. k. 2022-26097</text:span></text:p>
      <text:p text:style-name="Normal"/>
      <text:p text:style-name="P308"><text:span text:style-name="T309">15</text:span><text:span text:style-name="T310">.<text:s/></text:span>Pagal Aprašą numatoma skelbti vieną kvietimą teikti paraiškas. Kvietimą numatoma<text:s/>paskelbti 2022<text:span text:style-name="T311"> </text:span>m. II ketvirtį, kurio metu planuojama atrinkti<text:s/><text:span text:style-name="T312">ne mažiau kaip 15 (penkiolika) ir ne daugiau kaip 24 (dvidešimt keturis)</text:span><text:s/>dizainerius ir įtraukti juos į pagrindinį dizainerių sąrašą, bei atrinkti ne daugiau kaip 10 (dešimt) dizainerių, juos įtraukiant į rezervinį dizainerių sąrašą. Jei pasibaigus kvietimui teikti paraiškas nebus atrinktas reikalingas kiekis dizainerių arba atrinkti dizaineriai negalės teikti paslaugų Aprašo 7 punkte įvardintu (-ais) laikotarpiu (-iais), Taryba pasilieka teisę skelbti papildomą kvietimą teikti paraiškas dizainerių atrankai, tačiau ne vėliau kaip iki Priemonės aprašo 25 punkte nurodyto galutinio termino.</text:p>
      <text:p text:style-name="P313">Punkto pakeitimai:</text:p>
      <text:p text:style-name="P314"><text:span text:style-name="T315">Nr.<text:s/></text:span><text:a xlink:href="https://www.e-tar.lt/portal/legalAct.html?documentId=d87cbdf080f511ed8df094f359a60216" office:target-frame-name="_top" xlink:show="replace"><text:span text:style-name="T316">VĮ-46(1.1E)</text:span></text:a><text:span text:style-name="T317">, 2022-12-20, paskelbta TAR 2022-12-21, i. k. 2022-26097</text:span></text:p>
      <text:p text:style-name="Normal"/>
      <text:p text:style-name="P318"><text:span text:style-name="T319">16</text:span><text:span text:style-name="T320">. Paraiškų priėmimo terminas yra<text:s/></text:span>ne trumpesnis kaip 15 (penkiolika) ir ne ilgesnis kaip 20 (dvidešimt)<text:s/><text:span text:style-name="T321">darbo dienų nuo kvietimo teikto paraiškas paskelbimo dienos.</text:span></text:p>
      <text:p text:style-name="P322">Punkto pakeitimai:</text:p>
      <text:p text:style-name="P323"><text:span text:style-name="T324">Nr.<text:s/></text:span><text:a xlink:href="https://www.e-tar.lt/portal/legalAct.html?documentId=d87cbdf080f511ed8df094f359a60216" office:target-frame-name="_top" xlink:show="replace"><text:span text:style-name="T325">VĮ-46(1.1E)</text:span></text:a><text:span text:style-name="T326">, 2022-12-20, paskelbta TAR 2022-12-21, i. k.</text:span><text:span text:style-name="T327"><text:s/>2022-26097</text:span></text:p>
      <text:p text:style-name="Normal"/>
      <text:p text:style-name="P328"><text:span text:style-name="T329">17</text:span><text:span text:style-name="T330">. Paraiškų neturi teisės teikti:</text:span></text:p>
      <text:p text:style-name="P331"><text:span text:style-name="T332">17.1</text:span><text:span text:style-name="T333">.<text:s/></text:span><text:span text:style-name="T334">paraiškų teikimo metu dizaineriais pagal darbo sutartis dirbantys asmenys;</text:span></text:p>
      <text:p text:style-name="P335">Papunkčio pakeitimai:</text:p>
      <text:p text:style-name="P336"><text:span text:style-name="T337">Nr.<text:s/></text:span><text:a xlink:href="https://www.e-tar.lt/portal/legalAct.html?documentId=d87cbdf080f511ed8df094f359a60216" office:target-frame-name="_top" xlink:show="replace"><text:span text:style-name="T338">VĮ-46(1.1E)</text:span></text:a><text:span text:style-name="T339">, 2022-12-20, paskelbta TAR 2022-12-21, i. k. 2022-26097</text:span></text:p>
      <text:p text:style-name="Normal"/>
      <text:p text:style-name="P340"><text:span text:style-name="T341">17.2</text:span><text:span text:style-name="T342">. asmenys, studijuojantys aukštosiose mokyklose, – veiklai, kuri yra mokymosi progr</text:span><text:span text:style-name="T343">amų dalis.</text:span></text:p>
      <text:p text:style-name="P344"><text:span text:style-name="T345">18</text:span><text:span text:style-name="T346">. Paraiškos iki kvietime nurodyto termino pabaigos Tarybai turi būti pateikiamos per paraiškų teikimui skirtą modulį. Po kvietime nustatyto termino pabaigos arba kitu nei kvietime nurodytu būdu pateiktos paraiškos nepriimamos ir apie tai</text:span><text:span text:style-name="T347"><text:s/>pareiškėjas yra informuojamas ne vėliau kaip per<text:s/></text:span><text:span text:style-name="T348">5</text:span><text:span text:style-name="T349"><text:s/>darbo dienas nuo Tarybos pirmininko priimto sprendimo dienos.<text:s/></text:span><text:span text:style-name="T350"><text:tab/></text:span></text:p>
      <text:p text:style-name="P351"><text:span text:style-name="T352">19</text:span><text:span text:style-name="T353">. Kartu su paraiška privaloma pateikti<text:s/></text:span><text:span text:style-name="T354">norinčio gauti stipendiją asmens išsilavinimą patvirtinančius dokumentus bei kūrybinės veiklos<text:s/></text:span><text:span text:style-name="T355">pristatymą, kuriame būtų nurodyti ankstesnės kūrybinės veiklos rezultatai (jei tokių buvo).</text:span></text:p>
      <text:p text:style-name="P356">Punkto pakeitimai:</text:p>
      <text:p text:style-name="P357"><text:span text:style-name="T358">Nr.<text:s/></text:span><text:a xlink:href="https://www.e-tar.lt/portal/legalAct.html?documentId=d87cbdf080f511ed8df094f359a60216" office:target-frame-name="_top" xlink:show="replace"><text:span text:style-name="T359">VĮ-46(1.1E)</text:span></text:a><text:span text:style-name="T360">, 2022-12-20, paskelbta TAR 2022</text:span><text:span text:style-name="T361">-12-21, i. k. 2022-26097</text:span></text:p>
      <text:p text:style-name="Normal"/>
      <text:p text:style-name="P362"><text:span text:style-name="T363">20</text:span><text:span text:style-name="T364">. Siekiant užtikrinti paraiškų vertinimo skaidrumą ir pareiškėjų lygiateisiškumą, paraiškų taisymas, tikslinimas, pildymas ar papildomas dokumentų teikimas pareiškėjų iniciatyva po jų pateikimo termino pabaigos yra negalimas</text:span><text:span text:style-name="T365">.</text:span></text:p>
      <text:p text:style-name="P366"/>
      <text:p text:style-name="P367"><text:span text:style-name="T368">IV</text:span><text:span text:style-name="T369"><text:s/>SKYRIUS</text:span></text:p>
      <text:p text:style-name="P370"><text:span text:style-name="T371">PARAIŠKŲ VERTINIMAS</text:span></text:p>
      <text:p text:style-name="P372"/>
      <text:p text:style-name="P373"><text:span text:style-name="T374">21</text:span><text:span text:style-name="T375">. Tarybai pateiktų paraiškų vertinimą sudaro keturi etapai:</text:span></text:p>
      <text:p text:style-name="P376"/>
      <text:p text:style-name="P377"><text:span text:style-name="T378">21.1</text:span><text:span text:style-name="T379">. administracinės atitikties vertinimas;</text:span></text:p>
      <text:p text:style-name="Normal"/>
      <text:p text:style-name="P380"><text:span text:style-name="T381">21.2</text:span><text:span text:style-name="T382">. mentorių atliekamas individualus ekspertinis vertinimas;</text:span></text:p>
      <text:p text:style-name="Normal"/>
      <text:p text:style-name="P383"><text:span text:style-name="T384">21.3</text:span><text:span text:style-name="T385">. mentorių darbo grupės<text:s/></text:span><text:span text:style-name="T386">3 (trijų) narių vykdomi interviu su tais pretendentais, kurių pateiktos paraiškos įvertinamos daugiau nei 35 balais pagal Aprašo 28.1 ir 28.2 papunkčiuose nurodytus kriterijus;</text:span></text:p>
      <text:p text:style-name="Normal"/>
      <text:p text:style-name="P387"><text:span text:style-name="T388">21.4</text:span><text:span text:style-name="T389">. mentorių darbo grupės galutiniai siūlymai dėl stipendijų atrinktiems</text:span><text:span text:style-name="T390"><text:s/>dizaineriams skyrimo.</text:span></text:p>
      <text:p text:style-name="P391">Punkto pakeitimai:</text:p>
      <text:p text:style-name="P392"><text:span text:style-name="T393">Nr.<text:s/></text:span><text:a xlink:href="https://www.e-tar.lt/portal/legalAct.html?documentId=d87cbdf080f511ed8df094f359a60216" office:target-frame-name="_top" xlink:show="replace"><text:span text:style-name="T394">VĮ-46(1.1E)</text:span></text:a><text:span text:style-name="T395">, 2022-12-20, paskelbta TAR 2022-12-21, i. k. 2022-26097</text:span></text:p>
      <text:p text:style-name="Normal"/>
      <text:p text:style-name="P396"><text:span text:style-name="T397">22</text:span><text:span text:style-name="T398">. Administracinės atitikties vertin</text:span><text:span text:style-name="T399">imą atlieka Tarybos administracijos darbuotojai.</text:span></text:p>
      <text:p text:style-name="P400"><text:span text:style-name="T401">23</text:span><text:span text:style-name="T402">. Administracinės atitikties vertinimo metu:</text:span></text:p>
      <text:p text:style-name="P403"><text:span text:style-name="T404">23.1</text:span><text:span text:style-name="T405">. registruojamos pateiktos paraiškos;</text:span></text:p>
      <text:p text:style-name="P406"><text:span text:style-name="T407">23.2</text:span><text:span text:style-name="T408">. nustatoma, ar paraiška pateikta laikantis Apraše ir kvietime nustatytų administracinių reikalavimų.</text:span></text:p>
      <text:p text:style-name="P409"><text:span text:style-name="T410">24</text:span><text:span text:style-name="T411">. Administracinės atitikties vertinimas atliekamas Tarybos nustatyta tvarka ne vėliau kaip per 10 darbo dienų nuo kvietime nurodyto paraiškų teikimo termino pabaigos. Tarybos sprendimu, gali būti nustatyti kiti administracinės atitikties vertinimo te</text:span><text:span text:style-name="T412">rminai apie tai informuojant Tarybos interneto svetainėje.</text:span></text:p>
      <text:p text:style-name="P413">25.<text:span text:style-name="T414"><text:s/></text:span>Paraiškos vertinimo metu Taryba gali paprašyti pareiškėjo pateikti trūkstamą informaciją ir (arba) dokumentus, o pareiškėjas privalo pateikti šią informaciją ir (arba) dokumentus per Tarybos nustatytą terminą. Nepateikus reikiamų dokumentų per Tarybos nustatytą terminą, paraiška yra atmetama.</text:p>
      <text:p text:style-name="P415"><text:span text:style-name="T416">26</text:span><text:span text:style-name="T417">. Nustačius, kad paraiška atitinka visus administracinės atitikties vertinimo reikalavimus, ji teikiama mentoriams individualiam ekspertiniam ver</text:span><text:span text:style-name="T418">tinimui.</text:span></text:p>
      <text:p text:style-name="P419">Punkto pakeitimai:</text:p>
      <text:p text:style-name="P420"><text:span text:style-name="T421">Nr.<text:s/></text:span><text:a xlink:href="https://www.e-tar.lt/portal/legalAct.html?documentId=d87cbdf080f511ed8df094f359a60216" office:target-frame-name="_top" xlink:show="replace"><text:span text:style-name="T422">VĮ-46(1.1E)</text:span></text:a><text:span text:style-name="T423">, 2022-12-20, paskelbta TAR 2022-12-21, i. k. 2022-26097</text:span></text:p>
      <text:p text:style-name="Normal"/>
      <text:p text:style-name="P424"><text:span text:style-name="T425">27</text:span><text:span text:style-name="T426">. Mentorių darbas organizuojamas vadovaujantis Tary</text:span><text:span text:style-name="T427">bos pirmininko patvirtintu<text:s/></text:span>M<text:span text:style-name="T428">entorių darbo reglamentu. Mentorių darbo grupė iš ne mažiau kaip 3 (trijų) mentorių sudaroma Tarybos pirmininko įsakymu.</text:span></text:p>
      <text:p text:style-name="P429">Punkto pakeitimai:</text:p>
      <text:p text:style-name="P430"><text:span text:style-name="T431">Nr.<text:s/></text:span><text:a xlink:href="https://www.e-tar.lt/portal/legalAct.html?documentId=d87cbdf080f511ed8df094f359a60216" office:target-frame-name="_top" xlink:show="replace"><text:span text:style-name="T432">VĮ-46(1.1E)</text:span></text:a><text:span text:style-name="T433">, 2022-12-20, paskelbta TAR 2022-12-21, i. k. 2022-26097</text:span></text:p>
      <text:p text:style-name="Normal"/>
      <text:p text:style-name="P434"><text:span text:style-name="T435">28</text:span><text:span text:style-name="T436">. Paraiškos vertinamos balais nuo 0 iki 100 balų vadovaujantis šiais kriterijais:</text:span></text:p>
      <text:p text:style-name="P437"/>
      <text:p text:style-name="P438"><text:span text:style-name="T439">28.1</text:span><text:span text:style-name="T440">. pretendento gauti<text:s/></text:span><text:span text:style-name="T441">stipendiją turimų žinių ir (ar) įgūdžių vertinimas</text:span><text:span text:style-name="T442"><text:s/>(0-</text:span><text:span text:style-name="T443">4</text:span><text:span text:style-name="T444">0);</text:span></text:p>
      <text:p text:style-name="Normal"/>
      <text:p text:style-name="P445"><text:span text:style-name="T446">28.2</text:span><text:span text:style-name="T447">. pretendento gauti stipendiją <text:s/>pasirinktos ar kvietime teikti paraiškas nurodytos dizaino kategorijos susietumo su pretendento gauti stipendiją turimomis žiniomis ir (ar) įgūdžiais pagrindimas<text:s/></text:span><text:span text:style-name="T448">(0-30):</text:span><text:span text:style-name="T449"><text:s/></text:span></text:p>
      <text:p text:style-name="Normal"/>
      <text:p text:style-name="P450"><text:span text:style-name="T451">28.3</text:span><text:span text:style-name="T452">.<text:s/></text:span><text:span text:style-name="T453">interviu metu vertinamos pretend</text:span><text:span text:style-name="T454">ento žinios, įgūdžiai bei pasiruošimas dalyvauti Projekto veiklose (0-30).</text:span></text:p>
      <text:p text:style-name="P455">Punkto pakeitimai:</text:p>
      <text:p text:style-name="P456"><text:span text:style-name="T457">Nr.<text:s/></text:span><text:a xlink:href="https://www.e-tar.lt/portal/legalAct.html?documentId=d87cbdf080f511ed8df094f359a60216" office:target-frame-name="_top" xlink:show="replace"><text:span text:style-name="T458">VĮ-46(1.1E)</text:span></text:a><text:span text:style-name="T459">, 2022-12-20, paskelbta TAR 2022-12-21, i. k. 2</text:span><text:span text:style-name="T460">022-26097</text:span></text:p>
      <text:p text:style-name="Normal"/>
      <text:p text:style-name="P461"><text:span text:style-name="T462">29</text:span><text:span text:style-name="T463">. Detalios balų skyrimo taisyklės nustatytos Aprašo 1 priede. <text:s/></text:span></text:p>
      <text:p text:style-name="P464"><text:span text:style-name="T465">30</text:span><text:span text:style-name="T466">. Mentoriams individualiai įvertinus visų jiems pateiktų paraiškų atitikimą Aprašo 4 punkte nustatytam kriterijui, susumavus paraiškų vertinimus pagal Aprašo 28 punkte į</text:span><text:span text:style-name="T467">vardintus kriterijus ir išvedus jų vidurkį atskirai pagal kiekvieną paraišką, sudaromi paraiškų pagal surinktus balus sąrašai pagal<text:s/></text:span><text:span text:style-name="T468">Aprašo 6 punkte nurodytas dizaino kategorijas</text:span><text:span text:style-name="T469">, jame nurodant pareiškėjus ir bendrą kiekvienos paraiškos surinktų balų skaiči</text:span><text:span text:style-name="T470">ų.</text:span></text:p>
      <text:p text:style-name="P471">Punkto pakeitimai:</text:p>
      <text:p text:style-name="P472"><text:span text:style-name="T473">Nr.<text:s/></text:span><text:a xlink:href="https://www.e-tar.lt/portal/legalAct.html?documentId=d87cbdf080f511ed8df094f359a60216" office:target-frame-name="_top" xlink:show="replace"><text:span text:style-name="T474">VĮ-46(1.1E)</text:span></text:a><text:span text:style-name="T475">, 2022-12-20, paskelbta TAR 2022-12-21, i. k. 2022-26097</text:span></text:p>
      <text:p text:style-name="Normal"/>
      <text:p text:style-name="P476"><text:span text:style-name="T477">31</text:span><text:span text:style-name="T478">. Mentorių darbo grupės nariai, įvertinę paraiškų atitiktį Aprašo 28 punkte nurodytiems kriterijams, taip pat įvertinę argumentus dėl mentorių individualių vertinimų keitimo, pateikia galutinius siūlymus dėl pagrindinio ir rezervinio dizainerių sąrašų suda</text:span><text:span text:style-name="T479">rymo bei dėl stipendijų skyrimo ne mažiau kaip 15 (penkiolikai) ir ne daugiau kaip 24 (dvidešimt keturiems) atrinktiems dizaineriams. Mentorių darbo grupės galutiniai siūlymai (siūlomų atrinkti dizainerių sąrašai, prie kiekvienos paraiškos pateikiamas bend</text:span><text:span text:style-name="T480">ras paraiškos surinktų balų skaičius ir mentorių darbo grupės konsoliduoti komentarai) įforminami mentorių darbo grupės posėdžio protokolu. Paraiškoms surinkus vienodą balų skaičių,<text:s/></text:span>pirmenybė suteikiama paraiškoms, surinkusioms daugiau balų pagal pirmąjį vertinimo kriterijų. Jei pagal visus vertinimo kriterijus tokios vienodą<text:s/><text:soft-page-break/>balų skaičių surinkusios paraiškos buvo įvertintos vienodai, tuomet paraiškos išdėstomos pagal paraiškos gavimo laiką (pirmiau įrašoma anksčiau pateikta paraiška).</text:p>
      <text:p text:style-name="P481"/>
      <text:p text:style-name="P482">Punkto pakeitimai:</text:p>
      <text:p text:style-name="P483"><text:span text:style-name="T484">Nr.<text:s/></text:span><text:a xlink:href="https://www.e-tar.lt/portal/legalAct.html?documentId=d87cbdf080f511ed8df094f359a60216" office:target-frame-name="_top" xlink:show="replace"><text:span text:style-name="T485">VĮ-46(1.1E)</text:span></text:a><text:span text:style-name="T486">, 2022-12-20, paskelbta TAR 2022-12-21, i. k. 2022-26097</text:span></text:p>
      <text:p text:style-name="Normal"/>
      <text:p text:style-name="P487"><text:span text:style-name="T488">V</text:span><text:span text:style-name="T489"><text:s/>SKYRIUS</text:span></text:p>
      <text:p text:style-name="P490"><text:span text:style-name="T491">STIPENDIJŲ SKYRIMAS</text:span></text:p>
      <text:p text:style-name="P492"/>
      <text:p text:style-name="P493"><text:span text:style-name="T494">32</text:span><text:span text:style-name="T495">. Stipendijos gali būti skiriamos tik tiem</text:span><text:span text:style-name="T496">s dizaineriams, kurių paraiškos įvertinamos ne mažiau nei 60 balų.<text:s/></text:span>Jei mentorių atliekamo paraiškos vertinimo metu paraiška įvertinama mažiau kaip 60 balų, paraiška atmetama.</text:p>
      <text:p text:style-name="P497"><text:span text:style-name="T498">33</text:span><text:span text:style-name="T499">. Sprendimą dėl į pagrindinį sąrašą įtraukiamų ne mažiau kaip 15<text:s/></text:span><text:span text:style-name="T500">(penkiolikos) ir ne daugiau kaip 24 (dvidešimt keturių)dizainerių ir stipendijų jiems skyrimo bei dėl į rezervinį sąrašą įtraukiamų ne daugiau kaip 10 (dešimties) dizainerių priima Tarybos pirmininkas ne vėliau kaip per 60 darbo dienų nuo paraiškų teikimo<text:s/></text:span><text:span text:style-name="T501">termino pabaigos, atsižvelgdamas į mentorių darbo grupės galutinius siūlymus. Tarybos pirmininko sprendimu šis terminas gali būti pratęstas iki 10 darbo dienų apie tai informuojant Tarybos interneto svetainėje.</text:span></text:p>
      <text:p text:style-name="P502">Punkto pakeitimai:</text:p>
      <text:p text:style-name="P503"><text:span text:style-name="T504">Nr.<text:s/></text:span><text:a xlink:href="https://www.e-tar.lt/portal/legalAct.html?documentId=d87cbdf080f511ed8df094f359a60216" office:target-frame-name="_top" xlink:show="replace"><text:span text:style-name="T505">VĮ-46(1.1E)</text:span></text:a><text:span text:style-name="T506">, 2022-12-20, paskelbta TAR 2022-12-21, i. k. 2022-26097</text:span></text:p>
      <text:p text:style-name="Normal"/>
      <text:p text:style-name="P507"><text:span text:style-name="T508">3</text:span><text:span text:style-name="T509">4</text:span><text:span text:style-name="T510">. Prieš priimdamas sprendimą Tarybos pirmininkas susipažįsta su mentorių darbo grupės pateiktais galutini</text:span><text:span text:style-name="T511">ais siūlymais ir priima sprendimą, kuriuo:</text:span></text:p>
      <text:p text:style-name="P512"><text:span text:style-name="T513">34.1</text:span><text:span text:style-name="T514">. pritaria mentorių darbo grupės galutiniams siūlymams (išvadoms);</text:span></text:p>
      <text:p text:style-name="P515"><text:span text:style-name="T516">34.2</text:span><text:span text:style-name="T517">. priima kitokį nei mentorių darbo grupės galutiniuose siūlymuose (išvadose) rekomenduotą sprendimą.</text:span></text:p>
      <text:p text:style-name="P518">Papunkčio pakeitimai:</text:p>
      <text:soft-page-break/>
      <text:p text:style-name="P519"><text:span text:style-name="T520">Nr.<text:s/></text:span><text:a xlink:href="https://www.e-tar.lt/portal/legalAct.html?documentId=d87cbdf080f511ed8df094f359a60216" office:target-frame-name="_top" xlink:show="replace"><text:span text:style-name="T521">VĮ-46(1.1E)</text:span></text:a><text:span text:style-name="T522">, 2022-12-20, paskelbta TAR 2022-12-21, i. k. 2022-26097</text:span></text:p>
      <text:p text:style-name="Normal"/>
      <text:p text:style-name="P523"><text:span text:style-name="T524">35</text:span><text:span text:style-name="T525">. Kitokį nei mentorių darbo grupės galutiniuose siūlymuose (išvadose) rekomenduotą<text:s/></text:span><text:span text:style-name="T526">sprendimą Tarybos pirmininkas gali priimti tik išklausęs mentorių darbo grupės nuomonę.<text:s/></text:span></text:p>
      <text:p text:style-name="P527"><text:span text:style-name="T528">36</text:span><text:span text:style-name="T529">. Informacija apie Tarybos pirmininko sprendimą dėl atrinktų dizainerių sąrašų (pagrindinio ir rezervinio) sudarymo ir stipendijų į pagrindinį sąrašą įtrauktiems</text:span><text:span text:style-name="T530"><text:s/>dizaineriams skyrimo bei paraiškų vertinimo rezultatai (skirti balai apvalinami iki šimtosios balo dalies) skelbiami Tarybos interneto svetainėje www.ltkt.lt ne vėliau kaip per 3 darbo dienas nuo sprendimų priėmimo dienos, nurodant pareiškėjų vardus ir pa</text:span><text:span text:style-name="T531">vardes, Tarybos patvirtintus bendrus balus<text:s/></text:span><text:span text:style-name="T532">ir skirtas lėšų sumas ir (ar) stipendijų skyrimo trukmę (mėnesių skaičių)</text:span><text:span text:style-name="T533">.</text:span></text:p>
      <text:p text:style-name="P534"><text:span text:style-name="T535">37</text:span><text:span text:style-name="T536">. Nurodyti asmens duomenys (pareiškėjų vardai ir pavardės) yra viešai skelbiami Tarybos, kaip duomenų valdytojo, užtikrinant skaidru</text:span><text:span text:style-name="T537">mo ir viešojo intereso principus skiriant stipendijas. Minėti asmens duomenys yra viešai skelbiami 3 metus. <text:s/></text:span></text:p>
      <text:p text:style-name="Normal"/>
      <text:p text:style-name="P538"><text:span text:style-name="T539">VI</text:span><text:span text:style-name="T540"><text:s/>SKYRIUS</text:span></text:p>
      <text:p text:style-name="P541"><text:span text:style-name="T542">STIPENDIJŲ MOKĖJIMAS<text:s/></text:span><text:span text:style-name="T543">IR ATSISKAITYMAS</text:span></text:p>
      <text:p text:style-name="P544"/>
      <text:p text:style-name="P545"><text:span text:style-name="T546">38</text:span><text:span text:style-name="T547">. Asmuo, kuriam Tarybos pirmininku sprendimu skiriama stipendija, per 20 darbo<text:s/></text:span><text:span text:style-name="T548">dienų nuo Tarybos pirmininko sprendimo dėl stipendijos skyrimo priėmimo dienos pasirašo du tinkamai užpildytus Tarybos pirmininko nustatytos formos dvišalės sutarties (sutartis pasirašoma tarp Tarybos ir dizaino sprendimus MVĮ kursiančio ir diegsiančio diz</text:span><text:span text:style-name="T549">ainerio) egzempliorius ir tris tinkamai užpildytus Tarybos pirmininko nustatytos formos trišalės sutarties (sutartis pasirašoma tarp Tarybos, MVĮ ir dizaino sprendimus MVĮ kursiančio ir diegsiančio dizainerio) egzempliorius.</text:span></text:p>
      <text:p text:style-name="P550">Punkto pakeitimai:</text:p>
      <text:p text:style-name="P551"><text:span text:style-name="T552">Nr.<text:s/></text:span><text:a xlink:href="https://www.e-tar.lt/portal/legalAct.html?documentId=d87cbdf080f511ed8df094f359a60216" office:target-frame-name="_top" xlink:show="replace"><text:span text:style-name="T553">VĮ-46(1.1E)</text:span></text:a><text:span text:style-name="T554">, 2022-12-20, paskelbta TAR 2022-12-21, i. k. 2022-26097</text:span></text:p>
      <text:p text:style-name="Normal"/>
      <text:p text:style-name="P555">39. Jeigu pareiškėjas iki Aprašo 38 punkte nustatyto termino pabaigos Tarybai nepateikia tinkamai užpildytos ir pasirašytos sutarties, stipendija neskiriama.<text:s/></text:p>
      <text:p text:style-name="P556"><text:span text:style-name="T557">40</text:span><text:span text:style-name="T558">. Stipendija mokama kas mėnesį į sutartyje nurodytą stipendijos gavėjo mokėjimo sąskaitą. Stipendijos išmokamos pagal dvišalėje sutartyje numatytus terminus.<text:s/></text:span></text:p>
      <text:p text:style-name="P559"><text:span text:style-name="T560">41</text:span><text:span text:style-name="T561">. Stipendijos mokėj</text:span><text:span text:style-name="T562">imas nutraukiamas, jeigu stipendijos gavėjas:</text:span></text:p>
      <text:p text:style-name="P563"><text:span text:style-name="T564">41.1</text:span><text:span text:style-name="T565">. miršta;</text:span></text:p>
      <text:p text:style-name="P566"><text:span text:style-name="T567">41.2</text:span><text:span text:style-name="T568">. informuoja Tarybą, kad dėl objektyvių priežasčių nebegali vykdyti veiklos, kuriai buvo skirta stipendija;</text:span></text:p>
      <text:p text:style-name="P569"><text:span text:style-name="T570">41.3</text:span><text:span text:style-name="T571">. stipendijai gauti buvo pateikęs neteisingus duomenis (dokumentus);</text:span></text:p>
      <text:p text:style-name="P572"><text:span text:style-name="T573">41.4</text:span><text:span text:style-name="T574">. nevykdo veiklos, kuriai vykdyti skirta stipendija, arba skirtą stipendiją panaudoja ne pagal paskirtį.</text:span></text:p>
      <text:p text:style-name="P575"><text:span text:style-name="T576">42</text:span><text:span text:style-name="T577">. Aprašo 41.3 – 41.4 papunkčiuose nurodytais atvejais stipendijos gavėjas privalo Tarybai grąžinti visą iki stipendijos mokėjimo nutrauk</text:span><text:span text:style-name="T578">imo dienos gautą stipendiją. Stipendijos negrąžinus ji išieškoma teisės aktų nustatyta tvarka. Aprašo 41.2 papunktyje nurodytu atveju sprendimą dėl stipendijos grąžinimo arba negražinimo priima Taryba, įvertinusi priežastis dėl kurių nebegalima vykdyti vei</text:span><text:span text:style-name="T579">klos.<text:s/></text:span></text:p>
      <text:p text:style-name="P580"><text:span text:style-name="T581">43</text:span><text:span text:style-name="T582">.</text:span><text:span text:style-name="T583"><text:s/></text:span><text:span text:style-name="T584">Stipendijos gavėjas, už kiekvieną mėnesį, ne vėliau kaip iki kito mėnesio<text:s/></text:span><text:span text:style-name="T585">10<text:s/></text:span><text:span text:style-name="T586">dienos privalo Tarybai pateikti užpildytą Tarybos pirmininko nustatytos formos veiklos ataskaitą (toliau – ataskaita).</text:span></text:p>
      <text:p text:style-name="P587"><text:span text:style-name="T588">44</text:span><text:span text:style-name="T589">. Ataskaita Tarybai siunčiama paštu (galioja pašto spaude nurodyta data), pristatoma asmeniškai arba elektroniniu paštu<text:s/></text:span><text:span text:style-name="T590">dizainosparnai</text:span><text:span text:style-name="T591">@ltkt.lt</text:span><text:span text:style-name="T592"><text:s/></text:span><text:span text:style-name="T593">(patvirtinta elektroniniu parašu arba kitaip užtikrinant ataskaitos autentiškumą ir vientisumą) arba bet kuriuo k</text:span><text:span text:style-name="T594">itu Tarybai ir stipendijos gavėjui priimtinu būdu.</text:span></text:p>
      <text:p text:style-name="P595"/>
      <text:p text:style-name="P596"><text:span text:style-name="T597">VII</text:span><text:span text:style-name="T598"><text:s/>SKYRIUS</text:span></text:p>
      <text:p text:style-name="P599"><text:span text:style-name="T600">INFORMACIJOS TEIKIMAS IR DUOMENŲ APSAUGA</text:span></text:p>
      <text:p text:style-name="P601"/>
      <text:p text:style-name="P602"><text:span text:style-name="T603">45</text:span><text:span text:style-name="T604">. Pareiškėjams ir stipendijų gavėjams individualūs mentorių atlikti paraiškų vertinimai nėra teikiami, tačiau, rašytiniu jų prašymu, Taryb</text:span><text:span text:style-name="T605">a pateikia jų paraišką vertinusių mentorių skirtą balų vidurkį pagal kiekvieną Aprašo 2</text:span><text:span text:style-name="T606">8</text:span><text:span text:style-name="T607"><text:s/>punkte nurodytą vertinimo kriterijų bei konsoliduotus mentorių darbo grupės komentarus.<text:s/></text:span></text:p>
      <text:p text:style-name="P608"><text:span text:style-name="T609">46</text:span><text:span text:style-name="T610">. Kita nei Aprašo<text:s/></text:span><text:span text:style-name="T611">45</text:span><text:span text:style-name="T612"><text:s/>punkte nurodyta informacija teikiama asmenims Lietu</text:span><text:span text:style-name="T613">vos Respublikos teisės gauti informaciją ir duomenų pakartotinio naudojimo įstatymo nustatyta tvarka.</text:span></text:p>
      <text:p text:style-name="P614">47.<text:s/><text:span text:style-name="T615">Paraiškoje nurodomi asmens duomenys (vardas, pavardė, gyvenamosios vietos adresas, el. pašto adresas, telefono numeris ir kiti kontaktiniai duomen</text:span><text:span text:style-name="T616">ys) yra tvarkomi Tarybos, kaip duomenų valdytojo, stipendijų dizaineriams skyrimo, Tarybos sprendimams priimti būtinų ekspertinių išvadų gavimo bei dokumentų valdymo tikslais. Asmens duomenys tvarkomi siekiant viešojo intereso ir vykdant Tarybai taikomus t</text:span><text:span text:style-name="T617">eisės aktų reikalavimus, vadovaujantis 2016 m. balandžio 27 d. Europos Parlamento ir Tarybos reglamento (ES) 2016/679 dėl fizinių asmenų apsaugos tvarkant asmens duomenis ir dėl laisvo tokių duomenų judėjimo ir kuriuo panaikinama Direktyva 95/46/EB (Bendro</text:span><text:span text:style-name="T618">jo duomenų apsaugos reglamento) 6 str. 1 d. c ir e punktais.</text:span></text:p>
      <text:p text:style-name="P619"/>
      <text:p text:style-name="P620"/>
      <text:p text:style-name="P621"><text:span text:style-name="T622">VIII</text:span><text:span text:style-name="T623"><text:s/>SKYRIUS</text:span></text:p>
      <text:p text:style-name="P624"><text:span text:style-name="T625">BAIGIAMOSIOS NUOSTATOS</text:span></text:p>
      <text:p text:style-name="P626"/>
      <text:p text:style-name="P627"><text:span text:style-name="T628">48</text:span><text:span text:style-name="T629">. Tarybos pirmininko tvirtinami sprendimai gali būti skundžiami Lietuvos Respublikos viešojo administravimo įstatymo nustatyta tvarka ir<text:s/></text:span><text:span text:style-name="T630">terminais.</text:span></text:p>
      <text:p text:style-name="P631"><text:span text:style-name="T632">_____________</text:span></text:p>
      <text:p text:style-name="P633"/>
      <text:p text:style-name="P634">Dizainerių atrankos aprašo<text:s/></text:p>
      <text:p text:style-name="P639"><text:span text:style-name="T640">1</text:span><text:span text:style-name="T641"><text:s/>priedas</text:span></text:p>
      <text:p text:style-name="P642"/>
      <text:p text:style-name="P643"/>
      <text:p text:style-name="P644"><text:span text:style-name="T645">PRETENDENTŲ VERTINIMO KRITERIJŲ BALŲ APRAŠAS</text:span></text:p>
      <text:p text:style-name="P646"/>
      <text:p text:style-name="P647"><text:span text:style-name="T648">1</text:span><text:span text:style-name="T649">.<text:s/></text:span><text:span text:style-name="T650">Pretendentų vertinimo kriterijai ir jų balų aprašai:</text:span></text:p>
      <text:p text:style-name="P651"><text:span text:style-name="T652">1.1</text:span><text:span text:style-name="T653">.<text:s/></text:span><text:span text:style-name="T654">Pretendento gauti stipendiją turimų žinių ir (ar) įgūdžių vertinimas<text:s/></text:span><text:span text:style-name="T655">(0-</text:span><text:span text:style-name="T656">4</text:span><text:span text:style-name="T657">0):</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Vertinimo kriterijaus aprašas</text:p>
            </table:table-cell>
            <table:table-cell table:style-name="TableCell665">
              <text:p text:style-name="P666">Vertinant atitiktį vertinimo kriterijui galimi skirti balai</text:p>
            </table:table-cell>
            <table:table-cell table:style-name="TableCell667">
              <text:p text:style-name="P668">Rekomendacija vertinimą atliekantiems mentoriams</text:p>
            </table:table-cell>
          </table:table-row>
        </table:table-header-rows>
        <table:table-row table:style-name="TableRow669">
          <table:table-cell table:style-name="TableCell670" table:number-rows-spanned="5">
            <text:p text:style-name="P671"><text:span text:style-name="T672">Projekto paraiškoje yra argumentuotai i</text:span><text:span text:style-name="T673">šdėstyta kuo pretendentas gauti stipendiją gali prisidėti prie MVĮ planuojamų kurti ir diegti naujų dizaino sprendimų, orientuotų į skaitmeninės ir (arba) žiedinės ekonomikos principų įgyvendinimą, taip didinant MVĮ gaminamų gaminių ir (ar) teikiamų paslau</text:span><text:span text:style-name="T674">gų pridėtinę vertę, pasiūlą ir konkurencinį pranašumą bei prisidedant prie MVĮ veiklos transformavimo į skaitmeninės ir (arba) žiedinės ekonomikos principus įgyvendinančias veiklas, kūrimo ir diegimo.<text:s/></text:span><text:span text:style-name="T675">Pretendento gauti stipendiją turimos dizaino srities ži</text:span><text:span text:style-name="T676">nios ir (ar) įgūdžiai (vertinamas darbų<text:s/></text:span><text:span text:style-name="T677">portfelis (angl.<text:s/></text:span><text:span text:style-name="T678">portfolio)</text:span><text:span text:style-name="T679">.<text:s/></text:span></text:p>
          </table:table-cell>
          <table:table-cell table:style-name="TableCell680">
            <text:p text:style-name="P681"><text:span text:style-name="T682">40</text:span></text:p>
          </table:table-cell>
          <table:table-cell table:style-name="TableCell683">
            <text:p text:style-name="P684"><text:span text:style-name="T685">Atitiktis vertinimo kriterijui vertinama<text:s/></text:span><text:span text:style-name="T686">4</text:span><text:span text:style-name="T687">0 balų, jeigu veikla, pretendentas visiškai atitinka vertinimo kriterijaus aprašą.</text:span></text:p>
          </table:table-cell>
        </table:table-row>
        <table:table-row table:style-name="TableRow688">
          <table:covered-table-cell>
            <text:p text:style-name="P689"/>
          </table:covered-table-cell>
          <table:table-cell table:style-name="TableCell690">
            <text:p text:style-name="P691"><text:span text:style-name="T692">30</text:span></text:p>
          </table:table-cell>
          <table:table-cell table:style-name="TableCell693">
            <text:p text:style-name="P694"><text:span text:style-name="T695">Atitiktis vertinimo kriterijui vertinama<text:s/></text:span><text:span text:style-name="T696">30<text:s/></text:span><text:span text:style-name="T697">balų,<text:s/></text:span><text:span text:style-name="T698">jeigu veikla, pretendentas atitinka vertinimo kriterijaus aprašą daugiau nei vidutiniškai.</text:span></text:p>
          </table:table-cell>
        </table:table-row>
        <table:table-row table:style-name="TableRow699">
          <table:covered-table-cell>
            <text:p text:style-name="P700"/>
          </table:covered-table-cell>
          <table:table-cell table:style-name="TableCell701">
            <text:p text:style-name="P702"><text:span text:style-name="T703">20</text:span></text:p>
          </table:table-cell>
          <table:table-cell table:style-name="TableCell704">
            <text:p text:style-name="P705"><text:span text:style-name="T706">Atitiktis vertinimo kriterijui vertinama<text:s/></text:span><text:span text:style-name="T707">20</text:span><text:span text:style-name="T708"><text:s/>balų, jeigu veikla, pretendentas atitinka vertinimo kriterijaus aprašą vidutiniškai.</text:span></text:p>
          </table:table-cell>
        </table:table-row>
        <table:table-row table:style-name="TableRow709">
          <table:covered-table-cell>
            <text:p text:style-name="P710"/>
          </table:covered-table-cell>
          <table:table-cell table:style-name="TableCell711">
            <text:p text:style-name="P712"><text:span text:style-name="T713">10</text:span></text:p>
          </table:table-cell>
          <table:table-cell table:style-name="TableCell714">
            <text:p text:style-name="P715"><text:span text:style-name="T716">Atitiktis vertinimo kriterijui vertinama<text:s/></text:span><text:span text:style-name="T717">10</text:span><text:span text:style-name="T718"><text:s/>balų, jeigu veikla, pretendentas atitinka vertinimo kriterijaus aprašą mažiau nei vidutiniškai.</text:span></text:p>
          </table:table-cell>
        </table:table-row>
        <table:table-row table:style-name="TableRow719">
          <table:covered-table-cell>
            <text:p text:style-name="P720"/>
          </table:covered-table-cell>
          <table:table-cell table:style-name="TableCell721">
            <text:p text:style-name="P722">0</text:p>
          </table:table-cell>
          <table:table-cell table:style-name="TableCell723">
            <text:p text:style-name="P724">Atitiktis vertinimo kriterijui vertinama 0 balų, jeigu veikla, pretendentas vertinimo kriterijaus aprašo<text:s/>visiškai neatitinka.</text:p>
          </table:table-cell>
        </table:table-row>
      </table:table>
      <text:p text:style-name="P725"/>
      <text:p text:style-name="P726"><text:span text:style-name="T727">1.</text:span><text:span text:style-name="T728">2</text:span><text:span text:style-name="T729">.<text:s/></text:span><text:span text:style-name="T730">Pretendento gauti stipendiją pasirinktos ar kvietime teikti paraiškas nurodytos dizaino kategorijos susietumo su pretendento gauti stipendiją turimomis žiniomis ir (ar) įgūdžiais pagrindimas<text:s/></text:span><text:span text:style-name="T731">(0-</text:span><text:span text:style-name="T732">3</text:span><text:span text:style-name="T733">0):</text:span></text:p>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Vertinimo kriterijaus aprašas</text:p>
            </table:table-cell>
            <table:table-cell table:style-name="TableCell741">
              <text:p text:style-name="P742">Vertinant atitiktį vertinimo kriterijui galimi skirti balai</text:p>
            </table:table-cell>
            <table:table-cell table:style-name="TableCell743">
              <text:p text:style-name="P744">Rekomendacija vertinimą atliekantiems mentoriams</text:p>
            </table:table-cell>
          </table:table-row>
        </table:table-header-rows>
        <table:table-row table:style-name="TableRow745">
          <table:table-cell table:style-name="TableCell746" table:number-rows-spanned="5">
            <text:p text:style-name="P747">Projekto paraiškoje yra pagrįstas paraiškoje<text:s/><text:span text:style-name="T748">pasirinktos dizaino kategorijos (žr. Aprašo<text:s/></text:span><text:span text:style-name="T749">6 punktą)</text:span><text:span text:style-name="T750"><text:s/>susietumas su pretendento gauti stipendiją turimomis žiniomis ir (ar) įgūdžiais</text:span><text:span text:style-name="T751">.</text:span></text:p>
          </table:table-cell>
          <table:table-cell table:style-name="TableCell752">
            <text:p text:style-name="P753"><text:span text:style-name="T754">30</text:span></text:p>
          </table:table-cell>
          <table:table-cell table:style-name="TableCell755">
            <text:p text:style-name="P756"><text:span text:style-name="T757">Atitiktis vertinimo kriterijui vertinama<text:s/></text:span><text:span text:style-name="T758">3</text:span><text:span text:style-name="T759">0 balų, jeigu veikla, pretendentas visiškai atitinka vertinimo kriterijaus aprašą.</text:span></text:p>
          </table:table-cell>
        </table:table-row>
        <table:table-row table:style-name="TableRow760">
          <table:covered-table-cell>
            <text:p text:style-name="P761"/>
          </table:covered-table-cell>
          <table:table-cell table:style-name="TableCell762">
            <text:p text:style-name="P763"><text:span text:style-name="T764">23</text:span></text:p>
          </table:table-cell>
          <table:table-cell table:style-name="TableCell765">
            <text:p text:style-name="P766"><text:span text:style-name="T767">Atitiktis vertinimo kriterijui vertinama<text:s/></text:span><text:span text:style-name="T768">23</text:span><text:span text:style-name="T769"><text:s/>balais, jeigu veikla, pretendentas atitinka vertinimo kriterijaus aprašą daugiau nei vidutiniškai.</text:span></text:p>
          </table:table-cell>
        </table:table-row>
        <table:table-row table:style-name="TableRow770">
          <table:covered-table-cell>
            <text:p text:style-name="P771"/>
          </table:covered-table-cell>
          <table:table-cell table:style-name="TableCell772">
            <text:p text:style-name="P773"><text:span text:style-name="T774">15</text:span></text:p>
          </table:table-cell>
          <table:table-cell table:style-name="TableCell775">
            <text:p text:style-name="P776"><text:span text:style-name="T777">Atitiktis vertinimo kriterijui vertinama<text:s/></text:span><text:span text:style-name="T778">15</text:span><text:span text:style-name="T779"><text:s/>balų, jeigu veikla, pretendentas atitinka vertinimo kriterijaus aprašą vidutiniškai.</text:span></text:p>
          </table:table-cell>
        </table:table-row>
        <table:table-row table:style-name="TableRow780">
          <table:covered-table-cell>
            <text:p text:style-name="P781"/>
          </table:covered-table-cell>
          <table:table-cell table:style-name="TableCell782">
            <text:p text:style-name="P783">7</text:p>
          </table:table-cell>
          <table:table-cell table:style-name="TableCell784">
            <text:p text:style-name="P785">Atitiktis<text:s/>vertinimo kriterijui vertinama 7 balais, jeigu veikla, pretendentas atitinka vertinimo kriterijaus aprašą mažiau nei vidutiniškai.</text:p>
          </table:table-cell>
        </table:table-row>
        <table:table-row table:style-name="TableRow786">
          <table:covered-table-cell>
            <text:p text:style-name="P787"/>
          </table:covered-table-cell>
          <table:table-cell table:style-name="TableCell788">
            <text:p text:style-name="P789">0</text:p>
          </table:table-cell>
          <table:table-cell table:style-name="TableCell790">
            <text:p text:style-name="P791">Atitiktis vertinimo kriterijui vertinama 0 balų, jeigu veikla, pretendentas vertinimo kriterijaus aprašo visiškai<text:s/>neatitinka.</text:p>
          </table:table-cell>
        </table:table-row>
      </table:table>
      <text:p text:style-name="P792"/>
      <text:p text:style-name="P793"><text:span text:style-name="T794">2</text:span><text:span text:style-name="T795">.<text:s/></text:span><text:span text:style-name="T796">Interviu metu vertinamos pretendento žinios, įgūdžiai bei pasiruošimas dalyvauti Projekto veiklose (0-</text:span><text:span text:style-name="T797">3</text:span><text:span text:style-name="T798">0):</text:span></text:p>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Vertinimo kriterijus aprašas</text:p>
            </table:table-cell>
            <table:table-cell table:style-name="TableCell806">
              <text:p text:style-name="P807">Vertinant atitiktį vertinimo kriterijui galimi skirti balai</text:p>
            </table:table-cell>
            <table:table-cell table:style-name="TableCell808">
              <text:p text:style-name="P809">Rekomendacija vertinimą atliekantiems<text:s/>mentoriams</text:p>
            </table:table-cell>
          </table:table-row>
        </table:table-header-rows>
        <table:table-row table:style-name="TableRow810">
          <table:table-cell table:style-name="TableCell811" table:number-rows-spanned="5">
            <text:p text:style-name="P812">Interviu metu yra pademonstruotas pradedančiojo dizainerio <text:s/>suvokimas apie dizainerio vaidmenį versle, dizaino sąvoką, požiūrį į žiedinę ekonomiką, skaitmenizuotų sprendimų įtaką vartotojui / visuomenei, dominančias dizaino sritis ir galimą jų sinergiją. <text:s/>Taip pat interviu metu vertinamas pretendento gauti stipendiją pasiruošimas dalyvauti Projekto veiklose.</text:p>
            <text:p text:style-name="Normal"/>
            <text:p text:style-name="Normal"/>
            <text:p text:style-name="P813"/>
            <text:p text:style-name="P814"/>
          </table:table-cell>
          <table:table-cell table:style-name="TableCell815">
            <text:p text:style-name="P816">30</text:p>
          </table:table-cell>
          <table:table-cell table:style-name="TableCell817">
            <text:p text:style-name="P818"><text:span text:style-name="T819">Atitiktis vertinimo kriterijui vertinama<text:s/></text:span><text:span text:style-name="T820">3</text:span><text:span text:style-name="T821">0 balų, jeigu veikla, pretendentas visiškai atitinka vertinimo kriterijaus aprašą.</text:span></text:p>
          </table:table-cell>
        </table:table-row>
        <table:table-row table:style-name="TableRow822">
          <table:covered-table-cell>
            <text:p text:style-name="P823"/>
          </table:covered-table-cell>
          <table:table-cell table:style-name="TableCell824">
            <text:p text:style-name="P825">23</text:p>
          </table:table-cell>
          <table:table-cell table:style-name="TableCell826">
            <text:p text:style-name="P827"><text:span text:style-name="T828">Atitiktis vertinimo kriterijui vertinama<text:s/></text:span><text:span text:style-name="T829">23<text:s/></text:span><text:span text:style-name="T830">bal</text:span><text:span text:style-name="T831">ais</text:span><text:span text:style-name="T832">, jeigu veikla, pretendentas atitinka vertinimo kriterijaus aprašą daugiau nei vidutiniškai.</text:span></text:p>
          </table:table-cell>
        </table:table-row>
        <table:table-row table:style-name="TableRow833">
          <table:covered-table-cell>
            <text:p text:style-name="P834"/>
          </table:covered-table-cell>
          <table:table-cell table:style-name="TableCell835">
            <text:p text:style-name="P836">15</text:p>
          </table:table-cell>
          <table:table-cell table:style-name="TableCell837">
            <text:p text:style-name="P838"><text:span text:style-name="T839">Atitiktis vertinimo kriterijui vertinama<text:s/></text:span><text:span text:style-name="T840">15</text:span><text:span text:style-name="T841"><text:s/>balų, jeigu veikla, pretendentas atitinka vertinimo kriterijaus aprašą vidutiniškai.</text:span></text:p>
          </table:table-cell>
        </table:table-row>
        <table:table-row table:style-name="TableRow842">
          <table:covered-table-cell>
            <text:p text:style-name="P843"/>
          </table:covered-table-cell>
          <table:table-cell table:style-name="TableCell844">
            <text:p text:style-name="P845">7</text:p>
          </table:table-cell>
          <table:table-cell table:style-name="TableCell846">
            <text:p text:style-name="P847"><text:span text:style-name="T848">Atitiktis vertinimo kriterijui vertinama<text:s/></text:span><text:span text:style-name="T849">7</text:span><text:span text:style-name="T850"><text:s/>bal</text:span><text:span text:style-name="T851">ais</text:span><text:span text:style-name="T852">, jeigu veikla, pretendentas atitinka vertinimo kriterijaus aprašą mažiau nei vidutiniškai.</text:span></text:p>
          </table:table-cell>
        </table:table-row>
        <table:table-row table:style-name="TableRow853">
          <table:covered-table-cell>
            <text:p text:style-name="P854"/>
          </table:covered-table-cell>
          <table:table-cell table:style-name="TableCell855">
            <text:p text:style-name="P856">0</text:p>
          </table:table-cell>
          <table:table-cell table:style-name="TableCell857">
            <text:p text:style-name="P858">Atitiktis vertinimo<text:s/>kriterijui vertinama 0 balų, jeigu veikla, pretendentas vertinimo kriterijaus aprašo visiškai neatitinka.</text:p>
          </table:table-cell>
        </table:table-row>
      </table:table>
      <text:p text:style-name="P859"/>
      <text:p text:style-name="P860">___________________</text:p>
      <text:p text:style-name="P861">Priedo pakeitimai:</text:p>
      <text:p text:style-name="P862"><text:span text:style-name="T863">Nr.<text:s/></text:span><text:a xlink:href="https://www.e-tar.lt/portal/legalAct.html?documentId=d87cbdf080f511ed8df094f359a60216" office:target-frame-name="_top" xlink:show="replace"><text:span text:style-name="T864">VĮ-</text:span><text:span text:style-name="T865">46(1.1E)</text:span></text:a><text:span text:style-name="T866">, 2022-12-20, paskelbta TAR 2022-12-21, i. k. 2022-26097</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kultūros taryba, Įsakymas</text:span></text:p>
      <text:p text:style-name="P876"><text:span text:style-name="T877">Nr.<text:s/></text:span><text:a xlink:href="https://www.e-tar.lt/portal/legalAct.html?documentId=d87cbdf080f511ed8df094f359a60216" office:target-frame-name="_top" xlink:show="replace"><text:span text:style-name="T878">VĮ-46(1.1E)</text:span></text:a><text:span text:style-name="T879">, 2022-12-20, paskelbta<text:s/></text:span><text:span text:style-name="T880">TAR 2022-12-21, i. k. 2022-26097</text:span></text:p>
      <text:p text:style-name="P881"><text:span text:style-name="T882">Dėl Lietuvos kultūros tarybos pirmininko 2022 m. gegužės 6 d. įsakymo Nr. VĮ-12(1.1E) „Dėl Dizainerių atran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25in"/>
          <style:tab-stop style:type="right" style:position="6.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5"><text:page-number text:fixed="false">2</text:page-number></text:p>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2-12-22T15:28:00Z</meta:creation-date>
    <dc:date>2022-12-22T15:28:00Z</dc:date>
    <meta:print-date>2022-05-06T07:32:00Z</meta:print-date>
    <meta:template xlink:href="Normal.dotm" xlink:type="simple"/>
    <meta:editing-cycles>2</meta:editing-cycles>
    <meta:editing-duration>PT0S</meta:editing-duration>
    <meta:document-statistic meta:page-count="16" meta:paragraph-count="224" meta:word-count="3770" meta:character-count="30733" meta:row-count="849" meta:non-whitespace-character-count="27187"/>
  </office:meta>
</office:document-meta>
</file>