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/>
    </style:style>
    <style:style style:name="P16" style:parent-style-name="Normal" style:family="paragraph">
      <style:paragraph-properties fo:keep-with-next="always" style:punctuation-wrap="simple" fo:text-align="center"/>
      <style:text-properties style:font-weight-complex="bold" fo:font-size="13pt" style:font-size-asian="13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fo:font-size="13pt" style:font-size-asian="13pt" style:font-size-complex="13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style:font-weight-complex="bold" fo:font-size="13pt" style:font-size-asian="13pt" style:font-size-complex="13pt"/>
    </style:style>
    <style:style style:name="T22" style:parent-style-name="DefaultParagraphFont" style:family="text">
      <style:text-properties style:font-weight-complex="bold"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margin-right="-0.0006in" fo:text-indent="0.5in"/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1</text:span></text:p>
      <text:p text:style-name="P3"/>
      <text:p text:style-name="P4"><text:span text:style-name="T5">Sprendimas paskelbtas: TAR 2016-11-04, i. k. 2016-26361</text:span></text:p>
      <text:p text:style-name="P6"/>
      <text:p text:style-name="P7"><text:span text:style-name="T8"><draw:frame draw:style-name="a0" draw:name="Paveikslėlis 1" text:anchor-type="as-char" svg:x="0in" svg:y="0in" svg:width="0.67639in" svg:height="0.71806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ŽŲ RAJONO SAVIVALDYBĖS TARYBA</text:span></text:p>
      <text:p text:style-name="P11"/>
      <text:p text:style-name="P12">SPRENDIMAS</text:p>
      <text:p text:style-name="P13">DĖL BIRŽŲ RAJONO SAVIVALDYBĖS BENDROJO UGDYMO MOKYKLOMS PRISKIRTŲ APTARNAVIMO TERITORIJŲ</text:p>
      <text:p text:style-name="P14"/>
      <text:p text:style-name="P15">2016 m. spalio 27 d. Nr.<text:s/>T-198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4 dalimi, 18 straipsnio 1 dalimi, Lietuvos Respublikos švietimo įstatymo 29 straipsniu,<text:s/></text:span><text:span text:style-name="T21">Priėmimo į valstybinę ir savivaldybės bendrojo ugdymo mokyklą, profesinio mok</text:span><text:span text:style-name="T22">ymo įstaigą bendrųjų kriterijų sąrašu,<text:s/></text:span><text:span text:style-name="T23">patvirtintu Lietuvos Respublikos švietimo ir mokslo ministro 2004 m. birželio 25 d. įsakymu Nr. ISAK-1019, 2 punktu, Biržų rajono savivaldybės taryba n u s p r e n d ž i a:</text:span></text:p>
      <text:p text:style-name="P24"><text:span text:style-name="T25">1.</text:span><text:span text:style-name="T26"><text:s/>Neteko galios nuo 2020-09-01</text:span></text:p>
      <text:p text:style-name="P27">Punkto naikinimas:</text:p>
      <text:p text:style-name="P28"><text:span text:style-name="T29">Nr.<text:s/></text:span><text:a xlink:href="https://www.e-tar.lt/portal/legalAct.html?documentId=d78828f0eb4f11eaa12ad7c04a383ca0" office:target-frame-name="_top" xlink:show="replace"><text:span text:style-name="T30">T-181</text:span></text:a><text:span text:style-name="T31">, 2020-08-28, paskelbta TAR 2020-08-31, i. k. 2020-18185</text:span></text:p>
      <text:p text:style-name="Normal"/>
      <text:p text:style-name="P32"><text:span text:style-name="T33">2</text:span><text:span text:style-name="T34">. Pripažinti netekusiu galios<text:s/></text:span><text:span text:style-name="T35">Biržų rajono savivaldybės tarybos 2015 m.<text:s/></text:span><text:span text:style-name="T36">lapkričio 26 d. sprendimo Nr. T-254 „Dėl Biržų rajono savivaldybės bendrojo ugdymo mokykloms priskirtų aptarnavimo teritorijų“ 1 punktą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12"/>Valdemaras Valkiūnas</text:span></text:p>
      <text:p text:style-name="P46"><text:span text:style-name="T47">Patvirtinta.</text:span><text:span text:style-name="T48"><text:s/>Neteko galios nuo 2020-09-01</text:span></text:p>
      <text:p text:style-name="P49">Priedo<text:s/>naikinimas:</text:p>
      <text:p text:style-name="P50"><text:span text:style-name="T51">Nr.<text:s/></text:span><text:a xlink:href="https://www.e-tar.lt/portal/legalAct.html?documentId=d78828f0eb4f11eaa12ad7c04a383ca0" office:target-frame-name="_top" xlink:show="replace"><text:span text:style-name="T52">T-181</text:span></text:a><text:span text:style-name="T53">, 2020-08-28, paskelbta TAR 2020-08-31, i. k. 2020-18185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Biržų rajono savivaldybės taryba, Sprendimas</text:span></text:p>
      <text:p text:style-name="P63"><text:span text:style-name="T64">Nr.<text:s/></text:span><text:a xlink:href="https://www.e-tar.lt/portal/legalAct.html?documentId=a0132750058111e8b3e7ba9cffd043b1" office:target-frame-name="_top" xlink:show="replace"><text:span text:style-name="T65">T-2</text:span></text:a><text:span text:style-name="T66">, 2018-01-25, paskelbta TAR 2018-01-30, i. k. 2018-01369</text:span></text:p>
      <text:p text:style-name="P67"><text:span text:style-name="T68">Dėl Biržų rajono savivaldybės bendrojo ugdymo mokykloms priskirtų aptarnavimo teritorijų pakeitimo</text:span></text:p>
      <text:p text:style-name="P69"/>
      <text:p text:style-name="P70"><text:span text:style-name="T71">2.</text:span></text:p>
      <text:p text:style-name="P72"><text:span text:style-name="T73">Biržų<text:s/></text:span><text:span text:style-name="T74">rajono savivaldybės taryba, Sprendimas</text:span></text:p>
      <text:p text:style-name="P75"><text:span text:style-name="T76">Nr.<text:s/></text:span><text:a xlink:href="https://www.e-tar.lt/portal/legalAct.html?documentId=d78828f0eb4f11eaa12ad7c04a383ca0" office:target-frame-name="_top" xlink:show="replace"><text:span text:style-name="T77">T-181</text:span></text:a><text:span text:style-name="T78">, 2020-08-28, paskelbta TAR 2020-08-31, i. k. 2020-18185</text:span></text:p>
      <text:p text:style-name="P79"><text:span text:style-name="T80">Dėl Biržų rajono savivaldybės bendrojo ugdymo mokyklo</text:span><text:span text:style-name="T81">ms priskirtų aptarnavimo teritorijų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agariene</meta:initial-creator>
    <dc:creator>adlibuser</dc:creator>
    <meta:creation-date>2020-09-04T11:03:00Z</meta:creation-date>
    <dc:date>2020-09-04T11:03:00Z</dc:date>
    <meta:print-date>2016-10-13T11:4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8" meta:character-count="2071" meta:row-count="34" meta:non-whitespace-character-count="1840"/>
  </office:meta>
</office:document-meta>
</file>