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text-position="super 66.6%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fo:letter-spacing="0.0208in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text-indent="0.9in"/>
      <style:text-properties style:font-size-complex="12pt"/>
    </style:style>
    <style:style style:name="P50" style:parent-style-name="Normal" style:family="paragraph">
      <style:paragraph-properties fo:text-align="justify" fo:text-indent="0.9in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5-06 iki 2022-07-04</text:span></text:p>
      <text:p text:style-name="P7"/>
      <text:p text:style-name="P8"><text:span text:style-name="T9">Sprendimas paskelbtas: TAR 2022-02-02, i. k. 2022-0178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4">ALYTAUS MIESTO SAVIVALDYBĖS TARYBA</text:p>
      <text:p text:style-name="P15"/>
      <text:p text:style-name="P16">SPRENDIMAS</text:p>
      <text:p text:style-name="P17">DĖL ALYTAUS MIESTO SAVIVALDYBĖS 2022–2024 METŲ STRATEGINIO VEIKLOS PLANO PATVIRTINIMO</text:p>
      <text:p text:style-name="P18"/>
      <text:p text:style-name="P19">2022 m.<text:s/>sausio 27 d. Nr. T-1</text:p>
      <text:p text:style-name="P20">Alytus</text:p>
      <text:p text:style-name="P21"/>
      <text:p text:style-name="P22"/>
      <text:p text:style-name="P23"><text:span text:style-name="T24">Vadovaudamasi Lietuvos Respublikos vietos savivaldos įstatymo 6 straipsnio 22 punktu,<text:s/></text:span><text:span text:style-name="T25">10³<text:s/></text:span><text:span text:style-name="T26">straipsnio 3 dalimi, 16 straipsnio 2 dalies 40 punktu,<text:s/></text:span><text:span text:style-name="T27">Lietuvos Respublikos strateginio valdymo įstatymo<text:s/></text:span><text:span text:style-name="T28">9</text:span><text:span text:style-name="T29"><text:s/>straipsnio 1 punktu, 24 strai</text:span><text:span text:style-name="T30">psnio 2 dalimi,</text:span><text:span text:style-name="T31"><text:s/></text:span><text:span text:style-name="T32">Strateginio valdymo metodika, patvirtinta Lietuvos Respublikos Vyriausybės 2021 m. balandžio 28 d. nutarimo Nr. 292 „Dėl Lietuvos Respublikos strateginio valdymo įstatymo, Lietuvos Respublikos regioninės plėtros įstatymo 4 straipsnio 3 ir 5</text:span><text:span text:style-name="T33"><text:s/>dalių, 7 straipsnio 1 ir 4 dalių, Lietuvos Respublikos biudžeto sandaros įstatymo 14</text:span><text:span text:style-name="T34">1</text:span><text:span text:style-name="T35"> straipsnio 3 dalies įgyvendinimo“ 1.1 papunkčiu,<text:s/></text:span><text:span text:style-name="T36">Alytaus<text:s/></text:span><text:span text:style-name="T37">miesto savivaldybės strateginio planavimo organizavimo tvarkos aprašo, patvirtinto Alytaus miesto savivaldybės t</text:span><text:span text:style-name="T38">arybos 2021-08-</text:span><text:soft-page-break/><text:span text:style-name="T39">26 sprendimu Nr. T-226 „Dėl Alytaus miesto savivaldybės strateginio planavimo organizavimo tvarkos aprašo pa</text:span><text:span text:style-name="T40">tvirtinimo“, 37 punktu,</text:span><text:span text:style-name="T41"><text:s/>Alytaus miesto savivaldybės taryba<text:s/></text:span><text:span text:style-name="T42">nusprendžia</text:span><text:span text:style-name="T43">:</text:span></text:p>
      <text:p text:style-name="P44"><text:span text:style-name="T45">Patvirtinti Alytaus miesto savivaldybės 2022–2024 metų<text:s/></text:span><text:span text:style-name="T46">strateginį veiklos planą (pridedama).</text:span></text:p>
      <text:p text:style-name="P47"><text:span text:style-name="T48">Šis sprendimas gali būti skundžiamas Lietuvos Respublikos administracinių bylų teisenos įstatymo nustatyta tvarka.</text:span></text:p>
      <text:p text:style-name="Normal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Nerijus Cesiuli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1 priedas (31 Darnaus terit.<text:s/>vyst. pr.)</text:p>
      <text:p text:style-name="P60">Priedo pakeitimai:</text:p>
      <text:p text:style-name="P61"><text:span text:style-name="T62">Nr.<text:s/></text:span><text:a xlink:href="https://www.e-tar.lt/portal/legalAct.html?documentId=692feb60b40f11ec8d9390588bf2de65" office:target-frame-name="_top" xlink:show="replace"><text:span text:style-name="T63">T-80</text:span></text:a><text:span text:style-name="T64">, 2022-03-31, paskelbta TAR 2022-04-05, i. k. 2022-06957</text:span></text:p>
      <text:p text:style-name="P65"><text:span text:style-name="T66">Nr.<text:s/></text:span><text:a xlink:href="https://www.e-tar.lt/portal/legalAct.html?documentId=92d63000cc6011ec8d9390588bf2de65" office:target-frame-name="_top" xlink:show="replace"><text:span text:style-name="T67">T-151</text:span></text:a><text:span text:style-name="T68">, 2022-04-28, paskelbta TAR 2022-05-05, i. k. 2022-09544</text:span></text:p>
      <text:p text:style-name="Normal"/>
      <text:p text:style-name="P69">1 priedo tęsinys (31 Darnaus terit. vyst. pr.)</text:p>
      <text:p text:style-name="P70">Priedo pakeitimai:</text:p>
      <text:p text:style-name="P71"><text:span text:style-name="T72">Nr.<text:s/></text:span><text:a xlink:href="https://www.e-tar.lt/portal/legalAct.html?documentId=692feb60b40f11ec8d9390588bf2de65" office:target-frame-name="_top" xlink:show="replace"><text:span text:style-name="T73">T-80</text:span></text:a><text:span text:style-name="T74">, 2022-03-31, paskelbta TAR 2022-04-05, i. k. 2022-06957</text:span></text:p>
      <text:p text:style-name="P75"><text:span text:style-name="T76">Nr.<text:s/></text:span><text:a xlink:href="https://www.e-tar.lt/portal/legalAct.html?documentId=92d63000cc6011ec8d9390588bf2de65" office:target-frame-name="_top" xlink:show="replace"><text:span text:style-name="T77">T-151</text:span></text:a><text:span text:style-name="T78">, 2022-04-28, paskelbta TAR 2022-05-05, i. k. 2022-09544</text:span></text:p>
      <text:p text:style-name="Normal"/>
      <text:p text:style-name="P79">2 priedas (32 Administrav. pr.)</text:p>
      <text:p text:style-name="P80">Priedo pakeitimai:</text:p>
      <text:soft-page-break/>
      <text:p text:style-name="P81"><text:span text:style-name="T82">Nr.<text:s/></text:span><text:a xlink:href="https://www.e-tar.lt/portal/legalAct.html?documentId=692feb60b40f11ec8d9390588bf2de65" office:target-frame-name="_top" xlink:show="replace"><text:span text:style-name="T83">T-80</text:span></text:a><text:span text:style-name="T84">, 2022-03-31, paskelbta TAR 2022-</text:span><text:span text:style-name="T85">04-05, i. k. 2022-06957</text:span></text:p>
      <text:p text:style-name="Normal"/>
      <text:p text:style-name="P86">2 priedo tęsinys (32 Administrav. pr.)</text:p>
      <text:p text:style-name="P87">Priedo pakeitimai:</text:p>
      <text:p text:style-name="P88"><text:span text:style-name="T89">Nr.<text:s/></text:span><text:a xlink:href="https://www.e-tar.lt/portal/legalAct.html?documentId=692feb60b40f11ec8d9390588bf2de65" office:target-frame-name="_top" xlink:show="replace"><text:span text:style-name="T90">T-80</text:span></text:a><text:span text:style-name="T91">, 2022-03-31, paskelbta TAR 2022-04-05, i. k. 2022-06957</text:span></text:p>
      <text:p text:style-name="Normal"/>
      <text:p text:style-name="P92">3 priedas<text:s/>(33 Suman. visuom. ugd. pr.)</text:p>
      <text:p text:style-name="P93">Priedo pakeitimai:</text:p>
      <text:p text:style-name="P94"><text:span text:style-name="T95">Nr.<text:s/></text:span><text:a xlink:href="https://www.e-tar.lt/portal/legalAct.html?documentId=692feb60b40f11ec8d9390588bf2de65" office:target-frame-name="_top" xlink:show="replace"><text:span text:style-name="T96">T-80</text:span></text:a><text:span text:style-name="T97">, 2022-03-31, paskelbta TAR 2022-04-05, i. k. 2022-06957</text:span></text:p>
      <text:p text:style-name="Normal"/>
      <text:p text:style-name="P98">3 priedo tęsinys (33 Suman. visuom. ugd. pr.)</text:p>
      <text:p text:style-name="P99">Priedo pakeitimai:</text:p>
      <text:p text:style-name="P100"><text:span text:style-name="T101">Nr.<text:s/></text:span><text:a xlink:href="https://www.e-tar.lt/portal/legalAct.html?documentId=692feb60b40f11ec8d9390588bf2de65" office:target-frame-name="_top" xlink:show="replace"><text:span text:style-name="T102">T-80</text:span></text:a><text:span text:style-name="T103">, 2022-03-31, paskelbta TAR 2022-04-05, i. k. 2022-06957</text:span></text:p>
      <text:p text:style-name="Normal"/>
      <text:p text:style-name="P104">4 priedas (Plano suvestinė)</text:p>
      <text:p text:style-name="P105">Priedo pakeitimai:</text:p>
      <text:p text:style-name="P106"><text:span text:style-name="T107">Nr.<text:s/></text:span><text:a xlink:href="https://www.e-tar.lt/portal/legalAct.html?documentId=692feb60b40f11ec8d9390588bf2de65" office:target-frame-name="_top" xlink:show="replace"><text:span text:style-name="T108">T-80</text:span></text:a><text:span text:style-name="T109">, 2022-03-31, paskelbta TAR 2022-04-05, i. k. 2022-06957</text:span></text:p>
      <text:p text:style-name="P110"><text:span text:style-name="T111">Nr.<text:s/></text:span><text:a xlink:href="https://www.e-tar.lt/portal/legalAct.html?documentId=92d63000cc6011ec8d9390588bf2de65" office:target-frame-name="_top" xlink:show="replace"><text:span text:style-name="T112">T-151</text:span></text:a><text:span text:style-name="T113">, 2022-04-28, paskelbta TAR 2022-05-05, i. k. 2022-09544</text:span></text:p>
      <text:p text:style-name="Normal"/>
      <text:p text:style-name="P114">5 priedas (infrastrukt.+pletros+planas)</text:p>
      <text:p text:style-name="Normal"/>
      <text:p text:style-name="P115">6 priedas (programos+lėšų+panaudojimas)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Alytaus miesto savivaldybės taryba, Sprendimas</text:span></text:p>
      <text:soft-page-break/>
      <text:p text:style-name="P125"><text:span text:style-name="T126">Nr.<text:s/></text:span><text:a xlink:href="https://www.e-tar.lt/portal/legalAct.html?documentId=692feb60b40f11ec8d9390588bf2de65" office:target-frame-name="_top" xlink:show="replace"><text:span text:style-name="T127">T-80</text:span></text:a><text:span text:style-name="T128">, 2022-03-31, paskelbta TAR 2022-04-05, i. k. 2022-06957</text:span></text:p>
      <text:p text:style-name="P129"><text:span text:style-name="T130">Dėl Alytaus miesto savivaldybės tarybos 2022-01-27 sprendimo Nr. T-1 „Dėl Alytaus miesto savivaldybės 2022–2024 metų strateginio veiklos</text:span><text:span text:style-name="T131"><text:s/>plano patvirtinimo“ pakeitimo</text:span></text:p>
      <text:p text:style-name="P132"/>
      <text:p text:style-name="P133"><text:span text:style-name="T134">2.</text:span></text:p>
      <text:p text:style-name="P135"><text:span text:style-name="T136">Alytaus miesto savivaldybės taryba, Sprendimas</text:span></text:p>
      <text:p text:style-name="P137"><text:span text:style-name="T138">Nr.<text:s/></text:span><text:a xlink:href="https://www.e-tar.lt/portal/legalAct.html?documentId=92d63000cc6011ec8d9390588bf2de65" office:target-frame-name="_top" xlink:show="replace"><text:span text:style-name="T139">T-151</text:span></text:a><text:span text:style-name="T140">, 2022-04-28, paskelbta TAR 2022-05-05, i. k. 2022-09544</text:span></text:p>
      <text:p text:style-name="P141"><text:span text:style-name="T142">Dėl Alytau</text:span><text:span text:style-name="T143">s miesto savivaldybės tarybos 2022-01-27 sprendimo Nr. T-1 „Dėl Alytaus miesto savivaldybės 2022–2024 metų strateginio veiklos plano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2022–2024 METŲ STRATEGINIO VEIKLOS PLANO PATVIRTINIMO</dc:title>
    <dc:subject>TŽ-13</dc:subject>
    <meta:initial-creator>ALYTAUS MIESTO SAVIVALDYBĖS TARYBA</meta:initial-creator>
    <dc:creator>adlibuser</dc:creator>
    <meta:creation-date>2022-07-05T05:46:00Z</meta:creation-date>
    <dc:date>2022-07-05T05:46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552" meta:character-count="4341" meta:row-count="154" meta:non-whitespace-character-count="3853"/>
  </office:meta>
</office:document-meta>
</file>