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9in"/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text-position="super 66.6%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fo:letter-spacing="0.0208in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8861in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9in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P49" style:parent-style-name="Normal" style:family="paragraph">
      <style:paragraph-properties fo:text-align="justify" fo:text-indent="0.9in"/>
      <style:text-properties style:font-size-complex="12pt"/>
    </style:style>
    <style:style style:name="P50" style:parent-style-name="Normal" style:family="paragraph">
      <style:paragraph-properties fo:text-align="justify" fo:text-indent="0.9in"/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style:font-style-complex="italic" fo:font-size="10pt" style:font-size-asian="10pt"/>
    </style:style>
    <style:style style:name="P173" style:parent-style-name="Normal" style:family="paragraph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1-04</text:span></text:p>
      <text:p text:style-name="P7"/>
      <text:p text:style-name="P8"><text:span text:style-name="T9">Sprendimas paskelbtas: TAR 2022-02-02, i. k. 2022-01781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14">ALYTAUS MIESTO SAVIVALDYBĖS TARYBA</text:p>
      <text:p text:style-name="P15"/>
      <text:p text:style-name="P16">SPRENDIMAS</text:p>
      <text:p text:style-name="P17">DĖL ALYTAUS MIESTO SAVIVALDYBĖS 2022–2024 METŲ STRATEGINIO VEIKLOS PLANO PATVIRTINIMO</text:p>
      <text:p text:style-name="P18"/>
      <text:p text:style-name="P19">2022 m. sausio 27 d. Nr.<text:s/>T-1</text:p>
      <text:p text:style-name="P20">Alytus</text:p>
      <text:p text:style-name="P21"/>
      <text:p text:style-name="P22"/>
      <text:p text:style-name="P23"><text:span text:style-name="T24">Vadovaudamasi Lietuvos Respublikos vietos savivaldos įstatymo 6 straipsnio 22 punktu,<text:s/></text:span><text:span text:style-name="T25">10³<text:s/></text:span><text:span text:style-name="T26">straipsnio 3 dalimi, 16 straipsnio 2 dalies 40 punktu,<text:s/></text:span><text:span text:style-name="T27">Lietuvos Respublikos strateginio valdymo įstatymo<text:s/></text:span><text:span text:style-name="T28">9</text:span><text:span text:style-name="T29"><text:s/>straipsnio 1 punktu, 24 straipsnio 2 dalimi,</text:span><text:span text:style-name="T30"><text:s/></text:span><text:span text:style-name="T31">S</text:span><text:span text:style-name="T32">trateginio valdymo metodika, patvirtinta Lietuvos Respublikos Vyriausybės 2021 m. balandžio 28 d. nutarimo Nr. 292 „Dėl Lietuvos Respublikos strateginio valdymo įstatymo, Lietuvos Respublikos regioninės plėtros įstatymo 4 straipsnio 3 ir 5 dalių, 7 straips</text:span><text:span text:style-name="T33">nio 1 ir 4 dalių, Lietuvos Respublikos biudžeto sandaros įstatymo 14</text:span><text:span text:style-name="T34">1</text:span><text:span text:style-name="T35"> straipsnio 3 dalies įgyvendinimo“ 1.1 papunkčiu,<text:s/></text:span><text:span text:style-name="T36">Alytaus<text:s/></text:span><text:span text:style-name="T37">miesto savivaldybės strateginio planavimo organizavimo tvarkos aprašo, patvirtinto Alytaus miesto savivaldybės tarybos 2021-08-26</text:span><text:span text:style-name="T38"><text:s/>sprendimu Nr. T-226 „Dėl Alytaus miesto savivaldybės strateginio planavimo<text:s/></text:span><text:soft-page-break/><text:span text:style-name="T39">organizavimo tvarkos aprašo pa</text:span><text:span text:style-name="T40">tvirtinimo“, 37 punktu,</text:span><text:span text:style-name="T41"><text:s/>Alytaus miesto savivaldybės taryba<text:s/></text:span><text:span text:style-name="T42">nusprendžia</text:span><text:span text:style-name="T43">:</text:span></text:p>
      <text:p text:style-name="P44"><text:span text:style-name="T45">Patvirtinti Alytaus miesto savivaldybės 2022–2024 metų strateginį veiklos<text:s/></text:span><text:span text:style-name="T46">planą (pridedama).</text:span></text:p>
      <text:p text:style-name="P47"><text:span text:style-name="T48">Šis sprendimas gali būti skundžiamas Lietuvos Respublikos administracinių bylų teisenos įstatymo nustatyta tvarka.</text:span></text:p>
      <text:p text:style-name="Normal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Nerijus Cesiulis</text:span></text:p>
      <text:p text:style-name="Normal"/>
      <text:p text:style-name="Normal"/>
      <text:p text:style-name="Normal"/>
      <text:p text:style-name="P58">Priedų pakeitimai:</text:p>
      <text:p text:style-name="Normal"/>
      <text:p text:style-name="P59">1 priedas (31 Darnaus terit. vyst. pr.)</text:p>
      <text:p text:style-name="P60">Priedo<text:s/>pakeitimai:</text:p>
      <text:p text:style-name="P61"><text:span text:style-name="T62">Nr.<text:s/></text:span><text:a xlink:href="https://www.e-tar.lt/portal/legalAct.html?documentId=692feb60b40f11ec8d9390588bf2de65" office:target-frame-name="_top" xlink:show="replace"><text:span text:style-name="T63">T-80</text:span></text:a><text:span text:style-name="T64">, 2022-03-31, paskelbta TAR 2022-04-05, i. k. 2022-06957</text:span></text:p>
      <text:p text:style-name="P65"><text:span text:style-name="T66">Nr.<text:s/></text:span><text:a xlink:href="https://www.e-tar.lt/portal/legalAct.html?documentId=92d63000cc6011ec8d9390588bf2de65" office:target-frame-name="_top" xlink:show="replace"><text:span text:style-name="T67">T-151</text:span></text:a><text:span text:style-name="T68">, 2022-04-28, paskelbta TAR 2022-05-05, i. k. 2022-09544</text:span></text:p>
      <text:p text:style-name="P69"><text:span text:style-name="T70">Nr.<text:s/></text:span><text:a xlink:href="https://www.e-tar.lt/portal/legalAct.html?documentId=c93fee90fb9211ec8fa7d02a65c371ad" office:target-frame-name="_top" xlink:show="replace"><text:span text:style-name="T71">T-201</text:span></text:a><text:span text:style-name="T72">, 2022-06-30, paskelbta TAR 2022-07-04, i. k. 2022-14602</text:span></text:p>
      <text:p text:style-name="P73"><text:span text:style-name="T74">Nr.<text:s/></text:span><text:a xlink:href="https://www.e-tar.lt/portal/legalAct.html?documentId=4cc463108b6511ed8df094f359a60216" office:target-frame-name="_top" xlink:show="replace"><text:span text:style-name="T75">T-393</text:span></text:a><text:span text:style-name="T76">, 2022-12-22, paskelbta TAR 2023-01-03, i. k. 2023-00101</text:span></text:p>
      <text:p text:style-name="Normal"/>
      <text:p text:style-name="P77">1 priedo tęsinys (31 Darnaus terit. vyst. pr.)</text:p>
      <text:p text:style-name="P78">Priedo pakeitimai:</text:p>
      <text:p text:style-name="P79"><text:span text:style-name="T80">Nr.<text:s/></text:span><text:a xlink:href="https://www.e-tar.lt/portal/legalAct.html?documentId=692feb60b40f11ec8d9390588bf2de65" office:target-frame-name="_top" xlink:show="replace"><text:span text:style-name="T81">T-80</text:span></text:a><text:span text:style-name="T82">, 2022-03-31, paskelbta TAR 2022-04-05, i. k. 2022-06957</text:span></text:p>
      <text:p text:style-name="P83"><text:span text:style-name="T84">Nr.<text:s/></text:span><text:a xlink:href="https://www.e-tar.lt/portal/legalAct.html?documentId=92d63000cc6011ec8d9390588bf2de65" office:target-frame-name="_top" xlink:show="replace"><text:span text:style-name="T85">T-151</text:span></text:a><text:span text:style-name="T86">, 2022-04-28, pas</text:span><text:span text:style-name="T87">kelbta TAR 2022-05-05, i. k. 2022-09544</text:span></text:p>
      <text:p text:style-name="P88"><text:span text:style-name="T89">Nr.<text:s/></text:span><text:a xlink:href="https://www.e-tar.lt/portal/legalAct.html?documentId=c93fee90fb9211ec8fa7d02a65c371ad" office:target-frame-name="_top" xlink:show="replace"><text:span text:style-name="T90">T-201</text:span></text:a><text:span text:style-name="T91">, 2022-06-30, paskelbta TAR 2022-07-04, i. k. 2022-14602</text:span></text:p>
      <text:p text:style-name="P92"><text:span text:style-name="T93">Nr.<text:s/></text:span><text:a xlink:href="https://www.e-tar.lt/portal/legalAct.html?documentId=4cc463108b6511ed8df094f359a60216" office:target-frame-name="_top" xlink:show="replace"><text:span text:style-name="T94">T-393</text:span></text:a><text:span text:style-name="T95">, 2022-12-22, paskelbta TAR 2023-01-03, i. k. 2023-00101</text:span></text:p>
      <text:p text:style-name="Normal"/>
      <text:p text:style-name="P96">2 priedas (32 Administrav. pr.)</text:p>
      <text:p text:style-name="P97">Priedo pakeitimai:</text:p>
      <text:p text:style-name="P98"><text:span text:style-name="T99">Nr.<text:s/></text:span><text:a xlink:href="https://www.e-tar.lt/portal/legalAct.html?documentId=692feb60b40f11ec8d9390588bf2de65" office:target-frame-name="_top" xlink:show="replace"><text:span text:style-name="T100">T-80</text:span></text:a><text:span text:style-name="T101">, 2022-03-31, paskelbta TAR 2022-04-05, i. k. 2022-06957</text:span></text:p>
      <text:p text:style-name="P102"><text:span text:style-name="T103">Nr.<text:s/></text:span><text:a xlink:href="https://www.e-tar.lt/portal/legalAct.html?documentId=c93fee90fb9211ec8fa7d02a65c371ad" office:target-frame-name="_top" xlink:show="replace"><text:span text:style-name="T104">T-201</text:span></text:a><text:span text:style-name="T105">, 2022-06-30, paskelbta TAR 2022-07-04, i. k. 2022-14602</text:span></text:p>
      <text:p text:style-name="P106"><text:span text:style-name="T107">Nr.<text:s/></text:span><text:a xlink:href="https://www.e-tar.lt/portal/legalAct.html?documentId=4cc463108b6511ed8df094f359a60216" office:target-frame-name="_top" xlink:show="replace"><text:span text:style-name="T108">T-393</text:span></text:a><text:span text:style-name="T109">, 2022-12-22, paskelbta TAR 2023-01-03, i. k. 2023-00101</text:span></text:p>
      <text:p text:style-name="Normal"/>
      <text:p text:style-name="P110">2 priedo tęsinys (32 Administrav. pr.)</text:p>
      <text:p text:style-name="P111">Priedo pakeitimai:</text:p>
      <text:p text:style-name="P112"><text:span text:style-name="T113">Nr.<text:s/></text:span><text:a xlink:href="https://www.e-tar.lt/portal/legalAct.html?documentId=692feb60b40f11ec8d9390588bf2de65" office:target-frame-name="_top" xlink:show="replace"><text:span text:style-name="T114">T-80</text:span></text:a><text:span text:style-name="T115">, 2022-03-31, paskelbta TAR 2022-04-05, i. k. 2022-06957</text:span></text:p>
      <text:p text:style-name="P116"><text:span text:style-name="T117">Nr.<text:s/></text:span><text:a xlink:href="https://www.e-tar.lt/portal/legalAct.html?documentId=c93fee90fb9211ec8fa7d02a65c371ad" office:target-frame-name="_top" xlink:show="replace"><text:span text:style-name="T118">T-201</text:span></text:a><text:span text:style-name="T119">, 2022-06-30, paskelbta TAR 2022-07-04, i. k. 2022-14602</text:span></text:p>
      <text:p text:style-name="P120"><text:span text:style-name="T121">Nr.<text:s/></text:span><text:a xlink:href="https://www.e-tar.lt/portal/legalAct.html?documentId=4cc463108b6511ed8df094f359a60216" office:target-frame-name="_top" xlink:show="replace"><text:span text:style-name="T122">T-393</text:span></text:a><text:span text:style-name="T123">, 2022-12-22, paskelbta TAR 2023-01-03, i. k. 2023-00101</text:span></text:p>
      <text:p text:style-name="Normal"/>
      <text:p text:style-name="P124">3 priedas (33 Suman.<text:s/>visuom. ugd. pr.)</text:p>
      <text:p text:style-name="P125">Priedo pakeitimai:</text:p>
      <text:p text:style-name="P126"><text:span text:style-name="T127">Nr.<text:s/></text:span><text:a xlink:href="https://www.e-tar.lt/portal/legalAct.html?documentId=692feb60b40f11ec8d9390588bf2de65" office:target-frame-name="_top" xlink:show="replace"><text:span text:style-name="T128">T-80</text:span></text:a><text:span text:style-name="T129">, 2022-03-31, paskelbta TAR 2022-04-05, i. k. 2022-06957</text:span></text:p>
      <text:p text:style-name="P130"><text:span text:style-name="T131">Nr.<text:s/></text:span><text:a xlink:href="https://www.e-tar.lt/portal/legalAct.html?documentId=c93fee90fb9211ec8fa7d02a65c371ad" office:target-frame-name="_top" xlink:show="replace"><text:span text:style-name="T132">T-201</text:span></text:a><text:span text:style-name="T133">, 2022-06-30, paskelbta TAR 2022-07-04, i. k. 2022-14602</text:span></text:p>
      <text:p text:style-name="P134"><text:span text:style-name="T135">Nr.<text:s/></text:span><text:a xlink:href="https://www.e-tar.lt/portal/legalAct.html?documentId=4cc463108b6511ed8df094f359a60216" office:target-frame-name="_top" xlink:show="replace"><text:span text:style-name="T136">T-393</text:span></text:a><text:span text:style-name="T137">, 2022-12-22, paskelbta TAR 2023-01-03, i</text:span><text:span text:style-name="T138">. k. 2023-00101</text:span></text:p>
      <text:p text:style-name="Normal"/>
      <text:p text:style-name="P139">3 priedo tęsinys (33 Suman. visuom. ugd. pr.)</text:p>
      <text:p text:style-name="P140">Priedo pakeitimai:</text:p>
      <text:p text:style-name="P141"><text:span text:style-name="T142">Nr.<text:s/></text:span><text:a xlink:href="https://www.e-tar.lt/portal/legalAct.html?documentId=692feb60b40f11ec8d9390588bf2de65" office:target-frame-name="_top" xlink:show="replace"><text:span text:style-name="T143">T-80</text:span></text:a><text:span text:style-name="T144">, 2022-03-31, paskelbta TAR 2022-04-05, i. k. 2022-06957</text:span></text:p>
      <text:p text:style-name="P145"><text:span text:style-name="T146">Nr.<text:s/></text:span><text:a xlink:href="https://www.e-tar.lt/portal/legalAct.html?documentId=c93fee90fb9211ec8fa7d02a65c371ad" office:target-frame-name="_top" xlink:show="replace"><text:span text:style-name="T147">T-201</text:span></text:a><text:span text:style-name="T148">, 2022-06-30, paskelbta TAR 2022-07-04, i. k. 2022-14602</text:span></text:p>
      <text:p text:style-name="P149"><text:span text:style-name="T150">Nr.<text:s/></text:span><text:a xlink:href="https://www.e-tar.lt/portal/legalAct.html?documentId=4cc463108b6511ed8df094f359a60216" office:target-frame-name="_top" xlink:show="replace"><text:span text:style-name="T151">T-393</text:span></text:a><text:span text:style-name="T152">, 2022-12-22, paskelbta TAR 2023-01-03, i. k. 2023-00101</text:span></text:p>
      <text:p text:style-name="Normal"/>
      <text:p text:style-name="P153">4 priedas (Plano suvestinė)</text:p>
      <text:p text:style-name="P154">Priedo pakeitimai:</text:p>
      <text:p text:style-name="P155"><text:span text:style-name="T156">Nr.<text:s/></text:span><text:a xlink:href="https://www.e-tar.lt/portal/legalAct.html?documentId=692feb60b40f11ec8d9390588bf2de65" office:target-frame-name="_top" xlink:show="replace"><text:span text:style-name="T157">T-80</text:span></text:a><text:span text:style-name="T158">, 2022-03-31, paskelbta TAR 2022-04-05,<text:s/></text:span><text:span text:style-name="T159">i. k. 2022-06957</text:span></text:p>
      <text:p text:style-name="P160"><text:span text:style-name="T161">Nr.<text:s/></text:span><text:a xlink:href="https://www.e-tar.lt/portal/legalAct.html?documentId=92d63000cc6011ec8d9390588bf2de65" office:target-frame-name="_top" xlink:show="replace"><text:span text:style-name="T162">T-151</text:span></text:a><text:span text:style-name="T163">, 2022-04-28, paskelbta TAR 2022-05-05, i. k. 2022-09544</text:span></text:p>
      <text:p text:style-name="P164"><text:span text:style-name="T165">Nr.<text:s/></text:span><text:a xlink:href="https://www.e-tar.lt/portal/legalAct.html?documentId=c93fee90fb9211ec8fa7d02a65c371ad" office:target-frame-name="_top" xlink:show="replace"><text:span text:style-name="T166">T-201</text:span></text:a><text:span text:style-name="T167">, 2022-06-30, paskelbta TAR 2022-07-04, i. k. 2022-14602</text:span></text:p>
      <text:soft-page-break/>
      <text:p text:style-name="P168"><text:span text:style-name="T169">Nr.<text:s/></text:span><text:a xlink:href="https://www.e-tar.lt/portal/legalAct.html?documentId=4cc463108b6511ed8df094f359a60216" office:target-frame-name="_top" xlink:show="replace"><text:span text:style-name="T170">T-393</text:span></text:a><text:span text:style-name="T171">, 2022-12-22, paskelbta TAR 2023-01-03, i. k. 2023-00101</text:span></text:p>
      <text:p text:style-name="Normal"/>
      <text:p text:style-name="P172">5<text:s/>priedas (infrastrukt.+pletros+planas)</text:p>
      <text:p text:style-name="Normal"/>
      <text:p text:style-name="P173">6 priedas (programos+lėšų+panaudojimas)</text:p>
      <text:p text:style-name="Normal"/>
      <text:p text:style-name="P174"/>
      <text:p text:style-name="P175"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Alytaus miesto savivaldybės taryba, Sprendimas</text:span></text:p>
      <text:p text:style-name="P183"><text:span text:style-name="T184">Nr.<text:s/></text:span><text:a xlink:href="https://www.e-tar.lt/portal/legalAct.html?documentId=692feb60b40f11ec8d9390588bf2de65" office:target-frame-name="_top" xlink:show="replace"><text:span text:style-name="T185">T-80</text:span></text:a><text:span text:style-name="T186">,<text:s/></text:span><text:span text:style-name="T187">2022-03-31, paskelbta TAR 2022-04-05, i. k. 2022-06957</text:span></text:p>
      <text:p text:style-name="P188"><text:span text:style-name="T189">Dėl Alytaus miesto savivaldybės tarybos 2022-01-27 sprendimo Nr. T-1 „Dėl Alytaus miesto savivaldybės 2022–2024 metų strateginio veiklos plano patvirtinimo“ pakeitimo</text:span></text:p>
      <text:p text:style-name="P190"/>
      <text:p text:style-name="P191"><text:span text:style-name="T192">2.</text:span></text:p>
      <text:p text:style-name="P193"><text:span text:style-name="T194">Alytaus miesto savivaldybės ta</text:span><text:span text:style-name="T195">ryba, Sprendimas</text:span></text:p>
      <text:p text:style-name="P196"><text:span text:style-name="T197">Nr.<text:s/></text:span><text:a xlink:href="https://www.e-tar.lt/portal/legalAct.html?documentId=92d63000cc6011ec8d9390588bf2de65" office:target-frame-name="_top" xlink:show="replace"><text:span text:style-name="T198">T-151</text:span></text:a><text:span text:style-name="T199">, 2022-04-28, paskelbta TAR 2022-05-05, i. k. 2022-09544</text:span></text:p>
      <text:p text:style-name="P200"><text:span text:style-name="T201">Dėl Alytaus miesto savivaldybės tarybos 2022-01-27 sprendimo Nr. T-1 „Dėl A</text:span><text:span text:style-name="T202">lytaus miesto savivaldybės 2022–2024 metų strateginio veiklos plano patvirtinimo“ pakeitimo</text:span></text:p>
      <text:p text:style-name="P203"/>
      <text:p text:style-name="P204"><text:span text:style-name="T205">3.</text:span></text:p>
      <text:p text:style-name="P206"><text:span text:style-name="T207">Alytaus miesto savivaldybės taryba, Sprendimas</text:span></text:p>
      <text:p text:style-name="P208"><text:span text:style-name="T209">Nr.<text:s/></text:span><text:a xlink:href="https://www.e-tar.lt/portal/legalAct.html?documentId=c93fee90fb9211ec8fa7d02a65c371ad" office:target-frame-name="_top" xlink:show="replace"><text:span text:style-name="T210">T-201</text:span></text:a><text:span text:style-name="T211">, 2022</text:span><text:span text:style-name="T212">-06-30, paskelbta TAR 2022-07-04, i. k. 2022-14602</text:span></text:p>
      <text:p text:style-name="P213"><text:span text:style-name="T214">Dėl Alytaus miesto savivaldybės tarybos 2022-01-27 sprendimo Nr. T-1 „Dėl Alytaus miesto savivaldybės 2022–2024 metų strateginio veiklos plano patvirtinimo“ pakeitimo</text:span></text:p>
      <text:p text:style-name="P215"/>
      <text:p text:style-name="P216"><text:span text:style-name="T217">4.</text:span></text:p>
      <text:p text:style-name="P218"><text:span text:style-name="T219">Alytaus miesto savivaldybės taryba</text:span><text:span text:style-name="T220">, Sprendimas</text:span></text:p>
      <text:soft-page-break/>
      <text:p text:style-name="P221"><text:span text:style-name="T222">Nr.<text:s/></text:span><text:a xlink:href="https://www.e-tar.lt/portal/legalAct.html?documentId=4cc463108b6511ed8df094f359a60216" office:target-frame-name="_top" xlink:show="replace"><text:span text:style-name="T223">T-393</text:span></text:a><text:span text:style-name="T224">, 2022-12-22, paskelbta TAR 2023-01-03, i. k. 2023-00101</text:span></text:p>
      <text:p text:style-name="P225"><text:span text:style-name="T226">Dėl Alytaus miesto savivaldybės tarybos 2022-01-27 sprendimo Nr. T-1 „Dėl Alyta</text:span><text:span text:style-name="T227">us miesto savivaldybės 2022–2024 metų strateginio veiklos plano patvirtinimo“ pakeitimo</text:span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LYTAUS MIESTO SAVIVALDYBĖS 2022–2024 METŲ STRATEGINIO VEIKLOS PLANO PATVIRTINIMO</dc:title>
    <dc:subject>TŽ-13</dc:subject>
    <meta:initial-creator>ALYTAUS MIESTO SAVIVALDYBĖS TARYBA</meta:initial-creator>
    <dc:creator>adlibuser</dc:creator>
    <meta:creation-date>2023-01-04T07:14:00Z</meta:creation-date>
    <dc:date>2023-01-04T07:14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5" meta:paragraph-count="143" meta:word-count="986" meta:character-count="7307" meta:row-count="461" meta:non-whitespace-character-count="6464"/>
  </office:meta>
</office:document-meta>
</file>