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6.6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fo:letter-spacing="0.0208in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05 iki 2023-01-03</text:span></text:p>
      <text:p text:style-name="P7"/>
      <text:p text:style-name="P8"><text:span text:style-name="T9">Sprendimas paskelbtas: TAR 2022-02-02, i. k. 2022-017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>ALYTAUS MIESTO SAVIVALDYBĖS TARYBA</text:p>
      <text:p text:style-name="P15"/>
      <text:p text:style-name="P16">SPRENDIMAS</text:p>
      <text:p text:style-name="P17">DĖL ALYTAUS MIESTO SAVIVALDYBĖS 2022–2024 METŲ STRATEGINIO VEIKLOS PLANO PATVIRTINIMO</text:p>
      <text:p text:style-name="P18"/>
      <text:p text:style-name="P19">2022 m.<text:s/>sausio 27 d. Nr. T-1</text:p>
      <text:p text:style-name="P20">Alytus</text:p>
      <text:p text:style-name="P21"/>
      <text:p text:style-name="P22"/>
      <text:p text:style-name="P23"><text:span text:style-name="T24">Vadovaudamasi Lietuvos Respublikos vietos savivaldos įstatymo 6 straipsnio 22 punktu,<text:s/></text:span><text:span text:style-name="T25">10³<text:s/></text:span><text:span text:style-name="T26">straipsnio 3 dalimi, 16 straipsnio 2 dalies 40 punktu,<text:s/></text:span><text:span text:style-name="T27">Lietuvos Respublikos strateginio valdymo įstatymo<text:s/></text:span><text:span text:style-name="T28">9</text:span><text:span text:style-name="T29"><text:s/>straipsnio 1 punktu, 24 strai</text:span><text:span text:style-name="T30">psnio 2 dalimi,</text:span><text:span text:style-name="T31"><text:s/></text:span><text:span text:style-name="T32">Strateginio valdymo metodika, patvirtinta Lietuvos Respublikos Vyriausybės 2021 m. balandžio 28 d. nutarimo Nr. 292 „Dėl Lietuvos Respublikos strateginio valdymo įstatymo, Lietuvos Respublikos regioninės plėtros įstatymo 4 straipsnio 3 ir 5</text:span><text:span text:style-name="T33"><text:s/>dalių, 7 straipsnio 1 ir 4 dalių, Lietuvos Respublikos biudžeto sandaros įstatymo 14</text:span><text:span text:style-name="T34">1</text:span><text:span text:style-name="T35"> straipsnio 3 dalies įgyvendinimo“ 1.1 papunkčiu,<text:s/></text:span><text:span text:style-name="T36">Alytaus<text:s/></text:span><text:span text:style-name="T37">miesto savivaldybės strateginio planavimo organizavimo tvarkos aprašo, patvirtinto Alytaus miesto savivaldybės t</text:span><text:span text:style-name="T38">arybos 2021-08-26 sprendimu Nr. T-226 „Dėl Alytaus miesto savivaldybės strateginio planavimo<text:s/></text:span><text:soft-page-break/><text:span text:style-name="T39">organizavimo tvarkos aprašo pa</text:span><text:span text:style-name="T40">tvirtinimo“, 37 punktu,</text:span><text:span text:style-name="T41"><text:s/>Alytaus miesto savivaldybės taryba<text:s/></text:span><text:span text:style-name="T42">nusprendžia</text:span><text:span text:style-name="T43">:</text:span></text:p>
      <text:p text:style-name="P44"><text:span text:style-name="T45">Patvirtinti Alytaus miesto savivaldybės 2022–2024 metų<text:s/></text:span><text:span text:style-name="T46">strateginį veiklos planą (pridedama).</text:span></text:p>
      <text:p text:style-name="P47"><text:span text:style-name="T48">Šis sprendimas gali būti skundžiamas Lietuvos Respublikos administracinių bylų teisenos įstatymo nustatyta tvarka.</text:span></text:p>
      <text:p text:style-name="Normal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Nerijus Cesiuli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1 priedas (31 Darnaus terit.<text:s/>vyst. pr.)</text:p>
      <text:p text:style-name="P60">Priedo pakeitimai:</text:p>
      <text:p text:style-name="P61"><text:span text:style-name="T62">Nr.<text:s/></text:span><text:a xlink:href="https://www.e-tar.lt/portal/legalAct.html?documentId=692feb60b40f11ec8d9390588bf2de65" office:target-frame-name="_top" xlink:show="replace"><text:span text:style-name="T63">T-80</text:span></text:a><text:span text:style-name="T64">, 2022-03-31, paskelbta TAR 2022-04-05, i. k. 2022-06957</text:span></text:p>
      <text:p text:style-name="P65"><text:span text:style-name="T66">Nr.<text:s/></text:span><text:a xlink:href="https://www.e-tar.lt/portal/legalAct.html?documentId=92d63000cc6011ec8d9390588bf2de65" office:target-frame-name="_top" xlink:show="replace"><text:span text:style-name="T67">T-151</text:span></text:a><text:span text:style-name="T68">, 2022-04-28, paskelbta TAR 2022-05-05, i. k. 2022-09544</text:span></text:p>
      <text:p text:style-name="P69"><text:span text:style-name="T70">Nr.<text:s/></text:span><text:a xlink:href="https://www.e-tar.lt/portal/legalAct.html?documentId=c93fee90fb9211ec8fa7d02a65c371ad" office:target-frame-name="_top" xlink:show="replace"><text:span text:style-name="T71">T-201</text:span></text:a><text:span text:style-name="T72">, 2022-06-30, paskelbta TAR 2022-07-04, i. k.<text:s/></text:span><text:span text:style-name="T73">2022-14602</text:span></text:p>
      <text:p text:style-name="Normal"/>
      <text:p text:style-name="P74">1 priedo tęsinys (31 Darnaus terit. vyst. pr.)</text:p>
      <text:p text:style-name="P75">Priedo pakeitimai:</text:p>
      <text:p text:style-name="P76"><text:span text:style-name="T77">Nr.<text:s/></text:span><text:a xlink:href="https://www.e-tar.lt/portal/legalAct.html?documentId=692feb60b40f11ec8d9390588bf2de65" office:target-frame-name="_top" xlink:show="replace"><text:span text:style-name="T78">T-80</text:span></text:a><text:span text:style-name="T79">, 2022-03-31, paskelbta TAR 2022-04-05, i. k. 2022-06957</text:span></text:p>
      <text:p text:style-name="P80"><text:span text:style-name="T81">Nr.<text:s/></text:span><text:a xlink:href="https://www.e-tar.lt/portal/legalAct.html?documentId=92d63000cc6011ec8d9390588bf2de65" office:target-frame-name="_top" xlink:show="replace"><text:span text:style-name="T82">T-151</text:span></text:a><text:span text:style-name="T83">, 2022-04-28, paskelbta TAR 2022-05-05, i. k. 2022-09544</text:span></text:p>
      <text:p text:style-name="P84"><text:span text:style-name="T85">Nr.<text:s/></text:span><text:a xlink:href="https://www.e-tar.lt/portal/legalAct.html?documentId=c93fee90fb9211ec8fa7d02a65c371ad" office:target-frame-name="_top" xlink:show="replace"><text:span text:style-name="T86">T-201</text:span></text:a><text:span text:style-name="T87">, 2022-06-30, paskelbta TAR 2022-07-04, i. k. 2022-14602</text:span></text:p>
      <text:p text:style-name="Normal"/>
      <text:p text:style-name="P88">2 priedas (32 Administrav. pr.)</text:p>
      <text:soft-page-break/>
      <text:p text:style-name="P89">Priedo pakeitimai:</text:p>
      <text:p text:style-name="P90"><text:span text:style-name="T91">Nr.<text:s/></text:span><text:a xlink:href="https://www.e-tar.lt/portal/legalAct.html?documentId=692feb60b40f11ec8d9390588bf2de65" office:target-frame-name="_top" xlink:show="replace"><text:span text:style-name="T92">T-80</text:span></text:a><text:span text:style-name="T93">, 2022-03-31, paskelbta TAR 2022-04-05, i</text:span><text:span text:style-name="T94">. k. 2022-06957</text:span></text:p>
      <text:p text:style-name="P95"><text:span text:style-name="T96">Nr.<text:s/></text:span><text:a xlink:href="https://www.e-tar.lt/portal/legalAct.html?documentId=c93fee90fb9211ec8fa7d02a65c371ad" office:target-frame-name="_top" xlink:show="replace"><text:span text:style-name="T97">T-201</text:span></text:a><text:span text:style-name="T98">, 2022-06-30, paskelbta TAR 2022-07-04, i. k. 2022-14602</text:span></text:p>
      <text:p text:style-name="Normal"/>
      <text:p text:style-name="P99">2 priedo tęsinys (32 Administrav. pr.)</text:p>
      <text:p text:style-name="P100">Priedo pakeitimai:</text:p>
      <text:p text:style-name="P101"><text:span text:style-name="T102">Nr.<text:s/></text:span><text:a xlink:href="https://www.e-tar.lt/portal/legalAct.html?documentId=692feb60b40f11ec8d9390588bf2de65" office:target-frame-name="_top" xlink:show="replace"><text:span text:style-name="T103">T-80</text:span></text:a><text:span text:style-name="T104">, 2022-03-31, paskelbta TAR 2022-04-05, i. k. 2022-06957</text:span></text:p>
      <text:p text:style-name="P105"><text:span text:style-name="T106">Nr.<text:s/></text:span><text:a xlink:href="https://www.e-tar.lt/portal/legalAct.html?documentId=c93fee90fb9211ec8fa7d02a65c371ad" office:target-frame-name="_top" xlink:show="replace"><text:span text:style-name="T107">T-201</text:span></text:a><text:span text:style-name="T108">, 2</text:span><text:span text:style-name="T109">022-06-30, paskelbta TAR 2022-07-04, i. k. 2022-14602</text:span></text:p>
      <text:p text:style-name="Normal"/>
      <text:p text:style-name="P110">3 priedas (33 Suman. visuom. ugd. pr.)</text:p>
      <text:p text:style-name="P111">Priedo pakeitimai:</text:p>
      <text:p text:style-name="P112"><text:span text:style-name="T113">Nr.<text:s/></text:span><text:a xlink:href="https://www.e-tar.lt/portal/legalAct.html?documentId=692feb60b40f11ec8d9390588bf2de65" office:target-frame-name="_top" xlink:show="replace"><text:span text:style-name="T114">T-80</text:span></text:a><text:span text:style-name="T115">, 2022-03-31, paskelbta TAR<text:s/></text:span><text:span text:style-name="T116">2022-04-05, i. k. 2022-06957</text:span></text:p>
      <text:p text:style-name="P117"><text:span text:style-name="T118">Nr.<text:s/></text:span><text:a xlink:href="https://www.e-tar.lt/portal/legalAct.html?documentId=c93fee90fb9211ec8fa7d02a65c371ad" office:target-frame-name="_top" xlink:show="replace"><text:span text:style-name="T119">T-201</text:span></text:a><text:span text:style-name="T120">, 2022-06-30, paskelbta TAR 2022-07-04, i. k. 2022-14602</text:span></text:p>
      <text:p text:style-name="Normal"/>
      <text:p text:style-name="P121">3 priedo tęsinys (33 Suman. visuom. ugd. pr.)</text:p>
      <text:p text:style-name="P122">Priedo<text:s/>pakeitimai:</text:p>
      <text:p text:style-name="P123"><text:span text:style-name="T124">Nr.<text:s/></text:span><text:a xlink:href="https://www.e-tar.lt/portal/legalAct.html?documentId=692feb60b40f11ec8d9390588bf2de65" office:target-frame-name="_top" xlink:show="replace"><text:span text:style-name="T125">T-80</text:span></text:a><text:span text:style-name="T126">, 2022-03-31, paskelbta TAR 2022-04-05, i. k. 2022-06957</text:span></text:p>
      <text:p text:style-name="P127"><text:span text:style-name="T128">Nr.<text:s/></text:span><text:a xlink:href="https://www.e-tar.lt/portal/legalAct.html?documentId=c93fee90fb9211ec8fa7d02a65c371ad" office:target-frame-name="_top" xlink:show="replace"><text:span text:style-name="T129">T-201</text:span></text:a><text:span text:style-name="T130">, 2022-06-30, paskelbta TAR 2022-07-04, i. k. 2022-14602</text:span></text:p>
      <text:p text:style-name="Normal"/>
      <text:p text:style-name="P131">4 priedas (Plano suvestinė)</text:p>
      <text:p text:style-name="P132">Priedo pakeitimai:</text:p>
      <text:p text:style-name="P133"><text:span text:style-name="T134">Nr.<text:s/></text:span><text:a xlink:href="https://www.e-tar.lt/portal/legalAct.html?documentId=692feb60b40f11ec8d9390588bf2de65" office:target-frame-name="_top" xlink:show="replace"><text:span text:style-name="T135">T-80</text:span></text:a><text:span text:style-name="T136">, 2022-03-31, paske</text:span><text:span text:style-name="T137">lbta TAR 2022-04-05, i. k. 2022-06957</text:span></text:p>
      <text:p text:style-name="P138"><text:span text:style-name="T139">Nr.<text:s/></text:span><text:a xlink:href="https://www.e-tar.lt/portal/legalAct.html?documentId=92d63000cc6011ec8d9390588bf2de65" office:target-frame-name="_top" xlink:show="replace"><text:span text:style-name="T140">T-151</text:span></text:a><text:span text:style-name="T141">, 2022-04-28, paskelbta TAR 2022-05-05, i. k. 2022-09544</text:span></text:p>
      <text:p text:style-name="P142"><text:span text:style-name="T143">Nr.<text:s/></text:span><text:a xlink:href="https://www.e-tar.lt/portal/legalAct.html?documentId=c93fee90fb9211ec8fa7d02a65c371ad" office:target-frame-name="_top" xlink:show="replace"><text:span text:style-name="T144">T-201</text:span></text:a><text:span text:style-name="T145">, 2022-06-30, paskelbta TAR 2022-07-04, i. k. 2022-14602</text:span></text:p>
      <text:p text:style-name="Normal"/>
      <text:p text:style-name="P146">5 priedas (infrastrukt.+pletros+planas)</text:p>
      <text:p text:style-name="Normal"/>
      <text:p text:style-name="P147">6 priedas (programos+lėšų+panaudojimas)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Alytaus miesto savivaldybės taryba,<text:s/></text:span><text:span text:style-name="T157">Sprendimas</text:span></text:p>
      <text:p text:style-name="P158"><text:span text:style-name="T159">Nr.<text:s/></text:span><text:a xlink:href="https://www.e-tar.lt/portal/legalAct.html?documentId=692feb60b40f11ec8d9390588bf2de65" office:target-frame-name="_top" xlink:show="replace"><text:span text:style-name="T160">T-80</text:span></text:a><text:span text:style-name="T161">, 2022-03-31, paskelbta TAR 2022-04-05, i. k. 2022-06957</text:span></text:p>
      <text:p text:style-name="P162"><text:span text:style-name="T163">Dėl Alytaus miesto savivaldybės tarybos 2022-01-27 sprendimo Nr. T-1 „Dėl Alytaus<text:s/></text:span><text:span text:style-name="T164">miesto savivaldybės 2022–2024 metų strateginio veiklos plano patvirtinimo“ pakeitimo</text:span></text:p>
      <text:p text:style-name="P165"/>
      <text:p text:style-name="P166"><text:span text:style-name="T167">2.</text:span></text:p>
      <text:p text:style-name="P168"><text:span text:style-name="T169">Alytaus miesto savivaldybės taryba, Sprendimas</text:span></text:p>
      <text:p text:style-name="P170"><text:span text:style-name="T171">Nr.<text:s/></text:span><text:a xlink:href="https://www.e-tar.lt/portal/legalAct.html?documentId=92d63000cc6011ec8d9390588bf2de65" office:target-frame-name="_top" xlink:show="replace"><text:span text:style-name="T172">T-151</text:span></text:a><text:span text:style-name="T173">, 2022-04-28,</text:span><text:span text:style-name="T174"><text:s/>paskelbta TAR 2022-05-05, i. k. 2022-09544</text:span></text:p>
      <text:p text:style-name="P175"><text:span text:style-name="T176">Dėl Alytaus miesto savivaldybės tarybos 2022-01-27 sprendimo Nr. T-1 „Dėl Alytaus miesto savivaldybės 2022–2024 metų strateginio veiklos plano patvirtinimo“ pakeitimo</text:span></text:p>
      <text:p text:style-name="P177"/>
      <text:p text:style-name="P178"><text:span text:style-name="T179">3.</text:span></text:p>
      <text:p text:style-name="P180"><text:span text:style-name="T181">Alytaus miesto savivaldybės taryba,<text:s/></text:span><text:span text:style-name="T182">Sprendimas</text:span></text:p>
      <text:p text:style-name="P183"><text:span text:style-name="T184">Nr.<text:s/></text:span><text:a xlink:href="https://www.e-tar.lt/portal/legalAct.html?documentId=c93fee90fb9211ec8fa7d02a65c371ad" office:target-frame-name="_top" xlink:show="replace"><text:span text:style-name="T185">T-201</text:span></text:a><text:span text:style-name="T186">, 2022-06-30, paskelbta TAR 2022-07-04, i. k. 2022-14602</text:span></text:p>
      <text:p text:style-name="P187"><text:span text:style-name="T188">Dėl Alytaus miesto savivaldybės tarybos 2022-01-27 sprendimo Nr. T-1 „Dėl Alytaus</text:span><text:span text:style-name="T189"><text:s/>miesto savivaldybės 2022–2024 metų strateginio veiklos plan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2–2024 METŲ STRATEGINIO VEIKLOS PLANO PATVIRTINIMO</dc:title>
    <dc:subject>TŽ-13</dc:subject>
    <meta:initial-creator>ALYTAUS MIESTO SAVIVALDYBĖS TARYBA</meta:initial-creator>
    <dc:creator>adlibuser</dc:creator>
    <meta:creation-date>2023-01-04T07:04:00Z</meta:creation-date>
    <dc:date>2023-01-04T07:04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727" meta:character-count="5915" meta:row-count="115" meta:non-whitespace-character-count="5208"/>
  </office:meta>
</office:document-meta>
</file>