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T44" style:parent-style-name="DefaultParagraphFont" style:family="text">
      <style:text-properties style:font-size-complex="11pt" style:language-asian="lt" style:country-asian="LT"/>
    </style:style>
    <style:style style:name="P45" style:parent-style-name="Normal" style:master-page-name="MPF1" style:family="paragraph">
      <style:paragraph-properties fo:break-before="page" fo:text-indent="3.3076in"/>
      <style:text-properties fo:color="#000000" style:font-size-complex="12pt"/>
    </style:style>
    <style:style style:name="P52" style:parent-style-name="Normal" style:family="paragraph">
      <style:paragraph-properties fo:text-indent="3.3076in"/>
      <style:text-properties fo:color="#000000" style:font-size-complex="12pt"/>
    </style:style>
    <style:style style:name="P53" style:parent-style-name="Normal" style:family="paragraph">
      <style:paragraph-properties fo:text-indent="3.3076in"/>
      <style:text-properties fo:color="#000000" style:font-size-complex="12pt"/>
    </style:style>
    <style:style style:name="P54" style:parent-style-name="Normal" style:family="paragraph">
      <style:paragraph-properties fo:text-indent="3.3076in"/>
      <style:text-properties fo:font-style="italic" style:font-style-asian="italic" fo:color="#000000" style:font-size-complex="12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P58" style:parent-style-name="Normal" style:family="paragraph">
      <style:text-properties fo:color="#000000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76" style:parent-style-name="DefaultParagraphFont" style:family="text">
      <style:text-properties fo:font-weight="bold" style:font-weight-asian="bold"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0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91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T94" style:parent-style-name="DefaultParagraphFont" style:family="text">
      <style:text-properties style:font-weight-complex="bold" fo:color="#000000" style:font-size-complex="12pt" fo:background-color="#FFFFFF" style:language-asian="ar" style:country-asian="SA"/>
    </style:style>
    <style:style style:name="P9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T98" style:parent-style-name="DefaultParagraphFont" style:family="text">
      <style:text-properties fo:color="#000000" style:font-size-complex="12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105" style:parent-style-name="DefaultParagraphFont" style:family="text">
      <style:text-properties style:font-weight-complex="bold" fo:color="#000000" style:font-size-complex="12pt"/>
    </style:style>
    <style:style style:name="T106" style:parent-style-name="DefaultParagraphFont" style:family="text">
      <style:text-properties style:font-weight-complex="bold" fo:color="#000000" style:font-size-complex="12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ar" style:country-asian="SA"/>
    </style:style>
    <style:style style:name="T11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P115" style:parent-style-name="Normal" style:family="paragraph">
      <style:paragraph-properties fo:text-align="justify" fo:text-indent="0.5in">
        <style:tab-stops>
          <style:tab-stop style:type="left" style:position="0.25in"/>
        </style:tab-stops>
      </style:paragraph-properties>
      <style:text-properties fo:color="#000000" style:font-size-complex="12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 style:font-size-complex="12pt"/>
    </style:style>
    <style:style style:name="T118" style:parent-style-name="DefaultParagraphFont" style:family="text">
      <style:text-properties fo:font-weight="bold" style:font-weight-asian="bold" fo:color="#000000" style:font-size-complex="12pt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P121" style:parent-style-name="Normal" style:family="paragraph">
      <style:text-properties fo:font-weight="bold" style:font-weight-asian="bold" fo:color="#000000" style:font-size-complex="12pt"/>
    </style:style>
    <style:style style:name="P12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 fo:background-color="#FFFFFF"/>
    </style:style>
    <style:style style:name="T127" style:parent-style-name="DefaultParagraphFont" style:family="text">
      <style:text-properties fo:color="#000000" style:font-size-complex="12pt" fo:background-color="#FFFFFF"/>
    </style:style>
    <style:style style:name="T128" style:parent-style-name="DefaultParagraphFont" style:family="text">
      <style:text-properties fo:color="#000000" style:font-size-complex="12p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133" style:parent-style-name="DefaultParagraphFont" style:family="text">
      <style:text-properties fo:color="#000000" style:font-size-complex="12pt" fo:background-color="#FFFFFF"/>
    </style:style>
    <style:style style:name="P134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style:font-weight-complex="bold" fo:color="#000000" style:font-size-complex="12pt" fo:background-color="#FFFFFF"/>
    </style:style>
    <style:style style:name="T138" style:parent-style-name="DefaultParagraphFont" style:family="text">
      <style:text-properties fo:color="#000000" style:font-size-complex="12pt" fo:background-color="#FFFFFF"/>
    </style:style>
    <style:style style:name="P139" style:parent-style-name="Normal" style:family="paragraph">
      <style:paragraph-properties fo:text-align="justify" fo:margin-left="0.7916in" fo:text-indent="-0.2916in">
        <style:tab-stops>
          <style:tab-stop style:type="left" style:position="-0.102in"/>
        </style:tab-stops>
      </style:paragraph-properties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 fo:background-color="#FFFFFF"/>
    </style:style>
    <style:style style:name="P14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color="#000000" style:font-size-complex="12pt"/>
    </style:style>
    <style:style style:name="T146" style:parent-style-name="DefaultParagraphFont" style:family="text">
      <style:text-properties fo:color="#000000" style:font-size-complex="12pt" fo:background-color="#FFFFFF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150" style:parent-style-name="DefaultParagraphFont" style:family="text">
      <style:text-properties fo:color="#000000" style:font-size-complex="12pt"/>
    </style:style>
    <style:style style:name="T151" style:parent-style-name="DefaultParagraphFont" style:family="text">
      <style:text-properties fo:color="#000000" style:font-size-complex="12pt" fo:background-color="#FFFFFF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 fo:background-color="#FFFFFF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T157" style:parent-style-name="DefaultParagraphFont" style:family="text">
      <style:text-properties fo:color="#000000" style:font-size-complex="12pt" fo:background-color="#FFFFFF"/>
    </style:style>
    <style:style style:name="T158" style:parent-style-name="DefaultParagraphFont" style:family="text">
      <style:text-properties fo:color="#000000" style:font-size-complex="12pt" fo:background-color="#FFFFFF"/>
    </style:style>
    <style:style style:name="P15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T162" style:parent-style-name="DefaultParagraphFont" style:family="text">
      <style:text-properties fo:color="#000000" style:font-size-complex="12pt" fo:background-color="#FFFFFF"/>
    </style:style>
    <style:style style:name="T163" style:parent-style-name="DefaultParagraphFont" style:family="text">
      <style:text-properties fo:color="#000000" style:font-size-complex="12pt" fo:background-color="#FFFFFF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/>
    </style:style>
    <style:style style:name="P17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T179" style:parent-style-name="DefaultParagraphFont" style:family="text">
      <style:text-properties fo:color="#000000" style:font-size-complex="12pt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P18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fo:color="#000000" style:font-size-complex="12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fo:color="#000000"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 style:font-size-complex="12pt"/>
    </style:style>
    <style:style style:name="T194" style:parent-style-name="DefaultParagraphFont" style:family="text">
      <style:text-properties fo:font-weight="bold" style:font-weight-asian="bold" fo:color="#000000" style:font-size-complex="12pt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 fo:color="#000000" style:font-size-complex="12pt"/>
    </style:style>
    <style:style style:name="T197" style:parent-style-name="DefaultParagraphFont" style:family="text">
      <style:text-properties fo:font-weight="bold" style:font-weight-asian="bold"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P199" style:parent-style-name="Normal" style:family="paragraph">
      <style:text-properties fo:color="#000000" style:font-size-complex="12pt"/>
    </style:style>
    <style:style style:name="P200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/>
    </style:style>
    <style:style style:name="T209" style:parent-style-name="DefaultParagraphFont" style:family="text">
      <style:text-properties fo:color="#000000" style:font-size-complex="12pt"/>
    </style:style>
    <style:style style:name="T210" style:parent-style-name="DefaultParagraphFont" style:family="text">
      <style:text-properties fo:color="#000000" style:font-size-complex="12pt"/>
    </style:style>
    <style:style style:name="P211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fo:color="#000000" style:font-size-complex="12pt" style:language-asian="lt" style:country-asian="LT"/>
    </style:style>
    <style:style style:name="T214" style:parent-style-name="DefaultParagraphFont" style:family="text">
      <style:text-properties fo:color="#000000" style:font-size-complex="12pt"/>
    </style:style>
    <style:style style:name="T215" style:parent-style-name="DefaultParagraphFont" style:family="text">
      <style:text-properties style:font-name-asian="Calibri" fo:color="#000000" style:font-size-complex="12pt"/>
    </style:style>
    <style:style style:name="P216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 style:font-size-complex="12pt" style:language-asian="lt" style:country-asian="LT"/>
    </style:style>
    <style:style style:name="T219" style:parent-style-name="DefaultParagraphFont" style:family="text">
      <style:text-properties style:font-name-asian="Calibri" fo:color="#000000" style:font-size-complex="12pt"/>
    </style:style>
    <style:style style:name="T220" style:parent-style-name="DefaultParagraphFont" style:family="text">
      <style:text-properties style:font-name-asian="Calibri" fo:color="#000000" style:font-size-complex="12pt"/>
    </style:style>
    <style:style style:name="P221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 style:font-size-complex="12pt" style:language-asian="lt" style:country-asian="L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fo:color="#000000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P227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fo:color="#000000" style:font-size-complex="12pt" style:language-asian="lt" style:country-asian="LT"/>
    </style:style>
    <style:style style:name="T229" style:parent-style-name="DefaultParagraphFont" style:family="text">
      <style:text-properties fo:color="#000000" style:font-size-complex="12pt" style:language-asian="lt" style:country-asian="LT"/>
    </style:style>
    <style:style style:name="T230" style:parent-style-name="DefaultParagraphFont" style:family="text">
      <style:text-properties style:font-name-asian="Calibri" style:font-style-complex="italic" style:font-size-complex="12pt"/>
    </style:style>
    <style:style style:name="P231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32" style:parent-style-name="DefaultParagraphFont" style:family="text">
      <style:text-properties fo:color="#000000" style:font-size-complex="12pt" style:language-asian="lt" style:country-asian="LT"/>
    </style:style>
    <style:style style:name="T233" style:parent-style-name="DefaultParagraphFont" style:family="text">
      <style:text-properties fo:color="#000000" style:font-size-complex="12pt" style:language-asian="lt" style:country-asian="LT"/>
    </style:style>
    <style:style style:name="T234" style:parent-style-name="DefaultParagraphFont" style:family="text">
      <style:text-properties style:font-name-asian="Calibri" fo:color="#000000" style:font-size-complex="12pt"/>
    </style:style>
    <style:style style:name="T235" style:parent-style-name="DefaultParagraphFont" style:family="text">
      <style:text-properties style:font-name-asian="Calibri" fo:color="#000000" style:font-size-complex="12pt"/>
    </style:style>
    <style:style style:name="P236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style:font-name-asian="Calibri" fo:color="#000000" style:font-size-complex="12pt"/>
    </style:style>
    <style:style style:name="T240" style:parent-style-name="DefaultParagraphFont" style:family="text">
      <style:text-properties fo:color="#000000" style:font-size-complex="12pt" style:language-asian="lt" style:country-asian="LT"/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style:font-name-asian="Calibri" fo:color="#000000" style:font-size-complex="12pt"/>
    </style:style>
    <style:style style:name="P243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44" style:parent-style-name="DefaultParagraphFont" style:family="text">
      <style:text-properties fo:color="#000000" style:font-size-complex="12pt" style:language-asian="lt" style:country-asian="LT"/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T250" style:parent-style-name="DefaultParagraphFont" style:family="text">
      <style:text-properties style:font-name-asian="Calibri" fo:color="#000000" style:font-size-complex="12pt"/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style:font-name-asian="Calibri" style:font-size-complex="12p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T255" style:parent-style-name="DefaultParagraphFont" style:family="text">
      <style:text-properties style:font-name-asian="Calibri" style:font-size-complex="12pt"/>
    </style:style>
    <style:style style:name="T256" style:parent-style-name="DefaultParagraphFont" style:family="text">
      <style:text-properties style:font-name-asian="Calibri" fo:color="#000000" style:font-size-complex="12pt"/>
    </style:style>
    <style:style style:name="P257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style:font-name-asian="Calibri" style:font-size-complex="12pt"/>
    </style:style>
    <style:style style:name="T261" style:parent-style-name="DefaultParagraphFont" style:family="text">
      <style:text-properties style:font-name-asian="Calibri" style:font-size-complex="12p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58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style:font-name-asian="Calibri" fo:color="#000000" style:font-size-complex="12pt"/>
    </style:style>
    <style:style style:name="P26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269" style:parent-style-name="DefaultParagraphFont" style:family="text">
      <style:text-properties style:font-name-asian="Calibri" style:font-size-complex="12pt"/>
    </style:style>
    <style:style style:name="T270" style:parent-style-name="DefaultParagraphFont" style:family="text">
      <style:text-properties style:language-asian="lt" style:country-asian="LT"/>
    </style:style>
    <style:style style:name="T271" style:parent-style-name="DefaultParagraphFont" style:family="text">
      <style:text-properties style:language-asian="lt" style:country-asian="LT"/>
    </style:style>
    <style:style style:name="P27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name-asian="Calibri" style:font-size-complex="12pt"/>
    </style:style>
    <style:style style:name="T274" style:parent-style-name="DefaultParagraphFont" style:family="text">
      <style:text-properties style:font-name-asian="Calibri" style:font-size-complex="12pt"/>
    </style:style>
    <style:style style:name="T275" style:parent-style-name="DefaultParagraphFont" style:family="text">
      <style:text-properties style:font-weight-complex="bold" fo:color="#000000" style:font-size-complex="12pt" fo:background-color="#FFFFFF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P28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name-asian="Calibri" style:font-size-complex="12pt"/>
    </style:style>
    <style:style style:name="T285" style:parent-style-name="DefaultParagraphFont" style:family="text">
      <style:text-properties style:font-name-asian="Calibri" style:font-size-complex="12pt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88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289" style:parent-style-name="DefaultParagraphFont" style:family="text">
      <style:text-properties fo:color="#000000" style:font-size-complex="12pt"/>
    </style:style>
    <style:style style:name="P29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name-asian="Calibri" style:font-size-complex="12pt"/>
    </style:style>
    <style:style style:name="T297" style:parent-style-name="DefaultParagraphFont" style:family="text">
      <style:text-properties style:font-name-asian="Calibri" style:font-size-complex="12pt"/>
    </style:style>
    <style:style style:name="T298" style:parent-style-name="DefaultParagraphFont" style:family="text">
      <style:text-properties fo:color="#000000" style:font-size-complex="12pt"/>
    </style:style>
    <style:style style:name="T299" style:parent-style-name="DefaultParagraphFont" style:family="text">
      <style:text-properties fo:color="#000000" style:font-size-complex="12pt"/>
    </style:style>
    <style:style style:name="P3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1" style:parent-style-name="DefaultParagraphFont" style:family="text">
      <style:text-properties style:font-name-asian="Calibri" style:font-size-complex="12pt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name-asian="Calibri"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P31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1" style:parent-style-name="DefaultParagraphFont" style:family="text">
      <style:text-properties style:font-name-asian="Calibri" style:font-size-complex="12pt"/>
    </style:style>
    <style:style style:name="T312" style:parent-style-name="DefaultParagraphFont" style:family="text">
      <style:text-properties style:font-name-asian="Calibri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font-size-complex="12pt"/>
    </style:style>
    <style:style style:name="T317" style:parent-style-name="DefaultParagraphFont" style:family="text">
      <style:text-properties fo:color="#000000" style:font-size-complex="12pt"/>
    </style:style>
    <style:style style:name="T318" style:parent-style-name="DefaultParagraphFont" style:family="text">
      <style:text-properties style:font-name-asian="Calibri" fo:color="#000000" style:font-size-complex="12pt"/>
    </style:style>
    <style:style style:name="T319" style:parent-style-name="DefaultParagraphFont" style:family="text">
      <style:text-properties fo:color="#000000" style:font-size-complex="12pt"/>
    </style:style>
    <style:style style:name="P32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25" style:parent-style-name="DefaultParagraphFont" style:family="text">
      <style:text-properties style:font-name-asian="Calibri" style:font-size-complex="12pt"/>
    </style:style>
    <style:style style:name="T326" style:parent-style-name="DefaultParagraphFont" style:family="text">
      <style:text-properties style:font-name-asian="Calibri" style:font-size-complex="12pt"/>
    </style:style>
    <style:style style:name="T327" style:parent-style-name="DefaultParagraphFont" style:family="text">
      <style:text-properties style:font-name-asian="Calibri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P32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  <style:text-properties fo:color="#000000" style:font-size-complex="12pt"/>
    </style:style>
    <style:style style:name="P33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  <style:text-properties fo:color="#000000" style:font-size-complex="12pt"/>
    </style:style>
    <style:style style:name="P33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  <style:text-properties style:font-name-asian="Calibri" fo:color="#000000" style:font-size-complex="12pt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font-weight="bold" style:font-weight-asian="bold" fo:color="#000000" style:font-size-complex="12pt"/>
    </style:style>
    <style:style style:name="T334" style:parent-style-name="DefaultParagraphFont" style:family="text">
      <style:text-properties fo:font-weight="bold" style:font-weight-asian="bold" fo:color="#000000" style:font-size-complex="12pt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font-weight="bold" style:font-weight-asian="bold" fo:color="#000000" style:font-size-complex="12pt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text-properties fo:font-weight="bold" style:font-weight-asian="bold" fo:color="#000000" style:font-size-complex="12pt"/>
    </style:style>
    <style:style style:name="P34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fo:color="#000000" style:font-size-complex="12pt"/>
    </style:style>
    <style:style style:name="T344" style:parent-style-name="DefaultParagraphFont" style:family="text">
      <style:text-properties fo:color="#000000" style:font-size-complex="12pt" style:language-asian="ar" style:country-asian="SA"/>
    </style:style>
    <style:style style:name="T345" style:parent-style-name="DefaultParagraphFont" style:family="text">
      <style:text-properties style:font-size-complex="12pt" style:language-asian="ar" style:country-asian="SA"/>
    </style:style>
    <style:style style:name="T346" style:parent-style-name="DefaultParagraphFont" style:family="text">
      <style:text-properties fo:color="#000000" style:font-size-complex="12pt" style:language-asian="ar" style:country-asian="SA"/>
    </style:style>
    <style:style style:name="T347" style:parent-style-name="DefaultParagraphFont" style:family="text">
      <style:text-properties fo:color="#000000" style:font-size-complex="12pt" style:language-asian="ar" style:country-asian="SA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T357" style:parent-style-name="DefaultParagraphFont" style:family="text">
      <style:text-properties fo:color="#000000" style:font-size-complex="12pt"/>
    </style:style>
    <style:style style:name="P3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fo:color="#000000" style:font-size-complex="12pt" fo:background-color="#FFFFFF"/>
    </style:style>
    <style:style style:name="T368" style:parent-style-name="DefaultParagraphFont" style:family="text">
      <style:text-properties style:font-weight-complex="bold" fo:color="#000000" style:font-size-complex="12pt" fo:background-color="#FFFFFF"/>
    </style:style>
    <style:style style:name="T369" style:parent-style-name="DefaultParagraphFont" style:family="text">
      <style:text-properties fo:color="#000000" style:font-size-complex="12pt" fo:background-color="#FFFFFF"/>
    </style:style>
    <style:style style:name="P370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margin-left="0.7916in" fo:text-indent="-0.2916in">
        <style:tab-stops>
          <style:tab-stop style:type="left" style:position="-0.0041in"/>
          <style:tab-stop style:type="left" style:position="0.0944in"/>
        </style:tab-stops>
      </style:paragraph-properties>
    </style:style>
    <style:style style:name="T375" style:parent-style-name="DefaultParagraphFont" style:family="text">
      <style:text-properties fo:color="#000000"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P377" style:parent-style-name="Normal" style:family="paragraph">
      <style:paragraph-properties fo:text-align="justify" fo:margin-left="0.7916in" fo:text-indent="-0.2916in">
        <style:tab-stops>
          <style:tab-stop style:type="left" style:position="-0.0041in"/>
          <style:tab-stop style:type="left" style:position="0.0944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P38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fo:color="#000000" style:font-size-complex="12pt"/>
    </style:style>
    <style:style style:name="T382" style:parent-style-name="DefaultParagraphFont" style:family="text">
      <style:text-properties fo:color="#000000" style:font-size-complex="12pt"/>
    </style:style>
    <style:style style:name="T383" style:parent-style-name="DefaultParagraphFont" style:family="text">
      <style:text-properties fo:color="#000000" style:font-size-complex="12pt"/>
    </style:style>
    <style:style style:name="P38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fo:color="#000000" style:font-size-complex="12pt"/>
    </style:style>
    <style:style style:name="T386" style:parent-style-name="DefaultParagraphFont" style:family="text">
      <style:text-properties fo:color="#000000" style:font-size-complex="12pt"/>
    </style:style>
    <style:style style:name="P38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88" style:parent-style-name="DefaultParagraphFont" style:family="text">
      <style:text-properties fo:color="#000000" style:font-size-complex="12pt"/>
    </style:style>
    <style:style style:name="T389" style:parent-style-name="DefaultParagraphFont" style:family="text">
      <style:text-properties fo:color="#000000" style:font-size-complex="12pt"/>
    </style:style>
    <style:style style:name="P39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fo:color="#000000" style:font-size-complex="12pt"/>
    </style:style>
    <style:style style:name="T393" style:parent-style-name="DefaultParagraphFont" style:family="text">
      <style:text-properties fo:color="#000000" style:font-size-complex="12pt" style:language-asian="ar" style:country-asian="SA"/>
    </style:style>
    <style:style style:name="T394" style:parent-style-name="DefaultParagraphFont" style:family="text">
      <style:text-properties fo:color="#000000" style:font-size-complex="12pt" style:language-asian="ar" style:country-asian="SA"/>
    </style:style>
    <style:style style:name="P395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P40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09" style:parent-style-name="DefaultParagraphFont" style:family="text">
      <style:text-properties style:font-size-complex="12pt"/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P41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13" style:parent-style-name="DefaultParagraphFont" style:family="text">
      <style:text-properties style:font-size-complex="12pt"/>
    </style:style>
    <style:style style:name="T414" style:parent-style-name="DefaultParagraphFont" style:family="text">
      <style:text-properties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 fo:background-color="#FFFFFF"/>
    </style:style>
    <style:style style:name="T417" style:parent-style-name="DefaultParagraphFont" style:family="text">
      <style:text-properties fo:color="#000000" style:font-size-complex="12pt" fo:background-color="#FFFFFF"/>
    </style:style>
    <style:style style:name="T418" style:parent-style-name="DefaultParagraphFont" style:family="text">
      <style:text-properties fo:color="#000000" style:font-size-complex="12pt"/>
    </style:style>
    <style:style style:name="P41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P42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P43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33" style:parent-style-name="DefaultParagraphFont" style:family="text">
      <style:text-properties style:font-name-asian="Calibri" style:font-size-complex="12pt"/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P43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P44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name-asian="Calibri" fo:color="#000000" style:font-size-complex="12pt"/>
    </style:style>
    <style:style style:name="T444" style:parent-style-name="DefaultParagraphFont" style:family="text">
      <style:text-properties style:font-name-asian="Calibri"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P44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47" style:parent-style-name="DefaultParagraphFont" style:family="text">
      <style:text-properties style:font-name-asian="Calibri" fo:color="#000000" style:font-size-complex="12pt"/>
    </style:style>
    <style:style style:name="T448" style:parent-style-name="DefaultParagraphFont" style:family="text">
      <style:text-properties style:font-name-asian="Calibri"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weight-complex="bold" fo:color="#000000" style:font-size-complex="12pt" fo:background-color="#FFFFFF"/>
    </style:style>
    <style:style style:name="T455" style:parent-style-name="DefaultParagraphFont" style:family="text">
      <style:text-properties fo:color="#000000" style:font-size-complex="12pt"/>
    </style:style>
    <style:style style:name="P45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language-complex="he" style:country-complex="IL"/>
    </style:style>
    <style:style style:name="T460" style:parent-style-name="DefaultParagraphFont" style:family="text">
      <style:text-properties style:language-complex="he" style:country-complex="IL"/>
    </style:style>
    <style:style style:name="P461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/>
    </style:style>
    <style:style style:name="P4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T469" style:parent-style-name="DefaultParagraphFont" style:family="text">
      <style:text-properties style:language-complex="he" style:country-complex="IL"/>
    </style:style>
    <style:style style:name="P47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76" style:parent-style-name="DefaultParagraphFont" style:family="text">
      <style:text-properties style:font-name-asian="Calibri" style:font-size-complex="12pt"/>
    </style:style>
    <style:style style:name="T477" style:parent-style-name="DefaultParagraphFont" style:family="text">
      <style:text-properties style:font-name-asian="Calibri" style:font-size-complex="12pt"/>
    </style:style>
    <style:style style:name="T478" style:parent-style-name="DefaultParagraphFont" style:family="text">
      <style:text-properties fo:color="#000000" style:font-size-complex="12pt"/>
    </style:style>
    <style:style style:name="T479" style:parent-style-name="DefaultParagraphFont" style:family="text">
      <style:text-properties fo:color="#000000" style:font-size-complex="12pt"/>
    </style:style>
    <style:style style:name="P48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fo:color="#000000" style:font-size-complex="12pt"/>
    </style:style>
    <style:style style:name="T484" style:parent-style-name="DefaultParagraphFont" style:family="text">
      <style:text-properties fo:color="#000000" style:font-size-complex="12pt"/>
    </style:style>
    <style:style style:name="P485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fo:color="#000000" style:font-size-complex="12pt"/>
    </style:style>
    <style:style style:name="P489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90" style:parent-style-name="DefaultParagraphFont" style:family="text">
      <style:text-properties style:font-size-complex="12pt"/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color="#000000" style:font-size-complex="12pt"/>
    </style:style>
    <style:style style:name="P494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P49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fo:font-weight="bold" style:font-weight-asian="bold" fo:color="#000000" style:font-size-complex="12pt"/>
    </style:style>
    <style:style style:name="T497" style:parent-style-name="DefaultParagraphFont" style:family="text">
      <style:text-properties fo:font-weight="bold" style:font-weight-asian="bold" fo:color="#000000" style:font-size-complex="12pt"/>
    </style:style>
    <style:style style:name="P498" style:parent-style-name="Normal" style:family="paragraph">
      <style:paragraph-properties fo:text-align="center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99" style:parent-style-name="DefaultParagraphFont" style:family="text">
      <style:text-properties fo:font-weight="bold" style:font-weight-asian="bold" style:font-size-complex="12pt"/>
    </style:style>
    <style:style style:name="P500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  <style:text-properties fo:color="#000000" style:font-size-complex="12pt"/>
    </style:style>
    <style:style style:name="P50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T508" style:parent-style-name="DefaultParagraphFont" style:family="text">
      <style:text-properties fo:color="#000000" style:font-size-complex="12pt"/>
    </style:style>
    <style:style style:name="T509" style:parent-style-name="DefaultParagraphFont" style:family="text">
      <style:text-properties fo:color="#000000" style:font-size-complex="12pt" style:language-asian="lt" style:country-asian="LT"/>
    </style:style>
    <style:style style:name="T510" style:parent-style-name="DefaultParagraphFont" style:family="text">
      <style:text-properties fo:color="#000000" style:font-size-complex="12pt" style:language-asian="lt" style:country-asian="LT"/>
    </style:style>
    <style:style style:name="P51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fo:color="#000000" style:font-size-complex="12pt"/>
    </style:style>
    <style:style style:name="T515" style:parent-style-name="DefaultParagraphFont" style:family="text">
      <style:text-properties fo:color="#000000" style:font-size-complex="12pt"/>
    </style:style>
    <style:style style:name="P516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fo:color="#000000" style:font-size-complex="12pt" fo:background-color="#FFFFFF"/>
    </style:style>
    <style:style style:name="T520" style:parent-style-name="DefaultParagraphFont" style:family="text">
      <style:text-properties fo:color="#000000" style:font-size-complex="12pt"/>
    </style:style>
    <style:style style:name="T52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ar" style:country-asian="SA"/>
    </style:style>
    <style:style style:name="T522" style:parent-style-name="DefaultParagraphFont" style:family="text">
      <style:text-properties fo:color="#000000" style:font-size-complex="12pt"/>
    </style:style>
    <style:style style:name="T523" style:parent-style-name="DefaultParagraphFont" style:family="text">
      <style:text-properties fo:color="#000000" style:font-size-complex="12pt"/>
    </style:style>
    <style:style style:name="P52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P535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fo:color="#000000" style:font-size-complex="12pt"/>
    </style:style>
    <style:style style:name="P539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fo:color="#000000" style:font-size-complex="12pt"/>
    </style:style>
    <style:style style:name="P543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P54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fo:color="#000000" style:font-size-complex="12pt"/>
    </style:style>
    <style:style style:name="T551" style:parent-style-name="DefaultParagraphFont" style:family="text">
      <style:text-properties fo:color="#000000" style:font-size-complex="12pt"/>
    </style:style>
    <style:style style:name="P55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553" style:parent-style-name="DefaultParagraphFont" style:family="text">
      <style:text-properties fo:font-weight="bold" style:font-weight-asian="bold" fo:color="#000000" style:font-size-complex="12pt"/>
    </style:style>
    <style:style style:name="T554" style:parent-style-name="DefaultParagraphFont" style:family="text">
      <style:text-properties fo:font-weight="bold" style:font-weight-asian="bold" fo:color="#000000" style:font-size-complex="12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fo:color="#000000" style:font-size-complex="12pt"/>
    </style:style>
    <style:style style:name="P557" style:parent-style-name="Normal" style:family="paragraph">
      <style:paragraph-properties fo:text-align="justify">
        <style:tab-stops>
          <style:tab-stop style:type="left" style:position="0.5in"/>
          <style:tab-stop style:type="left" style:position="0.7875in"/>
        </style:tab-stops>
      </style:paragraph-properties>
      <style:text-properties fo:color="#000000" style:font-size-complex="12pt"/>
    </style:style>
    <style:style style:name="P558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59" style:parent-style-name="DefaultParagraphFont" style:family="text">
      <style:text-properties style:font-size-complex="12pt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fo:color="#000000" style:font-size-complex="12pt" style:language-asian="lt" style:country-asian="LT"/>
    </style:style>
    <style:style style:name="P562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P56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fo:color="#000000" style:font-size-complex="12pt"/>
    </style:style>
    <style:style style:name="T570" style:parent-style-name="DefaultParagraphFont" style:family="text">
      <style:text-properties fo:color="#000000" style:font-size-complex="12pt"/>
    </style:style>
    <style:style style:name="T571" style:parent-style-name="DefaultParagraphFont" style:family="text">
      <style:text-properties fo:color="#000000" style:font-size-complex="12pt"/>
    </style:style>
    <style:style style:name="T572" style:parent-style-name="DefaultParagraphFont" style:family="text">
      <style:text-properties style:font-size-complex="12pt"/>
    </style:style>
    <style:style style:name="P573" style:parent-style-name="Normal" style:family="paragraph">
      <style:paragraph-properties fo:text-align="center"/>
    </style:style>
    <style:style style:name="T574" style:parent-style-name="DefaultParagraphFont" style:family="text">
      <style:text-properties fo:color="#000000" style:font-size-complex="12pt"/>
    </style:style>
    <style:style style:name="P5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weight="bold" style:font-weight-asian="bold"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3-09-06</text:span></text:p>
      <text:p text:style-name="P9"/>
      <text:p text:style-name="P10"><text:span text:style-name="T11">Sprendimas paskelbtas: TAR 2021-12-28, i. k. 2021-27273</text:span></text:p>
      <text:p text:style-name="P12"/>
      <text:p text:style-name="P13">Nauja redakcija nuo 2023-09-06:</text:p>
      <text:p text:style-name="Normal"><text:span text:style-name="T14">Nr.<text:s/></text:span><text:a xlink:href="https://www.e-tar.lt/portal/legalAct.html?documentId=9a2ddb604be311ee9de9e7e0fd363afc" office:target-frame-name="_top" xlink:show="replace"><text:span text:style-name="T15">T-126</text:span></text:a><text:span text:style-name="T16">, 2023-08-31, paskelbta TAR 2023-09-05, i. k. 2023-17553</text:span></text:p>
      <text:p text:style-name="P17"/>
      <text:p text:style-name="P18"><text:span text:style-name="T19">JONIŠKIO RAJONO SAVIVALDYBĖS</text:span></text:p>
      <text:p text:style-name="P20">TARYBA</text:p>
      <text:p text:style-name="P21"/>
      <text:p text:style-name="P22">DĖL STRATEGINIO PLANAVIMO JONIŠKIO RAJONO SAVIVALDYBĖJE ORGANIZAVIMO TVARKOS APRAŠO PATVIRTINIMO</text:p>
      <text:p text:style-name="P23"/>
      <text:p text:style-name="P24">2021 m. gruodžio 23 d. Nr. T-224</text:p>
      <text:p text:style-name="P25"><text:span text:style-name="T26">Joniškis</text:span></text:p>
      <text:p text:style-name="P27"/>
      <text:p text:style-name="P28"><text:span text:style-name="T29">Vadovaudamasi Lietuvos Respublikos vietos savivaldos įstatymo 15 straipsnio 2 dalies 33 punktu ir 60 straipsnio 5 dalimi, Lietuvos Respublikos strateginio valdymo įstatymu, St</text:span><text:span text:style-name="T30">rateginio valdymo metodika, patvirtinta Lietuvos Respublikos Vyriausybės 2021 m. balandžio 28 d. nutarimu Nr. 292 „Dėl Strateginio valdymo metodikos patvirtinimo“, Joniškio rajono savivaldybės taryba nusprendžia:</text:span></text:p>
      <text:p text:style-name="P31"><text:span text:style-name="T32">Patvirtinti Strateginio planavimo<text:s/></text:span><text:span text:style-name="T33">Joniškio rajono savivaldybėje organizavimo tvarkos aprašą (pridedama).</text:span></text:p>
      <text:p text:style-name="P34"/>
      <text:p text:style-name="P35"/>
      <text:p text:style-name="Normal"/>
      <text:p text:style-name="Normal"/>
      <text:p text:style-name="Normal"/>
      <text:p text:style-name="Normal"><text:span text:style-name="T36">Savivaldybės meras<text:s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Vitalijus Gailius</text:span></text:p>
      <text:soft-page-break/>
      <text:p text:style-name="P45">PATVIRTINTA</text:p>
      <text:p text:style-name="P52">Joniškio rajono savivaldybės tarybos</text:p>
      <text:p text:style-name="P53">2023 m. rugpjūčio 31 d. sprendimu Nr. T-126</text:p>
      <text:p text:style-name="P54"/>
      <text:p text:style-name="P55"/>
      <text:p text:style-name="P56"><text:span text:style-name="T57">STRATEGINIO PLANAVIMO ORGANIZAVIMO JONIŠKIO RAJONO SAVIVALDYBĖJE TVARKOS APRAŠAS</text:span></text:p>
      <text:p text:style-name="P58"/>
      <text:p text:style-name="P59"><text:span text:style-name="T60">I</text:span><text:span text:style-name="T61"><text:s/>SKYRIUS</text:span></text:p>
      <text:p text:style-name="P62"><text:span text:style-name="T63">BENDROSIOS NUOSTATOS</text:span></text:p>
      <text:p text:style-name="P64"/>
      <text:p text:style-name="P65"><text:span text:style-name="T66">1</text:span><text:span text:style-name="T67">.<text:s/></text:span><text:span text:style-name="T68">Strateginio planavimo organizavimo Joniškio rajono savivaldybėje tvarkos aprašas (toliau – Aprašas) reglamentuoja Joniškio rajono savivaldybės (toliau – Savivaldybė) strateginio planavimo dokumentų rengimą, svarstymą ir tvirtinimą, įgyvendinimo stebėseną,<text:s/></text:span><text:span text:style-name="T69">numatytų pasiekti rezultatų vertinimą,<text:s/></text:span>ataskaitų dėl planavimo dokumentų įgyvendinimo rengimą ir svarstymą,<text:s/><text:span text:style-name="T70">Savivaldybės gyventojų įtraukimą bei viešinimą.<text:s/></text:span></text:p>
      <text:p text:style-name="P71"><text:span text:style-name="T72">2</text:span><text:span text:style-name="T73">.<text:s/></text:span><text:span text:style-name="T74">Apraše vartojamos sąvokos:</text:span></text:p>
      <text:p text:style-name="P75"><text:span text:style-name="T76">Strateginis planavimas Savivaldybėje</text:span><text:span text:style-name="T77"><text:s/>– visuma procesų, skirtų ilg</text:span><text:span text:style-name="T78">alaikei ir darniai Savivaldybės pažangai užtikrinti, apimančių aplinkos analizę, sprendimų dėl planavimo dokumentų rengimo priėmimą, planavimo dokumentų rengimą, tvirtinimą,</text:span><text:span text:style-name="T79"> </text:span><text:span text:style-name="T80">įgyvendinimą, stebėseną, vertinimą, atsiskaitymą už pasiektus rezultatus.<text:s/></text:span></text:p>
      <text:p text:style-name="P81"><text:span text:style-name="T82">Joniški</text:span><text:span text:style-name="T83">o rajono savivaldybės strateginis plėtros planas (SPP)<text:s/></text:span><text:span text:style-name="T84">– strateginio planavimo dokumentas, rengiamas ne trumpesniam kaip 7 metų laikotarpiui ir tvirtinamas Savivaldybės tarybos sprendimu. SPP skirtas aplinkos, socialinei ir ekonominei raidai Savivaldybės t</text:span><text:span text:style-name="T85">eritorijoje planuoti ir rengiamas atsižvelgiant į kitus strateginio ir programavimo lygmens planavimo dokumentus.</text:span></text:p>
      <text:soft-page-break/>
      <text:p text:style-name="P86"><text:span text:style-name="T87">Joniškio rajono savivaldybės strateginis veiklos planas (SVP)<text:s/></text:span><text:span text:style-name="T88">– S</text:span><text:span text:style-name="T89">avivaldybės 3 metų trukmės strateginio planavimo dokumentas, kuriame, atsižve</text:span><text:span text:style-name="T90">lgiant į SPP ir kitus S</text:span><text:span text:style-name="T91">avivaldybės tarybos patvirtintus planavimo dokumentus, detalizuojamas S</text:span><text:span text:style-name="T92">avivaldybės<text:s/></text:span><text:span text:style-name="T93">strateginio plėtros plano tikslų ir uždavinių įgyvendinimas ir sudaromas, atsižvelgiant į planuojamus savivaldybės finansinius ir žmogiškuosius ištekl</text:span><text:span text:style-name="T94">ius.</text:span></text:p>
      <text:p text:style-name="P95"><text:span text:style-name="T96">Joniškio rajono savivaldybės strateginio veiklos plano programa –<text:s/></text:span><text:span text:style-name="T97">esminė Savivaldybės strateginio veiklos plano dalis, skirta strateginiams tikslams pasiekti, kurioje nustatomi programos tikslai, uždaviniai, priemonės, veiklos (pagal poreikį), vertini</text:span><text:span text:style-name="T98">mo kriterijai, jų reikšmės ir asignavimai.<text:s/></text:span></text:p>
      <text:p text:style-name="P99"><text:span text:style-name="T100">Savivaldybės administracijos, seniūnijų, biudžetinių įstaigų metiniai veiklos planai (MVP)<text:s/></text:span><text:span text:style-name="T101">– Savivaldybės strateginio veiklos plano programų ar jų dalies, už kurias atsakinga Savivaldybės administracija, seniūnij</text:span><text:span text:style-name="T102">a, Savivaldybės biudžetinė įstaiga, įgyvendinimą detalizuojantis dokumentas, kuris rengiamas atsižvelgiant į Savivaldybės biudžete numatomus jai skirti asignavimus.<text:s/></text:span></text:p>
      <text:p text:style-name="P103"><text:span text:style-name="T104">Savivaldybės kolegija –<text:s/></text:span><text:span text:style-name="T105">Savivaldybės tarybos įgaliojimų laikui savivaldybės tarybos sprend</text:span><text:span text:style-name="T106">imu sudaryta savivaldybės kolegija, kuri svarsto ir teikia siūlymus dėl Savivaldybės strateginio planavimo dokumentų rengimo.</text:span></text:p>
      <text:p text:style-name="P107"><text:span text:style-name="T108">Pažangos priemonė</text:span><text:span text:style-name="T109"> – kryptingas strateginio valdymo sistemos dalyvių veiksmų rinkinys, nustatantis tam tikro pažangos uždavinio įgy</text:span><text:span text:style-name="T110">vendinimo būdą.</text:span></text:p>
      <text:p text:style-name="P111"><text:span text:style-name="T112">T</text:span><text:span text:style-name="T113">ęstinės veiklos priemonė</text:span><text:span text:style-name="T114"> – veiksmai, skirti strateginio valdymo sistemos dalyvio tęstinei veiklai vykdyti.</text:span></text:p>
      <text:p text:style-name="P115">Kitos Apraše vartojamos sąvokos apibrėžtos Lietuvos Respublikos strateginio valdymo įstatyme, Lietuvos Respublikos vietos savivaldos<text:s/>įstatyme ir Lietuvos Respublikos Vyriausybės nutarimu patvirtintoje Strateginio valdymo metodikoje.</text:p>
      <text:p text:style-name="Normal"/>
      <text:p text:style-name="P116"><text:span text:style-name="T117">II</text:span><text:span text:style-name="T118"><text:s/>SKYRIUS</text:span></text:p>
      <text:p text:style-name="P119"><text:span text:style-name="T120">STRATEGINIO PLANAVIMO SAVIVALDYBĖJE SISTEMA</text:span></text:p>
      <text:p text:style-name="P121"/>
      <text:p text:style-name="P122"><text:span text:style-name="T123">3</text:span><text:span text:style-name="T124">.<text:s/></text:span><text:span text:style-name="T125">Savivaldybės strateginio planavimo sistemą sudaro strateginio planavimo dokumentai,<text:s/></text:span><text:span text:style-name="T126">j</text:span><text:span text:style-name="T127">ų tarpusavio ryšys ir institucijos bei įstaigos, atsakingos už planavimo dokumentų parengimą, tvirtinimą, įgyvendinimą, vertinimą, keitimą ir atsiskaitymą už pasiektus rezultatus, jų viešinimą.</text:span><text:span text:style-name="T128"><text:s/></text:span></text:p>
      <text:p text:style-name="P129"><text:span text:style-name="T130">4</text:span><text:span text:style-name="T131">.<text:s/></text:span><text:span text:style-name="T132"><text:s/>Savivaldybės p</text:span><text:span text:style-name="T133">lanavimo dokumentų sistemą sudaro:</text:span></text:p>
      <text:p text:style-name="P134"><text:span text:style-name="T135">4.1</text:span><text:span text:style-name="T136">.<text:s/></text:span><text:span text:style-name="T137">Savivaldybės strateginis plėtros planas (SPP),</text:span><text:span text:style-name="T138"><text:s/>kurį tvirtina Savivaldybės taryba;</text:span></text:p>
      <text:p text:style-name="P139"><text:span text:style-name="T140">4.2</text:span><text:span text:style-name="T141">.<text:s/></text:span><text:span text:style-name="T142">Savivaldybės strateginis veiklos planas (SVP), kurį tvirtina Savivaldybės taryba;</text:span></text:p>
      <text:p text:style-name="P143"><text:span text:style-name="T144">4.3</text:span><text:span text:style-name="T145">.<text:s/></text:span><text:span text:style-name="T146">metiniai veiklos planai (MVP) – S</text:span><text:span text:style-name="T147">avivaldybės administracijos ir<text:s/></text:span><text:span text:style-name="T148">seniūnijų metinius veiklos planus tvirtina Savivaldybės administracijos direktorius, Savivaldybės biudžetinių įstaigų,</text:span><text:span text:style-name="T149"><text:s/></text:span><text:span text:style-name="T150">suderinę su jų veiklą kuruojančiais Savivaldybės administracijos padalinių vadovais,<text:s/></text:span><text:span text:style-name="T151">–</text:span><text:span text:style-name="T152"><text:s/>įstaigų vadovai</text:span><text:span text:style-name="T153">;</text:span></text:p>
      <text:p text:style-name="P154"><text:span text:style-name="T155">4.4</text:span><text:span text:style-name="T156">.<text:s/></text:span><text:span text:style-name="T157">finansų planavimo dokume</text:span><text:span text:style-name="T158">ntai – Savivaldybės biudžetas, kurį tvirtina Savivaldybės taryba;</text:span></text:p>
      <text:p text:style-name="P159"><text:span text:style-name="T160">4.5</text:span><text:span text:style-name="T161">.<text:s/></text:span><text:span text:style-name="T162">kiti planavimo dokumentai, kuriuos pagal Lietuvos Respublikos įstatymus ir kitus teisės aktus yra įgaliota tvirtinti Savivaldybės taryba ar Savivaldybės administracijos direktorius.</text:span><text:span text:style-name="T163"><text:s/></text:span></text:p>
      <text:p text:style-name="P164"><text:span text:style-name="T165">5</text:span><text:span text:style-name="T166">.<text:s/></text:span><text:span text:style-name="T167">Strateginio p</text:span><text:span text:style-name="T168">lanavimo dokumentai rengiami atsižvelgiant į valstybės ilgos trukmės strateginio planavimo dokumentus, regiono strateginio planavimo dokumentus, Savivaldybės teritorijų planavimo dokumentus, užtikrinant jų tarpusavio suderinamumą ir</text:span><text:span text:style-name="T169"><text:s/>integralumą. Strateginio planavimo dokumentai tarpusavyje susiejami aiškiais loginiais ryšiais – ilgesnės trukmės strateginio planavimo dokumentus įgyvendinti planuojama per trumpesnės trukmės strateginio planavimo dokumentus. Vienų strateginio planavimo<text:s/></text:span><text:span text:style-name="T170">dokumentų nuostatos neturi prieštarauti kitų strateginio planavimo dokumentų nuostatoms.</text:span></text:p>
      <text:p text:style-name="P171"><text:span text:style-name="T172">6</text:span><text:span text:style-name="T173">.<text:s/></text:span><text:span text:style-name="T174">Savivaldybės</text:span><text:s/>meras organizuoja<text:span text:style-name="T175"><text:s/></text:span>strateginio planavimo procesą, atsako už patvirtintų savivaldybės planavimo dokumentų ir jų įgyvendinimo ataskaitų viešinimą.</text:p>
      <text:p text:style-name="P176"><text:span text:style-name="T177">7</text:span><text:span text:style-name="T178">.<text:s/></text:span><text:span text:style-name="T179">Savivaldybės strateginius planus rengia Savivaldybės administracija.<text:s/></text:span></text:p>
      <text:p text:style-name="P180"><text:span text:style-name="T181">8</text:span><text:span text:style-name="T182">.<text:s/></text:span><text:span text:style-name="T183">Savivaldybė gali pasitelkti išorės ekspertus strateginio planavimo dokumentams rengti, viešinti, visuomenės įtraukimo renginiams organizuoti.<text:s/></text:span></text:p>
      <text:p text:style-name="P184"><text:span text:style-name="T185">9</text:span><text:span text:style-name="T186">.<text:s/></text:span><text:span text:style-name="T187">Siekiant įtraukti įvairia</text:span><text:span text:style-name="T188">s interesų grupes į strateginio planavimo Savivaldybėje procesus, Savivaldybės interneto svetainėje<text:s/></text:span><text:span text:style-name="T189">www.joniskis.lt</text:span><text:span text:style-name="T190"><text:s/>viešinami strateginio planavimo dokumentų projektai ar jų dalys, organizuojami vieši svarstymai, sudaromos galimybės per nustatytą terminą t</text:span><text:span text:style-name="T191">eikti pastabas ir pasiūlymus, dalyvauti strateginio planavimo dokumentų rengimo darbo grupių veikloje.</text:span></text:p>
      <text:p text:style-name="Normal"/>
      <text:p text:style-name="P192"><text:span text:style-name="T193">III</text:span><text:span text:style-name="T194"><text:s/>SKYRIUS</text:span></text:p>
      <text:p text:style-name="P195"><text:span text:style-name="T196">SAVIVALDYBĖS STRATEGINIO PLĖTROS PLANO RENGIMAS,<text:s/></text:span><text:span text:style-name="T197">SVARSTYMAS, TVIRTINIMAS, ĮGYVENDINIMO STEBĖSENA IR ATSISKAITYMAS UŽ PASIEKTUS REZULTA</text:span><text:span text:style-name="T198">TUS</text:span></text:p>
      <text:p text:style-name="P199"/>
      <text:p text:style-name="P200"><text:span text:style-name="T201">10</text:span><text:span text:style-name="T202">.<text:s/></text:span><text:span text:style-name="T203">Savivaldybės strateginis plėtros planas (SPP) yra<text:s/></text:span>planavimo dokumentas, skirtas aplinkos, socialinei ir ekonominei raidai savivaldybės teritorijoje planuoti ir rengiamas atsižvelgiant į kitus strateginio ir programavimo lygmens planavimo dokumentus. SPP turi derėti su savivaldybės lygmens teritorijų planavimo dokumentais ir regiono plėtros planu.<text:span text:style-name="T204"><text:s/>Kiti Savivaldybėje rengiami strateginio planavimo dokumentai turi būti suderinti su SPP nuostatomis.</text:span></text:p>
      <text:p text:style-name="P205"><text:span text:style-name="T206">11</text:span><text:span text:style-name="T207">.<text:s/></text:span><text:span text:style-name="T208">SPP rengiamas pagal Strateginio valdymo<text:s/></text:span><text:span text:style-name="T209">metodikoje</text:span><text:s/>nustatytą formą, kurią sudaro ši informacija:<text:span text:style-name="T210"><text:s/></text:span></text:p>
      <text:p text:style-name="P211"><text:span text:style-name="T212">11.1</text:span><text:span text:style-name="T213">.<text:s/></text:span><text:span text:style-name="T214">bendroji informacija –<text:s/></text:span><text:span text:style-name="T215">nurodomas SPP planavimo laikotarpis, planavimo dokumentai, kuriais vadovautasi rengiant SPP, taip pat pateikiama kita rengėjo nuožiūra svarbi informacija;</text:span></text:p>
      <text:p text:style-name="P216"><text:span text:style-name="T217">11.2</text:span><text:span text:style-name="T218">.<text:s/></text:span><text:span text:style-name="T219">Sa</text:span><text:span text:style-name="T220">vivaldybės vidinių ir išorinių veiksnių analizė, jos pagrindu nustatomos pagrindinės Savivaldybės problemos ir esminės jų priežastys;</text:span></text:p>
      <text:p text:style-name="P221"><text:span text:style-name="T222">11.3</text:span><text:span text:style-name="T223">.<text:s/></text:span><text:span text:style-name="T224">nurodomos savivaldybės stiprybės, silpnybės, galimybės ir grėsmės</text:span><text:span text:style-name="T225"><text:s/>ir įvertinami jų tarpusavio ryšiai</text:span><text:span text:style-name="T226">;</text:span></text:p>
      <text:p text:style-name="P227"><text:span text:style-name="T228">11.4</text:span><text:span text:style-name="T229">.<text:s/></text:span><text:span text:style-name="T230">aprašoma ir pagrindžiama savivaldybės nustatyta (-os) pagrindinė (-s) problema (-os), kurią (-ias) tikslinga spręsti bendrais savivaldybių veiksmais;</text:span></text:p>
      <text:p text:style-name="P231"><text:span text:style-name="T232">11.5</text:span><text:span text:style-name="T233">.<text:s/></text:span><text:span text:style-name="T234">Savivaldybės plėtros vizija – nurodomas savivaldybės socialinės, ekonominės ir aplinkos plėtros<text:s/></text:span><text:span text:style-name="T235">ateities pokytis, kurio bus siekiama įgyvendinant SPP. Vizijos formuluotė turėtų atskleisti Savivaldybės išskirtinumą;</text:span></text:p>
      <text:p text:style-name="P236"><text:span text:style-name="T237">11.6</text:span><text:span text:style-name="T238">.<text:s/></text:span><text:span text:style-name="T239">Savivaldybės plėtros tikslai ir uždaviniai<text:s/></text:span><text:span text:style-name="T240">– nurodomi savivaldybės plėtros tikslai ir jų poveikio rodikliai, plėtros uždaviniai</text:span><text:span text:style-name="T241"><text:s/>ir jų rezultato rodikliai</text:span><text:span text:style-name="T242"><text:s/>;</text:span></text:p>
      <text:p text:style-name="P243"><text:span text:style-name="T244">11.7</text:span><text:span text:style-name="T245">.<text:s/></text:span><text:span text:style-name="T246">priemonių planas – nurodomos plėtros tikslus ir uždavinius įgyvendinančios priemonės, atsakingi vykdytojai, įgyvendinimo laikotarpis ir stebėsenos rodikliai;</text:span></text:p>
      <text:p text:style-name="P247"><text:span text:style-name="T248">11.8</text:span><text:span text:style-name="T249">.<text:s/></text:span><text:span text:style-name="T250"><text:s/></text:span><text:span text:style-name="T251">finansavimo planas – nurodomas<text:s/></text:span><text:span text:style-name="T252">preliminarus<text:s/></text:span><text:span text:style-name="T253">plėt</text:span><text:span text:style-name="T254">ros uždaviniams įgyvendinti reikalingų<text:s/></text:span><text:span text:style-name="T255">lėšų poreikis ir galimi finansavimo šaltiniai</text:span><text:span text:style-name="T256">;</text:span></text:p>
      <text:p text:style-name="P257"><text:span text:style-name="T258">11.9</text:span><text:span text:style-name="T259">.<text:s/></text:span><text:span text:style-name="T260"><text:s/>svarbiausi Savivaldybės investiciniai projektai – nurodomi Savivaldybės įgyvendinami ir (arba) planuojami įgyvendinti investiciniai projektai, pateikiant infor</text:span><text:span text:style-name="T261">maciją apie jų sąsajas su regiono plėtros plano pažangos priemonėmis, projektų vykdytojus, įgyvendinimo terminus ir projektams įgyvendinti planuojamas ir (arba) skirtas pažangos lėšas, taip pat nurodant, ar šie<text:s/></text:span>projektai įgyvendinami ir (arba) planuojami įgyvendinti viešojo ir privataus sektorių partnerystės būdu<text:span text:style-name="T262">;</text:span></text:p>
      <text:p text:style-name="P263"><text:span text:style-name="T264">11.10</text:span><text:span text:style-name="T265">.<text:s/></text:span><text:span text:style-name="T266">SPP įgyvendinimo ir stebėsenos nuostatos.</text:span></text:p>
      <text:p text:style-name="P267"><text:span text:style-name="T268">12</text:span><text:span text:style-name="T269">.<text:s/></text:span><text:span text:style-name="T270">Rengdama SPP, Savivaldybės administracija siekia kuo aktyvesnio visų suinteresuotų strateginio valdymo sistemos dalyvių dalyvavimo,<text:s/></text:span><text:span text:style-name="T271">pagrįsto bendradarbiavimu ir partneryste su socialiniais ir ekonominiais partneriais, suinteresuotosiomis šalimis.</text:span></text:p>
      <text:p text:style-name="P272"><text:span text:style-name="T273">13</text:span><text:span text:style-name="T274">.<text:s/></text:span><text:span text:style-name="T275">SPP</text:span><text:span text:style-name="T276"><text:s/>turi būti pradėtas rengti ne vėliau nei likus metams iki jo galiojimo pabaigos.<text:s/></text:span></text:p>
      <text:p text:style-name="P277"><text:span text:style-name="T278">14</text:span><text:span text:style-name="T279">.<text:s/></text:span><text:span text:style-name="T280">SPP projektui parengti Savivaldybės mero</text:span><text:span text:style-name="T281"><text:s/>potvarkiu sudaroma viena arba kelios (susijusios su atskirų veiklos sričių plėtra) darbo grupės, į kurių sudėtį įeina Savivaldybės tarybos nariai, Savivaldybės administracijos darbuotojai, Savivaldybei pavaldžių juridinių asmenų ir kitų Joniškio rajone ve</text:span><text:span text:style-name="T282">ikiančių organizacijų atstovai, Savivaldybės bendruomenės nariai.<text:s/></text:span></text:p>
      <text:p text:style-name="P283"><text:span text:style-name="T284">15</text:span><text:span text:style-name="T285">.<text:s/></text:span><text:span text:style-name="T286">Parengtas SPP projektas skelbiamas Savivaldybės interneto svetainėje<text:s/></text:span><text:span text:style-name="T287">sudarant galimybę Savivaldybės bendruomenei susipažinti su dokumentu ir per nustatytą terminą teikti pastabas be</text:span><text:span text:style-name="T288">i siūlymus.</text:span><text:span text:style-name="T289"><text:s/></text:span></text:p>
      <text:p text:style-name="P290"><text:span text:style-name="T291">16</text:span><text:span text:style-name="T292">.<text:s/></text:span><text:span text:style-name="T293">Pasibaigus viešam SPP svarstymui, esant poreikiui, projektas tikslinamas ir teikiamas svarstyti Savivaldybės kolegijai. Gavus kolegijos pritarimą, SPP projektas teikiamas tvirtinti Savivaldybės tarybai. Patvirtintas SPP skelbiamas Savi</text:span><text:span text:style-name="T294">valdybės interneto svetainėje.</text:span></text:p>
      <text:p text:style-name="P295"><text:span text:style-name="T296">17</text:span><text:span text:style-name="T297">.<text:s/></text:span><text:span text:style-name="T298">SPP tikslai, uždaviniai, priemonės ir projektai esant poreikiui gali būti tikslinami, papildyti naujais arba keičiami, bet ne dažniau kaip vieną kartą per kalendorinius metus. Pasiūlymai dėl šio plano pakeitimo raštu<text:s/></text:span><text:span text:style-name="T299">ar elektroniniu būdu pateikiami Savivaldybės merui.</text:span></text:p>
      <text:p text:style-name="P300"><text:span text:style-name="T301">18</text:span><text:span text:style-name="T302">.<text:s/></text:span><text:span text:style-name="T303">Pasiūlymus dėl SPP plano ir jo keitimo gali teikti Savivaldybės tarybos nariai, Savivaldybės administracijos ir jos struktūrinių padalinių vadovai, darbuotojai, socialiniai ekonominiai partneriai,</text:span><text:span text:style-name="T304"><text:s/>kiti suinteresuoti fiziniai ar juridiniai asmenys.<text:s/></text:span></text:p>
      <text:p text:style-name="P305"><text:span text:style-name="T306">19</text:span><text:span text:style-name="T307">.<text:s/></text:span><text:span text:style-name="T308">Pasiūlymai dėl SPP keitimo, patikslinimo, papildymo teikiami svarstyti Savivaldybės <text:s/>kolegijai. Pritarus siūlomoms korekcijoms, SPP pakeitimus ir papildymus tvirtina Savivaldybės taryba. SPP pake</text:span><text:span text:style-name="T309">itimai skelbiami Savivaldybės interneto svetainėje.</text:span></text:p>
      <text:p text:style-name="P310"><text:span text:style-name="T311">20</text:span><text:span text:style-name="T312">.<text:s/></text:span><text:span text:style-name="T313">SPP įgyvendinimą, stebėseną, vertinimą ir atskaitų rengimą organizuoja Savivaldybės meras.</text:span><text:s/></text:p>
      <text:p text:style-name="P314"><text:span text:style-name="T315">21</text:span><text:span text:style-name="T316">.<text:s/></text:span><text:span text:style-name="T317">SPP įgyvendinimo ataskaitos rengiamos ne rečiau kaip 1 kartą per SPP galiojimo laikotarpį arba taip kaip numatyta SPP<text:s/></text:span><text:span text:style-name="T318">įgyvendinimo ir stebėsenos</text:span><text:span text:style-name="T319"><text:s/>dalyje.<text:s/></text:span></text:p>
      <text:p text:style-name="P320"><text:span text:style-name="T321">22</text:span><text:span text:style-name="T322">.<text:s/></text:span><text:span text:style-name="T323">Parengtas SPP įgyvendinimo ataskaitos projektas teikiamas tvirtinti Savivaldybės tarybai.<text:s/></text:span></text:p>
      <text:p text:style-name="P324"><text:span text:style-name="T325">2</text:span><text:span text:style-name="T326">3</text:span><text:span text:style-name="T327">.<text:s/></text:span><text:span text:style-name="T328">Savivaldybės tarybai pritarus SPP įgyvendinimo ataskaitai, ji skelbiama Savivaldybės interneto svetainėje.</text:span></text:p>
      <text:p text:style-name="P329"/>
      <text:p text:style-name="P330"/>
      <text:p text:style-name="P331"/>
      <text:p text:style-name="Normal"/>
      <text:p text:style-name="P332"><text:span text:style-name="T333">IV</text:span><text:span text:style-name="T334"><text:s/>SKYRIUS</text:span></text:p>
      <text:p text:style-name="P335"><text:span text:style-name="T336">SAVIVALDYBĖS STRATEGINIO VEIKLOS PLANO RENGIMAS,<text:s/></text:span><text:span text:style-name="T337">SVARSTYMAS, TVIRTINIMAS, ĮGYVENDINIMO STEBĖSENA IR ATSISKAITYMAS UŽ PASIEK</text:span><text:span text:style-name="T338">TUS REZULTAUS</text:span></text:p>
      <text:p text:style-name="P339"/>
      <text:p text:style-name="P340"><text:span text:style-name="T341">24</text:span><text:span text:style-name="T342">.<text:s/></text:span><text:span text:style-name="T343">Savivaldybės strateginis veiklos planas (SVP) rengiamas kasmet,<text:s/></text:span><text:span text:style-name="T344">siekiant suplanuoti Savivaldybės asignavimus, skirtus regiono plėtros plane nustatytoms pažangos priemonėms ir (arba)<text:s/></text:span><text:span text:style-name="T345">Savivaldybė</text:span><text:span text:style-name="T346">s plėtros tikslus ir uždavinius<text:s/></text:span><text:span text:style-name="T347">įgyvendinančioms priemonėms ir (arba) projektams įgyvendinti, taip pat asignavimus Savivaldybės tęstinei veiklai vykdyti.</text:span><text:span text:style-name="T348"><text:s/></text:span></text:p>
      <text:p text:style-name="P349"><text:span text:style-name="T350">25</text:span><text:span text:style-name="T351">. SVP<text:s/></text:span>gyvendinimą koordinuoja ir įgyvendinimo stebėseną atlieka<text:s/><text:span text:style-name="T352">Savivaldybės administracija.</text:span></text:p>
      <text:p text:style-name="P353"><text:span text:style-name="T354">26</text:span><text:span text:style-name="T355">.<text:s/></text:span><text:span text:style-name="T356">Savivaldybės meras potvark</text:span><text:span text:style-name="T357">iu paskiria asmenis – programų koordinatorius, atsakingus už Savivaldybės SVP programos parengimą, įgyvendinimą, stebėseną ir atsiskaitymą už pasiektus rezultatus.<text:s/></text:span></text:p>
      <text:p text:style-name="P358"><text:span text:style-name="T359">27</text:span><text:span text:style-name="T360">.<text:s/></text:span><text:span text:style-name="T361">SVP projekto rengimą organizuoja ir koordinuoja Savivaldybės administracijos padali</text:span><text:span text:style-name="T362">nys, atsakingas už strateginį planavimą.</text:span></text:p>
      <text:p text:style-name="P363"><text:span text:style-name="T364">28</text:span><text:span text:style-name="T365">.<text:s/></text:span><text:span text:style-name="T366">SVP<text:s/></text:span><text:span text:style-name="T367">rengiamas vadovaujantis Savivaldybės<text:s/></text:span><text:span text:style-name="T368">SPP</text:span><text:span text:style-name="T369">, atsižvelgiant į kitus Savivaldybės tarybos patvirtintus planavimo dokumentus, Savivaldybės biudžeto pajamų ir kitų finansavimo šaltinių prognozę trejiems metams.<text:s/></text:span></text:p>
      <text:p text:style-name="P370"><text:span text:style-name="T371">29</text:span><text:span text:style-name="T372">. SVP rengiamas pagal Strateginio planavimo metodikoje nustatytą formą, kurioje patei</text:span><text:span text:style-name="T373">kiama ši informacija</text:span></text:p>
      <text:p text:style-name="P374"><text:span text:style-name="T375">29.1</text:span><text:span text:style-name="T376">. Savivaldybės misija ir veiklos prioritetai;</text:span></text:p>
      <text:p text:style-name="P377"><text:span text:style-name="T378">29.2</text:span><text:span text:style-name="T379">. SPP nurodyti Savivaldybės plėtros tikslai, uždaviniai ir jų stebėsenos rodikliai;</text:span></text:p>
      <text:p text:style-name="P380"><text:span text:style-name="T381">29.3</text:span><text:span text:style-name="T382">. planuojami 3 metų asignavimai, skirti Savivaldybės plėtros tikslų ir uždavinių įg</text:span><text:span text:style-name="T383">yvendinimo priemonėms ir (ar) projektams įgyvendinti;</text:span></text:p>
      <text:p text:style-name="P384"><text:span text:style-name="T385">29.4</text:span><text:span text:style-name="T386">. planuojami pasiekti rezultatai;</text:span></text:p>
      <text:p text:style-name="P387"><text:span text:style-name="T388">29.5</text:span><text:span text:style-name="T389">. SVP programos;</text:span></text:p>
      <text:p text:style-name="P390"><text:span text:style-name="T391">29.6</text:span><text:span text:style-name="T392">.<text:s/></text:span><text:span text:style-name="T393">Savivaldybės valdomų įmonių ir viešųjų įstaigų, (kurių savininkė yra Savivaldybė arba kai Savivaldybė turi 50 procentų ir dau</text:span><text:span text:style-name="T394">giau balsų visuotiniame dalininkų susirinkime) planuojami pasiekti pagrindiniai veiklos rodikliai;</text:span></text:p>
      <text:p text:style-name="P395"><text:span text:style-name="T396">29.7</text:span><text:span text:style-name="T397">. kita svarbi susijusi informacija.</text:span></text:p>
      <text:p text:style-name="P398"><text:span text:style-name="T399">30</text:span><text:span text:style-name="T400">.<text:s/></text:span><text:span text:style-name="T401">Savivaldybės veiklos prioritetai gali būti planuojami metams arba Savivaldybės tarybos kadencijos laiko</text:span><text:span text:style-name="T402">tarpiui, susiejant juos su Savivaldybės tarybos veiklos programa. Kiekvienais metais rengiant SVP veiklos prioritetai ir siekiami rezultatai peržiūrimi, patikslinami ir suplanuojami svarbiausi darbai.</text:span></text:p>
      <text:p text:style-name="P403"><text:span text:style-name="T404">31</text:span><text:span text:style-name="T405">.<text:s/></text:span><text:span text:style-name="T406">Programų koordinatoriai parengia programų proje</text:span><text:span text:style-name="T407">ktus, kuriuos pateikia Savivaldybės padaliniui, atsakingam už strateginį planavimą.</text:span></text:p>
      <text:p text:style-name="P408"><text:span text:style-name="T409">32</text:span><text:span text:style-name="T410">.<text:s/></text:span><text:span text:style-name="T411">Padalinys, atsakingas už strateginį planavimą, parengia SVP projektą.</text:span></text:p>
      <text:p text:style-name="P412"><text:span text:style-name="T413">33</text:span><text:span text:style-name="T414">.<text:s/></text:span><text:span text:style-name="T415">Parengtas SVP projektas skelbiamas Savivaldybės interneto svetainėje<text:s/></text:span><text:span text:style-name="T416">sudarant galimybe</text:span><text:span text:style-name="T417">s Savivaldybės bendruomenei susipažinti su dokumentu ir per nustatytą terminą teikti pastabas bei pasiūlymus.</text:span><text:span text:style-name="T418"><text:s/></text:span></text:p>
      <text:p text:style-name="P419"><text:span text:style-name="T420">34</text:span><text:span text:style-name="T421">.<text:s/></text:span><text:span text:style-name="T422">Parengtas SVP projektas teikiamas tvirtinti Savivaldybės tarybai.<text:s/></text:span></text:p>
      <text:p text:style-name="P423"><text:span text:style-name="T424">35</text:span><text:span text:style-name="T425">. Savivaldybės tarybai patvirtinus SVP, jis yra skelbiamas<text:s/></text:span><text:span text:style-name="T426">Savivaldybės interneto svetainėje.</text:span></text:p>
      <text:p text:style-name="P427"><text:span text:style-name="T428">36</text:span><text:span text:style-name="T429">.<text:s/></text:span><text:span text:style-name="T430">SVP ir Savivaldybės biudžeto projektas teikiami Savivaldybės tarybai tvirtinti tuo pat metu. SVP projektas yra savivaldybės biudžeto projekto planavimo pagrindas. Savivaldybės biudžeto projekte asignavimai planuoj</text:span><text:span text:style-name="T431">ami SVP programoms įgyvendinti ir šiose programose numatytiems stebėsenos rodikliams pasiekti</text:span></text:p>
      <text:p text:style-name="P432"><text:span text:style-name="T433">37</text:span><text:span text:style-name="T434">.<text:s/></text:span><text:span text:style-name="T435">Pradėjus įgyvendinti<text:s/></text:span><text:span text:style-name="T436">SVP, prasideda nuolatinė įgyvendinimo rezultatų stebėsena (toliau – stebėsena). Stebėsenos tikslas – nuolat stebėti įgyvendinimo rezu</text:span><text:span text:style-name="T437">ltatus ir laiku priimti sprendimus, siekiant pagerinti Savivaldybės veiklą ir rezultatus.</text:span></text:p>
      <text:p text:style-name="P438"><text:span text:style-name="T439">38</text:span><text:span text:style-name="T440">.<text:s/></text:span><text:span text:style-name="T441">Už SVP įgyvendinimo stebėseną bei informacijos pateikimą už strateginį planavimą atsakingam padaliniui, atsakingi SVP programų koordinatoriai, kurie:<text:s/></text:span></text:p>
      <text:p text:style-name="P442"><text:span text:style-name="T443">38.1</text:span><text:span text:style-name="T444">.<text:s/></text:span><text:span text:style-name="T445">renka informaciją iš priemonių vykdytojų apie priemonių įgyvendinimo eigą ir vertina suplanuotų vertinimo rodiklių pasiekimą;</text:span></text:p>
      <text:p text:style-name="P446"><text:span text:style-name="T447">38.2</text:span><text:span text:style-name="T448">.<text:s/></text:span><text:span text:style-name="T449">gavę iš padalinio, atsakingo už strateginį planavimą užklausimą, pateikia stebėsenos metu surinktą informaciją, kad bū</text:span><text:span text:style-name="T450">tų galima laiku nustatyti SVP įgyvendinimo problemas ir priimti reikiamus sprendimus.</text:span></text:p>
      <text:p text:style-name="P451"><text:span text:style-name="T452">39</text:span><text:span text:style-name="T453">.<text:s/></text:span><text:span text:style-name="T454">SVP tikslinamas prireikus, bet<text:s/></text:span><text:span text:style-name="T455">ne dažniau kaip kartą per ketvirtį.</text:span></text:p>
      <text:p text:style-name="P456"><text:span text:style-name="T457">40</text:span><text:span text:style-name="T458">.<text:s/></text:span><text:span text:style-name="T459">SVP gali būti tikslinamas keičiant esmines SVP nuostatas (programų pavadinimus, tiksl</text:span><text:span text:style-name="T460">us, uždavinius, išbraukiant arba įrašant naujas priemones, priemonių finansavimo apimtis didinant daugiau kaip 50 proc.), tai daroma Savivaldybės tarybos sprendimu.<text:s/></text:span></text:p>
      <text:p text:style-name="P461"><text:span text:style-name="T462">41</text:span><text:span text:style-name="T463">.<text:s/></text:span><text:span text:style-name="T464">Pasiūlymus, prašymus dėl esminių SVP nuostatų tikslinimo, keitimo, papildymo gali<text:s/></text:span><text:span text:style-name="T465">teikti Savivaldybės tarybos nariai, Savivaldybės administracijos ir struktūrinių padalinių vadovai, asignavimų valdytojai, kiti suinteresuoti juridiniai ir fiziniai asmenys.</text:span></text:p>
      <text:p text:style-name="P466"><text:span text:style-name="T467">42</text:span><text:span text:style-name="T468">.<text:s/></text:span><text:span text:style-name="T469">Patikslintas SVP skelbiamas Savivaldybės interneto svetainėje.</text:span></text:p>
      <text:p text:style-name="P470"><text:span text:style-name="T471">43</text:span><text:span text:style-name="T472">.<text:s/></text:span><text:span text:style-name="T473">Ats</text:span><text:span text:style-name="T474">iskaityti už SVP įgyvendinimo rezultatus yra rengiama SVP įgyvendinimo ataskaita.</text:span></text:p>
      <text:p text:style-name="P475"><text:span text:style-name="T476">44</text:span><text:span text:style-name="T477">.<text:s/></text:span><text:span text:style-name="T478">Atitinkamų metų SVP įgyvendinimo ataskaita rengiama kasmet, vadovaujantis SVP įgyvendinimo stebėsenos duomenimis, gautais iš SVP nurodytų vykdytojų. Programų koordina</text:span><text:span text:style-name="T479">toriai parengia ir padaliniui, atsakingam už strateginį planavimą, pateikia SVP programų įgyvendinimo ataskaitas.</text:span></text:p>
      <text:p text:style-name="P480"><text:span text:style-name="T481">45</text:span><text:span text:style-name="T482">.<text:s/></text:span><text:span text:style-name="T483">Padalinys, atsakingas už strateginį planavimą, išanalizavęs programų koordinatorių pateiktas programų įgyvendinimo ataskaitas, jas<text:s/></text:span><text:span text:style-name="T484">apibendrina ir parengia SVP įgyvendinimo metinę ataskaitą.</text:span></text:p>
      <text:p text:style-name="P485"><text:span text:style-name="T486">46</text:span><text:span text:style-name="T487">.<text:s/></text:span><text:span text:style-name="T488">Parengtas SVP įgyvendinimo ataskaitos projektas teikiamas Savivaldybės tarybai.</text:span></text:p>
      <text:p text:style-name="P489"><text:span text:style-name="T490">47</text:span><text:span text:style-name="T491">.<text:s/></text:span><text:span text:style-name="T492">Savivaldybės tarybai pritarus SVP įgyvendinimo ataskaitai, ji skelbiama Savivaldybės interneto svetai</text:span><text:span text:style-name="T493">nėje.</text:span></text:p>
      <text:p text:style-name="P494"/>
      <text:p text:style-name="P495"><text:span text:style-name="T496">V</text:span><text:span text:style-name="T497"><text:s/>SKYRIUS</text:span></text:p>
      <text:p text:style-name="P498"><text:span text:style-name="T499">SAVIVALDYBĖS METINIŲ VEIKLOS PLANŲ RENGIMAS, SVARSTYMAS, TVIRTINIMAS, ĮGYVENDINIMO STEBĖSENA IR ATSISKAITYMAS UŽ PASIEKTUS REZULTATUS</text:span></text:p>
      <text:p text:style-name="P500"/>
      <text:p text:style-name="P501"><text:span text:style-name="T502">48</text:span><text:span text:style-name="T503">. Savivaldybės tarybai patvirtinus SVP ir Savivaldybės biudžetą, yra rengiami metiniai veikl</text:span><text:span text:style-name="T504">os planai (MVP).</text:span></text:p>
      <text:p text:style-name="P505"><text:span text:style-name="T506">49</text:span><text:span text:style-name="T507">.<text:s/></text:span><text:span text:style-name="T508">MVP rengia Savivaldybės administracija, seniūnijos, Savivaldybės biudžetinės įstaigos.<text:s/></text:span><text:span text:style-name="T509">Metiniame veiklos plane detalizuojami SVP planuojamų programų pažangos ir tęstinės veiklos uždaviniai ir priemonės. MVP nustatomais rodikliais t</text:span><text:span text:style-name="T510">uri būti siekiama SVP nustatytų veiklos tikslų ir pažangos ir tęstinės veiklos uždavinių įgyvendinimo.</text:span></text:p>
      <text:p text:style-name="P511"><text:span text:style-name="T512">50</text:span><text:span text:style-name="T513">.<text:s/></text:span><text:span text:style-name="T514">MVP turi užtikrinti SVP pirmųjų planuojamų metų įgyvendinimą. MVP yra detalizuojamos SVP priemonės pagal patvirtintus priemonėms įgyvendinti Savi</text:span><text:span text:style-name="T515">valdybės biudžeto asignavimus.</text:span></text:p>
      <text:p text:style-name="P516"><text:span text:style-name="T517">51</text:span><text:span text:style-name="T518">.<text:s/></text:span><text:span text:style-name="T519">S</text:span><text:span text:style-name="T520">avivaldybės administracijos ir seniūnijų metinius veiklos planus tvirtina Savivaldybės administracijos direktorius, Savivaldybės biudžetinių įstaigų,</text:span><text:span text:style-name="T521"><text:s/></text:span><text:span text:style-name="T522">suderinę su jų veiklą kuruojančiais Savivaldybės administracijos p</text:span><text:span text:style-name="T523">adalinių vadovais, – įstaigų vadovai.</text:span></text:p>
      <text:p text:style-name="P524"><text:span text:style-name="T525">52</text:span><text:span text:style-name="T526">. MVP forma ir jos pildymo rekomendacijos tvirtinamos Savivaldybės administracijos direktoriaus įsakymu.</text:span></text:p>
      <text:p text:style-name="P527"><text:span text:style-name="T528">53</text:span><text:span text:style-name="T529">. Iki Savivaldybės administracijos direktoriaus nustatytų terminų padaliniai parengia savo MVP ir<text:s/></text:span><text:span text:style-name="T530">pateikia juos Savivaldybės padaliniui, atsakingam už strateginį planavimą.</text:span></text:p>
      <text:p text:style-name="P531"><text:span text:style-name="T532">54</text:span><text:span text:style-name="T533">. Padalinys, atsakingas už strateginį planavimą, apibendrina gautą informaciją, parengia Savivaldybės administracijos MVP projektą ir teikia jį tvirtinti Savivaldybės administ</text:span><text:span text:style-name="T534">racijos direktoriui.</text:span></text:p>
      <text:p text:style-name="P535"><text:span text:style-name="T536">55</text:span><text:span text:style-name="T537">.<text:s/></text:span><text:span text:style-name="T538">Į seniūnijų metinių veiklos planų rengimą turi būti įtrauktos gyvenamųjų vietovių bendruomenės – seniūnaičiai, bendruomeninių organizacijų atstovai. Seniūnai rengia seniūnijų MVP ir teikia juos svarstyti seniūnaičių sueigose.</text:span></text:p>
      <text:p text:style-name="P539"><text:span text:style-name="T540">56</text:span><text:span text:style-name="T541">.<text:s/></text:span><text:span text:style-name="T542">Patvirtinti MVP skelbiami interneto svetainėse. Savivaldybės administracijos ir seniūnijų MVP skelbiami Savivaldybės interneto svetainėje, biudžetinių įstaigų MVP – šių įstaigų interneto svetainėse.</text:span></text:p>
      <text:p text:style-name="P543"><text:span text:style-name="T544">57</text:span><text:span text:style-name="T545">.<text:s/></text:span><text:span text:style-name="T546">Informacija apie MVP įgyvendinimą teikiama padalinių, seniūnijų, savivaldybės biudžetinių įstaigų veiklos ataskaitose.<text:s/></text:span></text:p>
      <text:p text:style-name="P547"><text:span text:style-name="T548">58</text:span><text:span text:style-name="T549">.<text:s/></text:span><text:span text:style-name="T550">Seniūnai parengtas MVP ataskaitas teikia svarstyti seniūnaičių sueigose, aptaria su seniūnaičiais ir bendruomeninių organizacijų</text:span><text:span text:style-name="T551"><text:s/>atstovais seniūnijų MVP įgyvendinimo rezultatus.<text:s/></text:span></text:p>
      <text:p text:style-name="Normal"/>
      <text:p text:style-name="P552"><text:span text:style-name="T553">VI</text:span><text:span text:style-name="T554"><text:s/>SKYRIUS</text:span></text:p>
      <text:p text:style-name="P555"><text:span text:style-name="T556">BAIGIAMOSIOS NUOSTATOS</text:span></text:p>
      <text:p text:style-name="P557"/>
      <text:p text:style-name="P558"><text:span text:style-name="T559">59</text:span><text:span text:style-name="T560">.<text:s/></text:span><text:span text:style-name="T561">Aprašas, kiti Savivaldybės strateginio planavimo dokumentai ir jų ataskaitos yra vieši ir skelbiami Savivaldybės interneto svetainėje.</text:span></text:p>
      <text:p text:style-name="P562"><text:span text:style-name="T563">60</text:span><text:span text:style-name="T564">. Teritorijų p</text:span><text:span text:style-name="T565">lanavimas Savivaldybėje atliekamas ir teritorijų planavimo dokumentai rengiami ir įgyvendinami Lietuvos Respublikos teritorijų planavimo įstatymo ir jo įgyvendinamųjų teisės aktų nustatyta tvarka ir sąlygomis.</text:span></text:p>
      <text:p text:style-name="P566"><text:span text:style-name="T567">61</text:span><text:span text:style-name="T568">.<text:s/></text:span><text:span text:style-name="T569">Šiame Apraše neaptarti klausimai dėl s</text:span><text:span text:style-name="T570">trateginio planavimo tvarkos sprendžiami vadovaujantis Lietuvos Respublikos strateginio valdymo įstatymu, Lietuvos Respublikos vietos savivaldos įstatymu, Lietuvos Respublikos Vyriausybės nutarimu patvirtinta Strateginio valdymo metodika ir kitais teisės a</text:span><text:span text:style-name="T571">ktais,<text:s/></text:span><text:span text:style-name="T572">reglamentuojančiais strateginį planavimą.</text:span></text:p>
      <text:p text:style-name="Normal"/>
      <text:p text:style-name="P573"><text:span text:style-name="T574">___________________</text:span></text:p>
      <text:p text:style-name="P575"/>
      <text:p text:style-name="P576"/>
      <text:p text:style-name="P577"><text:span text:style-name="T578">Pakeitimai:</text:span></text:p>
      <text:p text:style-name="P579"/>
      <text:p text:style-name="P580"><text:span text:style-name="T581">1.</text:span></text:p>
      <text:p text:style-name="P582"><text:span text:style-name="T583">Joniškio rajono savivaldybės taryba, Sprendimas</text:span></text:p>
      <text:p text:style-name="P584"><text:span text:style-name="T585">Nr.<text:s/></text:span><text:a xlink:href="https://www.e-tar.lt/portal/legalAct.html?documentId=8c1e83e0c48411ec8d9390588bf2de65" office:target-frame-name="_top" xlink:show="replace"><text:span text:style-name="T586">T-73</text:span></text:a><text:span text:style-name="T587">,<text:s/></text:span><text:span text:style-name="T588">2022-04-21, paskelbta TAR 2022-04-25, i. k. 2022-08357</text:span></text:p>
      <text:p text:style-name="P589"><text:span text:style-name="T590">Dėl Joniškio rajono savivaldybės tarybos 2021 m. gruodžio 23 d. sprendimo Nr. T-224 „Dėl Strateginio planavimo organizavimo Joniškio rajono savivaldybėje tvarkos aprašo patvirtinimo“ pakeitimo</text:span></text:p>
      <text:p text:style-name="P591"/>
      <text:p text:style-name="P592"><text:span text:style-name="T593">2.</text:span></text:p>
      <text:p text:style-name="P594"><text:span text:style-name="T595">Joniškio rajono savivaldybės taryba, Sprendimas</text:span></text:p>
      <text:p text:style-name="P596"><text:span text:style-name="T597">Nr.<text:s/></text:span><text:a xlink:href="https://www.e-tar.lt/portal/legalAct.html?documentId=9a2ddb604be311ee9de9e7e0fd363afc" office:target-frame-name="_top" xlink:show="replace"><text:span text:style-name="T598">T-126</text:span></text:a><text:span text:style-name="T599">, 2023-08-31, paskelbta TAR 2023-09-05, i. k. 2023-17553</text:span></text:p>
      <text:p text:style-name="P600"><text:span text:style-name="T601">Dėl Joniškio rajono savivaldybės tarybos 202</text:span><text:span text:style-name="T602">1 m. gruodžio 23 d. sprendimo Nr. T-224 „Dėl Strateginio planavimo organizavimo Joniškio rajono savivaldybėje tvarkos aprašo patvirtinimo“ pakeitimo</text:span></text:p>
      <text:p text:style-name="P603"/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14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JONIŠKIO RAJONO SAVIVALDYBĖS ADMINISTRACIJOS</dc:title>
    <meta:initial-creator>Laimute Vasiliauskiene</meta:initial-creator>
    <dc:creator>adlibuser</dc:creator>
    <meta:creation-date>2023-09-06T07:47:00Z</meta:creation-date>
    <dc:date>2023-09-06T07:47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4" meta:paragraph-count="168" meta:word-count="2895" meta:character-count="20853" meta:row-count="566" meta:non-whitespace-character-count="18126"/>
  </office:meta>
</office:document-meta>
</file>