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2333in" style:page-number="1"/>
      <style:text-properties style:font-size-complex="12pt"/>
    </style:style>
    <style:style style:name="P50" style:parent-style-name="Normal" style:family="paragraph">
      <style:paragraph-properties fo:text-align="justify" fo:text-indent="4.2333in"/>
      <style:text-properties style:font-size-complex="12pt"/>
    </style:style>
    <style:style style:name="P51" style:parent-style-name="Normal" style:family="paragraph">
      <style:paragraph-properties fo:text-align="justify" fo:text-indent="4.2333in"/>
      <style:text-properties style:font-size-complex="12pt"/>
    </style:style>
    <style:style style:name="P52" style:parent-style-name="Normal" style:family="paragraph">
      <style:paragraph-properties fo:text-align="justify" fo:text-indent="4.2333in"/>
      <style:text-properties style:font-size-complex="12pt"/>
    </style:style>
    <style:style style:name="P53" style:parent-style-name="Normal" style:family="paragraph">
      <style:paragraph-properties fo:text-align="center" fo:line-height="125%"/>
      <style:text-properties style:font-size-complex="12pt"/>
    </style:style>
    <style:style style:name="P54" style:parent-style-name="Normal" style:family="paragraph">
      <style:paragraph-properties fo:keep-with-next="always" fo:text-align="center" fo:line-height="12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25%"/>
      <style:text-properties fo:font-weight="bold" style:font-weight-asian="bold" style:font-size-complex="12pt"/>
    </style:style>
    <style:style style:name="P60" style:parent-style-name="Normal" style:family="paragraph">
      <style:paragraph-properties fo:text-align="center" fo:line-height="125%" fo:text-indent="0.0416in"/>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25%"/>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line-height="125%"/>
      <style:text-properties style:font-size-complex="12pt"/>
    </style:style>
    <style:style style:name="P66" style:parent-style-name="Normal" style:family="paragraph">
      <style:paragraph-properties fo:text-align="justify" fo:line-height="12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2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25%"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25%"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25%"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25%"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5%"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25%"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2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25%"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25%"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2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2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2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7875in"/>
    </style:style>
    <style:style style:name="P180" style:parent-style-name="Normal" style:family="paragraph">
      <style:paragraph-properties fo:text-align="center" fo:line-height="12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25%"/>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25%" fo:text-indent="0.7875in"/>
      <style:text-properties fo:font-weight="bold" style:font-weight-asian="bold" style:font-size-complex="12pt"/>
    </style:style>
    <style:style style:name="P186" style:parent-style-name="Normal" style:family="paragraph">
      <style:paragraph-properties fo:text-align="justify" fo:line-height="12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2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5%"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25%"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5%"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fo:line-height="125%"/>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with-next="always" fo:text-align="center" fo:line-height="125%"/>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25%" fo:text-indent="0.5in"/>
      <style:text-properties style:font-size-complex="12pt"/>
    </style:style>
    <style:style style:name="P236" style:parent-style-name="Normal" style:family="paragraph">
      <style:paragraph-properties fo:text-align="justify" fo:line-height="12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2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2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2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5%"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2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2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3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25%" fo:text-indent="0.6375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2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2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2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fo:line-height="125%"/>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25%" fo:text-indent="0.0416in"/>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justify" fo:line-height="125%"/>
      <style:text-properties style:font-size-complex="12pt"/>
    </style:style>
    <style:style style:name="P402" style:parent-style-name="Normal" style:family="paragraph">
      <style:paragraph-properties fo:text-align="justify" fo:line-height="12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2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2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25%"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2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2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25%"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25%" fo:text-indent="0.5909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25%"/>
    </style:style>
    <style:style style:name="P445" style:parent-style-name="Normal" style:family="paragraph">
      <style:paragraph-properties fo:text-align="center" fo:line-height="125%"/>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center" fo:line-height="125%"/>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center" fo:line-height="125%"/>
      <style:text-properties fo:font-weight="bold" style:font-weight-asian="bold" fo:text-transform="uppercase"/>
    </style:style>
    <style:style style:name="P451" style:parent-style-name="Normal" style:family="paragraph">
      <style:paragraph-properties fo:text-align="justify" fo:line-height="125%" fo:text-indent="0.5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line-height="125%" fo:text-indent="0.5in"/>
    </style:style>
    <style:style style:name="T454" style:parent-style-name="DefaultParagraphFont" style:family="text">
      <style:text-properties fo:text-transform="uppercase" style:font-size-complex="12pt"/>
    </style:style>
    <style:style style:name="T455" style:parent-style-name="DefaultParagraphFont" style:family="text">
      <style:text-properties fo:text-transform="uppercase"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2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25%"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2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25%"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25%" fo:text-indent="0.541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2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25%" fo:text-indent="0.541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2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25%" fo:text-indent="0.5909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5%"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25%" fo:text-indent="0.5909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25%" fo:text-indent="0.5909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25%"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2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2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25%"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2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line-height="125%"/>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center" fo:line-height="125%" fo:text-indent="0.0465in"/>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fo:line-height="125%"/>
      <style:text-properties fo:font-weight="bold" style:font-weight-asian="bold" fo:text-transform="uppercase" style:font-size-complex="12pt"/>
    </style:style>
    <style:style style:name="P648" style:parent-style-name="Normal" style:family="paragraph">
      <style:paragraph-properties fo:text-align="justify" fo:line-height="13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25%"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25%"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25%"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25%" fo:text-indent="0.5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25%" fo:text-indent="0.5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25%" fo:text-indent="0.5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25%" fo:text-indent="0.5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5%"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25%"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25%"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25%"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5%"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25%" fo:text-indent="0.5416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25%"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justify" fo:line-height="125%"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justify" fo:line-height="125%" fo:text-indent="0.5909in"/>
    </style:style>
    <style:style style:name="P877" style:parent-style-name="Normal" style:family="paragraph">
      <style:paragraph-properties fo:text-align="justify" fo:line-height="125%" fo:text-indent="0.5909in"/>
    </style:style>
    <style:style style:name="P878" style:parent-style-name="Normal" style:family="paragraph">
      <style:paragraph-properties fo:text-align="justify" fo:line-height="12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line-height="125%" fo:text-indent="0.7875in"/>
    </style:style>
    <style:style style:name="P894" style:parent-style-name="Normal" style:family="paragraph">
      <style:paragraph-properties fo:text-align="center" fo:line-height="125%"/>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25%"/>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25%" fo:text-indent="0.7875in"/>
      <style:text-properties fo:font-weight="bold" style:font-weight-asian="bold" style:font-weight-complex="bold" style:font-size-complex="12pt"/>
    </style:style>
    <style:style style:name="P900" style:parent-style-name="Normal" style:family="paragraph">
      <style:paragraph-properties fo:text-align="justify" fo:line-height="125%" fo:text-indent="0.5909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25%"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25%"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25%" fo:text-indent="0.5909in"/>
    </style:style>
    <style:style style:name="P923" style:parent-style-name="Normal" style:family="paragraph">
      <style:paragraph-properties fo:text-align="center" fo:line-height="125%"/>
    </style:style>
    <style:style style:name="T924" style:parent-style-name="DefaultParagraphFont" style:family="text">
      <style:text-properties fo:font-weight="bold" style:font-weight-asian="bold" fo:text-transform="uppercase" style:font-size-complex="12pt"/>
    </style:style>
    <style:style style:name="T925" style:parent-style-name="DefaultParagraphFont" style:family="text">
      <style:text-properties fo:font-weight="bold" style:font-weight-asian="bold" fo:text-transform="uppercase" style:font-size-complex="12pt"/>
    </style:style>
    <style:style style:name="P926" style:parent-style-name="Normal" style:family="paragraph">
      <style:paragraph-properties fo:text-align="center" fo:line-height="125%" fo:text-indent="0.0416in"/>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justify" fo:line-height="125%"/>
      <style:text-properties fo:text-transform="uppercase" style:font-size-complex="12pt"/>
    </style:style>
    <style:style style:name="P929" style:parent-style-name="Normal" style:family="paragraph">
      <style:paragraph-properties fo:text-align="justify" fo:line-height="12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25%"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25%" fo:text-indent="0.5909in"/>
    </style:style>
    <style:style style:name="P938" style:parent-style-name="Normal" style:family="paragraph">
      <style:paragraph-properties fo:text-align="justify" fo:line-height="12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25%"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2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25%" fo:text-indent="0.6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25%"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25%" fo:text-indent="0.5909in"/>
    </style:style>
    <style:style style:name="P977" style:parent-style-name="Normal" style:family="paragraph">
      <style:paragraph-properties fo:text-align="justify" fo:line-height="12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25%"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25%"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2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2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25%"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25%"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25%"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25%"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2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25%"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25%"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2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2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2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2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2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25%"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2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25%"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2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2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25%" fo:text-indent="0.5909in"/>
    </style:style>
    <style:style style:name="P1084" style:parent-style-name="Normal" style:family="paragraph">
      <style:paragraph-properties fo:text-align="justify" fo:line-height="12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25%" fo:text-indent="0.5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fo:line-height="125%" fo:text-indent="0.5in"/>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line-height="125%"/>
      <style:text-properties fo:font-weight="bold" style:font-weight-asian="bold"/>
    </style:style>
    <style:style style:name="P1102" style:parent-style-name="Normal" style:family="paragraph">
      <style:paragraph-properties fo:text-align="justify" fo:line-height="125%" fo:text-indent="0.689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25%"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25%"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25%"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25%"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25%"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25%"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25%"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25%"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25%"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2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25%" fo:text-indent="0.5909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25%" fo:text-indent="0.5909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25%" fo:text-indent="0.5909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25%" fo:text-indent="0.5909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25%"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25%"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25%"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25%"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25%"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2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2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25%"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25%"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25%" fo:text-indent="0.7875in"/>
    </style:style>
    <style:style style:name="P1252"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8" style:parent-style-name="Normal" style:family="paragraph">
      <style:paragraph-properties fo:text-align="justify" fo:line-height="125%" fo:text-indent="0.5909in"/>
    </style:style>
    <style:style style:name="P1259" style:parent-style-name="Normal" style:family="paragraph">
      <style:paragraph-properties fo:text-align="justify" fo:line-height="125%"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25%" fo:text-indent="0.6326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25%" fo:text-indent="0.62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25%"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25%" fo:text-indent="0.5909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fo:line-height="125%"/>
    </style:style>
    <style:style style:name="T1302" style:parent-style-name="DefaultParagraphFont" style:family="text">
      <style:text-properties fo:font-weight="bold" style:font-weight-asian="bold" fo:text-transform="uppercase" style:font-size-complex="12pt"/>
    </style:style>
    <style:style style:name="T1303" style:parent-style-name="DefaultParagraphFont" style:family="text">
      <style:text-properties fo:font-weight="bold" style:font-weight-asian="bold" fo:text-transform="uppercase" style:font-size-complex="12pt"/>
    </style:style>
    <style:style style:name="P1304" style:parent-style-name="Normal" style:family="paragraph">
      <style:paragraph-properties fo:text-align="center" fo:line-height="125%" fo:text-indent="0.0416in"/>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text-align="justify" fo:line-height="125%"/>
      <style:text-properties fo:font-weight="bold" style:font-weight-asian="bold" fo:text-transform="uppercase" style:font-size-complex="12pt"/>
    </style:style>
    <style:style style:name="P1307" style:parent-style-name="Normal" style:family="paragraph">
      <style:paragraph-properties fo:text-align="justify" fo:line-height="125%"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25%"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25%"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25%"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25%"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25%" fo:text-indent="0.7875in"/>
    </style:style>
    <style:style style:name="P1336" style:parent-style-name="Normal" style:family="paragraph">
      <style:paragraph-properties fo:text-align="center" fo:line-height="125%"/>
    </style:style>
    <style:style style:name="T1337" style:parent-style-name="DefaultParagraphFont" style:family="text">
      <style:text-properties fo:font-weight="bold" style:font-weight-asian="bold" fo:text-transform="uppercase" style:font-size-complex="12pt"/>
    </style:style>
    <style:style style:name="T1338" style:parent-style-name="DefaultParagraphFont" style:family="text">
      <style:text-properties fo:font-weight="bold" style:font-weight-asian="bold" fo:text-transform="uppercase" style:font-size-complex="12pt"/>
    </style:style>
    <style:style style:name="P1339" style:parent-style-name="Normal" style:family="paragraph">
      <style:paragraph-properties fo:text-align="center" fo:line-height="125%" fo:text-indent="0.0416in"/>
    </style:style>
    <style:style style:name="T1340" style:parent-style-name="DefaultParagraphFont" style:family="text">
      <style:text-properties fo:font-weight="bold" style:font-weight-asian="bold" fo:text-transform="uppercase" style:font-size-complex="12pt"/>
    </style:style>
    <style:style style:name="P1341" style:parent-style-name="Normal" style:family="paragraph">
      <style:paragraph-properties fo:text-align="center" fo:line-height="125%" fo:text-indent="0.7875in"/>
      <style:text-properties fo:text-transform="uppercase" style:font-size-complex="12pt"/>
    </style:style>
    <style:style style:name="P1342" style:parent-style-name="Normal" style:family="paragraph">
      <style:paragraph-properties fo:text-align="justify" fo:line-height="125%"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25%"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25%"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25%"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text-underline-type="single" style:text-underline-style="solid" style:text-underline-width="auto" style:text-underline-mode="continuous"/>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25%"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25%"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25%"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25%"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25%"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25%"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25%"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25%" fo:text-indent="0.7875in"/>
    </style:style>
    <style:style style:name="P1409" style:parent-style-name="Normal" style:family="paragraph">
      <style:paragraph-properties fo:keep-with-next="always" fo:text-align="center" fo:line-height="125%"/>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keep-with-next="always" fo:text-align="center" fo:line-height="125%"/>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25%" fo:text-indent="0.5in"/>
      <style:text-properties style:font-size-complex="12pt"/>
    </style:style>
    <style:style style:name="P1415" style:parent-style-name="Normal" style:family="paragraph">
      <style:paragraph-properties fo:text-align="justify" fo:line-height="125%" fo:text-indent="0.583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25%" fo:text-indent="0.583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25%"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25%"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fo:line-height="125%" fo:text-indent="0.5833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25%" fo:text-indent="0.583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25%" fo:text-indent="0.583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25%" fo:text-indent="0.583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25%" fo:text-indent="0.583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25%" fo:text-indent="0.583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25%" fo:text-indent="0.583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25%"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25%"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25%" fo:text-indent="0.689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25%"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25%"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25%" fo:text-indent="0.583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25%"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25%"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25%"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25%"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25%"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25%"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25%"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25%" fo:text-indent="0.5909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25%" fo:text-indent="0.5909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25%" fo:text-indent="0.5909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25%" fo:text-indent="0.5in"/>
    </style:style>
    <style:style style:name="P1569" style:parent-style-name="Normal" style:family="paragraph">
      <style:paragraph-properties fo:keep-with-next="always" fo:text-align="center" fo:line-height="125%"/>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keep-with-next="always" fo:text-align="center" fo:line-height="125%" fo:text-indent="0.0416in"/>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25%"/>
      <style:text-properties style:font-size-complex="12pt"/>
    </style:style>
    <style:style style:name="P1575" style:parent-style-name="Normal" style:family="paragraph">
      <style:paragraph-properties fo:text-align="justify" fo:line-height="125%"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25%"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25%"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25%"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25%"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25%"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25%"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Courier New" style:font-name-complex="Courier New" fo:font-size="10pt" style:font-size-asian="10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25%"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25%" fo:text-indent="0.5909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25%" fo:text-indent="0.5909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25%" fo:text-indent="0.5909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25%"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25%"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25%"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25%"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25%"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25%"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25%"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25%"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25%"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25%" fo:text-indent="0.5909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25%" fo:text-indent="0.590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25%" fo:text-indent="0.5909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25%" fo:text-indent="0.5909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25%" fo:text-indent="0.5909in">
        <style:tab-stops>
          <style:tab-stop style:type="left" style:position="4.4166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25%" fo:text-indent="0.5909in">
        <style:tab-stops>
          <style:tab-stop style:type="left" style:position="1.125in"/>
        </style:tab-stops>
      </style:paragraph-properties>
    </style:style>
    <style:style style:name="T1745" style:parent-style-name="DefaultParagraphFont" style:family="text">
      <style:text-properties fo:text-transform="uppercase" style:font-size-complex="12pt"/>
    </style:style>
    <style:style style:name="T1746" style:parent-style-name="DefaultParagraphFont" style:family="text">
      <style:text-properties fo:text-transform="uppercase"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25%"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25%" fo:text-indent="0.5909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25%" fo:text-indent="0.5909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25%" fo:text-indent="0.5909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25%" fo:text-indent="0.5909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25%"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25%" fo:text-indent="0.5909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line-height="125%" fo:text-indent="0.5909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25%" fo:text-indent="0.583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25%"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25%"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25%"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25%"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25%" fo:text-indent="0.5in"/>
    </style:style>
    <style:style style:name="P1826" style:parent-style-name="Normal" style:family="paragraph">
      <style:paragraph-properties fo:text-align="center" fo:line-height="125%"/>
    </style:style>
    <style:style style:name="T1827" style:parent-style-name="DefaultParagraphFont" style:family="text">
      <style:text-properties fo:font-weight="bold" style:font-weight-asian="bold" fo:text-transform="uppercase" style:font-size-complex="12pt"/>
    </style:style>
    <style:style style:name="T1828" style:parent-style-name="DefaultParagraphFont" style:family="text">
      <style:text-properties fo:font-weight="bold" style:font-weight-asian="bold" fo:text-transform="uppercase" style:font-size-complex="12pt"/>
    </style:style>
    <style:style style:name="T1829" style:parent-style-name="DefaultParagraphFont" style:family="text">
      <style:text-properties fo:font-weight="bold" style:font-weight-asian="bold" fo:text-transform="uppercase" style:font-size-complex="12pt"/>
    </style:style>
    <style:style style:name="P1830" style:parent-style-name="Normal" style:family="paragraph">
      <style:paragraph-properties fo:text-align="center" fo:line-height="125%" fo:text-indent="0.0416in"/>
    </style:style>
    <style:style style:name="T1831" style:parent-style-name="DefaultParagraphFont" style:family="text">
      <style:text-properties fo:font-weight="bold" style:font-weight-asian="bold" fo:text-transform="uppercase" style:font-size-complex="12pt"/>
    </style:style>
    <style:style style:name="P1832" style:parent-style-name="Normal" style:family="paragraph">
      <style:paragraph-properties fo:text-align="justify" fo:line-height="125%" fo:text-indent="0.5in"/>
      <style:text-properties style:font-size-complex="12pt"/>
    </style:style>
    <style:style style:name="P1833" style:parent-style-name="Normal" style:family="paragraph">
      <style:paragraph-properties fo:text-align="justify" fo:line-height="125%"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25%"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25%"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25%"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25%"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25%"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25%"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25%"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25%"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25%"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25%"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FF" style:font-size-complex="12pt" style:text-underline-type="single" style:text-underline-style="solid" style:text-underline-width="auto" style:text-underline-mode="continuous"/>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fo:line-height="125%"/>
    </style:style>
    <style:style style:name="T1920" style:parent-style-name="DefaultParagraphFont" style:family="text">
      <style:text-properties fo:font-weight="bold" style:font-weight-asian="bold" fo:text-transform="uppercase" style:font-size-complex="12pt"/>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fo:line-height="125%" fo:text-indent="0.0416in"/>
    </style:style>
    <style:style style:name="T1923" style:parent-style-name="DefaultParagraphFont" style:family="text">
      <style:text-properties fo:font-weight="bold" style:font-weight-asian="bold" fo:text-transform="uppercase" style:font-size-complex="12pt"/>
    </style:style>
    <style:style style:name="P1924" style:parent-style-name="Normal" style:family="paragraph">
      <style:paragraph-properties fo:text-align="justify" fo:line-height="125%"/>
      <style:text-properties style:font-size-complex="12pt"/>
    </style:style>
    <style:style style:name="P1925" style:parent-style-name="Normal" style:family="paragraph">
      <style:paragraph-properties fo:text-align="justify" fo:line-height="125%"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25%"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25%"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25%"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25%"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25%"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25%" fo:text-indent="0.7875in"/>
    </style:style>
    <style:style style:name="P1950" style:parent-style-name="Normal" style:family="paragraph">
      <style:paragraph-properties fo:text-align="center" fo:line-height="125%"/>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line-height="125%"/>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line-height="125%" fo:text-indent="0.7875in"/>
      <style:text-properties fo:font-weight="bold" style:font-weight-asian="bold" style:font-size-complex="12pt"/>
    </style:style>
    <style:style style:name="P1956" style:parent-style-name="Normal" style:family="paragraph">
      <style:paragraph-properties fo:text-align="justify" fo:line-height="125%"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25%"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25%" fo:text-indent="0.7875in"/>
    </style:style>
    <style:style style:name="P1966" style:parent-style-name="Normal" style:family="paragraph">
      <style:paragraph-properties fo:keep-with-next="always" fo:text-align="center" fo:line-height="125%"/>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keep-with-next="always" fo:text-align="center" fo:line-height="125%"/>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25%" fo:text-indent="0.4923in"/>
      <style:text-properties style:font-size-complex="12pt"/>
    </style:style>
    <style:style style:name="P1972" style:parent-style-name="Normal" style:family="paragraph">
      <style:paragraph-properties fo:text-align="justify" fo:line-height="125%"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25%"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25%"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25%"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25%"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25%"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25%"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25%"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25%"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25%"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25%"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25%"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25%"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25%"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25%"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25%"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25%"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25%"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25%"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25%" fo:text-indent="0.5909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25%"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25%" fo:text-indent="0.5909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center" fo:line-height="125%"/>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3 iki 2019-12-31</text:span></text:p>
      <text:p text:style-name="P8"/>
      <text:p text:style-name="P9"><text:span text:style-name="T10">Sprendimas paskelbtas: TAR 2015-10-13, i. k. 2015-15097</text:span></text:p>
      <text:p text:style-name="P11"/>
      <text:p text:style-name="P12"/>
      <text:p text:style-name="P13"><text:span text:style-name="T14"><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5">LIETUVOS RESPUBLIKOS</text:p>
      <text:p text:style-name="P16">PRIENŲ RAJONO SAVIVALDYBĖS TARYBA</text:p>
      <text:p text:style-name="P17"/>
      <text:p text:style-name="P18">SPRENDIMAS</text:p>
      <text:p text:style-name="P19"><text:span text:style-name="T20">DĖL<text:s/></text:span><text:span text:style-name="T21">PRIENŲ RAJONO SAVIVALDYBĖS TARYBOS VEIKLOS REGLAMENTO PATVIRTINIMO</text:span></text:p>
      <text:p text:style-name="P22"/>
      <text:p text:style-name="P23">2015 m. spalio 8 d. Nr. T3-185</text:p>
      <text:p text:style-name="P24">Prienai</text:p>
      <text:p text:style-name="P25"/>
      <text:p text:style-name="P26"/>
      <text:p text:style-name="P27"><text:span text:style-name="T28">Vadovaudamasi Lietuvos Respublikos vietos savivaldos įstatymo 16 straipsnio 2 dalies 1 punktu, Prienų rajono savivaldybės taryba <text:s/></text:span><text:span text:style-name="T29">nusprendži</text:span><text:span text:style-name="T30">a:</text:span></text:p>
      <text:p text:style-name="P31"><text:span text:style-name="T32">1</text:span><text:span text:style-name="T33">. Patvirtinti Prienų rajono savivaldybės tarybos veiklos reglamentą (pridedama).</text:span></text:p>
      <text:p text:style-name="P34"><text:span text:style-name="T35">2</text:span><text:span text:style-name="T36">. Pripažinti netekusiu galios Prienų rajono savivaldybės tarybos 2015 m. kovo 26 d. sprendimą Nr. T3-42 „Dėl Prienų rajono savivaldybės tarybos veiklos reglamento patvir</text:span><text:span text:style-name="T37">tinimo“ <text:s/>su visais pakeitimais ir papildymais.</text:span></text:p>
      <text:p text:style-name="P38"/>
      <text:p text:style-name="P39"/>
      <text:p text:style-name="P40"/>
      <text:p text:style-name="P41"><text:span text:style-name="T42">Savivaldybės meras</text:span><text:span text:style-name="T43"><text:tab/>Alvydas Vaicekauskas</text:span></text:p>
      <text:soft-page-break/>
      <text:p text:style-name="P44">PATVIRTINTA</text:p>
      <text:p text:style-name="P50">Prienų rajono savivaldybės tarybos<text:s/></text:p>
      <text:p text:style-name="P51">2015 m. spalio 8 d.</text:p>
      <text:p text:style-name="P52">sprendimu Nr. T3-185</text:p>
      <text:p text:style-name="P53"/>
      <text:p text:style-name="P54"><text:span text:style-name="T55">PRIENŲ RAJONO</text:span><text:span text:style-name="T56"><text:s/>SAVIVALDYBĖS TARYBOS</text:span></text:p>
      <text:p text:style-name="P57"><text:span text:style-name="T58">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nų rajono savivaldybės tarybos veiklos reglamentas (toliau - Reglamentas) nustato Prienų rajono savivaldybės tarybos (toliau Savivaldybės taryba) veiklos tvarką ir fo</text:span><text:span text:style-name="T69">rmas, įgyvendinant Lietuvos Respublikos Konstitucijos laiduotą savivaldos teisę.</text:span></text:p>
      <text:p text:style-name="P70"><text:span text:style-name="T71">2</text:span><text:span text:style-name="T72">. Savivaldybės taryba yra sudaryta iš <text:s/>Lietuvos Respublikos įstatymų nustatyta tvarka demokratiškai išrinktų Prienų rajono savivaldybės bendruomenės atstovų – Savivaldybė</text:span><text:span text:style-name="T73">s tarybos narių (toliau - Tarybos nariai). Savivaldybės taryba yra atstovaujamoji savivaldybės institucija, turinti vietos valdžios ir viešojo administravimo teises ir pareigas,<text:s/></text:span><text:span text:style-name="T74">kuriai vadovauja<text:s/></text:span><text:span text:style-name="T75">Lietuvos Respublikos savivaldybių tarybų rinkimų įstatymo nus</text:span><text:span text:style-name="T76">tatyta tvarka</text:span><text:span text:style-name="T77"><text:s/>vienmandatėje rinkimų apygardoje tiesiogiai išrinktas savivaldybės tarybos narys – savivaldybės meras.<text:s/></text:span><text:span text:style-name="T78">Meras yra savivaldybės vadovas, vykdantis Lietuvos Respublikos vietos savivaldos ir kituose įstatymuose nustatytus įgaliojimus. </text:span><text:span text:style-name="T79">Savivaldybė</text:span><text:span text:style-name="T80">s taryba yra atsakinga už savivaldos teisės ir savo funkcijų įgyvendinimą savivaldybės bendruomenės interesais Prienų rajono savivaldybės (toliau – Savivaldybė) teritorijoje.</text:span></text:p>
      <text:p text:style-name="P81"><text:span text:style-name="T82">3</text:span><text:span text:style-name="T83">. Pagrindiniai principai, kuriais grindžiama vietos savivalda, yra šie:</text:span></text:p>
      <text:p text:style-name="P84"><text:span text:style-name="T85">3.1</text:span><text:span text:style-name="T86">.<text:s/></text:span><text:span text:style-name="T87">atstovaujamosios demokratijos;</text:span></text:p>
      <text:p text:style-name="P88"><text:span text:style-name="T89">3.2</text:span><text:span text:style-name="T90">. savivaldybių savarankiškumo ir veiklos laisvės pagal Konstitucijoje ir įstatymuose apibrėžtą kompetenciją;</text:span></text:p>
      <text:p text:style-name="P91"><text:span text:style-name="T92">3.3</text:span><text:span text:style-name="T93">. savivaldybės tarybos viršenybės prieš jai atskaitingas savivaldybės vykdomąsias institucijas.<text:s/></text:span><text:span text:style-name="T94">Savivaldybės taryba turi įgaliojimus kontroliuoti jos sudarytas ir jai atskaitingas savivaldybės vykdomąsias institucijas;</text:span></text:p>
      <text:p text:style-name="P95"><text:span text:style-name="T96">3.4</text:span><text:span text:style-name="T97">. savivaldybės vykdomųjų institucijų atskaitingumo savivaldybės tarybai. Savivaldybės vykdomųjų institucijų sprendimai turi bū</text:span><text:span text:style-name="T98">ti grindžiami įstatymais, Vyriausybės ir (arba) savivaldybės tarybos sprendimais;</text:span></text:p>
      <text:p text:style-name="P99"><text:span text:style-name="T100">3.5</text:span><text:span text:style-name="T101">.</text:span><text:span text:style-name="T102"><text:s/></text:span><text:span text:style-name="T103">atsakingumo<text:s/></text:span><text:span text:style-name="T104">savivaldybės bendruomenei</text:span><text:span text:style-name="T105">. Savivaldybės tarybos nariai už savo veiklą yra atsakingi ir atskaitingi rinkėjams ir visai s</text:span><text:span text:style-name="T106">avivaldybės bendruomenei</text:span><text:span text:style-name="T107">;</text:span></text:p>
      <text:p text:style-name="P108"><text:span text:style-name="T109">3.6</text:span><text:span text:style-name="T110">.</text:span><text:span text:style-name="T111"><text:s/>savivaldybės veiklos ir savivaldybės institucijų priimamų sprendimų teisėtumo. Savivaldybės institucijų ir kitų savivaldybės viešojo administravimo subjektų veikla ir visais jų veiklos klausimais priimti sprendimai turi atitikti įstatymų ir kitų teisės ak</text:span><text:span text:style-name="T112">tų reikalavimus;</text:span></text:p>
      <text:p text:style-name="P113"><text:span text:style-name="T114">3.7</text:span><text:span text:style-name="T115">. savivaldybių ir valstybės interesų derinimo tvarkant viešuosius savivaldybių reikalus;</text:span></text:p>
      <text:p text:style-name="P116"><text:span text:style-name="T117">3.8</text:span><text:span text:style-name="T118">. bendruomenės ir atskirų savivaldybės gyventojų interesų derinimo. Savivaldybės institucijų priimti sprendimai bendruomenės interesais<text:s/></text:span><text:span text:style-name="T119">neturi pažeisti įstatymų garantuotų atskirų gyventojų teisių;</text:span></text:p>
      <text:p text:style-name="P120"><text:span text:style-name="T121">3.9</text:span><text:span text:style-name="T122">. savivaldybės gyventojų dalyvavimo tvarkant viešuosius savivaldybės reikalus. Savivaldybės institucijos sudaro sąlygas savivaldybės gyventojams tiesiogiai dalyvauti rengiant ir<text:s/></text:span><text:soft-page-break/><text:span text:style-name="T123">svarstant</text:span><text:span text:style-name="T124"><text:s/>sprendimų projektus, organizuojant apklausas, susirinkimus, sueigas, viešą peticijų nagrinėjamą, skatina kitas pilietinės iniciatyvos formas. Savivaldybės institucijos diegia savivaldos principus švietimo, kultūros ir kitose įstaigose, remia asociacijų in</text:span><text:span text:style-name="T125">iciatyvas, susijusias su viešųjų savivaldybės reikalų tvarkymu;</text:span></text:p>
      <text:p text:style-name="P126"><text:span text:style-name="T127">3.10</text:span><text:span text:style-name="T128">. veiklos skaidrumo. Savivaldybės institucijų ir kitų savivaldybės viešojo administravimo subjektų veikla turi būti aiški ir suprantama savivaldybės gyventojams, kurie tuo domisi, jiem</text:span><text:span text:style-name="T129">s sudaromos sąlygos gauti paaiškinimus, kas ir kodėl daroma;<text:s/></text:span></text:p>
      <text:p text:style-name="P130"><text:span text:style-name="T131">3.11</text:span><text:span text:style-name="T132">.<text:s/></text:span><text:span text:style-name="T133">plėtros ir veiklos planingumo. Savivaldybės savo veiklą vykdo pagal tarpusavyje suderintus skirtingos trukmės teritorijų, strateginio ir finansinio planavimo dokumentus, į kurių rengim</text:span><text:span text:style-name="T134">ą, svarstymą ir įgyvendinimo priežiūrą (stebėseną, ataskaitų svarstymą) įtraukiami ir savivaldybės gyventojai;</text:span></text:p>
      <text:p text:style-name="P135"><text:span text:style-name="T136">3.12</text:span><text:span text:style-name="T137">. reagavimo į savivaldybės gyventojų nuomonę. Savivaldybės gyventojai ar jų atstovai turi teisę susipažinti su savivaldybės institucijų s</text:span><text:span text:style-name="T138">prendimų projektais ir priimtais sprendimais, gauti viešus ir motyvuotus atsakymus į pareikštą nuomonę apie savivaldybės institucijų ir kitų savivaldybės viešojo administravimo subjektų ar atskirų valstybės tarnautojų darbą;</text:span><text:s/></text:p>
      <text:p text:style-name="P139">Papunkčio pakeitimai:</text:p>
      <text:p text:style-name="P140"><text:span text:style-name="T141">Nr.<text:s/></text:span><text:a xlink:href="https://www.e-tar.lt/portal/legalAct.html?documentId=d31b75305fb911e79198ffdb108a3753" office:target-frame-name="_top" xlink:show="replace"><text:span text:style-name="T142">T3-168</text:span></text:a><text:span text:style-name="T143">, 2017-06-29, paskelbta TAR 2017-07-04, i. k. 2017-11412</text:span></text:p>
      <text:p text:style-name="Normal"/>
      <text:p text:style-name="P144"><text:span text:style-name="T145">3.13</text:span><text:span text:style-name="T146">. žmogaus teisių ir laisvių užtikrinimo ir gerbimo. Savivaldybės institucijų ar valstybės<text:s/></text:span><text:span text:style-name="T147">tarnautojų priimami sprendimai turi nepažeisti žmogaus orumo, jo teisių ir laisvių, lygių galimybių;</text:span></text:p>
      <text:p text:style-name="P148"><text:span text:style-name="T149">3.14</text:span><text:span text:style-name="T150">. subsidiarumo. Savivaldybės viešojo administravimo subjektų sprendimai turi būti priimami ir įgyvendinami tuo lygmeniu, kuriuo jie yra efektyviaus</text:span><text:span text:style-name="T151">i;</text:span><text:s/></text:p>
      <text:p text:style-name="P152">Papildyta papunkčiu:</text:p>
      <text:p text:style-name="P153"><text:span text:style-name="T154">Nr.<text:s/></text:span><text:a xlink:href="https://www.e-tar.lt/portal/legalAct.html?documentId=0e087f10badf11e688d0ed775a2e782a" office:target-frame-name="_top" xlink:show="replace"><text:span text:style-name="T155">T3-236</text:span></text:a><text:span text:style-name="T156">, 2016-12-01, paskelbta TAR 2016-12-05, i. k. 2016-28224</text:span></text:p>
      <text:p text:style-name="Normal"/>
      <text:p text:style-name="P157"><text:span text:style-name="T158">3.15</text:span><text:span text:style-name="T159">. viešumo. Savivaldybė savo interneto svetainėje teikia i</text:span><text:span text:style-name="T160">r nuolat atnaujina Lietuvos Respublikos vietos savivaldos įstatymo numatytą informaciją, taip pat informaciją apie Savivaldybės valdomas įmones, jų vadovus, valdybų narius, pateikia šių įmonių veiklos rezultatų ir finansines ataskaitas bei kitą aktualią in</text:span><text:span text:style-name="T161">formaciją, taip pat informaciją apie Savivaldybės gaunamą paramą (paramos teikėją (teikėjus), paramos sumas, paramos tikslą, paramos laikotarpį ir pan.), Savivaldybės skiriamas pinigines lėšas nevyriausybinių organizacijų ir viešųjų įstaigų projektams fina</text:span><text:span text:style-name="T162">nsuoti bei projektų finansavimo ir atrankos kriterijus, kvietimus organizacijoms teikti paraiškas paramai gauti ir kitą informaciją, susijusią su Savivaldybės veikla.</text:span></text:p>
      <text:p text:style-name="P163">Papildyta papunkčiu:</text:p>
      <text:p text:style-name="P164"><text:span text:style-name="T165">Nr.<text:s/></text:span><text:a xlink:href="https://www.e-tar.lt/portal/legalAct.html?documentId=d31b75305fb911e79198ffdb108a3753" office:target-frame-name="_top" xlink:show="replace"><text:span text:style-name="T166">T3-168</text:span></text:a><text:span text:style-name="T167">, 2017-06-29, paskelbta TAR 2017-07-04, i. k. 2017-11412</text:span></text:p>
      <text:p text:style-name="P168">Papunkčio pakeitimai:</text:p>
      <text:p text:style-name="P169"><text:span text:style-name="T170">Nr.<text:s/></text:span><text:a xlink:href="https://www.e-tar.lt/portal/legalAct.html?documentId=eb1cc7d0c2f811e8bf37fd1541d65f38" office:target-frame-name="_top" xlink:show="replace"><text:span text:style-name="T171">T3-233</text:span></text:a><text:span text:style-name="T172">, 2018-09-27, paskelbta TAR 2</text:span><text:span text:style-name="T173">018-09-28, i. k. 2018-15327</text:span></text:p>
      <text:p text:style-name="Normal"/>
      <text:p text:style-name="P174"><text:span text:style-name="T175">4</text:span><text:span text:style-name="T176">. Reglamentas</text:span><text:span text:style-name="T177"><text:s/></text:span><text:span text:style-name="T178">tvirtinamas ir gali būti keičiamas tik Savivaldybės tarybos sprendimu.</text:span></text:p>
      <text:p text:style-name="P179"/>
      <text:p text:style-name="P180"><text:span text:style-name="T181">II</text:span><text:span text:style-name="T182"><text:s/>SKYRIUS</text:span></text:p>
      <text:p text:style-name="P183"><text:span text:style-name="T184">TARYBOS NARIO STATUSAS</text:span></text:p>
      <text:p text:style-name="P185"/>
      <text:p text:style-name="P186"><text:span text:style-name="T187">5</text:span><text:span text:style-name="T188">.<text:s/></text:span><text:span text:style-name="T189">Savivaldybės tarybos narys yra Lietuvos Respublikos savivaldybių tarybų rinkimų<text:s/></text:span><text:span text:style-name="T190">įstatymo nustatyta tvarka</text:span><text:span text:style-name="T191"><text:s/></text:span><text:span text:style-name="T192">savivaldybės nuolatinių</text:span><text:span text:style-name="T193"><text:s/>gyventojų išrinktas savivaldybės bendruomenės atstovas.</text:span></text:p>
      <text:p text:style-name="P194"><text:span text:style-name="T195">6</text:span><text:span text:style-name="T196">. Savivaldybės tarybą sudaro 25 Prienų rajono savivaldybės tarybos nariai.</text:span></text:p>
      <text:p text:style-name="P197"><text:span text:style-name="T198">7</text:span><text:span text:style-name="T199">. Išrinktos naujos Savivaldybės tarybos nario įgaliojimai praside</text:span><text:span text:style-name="T200">da, o ankstesnės kadencijos Tarybos nario įgaliojimai baigiasi nuo tos dienos, kurią išrinkta nauja Savivaldybės taryba susirenka į pirmąjį posėdį<text:s/></text:span><text:span text:style-name="T201">ir šios Tarybos narys jame prisiekia</text:span><text:span text:style-name="T202">.</text:span></text:p>
      <text:p text:style-name="P203"><text:span text:style-name="T204">8</text:span><text:span text:style-name="T205">. Tarybos narys visas valstybės politiko ir Savivaldybės bendruome</text:span><text:span text:style-name="T206">nės atstovo teises įgyja tik po to, kai prisiekia Lietuvos Respublikos vietos savivaldos įstatymo nustatyta tvarka.<text:s/></text:span></text:p>
      <text:p text:style-name="P207"><text:span text:style-name="T208">9</text:span><text:span text:style-name="T209">. Tarybos nario pareigas ir teises nustato Lietuvos Respublikos vietos savivaldos ir kiti įstatymai ir šis Reglamentas.</text:span></text:p>
      <text:p text:style-name="P210"><text:span text:style-name="T211">10</text:span><text:span text:style-name="T212">. Tarybo</text:span><text:span text:style-name="T213">s narys turi teisę gauti Tarybos nario pažymėjimą. Šį pažymėjimą po Tarybos nario priesaikos jam įteikia priesaiką priimantis asmuo.<text:s/></text:span></text:p>
      <text:p text:style-name="P214">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atsako įstatymų nustatyta tvarka. Už šiuos, taip pat už kitus etikos normų neatitinkančius veiksmus Tarybos narys<text:s/><text:span text:style-name="T215">gali būti svarstomas Savivaldybės tarybos Etikos komisijoje.</text:span></text:p>
      <text:p text:style-name="P216"><text:span text:style-name="T217">12</text:span><text:span text:style-name="T218">. Savivaldybės tarybos nario pareigos yra nesuderinamos su Respublikos Prez</text:span><text:span text:style-name="T219">idento, Seimo nario, Europos Parlamento nario, Vyriausybės nario pareigomis, su Vyriausybės įstaigos ar įstaigos prie ministerijos vadovo, kurio veikla susijusi su savivaldybių veiklos priežiūra ir kontrole, pareigomis, su Vyriausybės atstovo apskrityje pa</text:span><text:span text:style-name="T220">reigomis, su valstybės kontrolieriaus ir jo pavaduotojo pareigomis. Be to, savivaldybės tarybos nario pareigos yra nesuderinamos su tos kadencijos savivaldybės mero politinio (asmeninio) pasitikėjimo valstybės <text:s/>tarnautojo pareigomis, su tos savivaldybės ko</text:span><text:span text:style-name="T221">ntrolieriaus ar tos savivaldybės kontrolieriaus tarnybos valstybės tarnautojo pareigomis, su tos kadencijos savivaldybės administracijos direktoriaus ir jo pavaduotojo ar su tos savivaldybės administracijos valstybės tarnautojo ir darbuotojo, dirbančio pag</text:span><text:span text:style-name="T222">al darbo sutartį, pareigomis, su tos savivaldybės tarybos sekretoriato karjeros valstybės tarnautojo ar darbuotojo, dirbančio pagal darbo sutartį, pareigomis, su tos biudžetinės įstaigos, kurios savininkas ar vienas iš savininkų yra savivaldybė, vadovo par</text:span><text:span text:style-name="T223">eigomis, su tos viešosios įstaigos, kurios savininkas ar vienas iš dalininkų yra savivaldybė, vienasmenio vadovo ir kolegialaus valdymo organo nario pareigomis, su tos savivaldybės įmonės vienasmenio vadovo ir kolegialaus valdymo organo nario pareigomis, s</text:span><text:span text:style-name="T224">u tos savivaldybės valdomos akcinės bendrovės kolegialaus valdymo organo (valdybos) nario pareigomis arba su tos savivaldybės valdomos akcinės bendrovės vadovo pareigomis.</text:span></text:p>
      <text:p text:style-name="P225">Punkto pakeitimai:</text:p>
      <text:p text:style-name="P226"><text:span text:style-name="T227">Nr.<text:s/></text:span><text:a xlink:href="https://www.e-tar.lt/portal/legalAct.html?documentId=eb1cc7d0c2f811e8bf37fd1541d65f38" office:target-frame-name="_top" xlink:show="replace"><text:span text:style-name="T228">T3-233</text:span></text:a><text:span text:style-name="T229">, 2018-09-27, paskelbta TAR 2018-09-28, i. k. 2018-15327</text:span></text:p>
      <text:p text:style-name="Normal"/>
      <text:p text:style-name="P230"><text:span text:style-name="T231">III</text:span><text:span text:style-name="T232"><text:s/>SKYRIUS</text:span></text:p>
      <text:p text:style-name="P233"><text:span text:style-name="T234">TARYBOS NARIO PAREIGOS, TEISĖS, ĮGALIOJIMŲ NETEKIMAS IR VEIKLOS APMOKĖJIMAS</text:span></text:p>
      <text:p text:style-name="P235"/>
      <text:p text:style-name="P236"><text:span text:style-name="T237">13</text:span><text:span text:style-name="T238">. Tarybos narys privalo:</text:span></text:p>
      <text:p text:style-name="P239"><text:span text:style-name="T240">13.1</text:span><text:span text:style-name="T241">. dalyvauti<text:s/></text:span><text:span text:style-name="T242">Savivaldybės tarybos, komitetų, komisijų posėdžiuose. Jeigu Tarybos narys negali dalyvauti Savivaldybės tarybos posėdyje, apie tai jis turi pranešti merui ar mero pavaduotojui ir nurodyti priežastis. Jeigu Tarybos narys negali dalyvauti komiteto posėdyje,<text:s/></text:span><text:span text:style-name="T243">apie tai jis turi pranešti komiteto pirmininkui ir nurodyti priežastis;</text:span></text:p>
      <text:p text:style-name="P244"><text:span text:style-name="T245">13.2</text:span><text:span text:style-name="T246">. būti vieno (be Kontrolės komiteto) komiteto <text:s/>nariu;</text:span></text:p>
      <text:p text:style-name="P247"><text:span text:style-name="T248">13.3</text:span><text:span text:style-name="T249">. dalyvauti komiteto, komisijų, kurių narys jis yra, posėdžiuose;<text:s/></text:span></text:p>
      <text:p text:style-name="P250"><text:span text:style-name="T251">13.4</text:span><text:span text:style-name="T252">.</text:span><text:span text:style-name="T253"><text:s/></text:span><text:span text:style-name="T254">nebalsuoti Savivaldybės tarybos, komi</text:span><text:span text:style-name="T255">tetų, komisijų posėdžiuose, kai jo balsavimas svarstomu klausimu prieštarauja Lietuvos Respublikos viešųjų ir privačių interesų derinimo valstybinėje tarnyboje įstatymui; iki pradedant nagrinėti posėdžio darbotvarkės klausimus, raštu arba žodžiu informuoti</text:span><text:span text:style-name="T256"><text:s/>Savivaldybės tarybos</text:span><text:span text:style-name="T257">, k</text:span><text:span text:style-name="T258">omitetų ir komisijų posėdžių pirmininkus apie nedalyvavimą svarstant ir balsuojant klausimus, kurie gali sukelti interesų konfliktą pagal Lietuvos Respublikos <text:s/>viešųjų ir privačių interesų derinimo valstybinėje tarnyboje įstatymą, i</text:span><text:span text:style-name="T259">r nedalyvauti rengiant, svarstant šiuos klausimus ir balsuojant dėl jų;</text:span></text:p>
      <text:p text:style-name="P260"><text:span text:style-name="T261">13.5</text:span><text:span text:style-name="T262">. nuolat bendrauti su rinkėjais ir ne vėliau kaip iki kiekvienų metų kovo 31 dienos atsiskaityti jiems. Ataskaitas rinkėjams Tarybos nariai pateikia pasirinktinai – viešuose su</text:span><text:span text:style-name="T263">sitikimuose su Savivaldybės gyventojais, Savivaldybės teritorijoje platinamuose informaciniuose leidiniuose arba Savivaldybės interneto svetainėje<text:s/></text:span><text:span text:style-name="T264">www.prienai.lt</text:span><text:span text:style-name="T265">.</text:span></text:p>
      <text:p text:style-name="P266"><text:span text:style-name="T267">14</text:span><text:span text:style-name="T268">. Tarybos narys turi teisę:</text:span></text:p>
      <text:p text:style-name="P269"><text:span text:style-name="T270">14.1</text:span><text:span text:style-name="T271">. Lietuvos Respublikos vietos savivaldos įstatymo n</text:span><text:span text:style-name="T272">ustatyta tvarka rinkti ir būti išrinktas į pareigas Savivaldybės institucijose;</text:span></text:p>
      <text:p text:style-name="P273"><text:span text:style-name="T274">14.2</text:span><text:span text:style-name="T275">. Reglamento V skyriuje nustatyta tvarka siūlyti Savivaldybės tarybai svarstyti klausimus, rengti Savivaldybės tarybos sprendimų projektus, iš Savivaldybės administraci</text:span><text:span text:style-name="T276">jos ar kitų Savivaldybės įstaigų, Savivaldybės valdomų įmonių gauti visą Tarybos nario veiklai reikalingą su Savivaldybės taryboje nagrinėjamais ar rengiamais nagrinėti klausimais susijusią informaciją, dalyvauti diskusijose svarstomais klausimais, raštu i</text:span><text:span text:style-name="T277">r žodžiu pateikti pastabas dėl Savivaldybės tarybos sprendimų projektų, dėl Savivaldybės tarybos darbo tvarkos ir kt., Savivaldybės tarybos posėdžio metu klausti pranešėjus, kalbėti dėl vedimo tvarkos, kreiptis su paklausimais į Savivaldybės institucijų, S</text:span><text:span text:style-name="T278">avivaldybės administracijos, kitų Savivaldybės įstaigų, įmonių ir organizacijų, taip pat valstybės institucijų, kurios veikia Savivaldybės teritorijoje, vadovus ir valstybės tarnautojus;</text:span></text:p>
      <text:p text:style-name="P279">Papunkčio pakeitimai:</text:p>
      <text:p text:style-name="P280"><text:span text:style-name="T281">Nr.<text:s/></text:span><text:a xlink:href="https://www.e-tar.lt/portal/legalAct.html?documentId=eb1cc7d0c2f811e8bf37fd1541d65f38" office:target-frame-name="_top" xlink:show="replace"><text:span text:style-name="T282">T3-233</text:span></text:a><text:span text:style-name="T283">, 2018-09-27, paskelbta TAR 2018-09-28, i. k. 2018-15327</text:span></text:p>
      <text:p text:style-name="Normal"/>
      <text:p text:style-name="P284"><text:span text:style-name="T285">14.3</text:span><text:span text:style-name="T286">. dalyvauti ir kalbėti komitetų ir komisijų posėdžiuose, kuriuose svarstomi jo pateikti<text:s/></text:span><text:span text:style-name="T287">ar su jo elgesiu susiję klausimai;</text:span></text:p>
      <text:p text:style-name="P288"><text:span text:style-name="T289">14.4</text:span><text:span text:style-name="T290">. jungtis į frakcijas Reglamento X skyriuje nustatyta tvarka;</text:span></text:p>
      <text:p text:style-name="P291"><text:span text:style-name="T292">14.5</text:span><text:span text:style-name="T293">. gauti iš Savivaldybės administracijos vietą posėdžiui, techninę pagalbą ir priemones Tarybos nario įgaliojimams vykdyti.</text:span></text:p>
      <text:p text:style-name="P294"><text:span text:style-name="T295">15</text:span><text:span text:style-name="T296">.<text:s/></text:span><text:span text:style-name="T297">Jeigu<text:s/></text:span><text:span text:style-name="T298">Savivaldybės taryba negali vykdyti savo įgaliojimų dėl aplinkybių, susijusių su nepaprastosios padėties įvedimu Savivaldybės teritorijoje, Tarybos narių įgaliojimai laikino tiesioginio valdymo laikotarpiu sustabdomi.</text:span></text:p>
      <text:p text:style-name="P299"><text:span text:style-name="T300">16</text:span><text:span text:style-name="T301">. Tarybos nario įgaliojimų nutrūk</text:span><text:span text:style-name="T302">imas prieš terminą nustatomas įstatymuose. <text:s text:c="3"/></text:span></text:p>
      <text:p text:style-name="P303"><text:span text:style-name="T304">17</text:span><text:span text:style-name="T305">. Savivaldybės tarybos nario įgaliojimų netekimo savivaldybės tarybos sprendimu procedūra taikoma Lietuvos Respublikos vietos savivaldos įstatymo nustatyta tvarka.</text:span></text:p>
      <text:p text:style-name="P306"><text:span text:style-name="T307">18</text:span><text:span text:style-name="T308">. Tarybos nariams, išskyrus merą<text:s/></text:span><text:span text:style-name="T309">ir mero pavaduotoją, už darbo laiką atliekant Tarybos nario pareigas yra atlyginama (apmokama). Šį atlyginimą apskaičiuoja Savivaldybės administracijos Buhalterijos skyrius pagal skelbiamą Lietuvos ūkio vidutinio mėnesinio darbo užmokesčio (VMDU) dydį, ats</text:span><text:span text:style-name="T310">ižvelgdamas į faktiškai dirbtą laiką, kurio trukmė patvirtinama Reglamento 22 ir 23 punktuose nustatyta tvarka. Tarybos narys turi teisę atsisakyti šio atlyginimo, pateikdamas prašymą dėl Savivaldybės tarybos nario pareigų atlikimo neatlygintinai (tai yra<text:s/></text:span><text:span text:style-name="T311">visuomeniniais pagrindais). Tokį prašymą pateikusiam Tarybos nariui nurodytas atlyginimas neskaičiuojamas ir nemokamas, taip pat neskaičiuojami ir nemokami teisės aktų nustatyti privalomi mokesčiai, valstybinio socialinio draudimo ir privalomojo sveikatos<text:s/></text:span><text:span text:style-name="T312">draudimo įmokos.</text:span><text:s/></text:p>
      <text:p text:style-name="P313">Punkto pakeitimai:</text:p>
      <text:p text:style-name="P314"><text:span text:style-name="T315">Nr.<text:s/></text:span><text:a xlink:href="https://www.e-tar.lt/portal/legalAct.html?documentId=294c3860eb0e11e7acd7ea182930b17f" office:target-frame-name="_top" xlink:show="replace"><text:span text:style-name="T316">T3-302</text:span></text:a><text:span text:style-name="T317">, 2017-12-21, paskelbta TAR 2017-12-27, i. k. 2017-21318</text:span></text:p>
      <text:p text:style-name="P318"><text:span text:style-name="T319">Nr.<text:s/></text:span><text:a xlink:href="https://www.e-tar.lt/portal/legalAct.html?documentId=90d21f40cb2c11e9929af1b9eea48566" office:target-frame-name="_top" xlink:show="replace"><text:span text:style-name="T320">T3-196</text:span></text:a><text:span text:style-name="T321">, 2019-08-29, paskelbta TAR 2019-09-02, i. k. 2019-13832</text:span></text:p>
      <text:p text:style-name="Normal"/>
      <text:p text:style-name="P322"><text:span text:style-name="T323">19</text:span><text:span text:style-name="T324">. Savivaldybės tarybos, komitetų, komisijų, darbo grupių posėdžių</text:span><text:span text:style-name="T325">,</text:span><text:span text:style-name="T326"><text:s/>taip pat</text:span><text:s/>Savivaldybės tarybos ar mero įpareigojimų vykdymo laiku Tarybos narys atleidžiamas nuo tiesioginio darbo ar pareigų bet kurioje institucijoje,<text:span text:style-name="T327"><text:s/></text:span>įstaigoje, įmonėje ar organizacijoje.</text:p>
      <text:p text:style-name="P328"><text:span text:style-name="T329">20.</text:span><text:span text:style-name="T330"><text:s/>Neteko galios nuo 2019-09-03</text:span></text:p>
      <text:p text:style-name="P331">Punkto naikinimas:</text:p>
      <text:p text:style-name="P332"><text:span text:style-name="T333">Nr.<text:s/></text:span><text:a xlink:href="https://www.e-tar.lt/portal/legalAct.html?documentId=90d21f40cb2c11e9929af1b9eea48566" office:target-frame-name="_top" xlink:show="replace"><text:span text:style-name="T334">T3-196</text:span></text:a><text:span text:style-name="T335">, 2019-08-29, paskelbta TAR 2019-09-02, i. k. 2019-13832</text:span></text:p>
      <text:p text:style-name="Normal"/>
      <text:p text:style-name="P336"><text:span text:style-name="T337">21.</text:span><text:span text:style-name="T338"><text:s/>Neteko galios nuo 2019-09-03</text:span></text:p>
      <text:p text:style-name="P339">Punkto naikinimas:</text:p>
      <text:p text:style-name="P340"><text:span text:style-name="T341">Nr.<text:s/></text:span><text:a xlink:href="https://www.e-tar.lt/portal/legalAct.html?documentId=90d21f40cb2c11e9929af1b9eea48566" office:target-frame-name="_top" xlink:show="replace"><text:span text:style-name="T342">T3-196</text:span></text:a><text:span text:style-name="T343">, 2019-08-29, paskelbta TAR 2019-09-02, i. k. 2019-13832</text:span></text:p>
      <text:p text:style-name="Normal"/>
      <text:p text:style-name="P344"><text:span text:style-name="T345">22</text:span><text:span text:style-name="T346">. Faktiškai Tarybos nario darbo laikas nustatomas pagal Savivaldybės tarybos, komitetų, komisijų ir darbo grupių, į kurias tarybos nariai<text:s/></text:span><text:span text:style-name="T347">deleguoti tarybos sprendimu, posėdžių protokolus.</text:span></text:p>
      <text:p text:style-name="P348"><text:span text:style-name="T349">23</text:span><text:span text:style-name="T350">. Tarybos narių darbo laiką Tarybos sekretorius surašo į darbo laiko apskaitos žiniaraščius ir iki einamojo mėnesio paskutinės dienos (jei ši diena yra poilsio diena, tai pirmą po jos darbo dieną) per</text:span><text:span text:style-name="T351">duoda Savivaldybės administracijos Buhalterijos skyriui apmokėti.</text:span><text:s/></text:p>
      <text:p text:style-name="P352">Punkto pakeitimai:</text:p>
      <text:p text:style-name="P353"><text:span text:style-name="T354">Nr.<text:s/></text:span><text:a xlink:href="https://www.e-tar.lt/portal/legalAct.html?documentId=90d21f40cb2c11e9929af1b9eea48566" office:target-frame-name="_top" xlink:show="replace"><text:span text:style-name="T355">T3-196</text:span></text:a><text:span text:style-name="T356">, 2019-08-29, paskelbta TAR 2019-09-02, i. k. 2019-13832</text:span></text:p>
      <text:p text:style-name="Normal"/>
      <text:p text:style-name="P357">24. Jeigu pagal mero potvarkį Tarybos narys atstovauja Savivaldybei už jos ribų,<text:s/><text:span text:style-name="T358">Savivaldybės administracija Lietuvos Respublikos Vyriausybės nustatyta tvarka apmoka jam komandiruotės išlaidas.</text:span></text:p>
      <text:p text:style-name="P359"><text:span text:style-name="T360">25</text:span><text:span text:style-name="T361">. Tarybos nariui su jo, kaip Tarybos nario, veikla<text:s/></text:span><text:span text:style-name="T362">susijusioms kanceliarijos, pašto, telefono, interneto ryšio, transporto, biuro patalpų nuomos išlaidoms apmokėti, kiek jų nesuteikia ar tiesiogiai neapmoka Savivaldybės administracija, kas mėnesį skiriama 60 procentų Lietuvos Respublikos minimaliojo darbo<text:s/></text:span><text:span text:style-name="T363">užmokesčio dydžio išmoka, kuri išmokama iki mėnesio 20 dienos.</text:span><text:span text:style-name="T364"><text:s/>Išmoka mokama tokio dydžio, kokia yra pateiktuose išlaidas pateisinančiuose dokumentuose nurodytų pinigų suma. Nepateikus iki nustatyto termino dokumentų, išmokos neišmokamos. Išmoka skiriama a</text:span><text:span text:style-name="T365">tsiskaitytinai, pateikus Savivaldybės administracijos Buhalterijos skyriui iki kito mėnesio 8 dienos išlaidas pateisinančius dokumentus</text:span><text:span text:style-name="T366">:<text:s/></text:span></text:p>
      <text:p text:style-name="P367"><text:span text:style-name="T368">25.1</text:span><text:span text:style-name="T369">. kanceliarijos, pašto, telefono, interneto ryšio,<text:s/></text:span><text:span text:style-name="T370">biuro patalpų nuomos<text:s/></text:span><text:span text:style-name="T371">išlaidoms – pateikus sąskaitą faktūrą ir</text:span><text:span text:style-name="T372"><text:s/>dokumentą, įrodantį pinigų sumokėjimą; Interneto ryšio paslaugas,<text:s/></text:span><text:soft-page-break/><text:span text:style-name="T373">suteikiamas per Savivaldybės administraciją, neviršijus nustatyto limito, apmoka Savivaldybės administracija.<text:s/></text:span><text:span text:style-name="T374">Viršijus limitą, suma išskaitoma iš mėnesinės išmokos be atskiro derinimo;</text:span></text:p>
      <text:p text:style-name="P375">Papunkčio pakeitimai:</text:p>
      <text:p text:style-name="P376"><text:span text:style-name="T377">Nr.<text:s/></text:span><text:a xlink:href="https://www.e-tar.lt/portal/legalAct.html?documentId=d31b75305fb911e79198ffdb108a3753" office:target-frame-name="_top" xlink:show="replace"><text:span text:style-name="T378">T3-168</text:span></text:a><text:span text:style-name="T379">, 2017-06-29, paskelbta TAR 2017-07-04, i. k. 2017-11412</text:span></text:p>
      <text:p text:style-name="Normal"/>
      <text:p text:style-name="P380"><text:span text:style-name="T381">25.2</text:span><text:span text:style-name="T382">. transporto išlaidoms:<text:s/></text:span></text:p>
      <text:p text:style-name="P383"><text:span text:style-name="T384">25.2.1</text:span><text:span text:style-name="T385">. už degalus – pateikus kasos č</text:span><text:span text:style-name="T386">ekį, kuriame nurodytas Savivaldybės administracijos kodas arba asmens kodas arba sąskaitą faktūrą;</text:span></text:p>
      <text:p text:style-name="P387"><text:span text:style-name="T388">25.2.2</text:span><text:span text:style-name="T389">. už visuomeninį transportą – pateikus važiavimo bilietą.</text:span></text:p>
      <text:p text:style-name="P390"/>
      <text:p text:style-name="P391">Punkto pakeitimai:</text:p>
      <text:p text:style-name="P392"><text:span text:style-name="T393">Nr.<text:s/></text:span><text:a xlink:href="https://www.e-tar.lt/portal/legalAct.html?documentId=d31b75305fb911e79198ffdb108a3753" office:target-frame-name="_top" xlink:show="replace"><text:span text:style-name="T394">T3-168</text:span></text:a><text:span text:style-name="T395">, 2017-06-29, paskelbta TAR 2017-07-04, i. k. 2017-11412</text:span></text:p>
      <text:p text:style-name="Normal"/>
      <text:p text:style-name="P396"><text:span text:style-name="T397">IV</text:span><text:span text:style-name="T398"><text:s/>SKYRIUS</text:span></text:p>
      <text:p text:style-name="P399"><text:span text:style-name="T400">Savivaldybės tarybos VEIKLOS FORMOS</text:span></text:p>
      <text:p text:style-name="P401"/>
      <text:p text:style-name="P402"><text:span text:style-name="T403">26</text:span><text:span text:style-name="T404">. Savivaldybės tarybos veiklos tvark</text:span><text:span text:style-name="T405">ą ir formas nustato Lietuvos Respublikos vietos savivaldos įstatymas ir Reglamentas.</text:span></text:p>
      <text:p text:style-name="P406"><text:span text:style-name="T407">27</text:span><text:span text:style-name="T408">. Savivaldybės tarybos įgaliojimai prasideda, kai į pirmąjį posėdį susirenka išrinkti Tarybos nariai, ir baigiasi, kai į pirmąjį posėdį susirenka naujai kadencijai<text:s/></text:span><text:span text:style-name="T409">išrinkti Tarybos nariai.</text:span></text:p>
      <text:p text:style-name="P410"><text:span text:style-name="T411">28</text:span><text:span text:style-name="T412">. Savivaldybės taryba savo įgaliojimus įgyvendina kolegialiai Savivaldybės tarybos posėdžiuose. Savivaldybės tarybos posėdžiams klausimus rengia Savivaldybės tarybos komitetai ir komisijos savo posėdžiuose, Savivaldybės taryb</text:span><text:span text:style-name="T413">os narių frakcijos ir grupės pasitarimuose, Tarybos nariai, Savivaldybės kontrolierius, Savivaldybės meras ir Savivaldybės administracijos direktorius. Savivaldybės taryba svarstomais klausimais priima sprendimus ir kontroliuoja jų įgyvendinimą.</text:span></text:p>
      <text:p text:style-name="P414"><text:span text:style-name="T415">29</text:span><text:span text:style-name="T416">. Pe</text:span><text:span text:style-name="T417">r du mėnesius nuo pirmojo išrinktos naujos Savivaldybės tarybos posėdžio sušaukimo dienos arba nuo tiesiogiai išrinkto mero priesaikos priėmimo dienos turi būti paskirti mero pavaduotojas ir Savivaldybės administracijos direktorius, sudaryti Savivaldybės t</text:span><text:span text:style-name="T418">arybos komitetai ir paskirti šių komitetų pirmininkai, sudarytos Lietuvos Respublikos vietos savivaldos įstatyme nustatytos komisijos ir paskirti šių komisijų pirmininkai, sudaryta Savivaldybės tarybos kolegija, jeigu nusprendžiama ją sudaryti. Jeigu mero<text:s/></text:span><text:span text:style-name="T419">pavaduotojo (pavaduotojų) įgaliojimai nutrūksta ir (ar) Savivaldybės administracijos direktorius atleidžiamas iš pareigų prieš terminą, per du mėnesius nuo jo įgaliojimų nutrūkimo ar atleidimo iš pareigų dienos Savivaldybės taryba turi paskirti mero pavadu</text:span><text:span text:style-name="T420">otoją (pavaduotojus) ir (ar) Savivaldybės administracijos direktorių.</text:span><text:s/></text:p>
      <text:p text:style-name="P421">Punkto pakeitimai:</text:p>
      <text:p text:style-name="P422"><text:span text:style-name="T423">Nr.<text:s/></text:span><text:a xlink:href="https://www.e-tar.lt/portal/legalAct.html?documentId=0e087f10badf11e688d0ed775a2e782a" office:target-frame-name="_top" xlink:show="replace"><text:span text:style-name="T424">T3-236</text:span></text:a><text:span text:style-name="T425">, 2016-12-01, paskelbta TAR 2016-12-05, i. k. 2016-28224</text:span></text:p>
      <text:p text:style-name="Normal"/>
      <text:p text:style-name="P426"><text:span text:style-name="T427">30</text:span><text:span text:style-name="T428">. Savivaldybės taryba ne rečiau kaip vieną kartą per metus Reglamento XV skyriaus nustatyta tvarka turi pateikti Savivaldybės bendruomenei viešą savo veiklos ataskaitą. Ataskaitą Savivaldybės tarybos vardu pateikia Savivaldybės meras.</text:span></text:p>
      <text:p text:style-name="P429"><text:span text:style-name="T430">31</text:span><text:span text:style-name="T431">. Savival</text:span><text:span text:style-name="T432">dybės tarybos veikla tarp Tarybos posėdžių tęsiama komitetuose ir komisijose bei Tarybos nariams bendraujant su rinkėjais.</text:span></text:p>
      <text:p text:style-name="P433"><text:span text:style-name="T434">32</text:span><text:span text:style-name="T435">. Kai Savivaldybės teritorijoje laikinai įvedamas tiesioginis valdymas, Savivaldybės taryba netenka įgaliojimų arba Savivaldybė</text:span><text:span text:style-name="T436">s tarybos įgaliojimai laikino tiesioginio valdymo laikotarpiu<text:s/></text:span><text:soft-page-break/><text:span text:style-name="T437">sustabdomi, jeigu Savivaldybės taryba negali vykdyti savo įgaliojimų dėl aplinkybių, susijusių su nepaprastosios padėties įvedimu Savivaldybės teritorijoje.</text:span></text:p>
      <text:p text:style-name="P438"><text:span text:style-name="T439">33</text:span><text:span text:style-name="T440">.<text:s/></text:span><text:span text:style-name="T441">Ypatingomis aplinkybėmis, kai</text:span><text:span text:style-name="T442"><text:s/>nei meras, nei mero pavaduotojas negali eiti savo pareigų dėl nuo jų nepriklausančių priežasčių, Savivaldybės tarybos posėdžius Reglamento V skyriuje nustatyta tvarka gali sušaukti ne mažiau kaip 1/3 Tarybos narių. Mero pareigas, susijusias su Savivaldybė</text:span><text:span text:style-name="T443">s tarybos posėdžio organizavimu, vedimu bei sprendimų pasirašymu, vykdo vyriausias pagal amžių Savivaldybės tarybos narys.</text:span></text:p>
      <text:p text:style-name="P444"/>
      <text:p text:style-name="P445"><text:span text:style-name="T446">V</text:span><text:span text:style-name="T447"><text:s/>SKYRIUS</text:span></text:p>
      <text:p text:style-name="P448"><text:span text:style-name="T449">SAVIVALDYBĖS TARYBOS POSĖDŽIŲ ORGANIZAVIMAS IR SPRENDIMŲ PROJEKTŲ PATEIKIMO TVARKA</text:span></text:p>
      <text:p text:style-name="P450"/>
      <text:p text:style-name="P451">34.<text:span text:style-name="T452"><text:s/></text:span>Savivaldybės tarybos<text:s/>posėdžiai yra teisėti, jeigu juose dalyvauja išrinktų Tarybos narių dauguma.</text:p>
      <text:p text:style-name="P453"><text:span text:style-name="T454">35</text:span><text:span text:style-name="T455">.<text:s/></text:span><text:span text:style-name="T456">Pirmąjį išrinktos naujos Savivaldybės tarybos posėdį šaukia Savivaldybės rinkimų komisijos pirmininkas ne anksčiau kaip ankstesnės kadencijos Savivaldybės</text:span><text:span text:style-name="T457"><text:s/></text:span><text:span text:style-name="T458">tarybos įgalioji</text:span><text:span text:style-name="T459">mų paskutinę dieną ir ne vėliau kaip praėjus 7 kalendorinėms dienoms nuo ankstesnės kadencijos Savivaldybės</text:span><text:span text:style-name="T460"><text:s/></text:span><text:span text:style-name="T461">tarybos įgaliojimų paskutinės dienos, kuri nustatoma vadovaujantis Konstitucijos 119 straipsniu, o jeigu Savivaldybės tarybos rinkimai vyko įsteigto</text:span><text:span text:style-name="T462">je naujoje savivaldybėje arba savivaldybėje, kurioje buvo įvestas tiesioginis valdymas ar buvo surengti pakartotiniai rinkimai Savivaldybių tarybų rinkimų įstatymo 86</text:span><text:span text:style-name="T463"><text:s/></text:span><text:span text:style-name="T464">straipsnyje numatytu atveju, – ne vėliau kaip per dvi savaites po rinkimų rezultatų paske</text:span><text:span text:style-name="T465">lbimo. Šiam posėdžiui pirmininkauja Savivaldybės rinkimų komisijos pirmininkas arba jo įgaliotas Savivaldybės rinkimų komisijos narys.</text:span><text:span text:style-name="T466"><text:s/></text:span><text:span text:style-name="T467">Apie pirmojo posėdžio sušaukimo laiką ir vietą Savivaldybės rinkimų komisijos pirmininkas ne vėliau kaip prieš 14 dienų p</text:span><text:span text:style-name="T468">askelbia per visuomenės informavimo priemones. Jeigu Savivaldybės rinkimų komisijos pirmininkas išrinktos naujos Savivaldybės tarybos pirmojo posėdžio nesušaukia iki šiame punkte nustatyto termino pabaigos, išrinktos naujos Savivaldybės tarybos nariai renk</text:span><text:span text:style-name="T469">asi patys kitą dieną pasibaigus šiam terminui. Šiuo atveju posėdžiui pirmininkauja meras arba, jeigu jo nėra, –</text:span><text:span text:style-name="T470"><text:s/></text:span><text:span text:style-name="T471">vyriausias pagal amžių tarybos narys.</text:span></text:p>
      <text:p text:style-name="P472"><text:span text:style-name="T473">36</text:span><text:span text:style-name="T474">. Pirmajam ir kitiems išrinktos naujos Savivaldybės tarybos posėdžiams,<text:s/></text:span><text:span text:style-name="T475">iki<text:s/></text:span><text:span text:style-name="T476">prisieks Tarybos nariai,</text:span><text:span text:style-name="T477"><text:s/>pirmininkauja 35 punkte nustatyti asmenys.<text:s/></text:span><text:span text:style-name="T478">Po Tarybos narių (mero) priesaikos priėmimo posėdžiui pirmininkauja meras arba, jeigu jo nėra, – vyriausias pagal amžių tarybos narys</text:span><text:span text:style-name="T479">. Pirmajame išrinktos naujos Savivaldybės tarybos posėdyje:</text:span></text:p>
      <text:p text:style-name="P480"><text:span text:style-name="T481">36.1</text:span><text:span text:style-name="T482">. prisiekia S</text:span><text:span text:style-name="T483">avivaldybės tarybos nariai;</text:span></text:p>
      <text:p text:style-name="P484"><text:span text:style-name="T485">36.2</text:span><text:span text:style-name="T486">. gali būti posėdžio pirmininkui įteikiami vieši pareiškimai dėl Savivaldybės tarybos narių vienijimosi į frakcijas, dėl Savivaldybės tarybos daugumos ir Savivaldybės tarybos opozicijos sudarymo;</text:span></text:p>
      <text:p text:style-name="P487">Papunkčio pakeitimai:</text:p>
      <text:p text:style-name="P488"><text:span text:style-name="T489">Nr</text:span><text:span text:style-name="T490">.<text:s/></text:span><text:a xlink:href="https://www.e-tar.lt/portal/legalAct.html?documentId=b3cfe8e0552c11e9975f9c35aedfe438" office:target-frame-name="_top" xlink:show="replace"><text:span text:style-name="T491">T3-73</text:span></text:a><text:span text:style-name="T492">, 2019-03-28, paskelbta TAR 2019-04-02, i. k. 2019-05312</text:span></text:p>
      <text:p text:style-name="Normal"/>
      <text:p text:style-name="P493"><text:span text:style-name="T494">36.3</text:span><text:span text:style-name="T495"><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496">jui ar kitam<text:s/></text:span><text:soft-page-break/><text:span text:style-name="T497">Savivaldybės administracijos valstybės tarnautojui eiti Savivaldybės administracijos direktoriaus pareigas arba mero siūlymu dėl pavedimo Savivaldybės administracijos valstybės tarnautojui eiti Savivaldybės administracijos direktoriaus pareiga</text:span><text:span text:style-name="T498">s tol, kol bus paskirtas Savivaldybės administracijos direktorius (direktoriaus pavaduotojas) naujai kadencijai;</text:span></text:p>
      <text:p text:style-name="P499"><text:span text:style-name="T500">36.4</text:span><text:span text:style-name="T501">. gali būti skiriami mero pavaduotojas (pavaduotojai) ir Savivaldybės administracijos direktorius. Mero pavaduotojas ir Savivaldybės ad</text:span><text:span text:style-name="T502">ministracijos direktorius negali būti skiriami, jeigu pirmajame posėdyje meras neprisiekė. Jeigu pirmajame posėdyje meras neprisiekė, Savivaldybės taryba priima sprendimą dėl kito posėdžio datos. Kitas posėdis turi įvykti ne vėliau kaip per 5 kalendorines<text:s/></text:span><text:span text:style-name="T503">dienas po pirmojo posėdžio, kuriam pirmininkauja šiame punkte nustatyti asmenys. Jeigu ir šiame posėdyje meras neprisiekė arba prisiekė, bet dėl<text:s/></text:span><text:span text:style-name="T504">laikinojo nedarbingumo ar kitų<text:s/></text:span><text:span text:style-name="T505">pateisinamų priežasčių laikinai negali eiti savo pareigų, Lietuvos Respublikos v</text:span><text:span text:style-name="T506">ietos savivaldos įstatymo 19 straipsnio 1 dalyje nustatyta tvarka skiriamas Tarybos narys laikinai eiti mero pareigas.</text:span></text:p>
      <text:p text:style-name="P507"><text:span text:style-name="T508">37</text:span><text:span text:style-name="T509">.<text:s/></text:span><text:span text:style-name="T510">Kitus Savivaldybės tarybos posėdžius prireikus, bet ne rečiau kaip kas 3 mėnesiai, šaukia meras, o kai jo nėra, – mero pavaduot</text:span><text:span text:style-name="T511">ojas, o kai šio nėra, – laikinai mero pareigas einantis Tarybos narys. Savivaldybės tarybos posėdžiams pirmininkauja meras, o kai jo nėra<text:s/></text:span><text:span text:style-name="T512">(atostogų, komandiruočių ar ligos metu</text:span><text:span text:style-name="T513">), – mero pavaduotojas,</text:span><text:span text:style-name="T514"><text:s/></text:span><text:span text:style-name="T515">o kai šio nėra, – laikinai mero pareigas einantis Tarybo</text:span><text:span text:style-name="T516">s narys. Meras, o kai jo nėra, – mero pavaduotojas, o kai šio nėra, – laikinai einantis mero pareigas Tarybos narys privalo sušaukti Savivaldybės tarybos posėdį, jeigu to raštu reikalauja ne mažiau kaip 1/3 išrinktų Tarybos narių pateikdami svarstytinus kl</text:span><text:span text:style-name="T517">ausimus kartu su</text:span><text:span text:style-name="T518"><text:s/></text:span><text:span text:style-name="T519">sprendimų projektais, ne vėliau kaip per dvi savaites nuo Tarybos narių reikalavimo gavimo. Jeigu per nustatytą laiką meras ar jo</text:span><text:span text:style-name="T520"><text:s/></text:span><text:span text:style-name="T521">pavaduotojas arba laikinai mero pareigas einantis Tarybos narys Savivaldybės tarybos posėdžio nesušaukia, jį<text:s/></text:span><text:span text:style-name="T522">gali šaukti ne mažiau kaip 1/3 išrinktų Tarybos narių. Jeigu meras ar jo</text:span><text:span text:style-name="T523"><text:s/></text:span><text:span text:style-name="T524">pavaduotojas</text:span><text:span text:style-name="T525"><text:s/></text:span><text:span text:style-name="T526">arba laikinai mero pareigas einantis tarybos narys Savivaldybės tarybos posėdyje nedalyvauja, posėdžiui pirmininkauja ir visus posėdyje priimtus dokumentus pasirašo Saviv</text:span><text:span text:style-name="T527">aldybės tarybos paskirtas Tarybos narys.</text:span></text:p>
      <text:p text:style-name="P528"><text:span text:style-name="T529">38</text:span><text:span text:style-name="T530">.<text:s/></text:span><text:span text:style-name="T531">Savivaldybės tarybos posėdyje svarstytinus klausimus kartu su sprendimų projektais merui pateikia komitetai, komisijos, Tarybos nariai, Tarybos narių frakcijos ir grupės, Savivaldybės kontrolierius, Savivald</text:span><text:span text:style-name="T532">ybės administracijos direktorius. Savivaldybės tarybos posėdžiuose svarstomi tik tie klausimai, dėl kurių Reglamento 39, 40 punktuose nustatyta tvarka yra pateikti sprendimų projektai.<text:s/></text:span></text:p>
      <text:p text:style-name="P533"><text:span text:style-name="T534">39</text:span><text:span text:style-name="T535">. Savivaldybės administracijos direktoriaus teikiamas sprendimo<text:s/></text:span><text:span text:style-name="T536">projektas turi būti vizuotas jį rengusio Savivaldybės administracijos padalinio vadovo, Savivaldybės administracijos direktoriaus arba Savivaldybės administracijos direktoriaus pavaduotojo (pagal kuruojamą sritį), teisininko, kalbininko, finansininko (jei<text:s/></text:span><text:span text:style-name="T537">sprendimo projektas susijęs su finansais). Komiteto, komisijos, Tarybos nario, frakcijos ar grupės, Savivaldybės kontrolieriaus teikiamas sprendimo projektas turi būti vizuotas jo rengėjo, teisininko, kalbininko, finansininko (jei sprendimo projektas susij</text:span><text:span text:style-name="T538">ęs su finansais) ir atitinkamos srities Savivaldybės administracijos padalinio vadovo. <text:s/>Sprendimo projektas pateikiamas kartu su aiškinamuoju raštu, pasirašytu sprendimo projekto rengėjo ir vizuotu kalbininko.</text:span></text:p>
      <text:p text:style-name="P539">Punkto pakeitimai:</text:p>
      <text:p text:style-name="P540"><text:span text:style-name="T541">Nr.<text:s/></text:span><text:a xlink:href="https://www.e-tar.lt/portal/legalAct.html?documentId=b3cfe8e0552c11e9975f9c35aedfe438" office:target-frame-name="_top" xlink:show="replace"><text:span text:style-name="T542">T3-73</text:span></text:a><text:span text:style-name="T543">, 2019-03-28, paskelbta TAR 2019-04-02, i. k. 2019-05312</text:span></text:p>
      <text:p text:style-name="Normal"/>
      <text:p text:style-name="P544"><text:span text:style-name="T545">39</text:span><text:span text:style-name="T546">1</text:span><text:span text:style-name="T547">. Išplėstinės seniūnaičių sueigos sprendimai yra rekomendaciniai, tačiau atitinkama Prienų rajono savivaldybės<text:s/></text:span><text:span text:style-name="T548">institucija privalo juos įvertinti:</text:span></text:p>
      <text:p text:style-name="P549"><text:span text:style-name="T550">39</text:span><text:span text:style-name="T551">1</text:span><text:span text:style-name="T552">.1</text:span><text:span text:style-name="T553">. Jeigu išplėstinės seniūnaičių sueigos sprendimų vertinimas yra Savivaldybės tarybos kompetencija, seniūnijos seniūnas per 5 darbo dienas pateikia sueigos sprendimą ir kitą su inicijuojamu klausimu susijusią medž</text:span><text:span text:style-name="T554">iagą Savivaldybės merui. Savivaldybės meras paveda sueigos sprendimą nagrinėti Savivaldybės administracijos direktoriui, kuris nurodo atitinkamam Savivaldybės administracijos padaliniui rengti Savivaldybės tarybos sprendimo projektą bei teikti jį svarstyti</text:span><text:span text:style-name="T555"><text:s/>Savivaldybės tarybai Reglamento 40 punkte nustatyta tvarka. Sprendimas priimamas artimiausiame Savivaldybės tarybos posėdyje;</text:span></text:p>
      <text:p text:style-name="P556"><text:span text:style-name="T557">39</text:span><text:span text:style-name="T558">1</text:span><text:span text:style-name="T559">.2</text:span><text:span text:style-name="T560">. Jeigu išplėstinės seniūnaičių sueigos sprendimų vertinimas yra Savivaldybės administracijos direktoriaus kompetencija,</text:span><text:span text:style-name="T561"><text:s/>Savivaldybės administracijos direktorius priima dėl jų sprendimą ne vėliau kaip per 20 darbo dienų nuo išplėstinės seniūnaičių sueigos sprendimo gavimo. Išplėstinės Seniūnaičių sueigos sprendimą per 5 darbo dienas pateikia seniūnijos seniūnas;</text:span></text:p>
      <text:p text:style-name="P562"><text:span text:style-name="T563">39</text:span><text:span text:style-name="T564">1</text:span><text:span text:style-name="T565">.3</text:span><text:span text:style-name="T566">.<text:s/></text:span><text:span text:style-name="T567">Savivaldybės institucijos privalo Savivaldybės interneto svetainėje ir atitinkamų seniūnijų skelbimų lentose paskelbti savo vertinimus dėl išplėstinės seniūnaičių sueigos sprendimų, nurodydamos vertinimo motyvus ir numatomus veiksmus, jeigu tokių veiksmų b</text:span><text:span text:style-name="T568">us imtasi. Už šios informacijos paskelbimą atsakingi atitinkamų seniūnijų seniūnai.</text:span><text:s/></text:p>
      <text:p text:style-name="P569">Papildyta punktu:</text:p>
      <text:p text:style-name="P570"><text:span text:style-name="T571">Nr.<text:s/></text:span><text:a xlink:href="https://www.e-tar.lt/portal/legalAct.html?documentId=294c3860eb0e11e7acd7ea182930b17f" office:target-frame-name="_top" xlink:show="replace"><text:span text:style-name="T572">T3-302</text:span></text:a><text:span text:style-name="T573">, 2017-12-21, paskelbta TAR 2017-12-27, i.<text:s/></text:span><text:span text:style-name="T574">k. 2017-21318</text:span></text:p>
      <text:p text:style-name="Normal"/>
      <text:p text:style-name="P575"><text:span text:style-name="T576">40</text:span><text:span text:style-name="T577">. Sprendimo projektą su aiškinamuoju raštu rengėjas pateikia registruoti atsakingam Savivaldybės darbuotojui. Jeigu sprendimo projektas neatitinka Reglamento 39 punkte nurodytų reikalavimų, atsakingas Savivaldybės darbuotojas jį grąžin</text:span><text:span text:style-name="T578">a rengėjui tinkamai parengti ir suderinti. Pateikti sprendimų projektai yra registruojami atsakingo Savivaldybės darbuotojo specialiame žurnale ir ne vėliau kaip artimiausią <text:s/>darbo dieną po registracijos paskelbiami Savivaldybės interneto svetainėje.</text:span></text:p>
      <text:p text:style-name="P579">Punkto pakeitimai:</text:p>
      <text:p text:style-name="P580"><text:span text:style-name="T581">Nr.<text:s/></text:span><text:a xlink:href="https://www.e-tar.lt/portal/legalAct.html?documentId=294c3860eb0e11e7acd7ea182930b17f" office:target-frame-name="_top" xlink:show="replace"><text:span text:style-name="T582">T3-302</text:span></text:a><text:span text:style-name="T583">, 2017-12-21, paskelbta TAR 2017-12-27, i. k. 2017-21318</text:span></text:p>
      <text:p text:style-name="Normal"/>
      <text:p text:style-name="P584"><text:span text:style-name="T585">41</text:span><text:span text:style-name="T586">. Savivaldybės tarybos posėdžio darbotvarkę sudaro meras, pagal pateik</text:span><text:span text:style-name="T587">tus klausimus numatydamas pranešėjus. Ne vėliau kaip prieš 4 darbo dienas iki Savivaldybės tarybos posėdžio svarstytinus klausimus kartu su įregistruotais sprendimų projektais meras privalo įtraukti į posėdžio darbotvarkę. Jeigu meras svarstytinų klausimų<text:s/></text:span><text:span text:style-name="T588">į posėdžio darbotvarkę neįtraukia, dėl jų įtraukimo į darbotvarkę sprendžia Savivaldybės taryba. Meras posėdžio pradžioje privalo informuoti Tarybos narius apie į posėdžio darbotvarkę neįtrauktus įregistruotus sprendimų projektus. Savivaldybės taryba balsa</text:span><text:span text:style-name="T589">vimu sprendžia dėl šių sprendimų projektų įtraukimo į posėdžio darbotvarkę. Tokie sprendimai priimami posėdyje dalyvaujančių tarybos narių balsų dauguma. Savivaldybės tarybos posėdžio darbotvarkė ne vėliau kaip prieš 3 darbo dienas iki Savivaldybės tarybos</text:span><text:span text:style-name="T590"><text:s/>posėdžio paskelbiama Savivaldybės interneto svetainėje.</text:span></text:p>
      <text:p text:style-name="P591"><text:span text:style-name="T592">42</text:span><text:span text:style-name="T593">. Savivaldybės tarybos posėdžio darbotvarkė gali būti papildyta ar pakeista Savivaldybės tarybos sprendimu komiteto, komisijos, frakcijos ar 1/3 dalyvaujančių posėdyje Tarybos narių siūlymu, je</text:span><text:span text:style-name="T594">igu dėl šių siūlymų sprendimų projektai įregistruoti ne vėliau kaip prieš 24 valandas iki posėdžio pradžios. Ši nuostata netaikoma siūlymams, susijusiems su norminio pobūdžio sprendimų projektų pateikimu, siūlymams, susijusiems su mero pavaduotojo (pavaduo</text:span><text:span text:style-name="T595">tojų), Savivaldybės administracijos direktoriaus, Savivaldybės administracijos direktoriaus pavaduotojo (pavaduotojų), Kontrolės komiteto ir šiame įstatyme nustatytų komisijų pirmininkų kandidatūrų pateikimu, taip pat<text:s/></text:span><text:soft-page-break/><text:span text:style-name="T596">siūlymams, susijusiems su nepasitikėji</text:span><text:span text:style-name="T597">mo meru, mero pavaduotoju (pavaduotojais), Savivaldybės administracijos direktoriumi, Savivaldybės administracijos direktoriaus pavaduotoju (pavaduotojais), Kontrolės komiteto ir šiame įstatyme nustatytų komisijų pirmininku pareiškimu.</text:span><text:s/></text:p>
      <text:p text:style-name="P598">Punkto pakeitimai:</text:p>
      <text:p text:style-name="P599"><text:span text:style-name="T600">Nr.<text:s/></text:span><text:a xlink:href="https://www.e-tar.lt/portal/legalAct.html?documentId=0e087f10badf11e688d0ed775a2e782a" office:target-frame-name="_top" xlink:show="replace"><text:span text:style-name="T601">T3-236</text:span></text:a><text:span text:style-name="T602">, 2016-12-01, paskelbta TAR 2016-12-05, i. k. 2016-28224</text:span></text:p>
      <text:p text:style-name="Normal"/>
      <text:p text:style-name="P603"><text:span text:style-name="T604">43</text:span><text:span text:style-name="T605">. Ekstremaliųjų įvykių, atitinkančių Vyriausybės patvirtintus kriterijus, atvejais m</text:span><text:span text:style-name="T606">eras turi teisę pateikti Savivaldybės tarybai svarstyti klausimą ir siūlyti priimti sprendimą skubos tvarka.</text:span></text:p>
      <text:p text:style-name="P607"><text:span text:style-name="T608">44</text:span><text:span text:style-name="T609">. Apie Savivaldybės tarybos posėdžio laiką, svarstyti parengtus ir Reglamento 40 punkte nustatyta tvarka įregistruotus klausimus kartu su spr</text:span><text:span text:style-name="T610">endimų projektais meras, o kai jo nėra (atostogų, komandiruočių ar ligos metu), – mero pavaduotojas, o kai šio nėra, – laikinai mero pareigas einantis Tarybos narys arba įgaliojimus iš 1/3 išrinktų Tarybos narių gavęs Tarybos narys ne vėliau kaip prieš 3 d</text:span><text:span text:style-name="T611">arbo dienas iki posėdžio pradžios elektroniniu paštu praneša visiems Tarybos nariams, seniūnaičiui, kai svarstomi klausimai yra susiję su jo atstovaujama gyvenamosios vietovės bendruomene, taip pat seniūnui ir vietos gyventojų apklausos iniciatyvinės grupė</text:span><text:span text:style-name="T612">s atstovui (atstovams), kai svarstomi vietos gyventojų apklausos rezultatai ar klausimai dėl vietos gyventojų apklausai pateikto (pateiktų) klausimo (klausimų). Gyventojams viename iš Prienų rajono savivaldybės laikraščių pateikiama informacija apie Saviva</text:span><text:span text:style-name="T613">ldybės tarybos posėdžio laiką, svarstyti parengtus ir Reglamento 40 punkte nustatyta tvarka įregistruotus sprendimo projektus. Savivaldybės interneto svetainėje turi būti pateikti parengtų sprendimų projektai. Jei sprendimo projekto priedai ar aiškinamoji<text:s/></text:span><text:span text:style-name="T614">medžiaga yra didelės apimties, tuomet Savivaldybės tarybos posėdžio darbotvarkėje pažymima, kokiu būdu galima susipažinti su šiais dokumentais. Tarybos nariai taip pat apie posėdžio laiką gali būti informuojami telefonu.</text:span></text:p>
      <text:p text:style-name="P615">Punkto pakeitimai:</text:p>
      <text:p text:style-name="P616"><text:span text:style-name="T617">Nr.<text:s/></text:span><text:a xlink:href="https://www.e-tar.lt/portal/legalAct.html?documentId=0e087f10badf11e688d0ed775a2e782a" office:target-frame-name="_top" xlink:show="replace"><text:span text:style-name="T618">T3-236</text:span></text:a><text:span text:style-name="T619">, 2016-12-01, paskelbta TAR 2016-12-05, i. k. 2016-28224</text:span></text:p>
      <text:p text:style-name="P620"><text:span text:style-name="T621">Nr.<text:s/></text:span><text:a xlink:href="https://www.e-tar.lt/portal/legalAct.html?documentId=294c3860eb0e11e7acd7ea182930b17f" office:target-frame-name="_top" xlink:show="replace"><text:span text:style-name="T622">T3-30</text:span><text:span text:style-name="T623">2</text:span></text:a><text:span text:style-name="T624">, 2017-12-21, paskelbta TAR 2017-12-27, i. k. 2017-21318</text:span></text:p>
      <text:p text:style-name="Normal"/>
      <text:p text:style-name="P625"><text:span text:style-name="T626">45</text:span><text:span text:style-name="T627">. Sprendimų projektai gali būti skelbiami spaudoje ar kitokiu būdu pateikiami svarstyti bendruomenei. Skelbiant sprendimo projektą turi būti nurodyti jo rengėjai ir iniciatoriai.<text:s/></text:span></text:p>
      <text:p text:style-name="P628"><text:span text:style-name="T629">46</text:span><text:span text:style-name="T630">. Spr</text:span><text:span text:style-name="T631">endimų projektai preliminariai nagrinėjami Savivaldybės tarybos komitetuose, komisijose, frakcijose, Tarybos narių grupėse.<text:s/></text:span></text:p>
      <text:p text:style-name="P632"><text:span text:style-name="T633">47</text:span><text:span text:style-name="T634">. Komitetų protokolų išrašai, kuriuose nurodyti balsavimo rezultatai dėl Komitetuose svarstytų Tarybos sprendimų projektų, ne</text:span><text:span text:style-name="T635"><text:s/>vėliau kaip likus 1 valandai iki Savivaldybės tarybos posėdžio pradžios pateikiami merui.</text:span></text:p>
      <text:p text:style-name="P636">Punkto pakeitimai:</text:p>
      <text:p text:style-name="P637"><text:span text:style-name="T638">Nr.<text:s/></text:span><text:a xlink:href="https://www.e-tar.lt/portal/legalAct.html?documentId=294c3860eb0e11e7acd7ea182930b17f" office:target-frame-name="_top" xlink:show="replace"><text:span text:style-name="T639">T3-302</text:span></text:a><text:span text:style-name="T640">, 2017-12-21, paskelbta TAR<text:s/></text:span><text:span text:style-name="T641">2017-12-27, i. k. 2017-21318</text:span></text:p>
      <text:p text:style-name="Normal"/>
      <text:p text:style-name="P642"><text:span text:style-name="T643">VI</text:span><text:span text:style-name="T644"><text:s/>SKYRIUS</text:span></text:p>
      <text:p text:style-name="P645"><text:span text:style-name="T646">Savivaldybės tarybos posėdžio darbo IR SPRENDIMŲ PRIĖMIMO tvarka</text:span></text:p>
      <text:p text:style-name="P647"/>
      <text:p text:style-name="P648"><text:span text:style-name="T649">48</text:span><text:span text:style-name="T650">. Savivaldybės tarybos sprendimai priimami posėdyje dalyvaujančių Tarybos narių balsų dauguma. Jeigu balsai pasiskirsto po lygiai, lemia<text:s/></text:span><text:span text:style-name="T651">mero balsas. Jeigu meras posėdyje nedalyvauja, o balsai pasiskirsto po lygiai (balsai laikomi pasiskirsčiusiais po lygiai tada, kai balsų „už“ gauta tiek pat, kiek „prieš“ ir „susilaikiusių“ kartu sudėjus), laikoma, kad sprendimas nepriimtas. Jei posėdyje<text:s/></text:span><text:span text:style-name="T652">dalyvauti užsiregistravęs Tarybos narys per atviro balsavimo elektroninėje sistemoje nustatytą laiką<text:s/></text:span><text:soft-page-break/><text:span text:style-name="T653">nepasinaudoja savo teise balsuoti ir neišreiškia jokios pozicijos („už“, „prieš“ ar „susilaiko“) svarstomu klausimu, jis yra laikomas dalyvaujančiu posėdyj</text:span><text:span text:style-name="T654">e, bet nebalsavusiu Tarybos nariu ir jo balsas nėra skaičiuojamas. Dėl Savivaldybės tarybos posėdžiuose svarstomų klausimų balsuojama atvirai, išskyrus atvejus, kai skiriamas mero pavaduotojas, Savivaldybės administracijos direktorius, Savivaldybės adminis</text:span><text:span text:style-name="T655">tracijos direktoriaus pavaduotojai, sprendžiamas mero įgaliojimų netekimo prieš terminą, mero nušalinimo klausimas, sprendžiamas nepasitikėjimo mero pavaduotojais, Savivaldybės administracijos direktoriumi, Savivaldybės administracijos direktoriaus pavaduo</text:span><text:span text:style-name="T656">tojais klausimas. Slaptas balsavimas Reglamente nustatyta tvarka galimas ir tais atvejais, kai skiriami Kontrolės komiteto pirmininkas, Kontrolės komiteto pirmininko pavaduotojas, Etikos komisijos pirmininkas, Antikorupcijos komisijos pirmininkas, sprendži</text:span><text:span text:style-name="T657">amas nepasitikėjimo Kontrolės komiteto pirmininku, Kontrolės komiteto pirmininko pavaduotoju, Etikos komisijos pirmininku, Antikorupcijos komisijos pirmininku klausimas.</text:span><text:s/></text:p>
      <text:p text:style-name="P658">Punkto pakeitimai:</text:p>
      <text:p text:style-name="P659"><text:span text:style-name="T660">Nr.<text:s/></text:span><text:a xlink:href="https://www.e-tar.lt/portal/legalAct.html?documentId=0e087f10badf11e688d0ed775a2e782a" office:target-frame-name="_top" xlink:show="replace"><text:span text:style-name="T661">T3-236</text:span></text:a><text:span text:style-name="T662">, 2016-12-01, paskelbta TAR 2016-12-05, i. k. 2016-28224</text:span></text:p>
      <text:p text:style-name="P663"><text:span text:style-name="T664">Nr.<text:s/></text:span><text:a xlink:href="https://www.e-tar.lt/portal/legalAct.html?documentId=b3cfe8e0552c11e9975f9c35aedfe438" office:target-frame-name="_top" xlink:show="replace"><text:span text:style-name="T665">T3-73</text:span></text:a><text:span text:style-name="T666">, 2019-03-28, paskelbta TAR 2019-04-02, i. k. 2019</text:span><text:span text:style-name="T667">-05312</text:span></text:p>
      <text:p text:style-name="P668"><text:span text:style-name="T669">Nr.<text:s/></text:span><text:a xlink:href="https://www.e-tar.lt/portal/legalAct.html?documentId=90d21f40cb2c11e9929af1b9eea48566" office:target-frame-name="_top" xlink:show="replace"><text:span text:style-name="T670">T3-196</text:span></text:a><text:span text:style-name="T671">, 2019-08-29, paskelbta TAR 2019-09-02, i. k. 2019-13832</text:span></text:p>
      <text:p text:style-name="Normal"/>
      <text:p text:style-name="P672"><text:span text:style-name="T673">49</text:span><text:span text:style-name="T674">. Duomenys apie kiekvieno Tarybos nario balsavimą, išskyrus atvejus, kai bals</text:span><text:span text:style-name="T675">uojama slaptai, yra vieši. Kiekvieno Tarybos nario balsavimo rezultatai turi būti saugomi informacinėse laikmenose ir skelbiami Savivaldybės interneto svetainėje.</text:span></text:p>
      <text:p text:style-name="P676"><text:span text:style-name="T677">50</text:span><text:span text:style-name="T678">.</text:span><text:span text:style-name="T679"><text:s/>Tarybos narys privalo nusišalinti nuo klausimo svarstymo ir nedalyvauti balsavime, ka</text:span><text:span text:style-name="T680">i sprendžiami su juo ar jo šeimos nariais ir artimaisiais giminaičiais susiję turtiniai ar finansiniai klausimai arba kai jo dalyvavimas svarstant klausimą ir balsuojant galėtų sukelti viešųjų ir privačių interesų konfliktą.</text:span></text:p>
      <text:p text:style-name="P681"><text:span text:style-name="T682">50</text:span><text:span text:style-name="T683">1</text:span><text:span text:style-name="T684">. Jeigu Tarybos narys pr</text:span><text:span text:style-name="T685">ivalo nusišalinti nuo klausimo svarstymo, kai sprendžiami su juo ar jo šeimos nariais ir artimaisiais giminaičiais susiję turtiniai ar finansiniai klausimai arba kai jo dalyvavimas balsuojant galėtų sukelti viešųjų ir privačių interesų konfliktą, jis priva</text:span><text:span text:style-name="T686">lo:</text:span></text:p>
      <text:p text:style-name="P687"><text:span text:style-name="T688">50</text:span><text:span text:style-name="T689">1</text:span><text:span text:style-name="T690">.1</text:span><text:span text:style-name="T691">. prieš pradedant svarstyti klausimą pranešti, kad nusišalina nuo šio klausimo svarstymo;</text:span></text:p>
      <text:p text:style-name="P692"><text:span text:style-name="T693">50</text:span><text:span text:style-name="T694">1</text:span><text:span text:style-name="T695">.2</text:span><text:span text:style-name="T696">. iš elektroninio balsavimo įrenginio ištraukti elektroninio balsavimo kortelę ir išeiti iš posėdžių salės;</text:span></text:p>
      <text:p text:style-name="P697"><text:span text:style-name="T698">50</text:span><text:span text:style-name="T699">1</text:span><text:span text:style-name="T700">.3</text:span><text:span text:style-name="T701">. teisės aktų nustatyta<text:s/></text:span><text:span text:style-name="T702">tvarka papildyti savo privačių interesų deklaraciją (jei aplinkybės, dėl kurios nusišalina, nėra deklaravęs anksčiau);</text:span></text:p>
      <text:p text:style-name="P703"><text:span text:style-name="T704">50</text:span><text:span text:style-name="T705">1</text:span><text:span text:style-name="T706">.4</text:span><text:span text:style-name="T707">. kai sprendimas yra susijęs su daugumos Savivaldybės tarybos narių privačiais interesais, sprendimas (jeigu tai įmanoma) turėtų</text:span><text:span text:style-name="T708"><text:s/>būti išskaidomas į dalis, dėl kiekvienos dalies balsuojama atskirai, o Tarybos narys privalo nusišalinti nuo tos sprendimo dalies, kuria yra suinteresuotas. Kai tokio sprendimo neįmanoma išskaidyti į dalis, o sprendimas yra susijęs su daugumos Savivaldybė</text:span><text:span text:style-name="T709">s tarybos narių privačiais interesais ir jiems nusišalinus sprendimą priimti būtų neįmanoma (pavyzdžiui, sprendžiant klausimą dėl centralizuotai tiekiamos šilumos energijos kainos ar jos kompensavimo gyventojams, visiems gyventojams aktualių mokesčių, leng</text:span><text:span text:style-name="T710">vatų ir pan.), Tarybos nariai balsų dauguma gali nuspręsti dalyvauti tolesnėje procedūroje ir klausimą spręsti iš esmės.</text:span></text:p>
      <text:p text:style-name="P711"><text:span text:style-name="T712">50</text:span><text:span text:style-name="T713">1</text:span><text:span text:style-name="T714">.5</text:span><text:span text:style-name="T715"><text:s/>Sprendimą dėl Tarybos nario nusišalinimo priima Savivaldybės taryba. Savivaldybės taryba gali motyvuotu sprendimu, vadovaudam</text:span><text:span text:style-name="T716">asi Vyriausiosios tarnybinės etikos komisijos<text:s/></text:span><text:soft-page-break/><text:span text:style-name="T717">patvirtintais kriterijais, pareikšto nusišalinimo nepriimti ir įpareigoti Tarybos narį dalyvauti toliau svarstant šį klausimą.</text:span><text:s/></text:p>
      <text:p text:style-name="P718">Papunkčio pakeitimai:</text:p>
      <text:p text:style-name="P719"><text:span text:style-name="T720">Nr.<text:s/></text:span><text:a xlink:href="https://www.e-tar.lt/portal/legalAct.html?documentId=2f0f8f00f80211e5a52397090a2fa158" office:target-frame-name="_top" xlink:show="replace"><text:span text:style-name="T721">T3-36</text:span></text:a><text:span text:style-name="T722">, 2016-03-31, paskelbta TAR 2016-04-04, i. k. 2016-07023</text:span></text:p>
      <text:p text:style-name="Normal"/>
      <text:p text:style-name="P723"><text:span text:style-name="T724">50</text:span><text:span text:style-name="T725">1</text:span><text:span text:style-name="T726">.6</text:span><text:span text:style-name="T727"><text:s/>Nusišalinimo procedūra pažymima posėdžio protokole. Protokolo išrašas apie sprendimą nepriimti pareikšto nusišalinimo kartu su svarstyto klausimo balsavimo rezultatais skelbiami Savivaldybės interneto svetainėje ir per penkias darbo dienas nuo sprendimo p</text:span><text:span text:style-name="T728">riėmimo dienos elektroninėmis priemonėmis pateikiami Vyriausiajai tarnybinės etikos komisijai jos nustatyta tvarka.</text:span><text:s/></text:p>
      <text:p text:style-name="P729">Papunkčio pakeitimai:</text:p>
      <text:p text:style-name="P730"><text:span text:style-name="T731">Nr.<text:s/></text:span><text:a xlink:href="https://www.e-tar.lt/portal/legalAct.html?documentId=2f0f8f00f80211e5a52397090a2fa158" office:target-frame-name="_top" xlink:show="replace"><text:span text:style-name="T732">T3-36</text:span></text:a><text:span text:style-name="T733">, 2016-03-</text:span><text:span text:style-name="T734">31, paskelbta TAR 2016-04-04, i. k. 2016-07023</text:span></text:p>
      <text:p text:style-name="Normal"/>
      <text:p text:style-name="P735"><text:span text:style-name="T736">51</text:span><text:span text:style-name="T737">.<text:s/></text:span><text:span text:style-name="T738">Savivaldybės tarybos posėdžiai yra atviri.<text:s/></text:span><text:span text:style-name="T739">Posėdžio pirmininkas turi teisę leisti posėdyje kalbėti kviestiems asmenims. Jeigu Savivaldybės tarybos posėdyje svarstomas klausimas yra susijęs su kitais</text:span><text:span text:style-name="T740"><text:s/>posėdyje dalyvaujančiais asmenimis, jiems leidžiama u</text:span><text:span text:style-name="T741">žduoti klausimus pranešėjams ir kalbėti</text:span><text:s/>po pranešimo ir Savivaldybės tarybos narių pasisakymų<text:span text:style-name="T742">, jeigu jie<text:s/></text:span><text:span text:style-name="T743">prie posėdžio pradžią užsiregistruoja <text:s/>sekretoriate ir nurodo, kokiu darbotvarkės klausimu ir kie</text:span><text:span text:style-name="T744">k laiko pageidauja kalbėti. Neužsiregistravusiems asmenims leidžiama kalbėti ar užduoti klausimus pranešėjams, jeigu taip nusprendžia dalyvaujančių Savivaldybės tarybos<text:s/></text:span>narių dauguma. K<text:span text:style-name="T745">ai yra techninės galimybės, Savivaldybės tarybos nustatyta tvarka jos p</text:span><text:span text:style-name="T746">osėdžiai transliuojami Savivaldybės interneto svetainėje.</text:span></text:p>
      <text:p text:style-name="P747"><text:span text:style-name="T748">52</text:span><text:span text:style-name="T749">. Kai<text:s/></text:span><text:span text:style-name="T750">posėdyje svarstomas su valstybės, tarnybos ar komercine paslaptimi susijęs klausimas, Savivaldybės taryba gali nuspręsti jį nagrinėti uždarame posėdyje.</text:span></text:p>
      <text:p text:style-name="P751"><text:span text:style-name="T752">53</text:span><text:span text:style-name="T753">.<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text:s/>klausimai, susiję su jų vadovaujamų subjektų veikla.</text:p>
      <text:p text:style-name="P754"><text:span text:style-name="T755">54</text:span><text:span text:style-name="T756">. Sa</text:span>vivaldybės tarybos<text:s/><text:span text:style-name="T757">posėdyje gali dalyvauti valstybės institucijų, įmonių, įstaigų, organizacijų, kitų juridinių asmenų atstovai, gyventojai.<text:s/></text:span></text:p>
      <text:p text:style-name="P758"><text:span text:style-name="T759">55</text:span><text:span text:style-name="T760">. Kiekvieno posėdžio pradžioje posėdyje daly</text:span><text:span text:style-name="T761">vaujantys kviestieji asmenys registruojami sekretoriate. Tarybos nariai registruojami posėdžio pradžioje ir po kiekvienos pertraukos, taip pat – dėl įvairių priežasčių išėję ir vėl sugrįžę į posėdžių salę. Jeigu nebus naudojama elektroninė balsų skaičiavim</text:span><text:span text:style-name="T762">o sistema, Tarybos nariai registruojami sekretoriate.<text:s/></text:span></text:p>
      <text:p text:style-name="P763"><text:span text:style-name="T764">56</text:span><text:span text:style-name="T765">. Vyriausybės atstovas Kauno apskrityje, Savivaldybės kontrolierius, Savivaldybės administracijos direktorius, jo pavaduotojai, Savivaldybės administracijos<text:s/></text:span>skyrių vedėjai ir seniūnijų seniūnai<text:span text:style-name="T766">,<text:s/></text:span><text:span text:style-name="T767">teisininkas, finansininkas, taip pat Savivaldybės tarybos sekretorius Tarybos posėdžio metu turi teisę kalbėti savo kompetencijos klausimais.</text:span></text:p>
      <text:p text:style-name="P768"><text:span text:style-name="T769">57</text:span><text:span text:style-name="T770">. K</text:span><text:span text:style-name="T771">iekvienam Tarybos nariui išduodama vardinė kortelė, reikalinga posėdžio registracijai ir balsavimui. Šios</text:span><text:span text:style-name="T772"><text:s/>kortelės Tarybos narys neturi teisės niekam perduoti.</text:span></text:p>
      <text:p text:style-name="P773">58. Kiekvieno posėdžio pradžioje, jeigu nebus naudojama elektroninė balsų skaičiavimo sistema, Savivaldybės taryba paprastai iš 3 Tarybos narių sudaro komisiją balsams skaičiuoti<text:s/><text:span text:style-name="T774">priimant sprendimu</text:span><text:span text:style-name="T775">s ir sprendžiant procedūrinius klausimus.</text:span></text:p>
      <text:p text:style-name="P776"><text:span text:style-name="T777">59</text:span><text:span text:style-name="T778">. Posėdžio pirmininkas:</text:span></text:p>
      <text:p text:style-name="P779"><text:span text:style-name="T780">59.1</text:span><text:span text:style-name="T781">. skelbia posėdžio pradžią ir pabaigą, pertraukas ir jų trukmę, informuoja apie Tarybos narių dalyvavimą posėdyje; patvirtinus posėdžio darbotvarkę, informuoja posėdžio dalyvius<text:s/></text:span><text:span text:style-name="T782">apie Tarybos nario nusišalinimą nuo atitinkamo darbotvarkės klausimo svarstymo ir balsavimo, kad <text:s/>nesukeltų galimo interesų konflikto pagal Viešųjų ir privačių interesų derinimo valstybinėje tarnyboje įstatymą;</text:span></text:p>
      <text:p text:style-name="P783"><text:span text:style-name="T784">59.2</text:span><text:span text:style-name="T785">. stebi, kad būtų laikomasi Reglament</text:span><text:span text:style-name="T786">o;</text:span></text:p>
      <text:p text:style-name="P787"><text:span text:style-name="T788">59.3</text:span><text:span text:style-name="T789">. suteikia žodį Tarybos nariams, kviestiesiems asmenims, užsiregistravusiems kalbėti asmenims ir, jeigu Savivaldybės taryba nusprendžia, kitiems asmenims tik svarstomu klausimu, vadovauja klausimo svarstymo eigai;</text:span></text:p>
      <text:p text:style-name="P790"><text:span text:style-name="T791">59.4</text:span><text:span text:style-name="T792">. kontroliuoja kalbėjim</text:span><text:span text:style-name="T793">o trukmę ir, jeigu ji viršijama, įspėja kalbėtoją, o po antro įspėjimo gali jį nutraukti;</text:span></text:p>
      <text:p text:style-name="P794"><text:span text:style-name="T795">59.5</text:span><text:span text:style-name="T796">. jeigu klausimas svarbus ir Savivaldybės taryba neprieštarauja, gali pratęsti kalbėjimo bei klausinėjimo laiką;</text:span></text:p>
      <text:p text:style-name="P797"><text:span text:style-name="T798">59.6</text:span><text:span text:style-name="T799">. gali įspėti arba nutraukti<text:s/></text:span><text:span text:style-name="T800">kalbėtoją, jeigu jis nukrypsta nuo svarstomo klausimo esmės;</text:span></text:p>
      <text:p text:style-name="P801"><text:span text:style-name="T802">59.7</text:span><text:span text:style-name="T803">. pagal svarstymo rezultatus formuluoja klausimus balsavimui, vadovaudamasis Reglamentu, nustato balsavimo tvarką ir pagal balsų skaičiavimo komisijos pateiktus duomenis skelbia balsavimo</text:span><text:span text:style-name="T804"><text:s/>rezultatus;</text:span></text:p>
      <text:p text:style-name="P805"><text:span text:style-name="T806">59.8</text:span><text:span text:style-name="T807">. pasiūlo Tarybos nariams priimti sprendimą pašalinti iš posėdžių salės kviestuosius ar kitus asmenis, jeigu jie trukdo posėdžiui;</text:span></text:p>
      <text:p text:style-name="P808"><text:span text:style-name="T809">59.9</text:span><text:span text:style-name="T810">. įspėja Tarybos narius, jeigu jie nesilaiko Reglamento, kelia triukšmą salėje, įžeidinėja<text:s/></text:span><text:span text:style-name="T811">Savivaldybės tarybą, kitus asmenis ar kitaip trukdo Savivaldybės tarybos darbui, o esant reikalui perduoda juos svarstyti Savivaldybės tarybos Etikos komisijai.</text:span></text:p>
      <text:p text:style-name="P812"><text:span text:style-name="T813">60</text:span><text:span text:style-name="T814">. Sprendimai dėl procedūros priimami posėdyje dalyvaujančių Tarybos narių balsų dauguma</text:span><text:span text:style-name="T815">.</text:span></text:p>
      <text:p text:style-name="P816"><text:span text:style-name="T817">61</text:span><text:span text:style-name="T818">. Savivaldybės tarybos sprendimu gali būti skelbiamos posėdžio pertraukos ir pratęsiamas darbo laikas, nesilaikant Reglamente nustatyto grafiko, taip pat posėdis gali būti tęsiamas kitą dieną, jeigu Savivaldybės taryba nespėjo apsvarstyti visų darb</text:span><text:span text:style-name="T819">otvarkės klausimų.</text:span></text:p>
      <text:p text:style-name="P820"><text:span text:style-name="T821">62</text:span><text:span text:style-name="T822">. Savivaldybės tarybos posėdžiai paprastai vyksta ketvirtadieniais, jų pradžia 10 val.</text:span></text:p>
      <text:p text:style-name="P823"><text:span text:style-name="T824">63</text:span><text:span text:style-name="T825">. Kas 1,5 val. posėdžio darbo laiko daroma 15 min. pertrauka. Pirmoji pertrauka gali būti pietų pertrauka ir trukti iki 1 valandos.</text:span></text:p>
      <text:p text:style-name="P826"><text:span text:style-name="T827">64</text:span><text:span text:style-name="T828">. Posėdžio darbotvarkėje nurodytų pranešėjų pranešimams skiriama iki 10 min. laiko, papildomiems pranešimams iki 3 min. Tarybos nariai, norintys pranešėjo paklausti, pakelia ranką. Pakėlęs ranką Tarybos narys gali atsisakyti klausti. Tarybos narys gali pat</text:span><text:span text:style-name="T829">eikti pranešėjui du klausimus. Klausimui pateikti yra skiriama 1 min. Visiems klausimams vienu darbotvarkės klausimu yra skiriama iki 15 min. laiko.</text:span></text:p>
      <text:p text:style-name="P830"><text:span text:style-name="T831">65</text:span><text:span text:style-name="T832">. Tarybos nario pasisakymui ir pasiūlymams svarstomu darbotvarkės klausimu yra skiriama iki 2 min. la</text:span><text:span text:style-name="T833">iko. Jam papildomai gali būti suteikta iki 1 min. laiko Tik posėdžio pirmininkas gali nutraukti kalbantįjį. Pasibaigus kalbėjimo laikui, posėdžio sekretoriatas turi teisę išjungti kalbančiųjų mikrofonus.</text:span></text:p>
      <text:p text:style-name="P834"><text:span text:style-name="T835">66</text:span><text:span text:style-name="T836">. Tarybos narys, pradėdamas šnekėti, privalo i</text:span><text:span text:style-name="T837">nformuoti posėdžio pirmininką, ar užduos klausimą, ar pasisakys svarstomu darbotvarkės klausimu.</text:span></text:p>
      <text:p text:style-name="P838"><text:span text:style-name="T839">67</text:span><text:span text:style-name="T840">. Iki posėdžio pradžios užsiregistravusio ir norinčio pasisakyti atitinkamu darbotvarkės klausimu ne tarybos nario pasisakymui yra skiriama iki 5 min. la</text:span><text:span text:style-name="T841">iko.</text:span></text:p>
      <text:p text:style-name="P842">68. Diskusija baigiama, kai pasisako visi užsiregistravusieji kalbėti arba kai posėdžio pirmininko ar Tarybos narių pageidavimu taip nusprendžia Taryba. Pasiūlymas nutraukti diskusiją nėra dalyvavimas diskusijoje.</text:p>
      <text:p text:style-name="P843"><text:span text:style-name="T844">69</text:span><text:span text:style-name="T845">. Pasibaigus diskusijoms, p</text:span><text:span text:style-name="T846">ranešėjai ir papildomi pranešėjai turi teisę tarti baigiamąjį žodį, kuriam skiriama iki 1 min. laiko. Po to skelbiamas balsavimas.</text:span></text:p>
      <text:p text:style-name="P847">70. Balsavimo pradžią skelbia posėdžio pirmininkas. Balsuojant replikos ir pastabos dėl balsavimo motyvų neleidžiamos.</text:p>
      <text:p text:style-name="P848"><text:span text:style-name="T849">71</text:span><text:span text:style-name="T850">. Dėl komitetų, pranešėjo ar diskusijoje pateikto siūlymo atidėti sprendimo projekto priėmimą balsuojama pirmiau negu dėl klausimo esmės. Taryba priima tokius sprendimus: pritarti sprendimo projektui, nepritarti sprendimo projektui, pritarti posėdžio m</text:span><text:span text:style-name="T851">etu patikslintam sprendimo projektui, atidėti pateikto sprendimo projekto svarstymą.</text:span></text:p>
      <text:p text:style-name="P852">Punkto pakeitimai:</text:p>
      <text:p text:style-name="P853"><text:span text:style-name="T854">Nr.<text:s/></text:span><text:a xlink:href="https://www.e-tar.lt/portal/legalAct.html?documentId=eb1cc7d0c2f811e8bf37fd1541d65f38" office:target-frame-name="_top" xlink:show="replace"><text:span text:style-name="T855">T3-233</text:span></text:a><text:span text:style-name="T856">, 2018-09-27, paskelbta TAR 2018-09-28, i.<text:s/></text:span><text:span text:style-name="T857">k. 2018-15327</text:span></text:p>
      <text:p text:style-name="Normal"/>
      <text:p text:style-name="P858">72. Savivaldybės tarybos sprendimai priimami atviru ar slaptu balsavimu. Balsuoti gali tik posėdyje dalyvaujantys ir užsiregistravę Tarybos nariai. Balsuojama „už“, „prieš“ arba „susilaikoma“.<text:s/></text:p>
      <text:p text:style-name="P859"><text:span text:style-name="T860">73</text:span><text:span text:style-name="T861">. Tarybos narių registravimosi balsuo</text:span><text:span text:style-name="T862">ti ir balsavimo pradžią skelbia posėdžio pirmininkas.</text:span></text:p>
      <text:p text:style-name="P863"><text:span text:style-name="T864">74</text:span><text:span text:style-name="T865">. Atvirai balsuojama elektronine balsų skaičiavimo sistema arba rankos pakėlimu. Balsavimo rezultatai parodomi elektroninės balsų skaičiavimo sistemos ekranuose arba juos paskelbia posėdžio pirmin</text:span><text:span text:style-name="T866">inkas, remdamasis balsų skaičiavimo komisijos pateiktais duomenimis, jeigu minėta sistema nesinaudojama.</text:span></text:p>
      <text:p text:style-name="P867"><text:span text:style-name="T868">75</text:span><text:span text:style-name="T869">. Kai nenaudojama elektroninė balsų skaičiavimo sistema, balsuojama rankos pakėlimu. Balsus skaičiuoja balsų skaičiavimo komisija. Ji taip pat su</text:span><text:span text:style-name="T870">skaičiuoja prieš kiekvieną balsavimą salėje esančius Tarybos narius.</text:span></text:p>
      <text:p text:style-name="P871"><text:span text:style-name="T872">76</text:span><text:span text:style-name="T873">. Slaptu balsavimu balsuojama naudojant specialios formos balsavimo biuletenius. Balsavimo vietoje turi būti sudarytos sąlygos slaptam balsavimui. Balsavimo metu patalpoje vienu met</text:span><text:span text:style-name="T874">u gali būti tik vienas balsuojantysis ir balsų skaičiavimo komisijos nariai. Gavę slapto balsavimo biuletenius, Tarybos nariai pasirašo biuletenių išdavimo lape.</text:span></text:p>
      <text:p text:style-name="P875">77. Slapto balsavimo biuletenio pavyzdį, taip pat kokie biuleteniai pripažįstami negaliojančiais, tvirtina Savivaldybės taryba. Biuletenyje privalo būti balsavimo esmę nurodanti antraštė.</text:p>
      <text:p text:style-name="P876">78. Biuletenius pagal sąrašą Tarybos nariams išduoda specialiai šiam balsavimui išrinkta balsų skaičiavimo komisija, sudaryta Savivaldybės tarybos<text:s/>sprendimu. Ją sudaro Tarybos nariai – nuo vieno iki trijų į Savivaldybės tarybą išrinktos politinės partijos rinkimų sąrašo atstovų (atstovų skaičius priklauso nuo politinės partijos rinkimų sąrašo: mažiau kaip 5 nariai – 1 atstovas, nuo 5 iki 10 narių – 2<text:s/>atstovai, 10 ir daugiau narių – 3 atstovai). Balsų skaičiavimo komisija iš savo narių išsirenka pirmininką.</text:p>
      <text:p text:style-name="P877">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878"><text:span text:style-name="T879">80</text:span><text:span text:style-name="T880">. Balsų skaičiavimo protokolą pasirašo visi balsavimą stebėję balsų skaičiavimo komisijos nariai. Protoko</text:span><text:span text:style-name="T881">las ir užklijuotas, antspauduotas bei komisijos pirmininko parašu pažymėtas vokas su visais komisijos turėtais biuleteniais pateikiamas atsakingam Savivaldybės darbuotojui.</text:span></text:p>
      <text:p text:style-name="P882"><text:span text:style-name="T883">81</text:span><text:span text:style-name="T884">. Slapto balsavimo rezultatus skelbia balsų skaičiavimo komisijos pirmininkas</text:span><text:span text:style-name="T885">.<text:s/></text:span></text:p>
      <text:p text:style-name="P886"><text:span text:style-name="T887">82</text:span><text:span text:style-name="T888">. Jei nagrinėtu klausimu buvo balsuojama, bet sprendimas nebuvo priimtas, pakartotinai šis klausimas gali būti nagrinėjamas kitame Savivaldybės tarybos posėdyje.</text:span></text:p>
      <text:p text:style-name="P889"><text:span text:style-name="T890">83</text:span><text:span text:style-name="T891">. Savivaldybės tarybos sprendimai įsigalioja Lietuvos Respublikos teisės aktų n</text:span><text:span text:style-name="T892">ustatyta tvarka.</text:span></text:p>
      <text:p text:style-name="P893"/>
      <text:p text:style-name="P894"><text:span text:style-name="T895">VII</text:span><text:span text:style-name="T896"><text:s/>SKYRIUS</text:span></text:p>
      <text:p text:style-name="P897"><text:span text:style-name="T898">SAVIVALDYBĖS TARYBOS ĮGALIOJIMAI</text:span></text:p>
      <text:p text:style-name="P899"/>
      <text:p text:style-name="P900"><text:span text:style-name="T901">84</text:span><text:span text:style-name="T902">.<text:s/></text:span><text:span text:style-name="T903">Savivaldybės</text:span><text:span text:style-name="T904"><text:s/>tarybos įgaliojimai nustatomi Lietuvos Respublikos vietos savivaldos ir kitais teisės aktais.</text:span></text:p>
      <text:p text:style-name="P905"><text:span text:style-name="T906">85</text:span><text:span text:style-name="T907">. Savivaldybės taryba savo sprendimu deleguoja Tarybos narius į įstatymų nustatytas regionines tarybas, komisijas ir tame pačiame Savivaldybės tarybos sprendime suteikia jiems įgaliojimus.<text:s/></text:span></text:p>
      <text:p text:style-name="P908"><text:span text:style-name="T909">86</text:span><text:span text:style-name="T910">. Savivaldybės taryba prižiūri Savivaldybės vykdomąsias inst</text:span><text:span text:style-name="T911">itucijas ir kitus subjektus, tiesiogiai įgyvendinančius valstybines (perduotas savivaldybėms) funkcijas. Už šios funkcijos įgyvendinimo organizavimą yra atsakingas meras.</text:span></text:p>
      <text:p text:style-name="P912"><text:span text:style-name="T913">87</text:span><text:span text:style-name="T914">. Savivaldybės taryba gali savo sprendimu pavesti vykdyti Savivaldybės administ</text:span><text:span text:style-name="T915">racijos direktoriui arba Savivaldybės administracijos direktoriaus pavaduotojui konkrečius įgaliojimus, Lietuvos Respublikos vietos savivaldos įstatymo priskirtus paprastajai Savivaldybės tarybos kompetencijai.</text:span></text:p>
      <text:p text:style-name="P916"><text:span text:style-name="T917">88</text:span><text:span text:style-name="T918">. Savivaldybės administracijos direktor</text:span><text:span text:style-name="T919">iaus atostogų ar ligos metu, taip pat kai jis laikinai negali eiti pareigų dėl kitų priežasčių, Savivaldybės administracijos direktoriaus pareigas, nustatytas įstatymuose, taip pat kituose teisės aktuose, atlieka Savivaldybės administracijos direktoriaus p</text:span><text:span text:style-name="T920">avaduotojas, kurio pareigybės aprašyme nustatyta tokia funkcija. Jeigu Savivaldybės administracijos direktoriaus pavaduotojo pareigybė nesteigiama ar jis nepriimamas į pareigas, Savivaldybės administracijos direktoriaus atostogų ar ligos metu, taip pat kai</text:span><text:span text:style-name="T921"><text:s/>jis laikinai negali eiti pareigų dėl kitų priežasčių, jo pareigybės aprašyme nustatytos funkcijos teisės aktų nustatyta tvarka pavedamos atlikti kitam Savivaldybės administracijos valstybės tarnautojui.</text:span></text:p>
      <text:p text:style-name="P922"/>
      <text:p text:style-name="P923"><text:span text:style-name="T924">VIII</text:span><text:span text:style-name="T925"><text:s text:c="2"/>SKYRIUS</text:span></text:p>
      <text:p text:style-name="P926"><text:span text:style-name="T927">komitetAI</text:span></text:p>
      <text:p text:style-name="P928"/>
      <text:p text:style-name="P929"><text:span text:style-name="T930">89</text:span><text:span text:style-name="T931">. Komitetai<text:s/></text:span><text:span text:style-name="T932">sudaromi Savivaldybės tarybai teikiamiems klausimams preliminariai nagrinėti ir išvadoms bei pasiūlymams teikti, kontroliuoti, kaip laikomasi įstatymų ir vykdomi Savivaldybės tarybos, mero sprendimai.</text:span></text:p>
      <text:p text:style-name="P933"><text:span text:style-name="T934">90</text:span><text:span text:style-name="T935">. Komitetai sudaromi ne mažiau kaip iš 3 Tarybos<text:s/></text:span><text:span text:style-name="T936">narių Savivaldybės tarybos sprendimu. Privaloma sudaryti Savivaldybės tarybos Kontrolės komitetą.</text:span></text:p>
      <text:p text:style-name="P937">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938">92.<text:s/><text:span text:style-name="T939">Komitetų ir jų narių skaičių, komitetų įgaliojimus, išskyrus Kontrolės komitetą, <text:s/>nustato Savivaldybės<text:s/></text:span><text:span text:style-name="T940">taryba. Kontrolės komiteto įgaliojimus Savivaldybės taryba nustato atsižvelgdama į Lietuvos Respublikos</text:span><text:s/>vietos savivaldos įstatyme nustatytus įgaliojimus.</text:p>
      <text:p text:style-name="P941"><text:span text:style-name="T942">93</text:span><text:span text:style-name="T943">. Komitetų, išskyrus Kontrolės komitetą, pirmininkus ir jų pavaduotojus iš komiteto narių mero<text:s/></text:span><text:span text:style-name="T944">siūlymu skiria komitetai. Kontrolės komiteto pirmininką Savivaldybės tarybos opozicijos rašytiniu siūlymu, pasirašytu daugiau kaip pusės visų Savivaldybės tarybos opozicijos narių, Kontrolės komiteto pirmininko pavaduotoją mero siūlymu iš komiteto narių sk</text:span><text:span text:style-name="T945">iria Savivaldybės taryba reglamento nustatyta tvarka. Jeigu Savivaldybės tarybos opozicija nepasiūlo Kontrolės komiteto pirmininko kandidatūros arba jeigu nėra paskelbta savivaldybės tarybos opozicija, Kontrolės komiteto pirmininką ir pirmininko pavaduotoj</text:span><text:span text:style-name="T946">ą skiria Savivaldybės taryba iš komiteto narių mero siūlymu. Komiteto pirmininku gali būti skiriamas tik nepriekaištingos reputacijos, kaip ji yra apibrėžta Lietuvos Respublikos vietos savivaldos įstatyme, Savivaldybės tarybos narys, kuris įstatymų nustaty</text:span><text:span text:style-name="T947">ta tvarka per pastaruosius 3 metus nebuvo pripažintas šiurkščiai pažeidusiu Lietuvos Respublikos viešųjų ir privačių interesų derinimo valstybinėje tarnyboje įstatymą. Komiteto pirmininkas mero siūlymu komiteto (išskyrus Kontrolės komitetą) sprendimu prieš</text:span><text:span text:style-name="T948"><text:s/>terminą netenka savo įgaliojimų, jeigu pripažįstamas šiurkščiai pažeidusiu Lietuvos Respublikos viešųjų ir privačių interesų derinimo valstybinėje tarnyboje įstatymą arba neatitinkančiu Lietuvos Respublikos vietos savivaldos įstatyme nustatytų nepriekaišt</text:span><text:span text:style-name="T949">ingos reputacijos reikalavimų. Kontrolės komiteto pirmininkas šioje dalyje nustatytu pagrindu netenka įgaliojimų prieš terminą mero siūlymu Savivaldybės tarybos sprendimu.</text:span></text:p>
      <text:p text:style-name="P950">Punkto pakeitimai:</text:p>
      <text:p text:style-name="P951"><text:span text:style-name="T952">Nr.<text:s/></text:span><text:a xlink:href="https://www.e-tar.lt/portal/legalAct.html?documentId=b3cfe8e0552c11e9975f9c35aedfe438" office:target-frame-name="_top" xlink:show="replace"><text:span text:style-name="T953">T3-73</text:span></text:a><text:span text:style-name="T954">, 2019-03-28, paskelbta TAR 2019-04-02, i. k. 2019-05312</text:span></text:p>
      <text:p text:style-name="Normal"/>
      <text:p text:style-name="P955"><text:span text:style-name="T956">94</text:span><text:span text:style-name="T957">. Komiteto posėdžiai yra teisėti, jeigu juose dalyvauja daugiau kaip pusė visų komiteto nar</text:span><text:span text:style-name="T958">ių. Komitetai pagal savo kompetenciją priima rekomendacinius sprendimus. Savivaldybės administracija, jos padaliniai, biudžetinės ir viešosios įstaigos bei Savivaldybės valdomos įmonės su jų veikla susijusius komitetų sprendimus turi apsvarstyti ir per 2 s</text:span><text:span text:style-name="T959">avaites apie svarstymo rezultatus pranešti komitetams.</text:span></text:p>
      <text:p text:style-name="P960">Punkto pakeitimai:</text:p>
      <text:p text:style-name="P961"><text:span text:style-name="T962">Nr.<text:s/></text:span><text:a xlink:href="https://www.e-tar.lt/portal/legalAct.html?documentId=0e087f10badf11e688d0ed775a2e782a" office:target-frame-name="_top" xlink:show="replace"><text:span text:style-name="T963">T3-236</text:span></text:a><text:span text:style-name="T964">, 2016-12-01, paskelbta TAR 2016-12-05, i. k. 2016-28224</text:span></text:p>
      <text:p text:style-name="P965"><text:span text:style-name="T966">Nr.<text:s/></text:span><text:a xlink:href="https://www.e-tar.lt/portal/legalAct.html?documentId=eb1cc7d0c2f811e8bf37fd1541d65f38" office:target-frame-name="_top" xlink:show="replace"><text:span text:style-name="T967">T3-233</text:span></text:a><text:span text:style-name="T968">, 2018-09-27, paskelbta TAR 2018-09-28, i. k. 2018-15327</text:span></text:p>
      <text:p text:style-name="Normal"/>
      <text:p text:style-name="P969"><text:span text:style-name="T970">95</text:span><text:span text:style-name="T971">. Komiteto veiklos forma yra posėdžiai. Posėdis būtinai šaukiamas prieš paskelbtą Savivaldybės tarybo</text:span><text:span text:style-name="T972">s posėdį. Tuomet komiteto posėdyje svarstomi Savivaldybės tarybos posėdžio darbotvarkės klausimai.</text:span></text:p>
      <text:p text:style-name="P973"><text:span text:style-name="T974">96</text:span><text:span text:style-name="T975">. <text:s/>Komiteto posėdžius šaukia ir jų darbotvarkę sudaro komiteto pirmininkas.<text:s/></text:span></text:p>
      <text:p text:style-name="P976">97. Posėdį taip pat gali sušaukti bent trys komiteto nariai, sudarę posėdžio darbotvarkę ir apie tai informavę kitus komiteto narius.</text:p>
      <text:p text:style-name="P977">98.<text:s/><text:span text:style-name="T978">Apie rengiamą posėdį bei svarstomus klausimus ne vėliau kaip prieš 3 darbo dienas pranešama telefonu.<text:s/></text:span><text:span text:style-name="T979">Komitetų posėdžių darbotvarkės ne vėliau kaip<text:s/></text:span><text:span text:style-name="T980">prieš 2 darbo dienas iki komiteto po</text:span><text:span text:style-name="T981">sėdžio pradžios</text:span><text:span text:style-name="T982"><text:s/>paskelbiamos Savivaldybės interneto svetainėje.</text:span></text:p>
      <text:p text:style-name="P983"><text:span text:style-name="T984">99</text:span><text:span text:style-name="T985">. Komitetų posėdžių metu daromas garso įrašas. Garso įrašas laikomas posėdžio protokolu. Po posėdžio Komiteto posėdžio sekretorius garso įrašą registruoti perduoda Savivaldybės tarybos s</text:span><text:span text:style-name="T986">ekretoriui. Komitetų posėdžių garso įrašai saugomi informacinėse laikmenose.</text:span></text:p>
      <text:p text:style-name="P987">Punkto pakeitimai:</text:p>
      <text:p text:style-name="P988"><text:span text:style-name="T989">Nr.<text:s/></text:span><text:a xlink:href="https://www.e-tar.lt/portal/legalAct.html?documentId=294c3860eb0e11e7acd7ea182930b17f" office:target-frame-name="_top" xlink:show="replace"><text:span text:style-name="T990">T3-302</text:span></text:a><text:span text:style-name="T991">, 2017-12-21, paskelbta TAR 2017-12-27, i. k.<text:s/></text:span><text:span text:style-name="T992">2017-21318</text:span></text:p>
      <text:p text:style-name="Normal"/>
      <text:p text:style-name="P993"><text:span text:style-name="T994">100</text:span><text:span text:style-name="T995">. Komiteto sprendimai priimami posėdyje dalyvaujančių komiteto narių balsų dauguma. Balsams pasiskirsčius po lygiai, lemia komiteto pirmininko arba komiteto posėdžiui pirmininkavusiojo balsas.</text:span></text:p>
      <text:p text:style-name="P996"><text:span text:style-name="T997">101</text:span><text:span text:style-name="T998">. Protokolų išrašai, kurie susiję su<text:s/></text:span><text:span text:style-name="T999">Savivaldybės tarybai teikiamų klausimų nagrinėjimu, pateikiami merui (posėdžio pirmininkui) per Savivaldybės tarybos sekretorių. Protokolo išraše turi būti nurodyta posėdžio data, posėdžio pradžios ir pabaigos laikas, dalyvavusių Komiteto narių vardai, pav</text:span><text:span text:style-name="T1000">ardės, kviestieji asmenys, svarstyti Savivaldybės tarybos darbotvarkės klausimai ir balsavimo rezultatai. Protokolų išrašai dėl kitų Komitetuose svarstytų klausimų daromi, jeigu yra būtina apie priimtus sprendimus informuoti atitinkamas institucijas ar org</text:span><text:span text:style-name="T1001">anizacijas. Protokolo išrašą rengia posėdžio sekretorius, pasirašo posėdžio pirmininkas.</text:span></text:p>
      <text:p text:style-name="P1002">Punkto pakeitimai:</text:p>
      <text:p text:style-name="P1003"><text:span text:style-name="T1004">Nr.<text:s/></text:span><text:a xlink:href="https://www.e-tar.lt/portal/legalAct.html?documentId=294c3860eb0e11e7acd7ea182930b17f" office:target-frame-name="_top" xlink:show="replace"><text:span text:style-name="T1005">T3-302</text:span></text:a><text:span text:style-name="T1006">, 2017-12-21, paskelbta TAR 2017-12-27,<text:s/></text:span><text:span text:style-name="T1007">i. k. 2017-21318</text:span></text:p>
      <text:p text:style-name="Normal"/>
      <text:p text:style-name="P1008"><text:span text:style-name="T1009">102</text:span><text:span text:style-name="T1010">. Keli komitetai savo iniciatyva, jų pirmininkų susitarimu gali sušaukti bendrus posėdžius. Bendram posėdžiui vadovauja vieno iš komitetų pirmininkas. Sprendimai priimami visų komitetų narių balsų dauguma.</text:span></text:p>
      <text:p text:style-name="P1011">Punkto pakeitimai:</text:p>
      <text:p text:style-name="P1012"><text:span text:style-name="T1013">Nr.<text:s/></text:span><text:a xlink:href="https://www.e-tar.lt/portal/legalAct.html?documentId=294c3860eb0e11e7acd7ea182930b17f" office:target-frame-name="_top" xlink:show="replace"><text:span text:style-name="T1014">T3-302</text:span></text:a><text:span text:style-name="T1015">, 2017-12-21, paskelbta TAR 2017-12-27, i. k. 2017-21318</text:span></text:p>
      <text:p text:style-name="Normal"/>
      <text:p text:style-name="P1016"><text:span text:style-name="T1017">103</text:span><text:span text:style-name="T1018">. Komitetų atstovai gali Savivaldybės tarybos posėdžiuose daryti pranešimus komiteto komp</text:span><text:span text:style-name="T1019">etencijos klausimais ir papildomus pranešimus visais svarstomais klausimais. Savo pateiktiems Savivaldybės tarybai klausimams komitetai skiria pranešėjus arba papildomus pranešėjus. Komitetai bendrai parengtais klausimais gali daryti bendrus pranešimus arb</text:span><text:span text:style-name="T1020">a atskirai pateikti savo pastabas ir pasiūlymus.</text:span></text:p>
      <text:p text:style-name="P1021"><text:span text:style-name="T1022">104</text:span><text:span text:style-name="T1023">. Komitetai turi teisę:</text:span></text:p>
      <text:p text:style-name="P1024"><text:span text:style-name="T1025">104.1</text:span><text:span text:style-name="T1026">. kviesti į posėdžius Savivaldybės administracijos padalinių, Savivaldybės teritorijoje esančių valstybės įmonių, Savivaldybės įmonių, kurių steigėja yra Savivaldybės ta</text:span><text:span text:style-name="T1027">ryba, Savivaldybės biudžetinių ir viešųjų įstaigų vadovus ar atstovus. Apie tai šiems darbuotojams turi būti pranešta prieš 2 darbo dienas. Komiteto kvietimu minėti darbuotojai privalo atvykti į komiteto posėdį ir pateikti paaiškinimus svarstomais klausima</text:span><text:span text:style-name="T1028">is;</text:span></text:p>
      <text:p text:style-name="P1029"><text:span text:style-name="T1030">104.2</text:span><text:span text:style-name="T1031">. raštu reikalauti, kad Savivaldybės administracijos padalinių, Savivaldybės įmonių, įstaigų darbuotojai pateiktų ataskaitinius duomenis ir kitokią klausimui nagrinėti reikalingą medžiagą. Minėti darbuotojai privalo reikalaujamus duomenis pate</text:span><text:span text:style-name="T1032">ikti per 10 darbo dienų nuo prašymo gavimo;</text:span></text:p>
      <text:p text:style-name="P1033"><text:span text:style-name="T1034">104.3</text:span><text:span text:style-name="T1035">. tikrinti, kaip vykdomi Savivaldybės tarybos sprendimai, kaip atsižvelgiama į komitetų išvadas ir pasiūlymus;</text:span></text:p>
      <text:p text:style-name="P1036"><text:span text:style-name="T1037">104.4</text:span><text:span text:style-name="T1038">. raštu teikti paklausimus visoms Savivaldybės teritorijoje esančioms įstaigoms, įm</text:span><text:span text:style-name="T1039">onėms, organizacijoms ir pareigūnams;</text:span></text:p>
      <text:p text:style-name="P1040"><text:span text:style-name="T1041">104.5</text:span><text:span text:style-name="T1042">.</text:span><text:span text:style-name="T1043"><text:s/></text:span><text:span text:style-name="T1044">kviesti į posėdžius kitus Tarybos narius, valstybinių institucijų, asociacijų atstovus, taip pat specialistus ir kitus asmenis.</text:span></text:p>
      <text:p text:style-name="P1045"><text:span text:style-name="T1046">105</text:span><text:span text:style-name="T1047">. Komiteto pirmininkas:</text:span></text:p>
      <text:p text:style-name="P1048"><text:span text:style-name="T1049">105.1</text:span><text:span text:style-name="T1050">. šaukia komiteto posėdžius ir<text:s/></text:span><text:span text:style-name="T1051">organizuoja jiems reikalingų dokumentų bei kitos medžiagos parengimą, sudaro posėdžio darbotvarkę;</text:span></text:p>
      <text:p text:style-name="P1052"><text:span text:style-name="T1053">105.2</text:span><text:span text:style-name="T1054">.</text:span><text:span text:style-name="T1055"><text:s/></text:span><text:span text:style-name="T1056">duoda komiteto nariams pavedimus, pateikia jiems su komiteto veikla susijusią medžiagą ir dokumentus;</text:span></text:p>
      <text:p text:style-name="P1057"><text:span text:style-name="T1058">105.3</text:span><text:span text:style-name="T1059">. kviečia dalyvauti posėdžiuose rei</text:span><text:span text:style-name="T1060">kalingus asmenis;</text:span></text:p>
      <text:p text:style-name="P1061"><text:span text:style-name="T1062">105.4</text:span><text:span text:style-name="T1063">.</text:span><text:span text:style-name="T1064"><text:s/></text:span><text:span text:style-name="T1065">pirmininkauja komiteto posėdžiams;</text:span></text:p>
      <text:p text:style-name="P1066"><text:span text:style-name="T1067">105.5</text:span><text:span text:style-name="T1068">. patvirtinus posėdžio darbotvarkę, informuoja posėdžio dalyvius apie komiteto nario nusišalinimą svarstant ir balsuojant už darbotvarkės klausimą, dėl kurio gali kilti interesų konfl</text:span><text:span text:style-name="T1069">iktas pagal Viešųjų ir privačių interesų derinimo valstybinėje tarnyboje įstatymą;</text:span></text:p>
      <text:p text:style-name="P1070"><text:span text:style-name="T1071">105.6</text:span><text:span text:style-name="T1072">. pasirašo komiteto posėdžių protokolus, sprendimus ir komiteto rengtų Savivaldybės tarybos sprendimų projektus, teikiamus svarstyti Savivaldybės tarybai;</text:span></text:p>
      <text:p text:style-name="P1073"><text:span text:style-name="T1074">105.7</text:span><text:span text:style-name="T1075">. informuoja komiteto narius, kaip vykdomi komiteto sprendimai, kaip atsižvelgiama į komiteto pasiūlymus;<text:s/></text:span></text:p>
      <text:p text:style-name="P1076"><text:span text:style-name="T1077">105.8</text:span><text:span text:style-name="T1078">. atsiskaito Savivaldybės tarybai už komiteto veiklą.</text:span></text:p>
      <text:p text:style-name="P1079"><text:span text:style-name="T1080">106</text:span><text:span text:style-name="T1081">. Komitetų posėdžiuose turi teisę dalyvauti Savivaldybės kontrolierius ir par</text:span><text:span text:style-name="T1082">eikšti nuomonę savo kompetencijos klausimais.</text:span></text:p>
      <text:p text:style-name="P1083">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1084"><text:span text:style-name="T1085">108</text:span><text:span text:style-name="T1086">. Komitetų darbe patariamojo balso teise gali dalyvauti visuomenės atstovai<text:s/></text:span><text:span text:style-name="T1087">– seniūnaičiai, išplėstinės seniūnaičių sueigos deleguoti atstovai, ekspertai, valstybės tarnautojai ir kiti suinteresuoti asmenys. Pageidaujantys dalyvauti komiteto posėdyje asmenys turi kreiptis į komiteto pirmininką ir šis ar jo prašymu atsakingas Saviv</text:span><text:span text:style-name="T1088">aldybės darbuotojas privalo suteikti informaciją apie planuojamus komiteto posėdžius, jų darbotvarkę bei pateikti svarstytinus klausimus. Dalyvavusių asmenų nuomonė įrašoma į komiteto posėdžio protokolą. Kai komiteto posėdyje svarstomas su valstybės, tarny</text:span><text:span text:style-name="T1089">bos ar komercine paslaptimi susijęs klausimas, komitetas gali nuspręsti jį nagrinėti uždarame posėdyje.</text:span></text:p>
      <text:p text:style-name="P1090">Punkto pakeitimai:</text:p>
      <text:p text:style-name="P1091"><text:span text:style-name="T1092">Nr.<text:s/></text:span><text:a xlink:href="https://www.e-tar.lt/portal/legalAct.html?documentId=294c3860eb0e11e7acd7ea182930b17f" office:target-frame-name="_top" xlink:show="replace"><text:span text:style-name="T1093">T3-302</text:span></text:a><text:span text:style-name="T1094">, 2017-12-21, paskelbta<text:s/></text:span><text:span text:style-name="T1095">TAR 2017-12-27, i. k. 2017-21318</text:span></text:p>
      <text:p text:style-name="Normal"/>
      <text:p text:style-name="P1096"><text:span text:style-name="T1097">IX</text:span><text:span text:style-name="T1098"><text:s/>SKYRIUS</text:span></text:p>
      <text:p text:style-name="P1099"><text:span text:style-name="T1100">KOMISIJOS</text:span></text:p>
      <text:p text:style-name="P1101"/>
      <text:p text:style-name="P1102"><text:span text:style-name="T1103">109</text:span><text:span text:style-name="T1104">. Savivaldybės taryba savo įgaliojimų laikui sudaro Etikos komisiją ir Antikorupcijos komisiją. Savivaldybės taryba šių komisijų pirmininkus mero teikimu skiria iš šių komisijų narių. Jei</text:span><text:span text:style-name="T1105">gu yra paskelbta Savivaldybės tarybos opozicija, Etikos komisijos ir Antikorupcijos komisijos pirmininkų kandidatūras iš šių komisijų narių meras teikia Savivaldybės tarybos opozicijos rašytiniu<text:s/></text:span><text:soft-page-break/><text:span text:style-name="T1106">siūlymu, pasirašytu daugiau kaip pusės visų Savivaldybės tary</text:span><text:span text:style-name="T1107">bos opozicijos narių. Jeigu Savivaldybės tarybos opozicija nepasiūlo Etikos komisijos ir Antikorupcijos komisijos pirmininkų kandidatūrų, Etikos komisijos ir Antikorupcijos komisijos pirmininkus Savivaldybės taryba iš šių komisijų narių skiria mero teikimu</text:span><text:span text:style-name="T1108">. Komisijų atsakingųjų sekretorių pareigas atlieka Savivaldybės administracijos direktoriaus paskirti valstybės tarnautojai, šios funkcijos įrašomos į jų pareigybės aprašymą.</text:span></text:p>
      <text:p text:style-name="P1109">Punkto pakeitimai:</text:p>
      <text:p text:style-name="P1110"><text:span text:style-name="T1111">Nr.<text:s/></text:span><text:a xlink:href="https://www.e-tar.lt/portal/legalAct.html?documentId=0e087f10badf11e688d0ed775a2e782a" office:target-frame-name="_top" xlink:show="replace"><text:span text:style-name="T1112">T3-236</text:span></text:a><text:span text:style-name="T1113">, 2016-12-01, paskelbta TAR 2016-12-05, i. k. 2016-28224</text:span></text:p>
      <text:p text:style-name="P1114"><text:span text:style-name="T1115">Nr.<text:s/></text:span><text:a xlink:href="https://www.e-tar.lt/portal/legalAct.html?documentId=b3cfe8e0552c11e9975f9c35aedfe438" office:target-frame-name="_top" xlink:show="replace"><text:span text:style-name="T1116">T3-73</text:span></text:a><text:span text:style-name="T1117">, 2019-03-28, paskelbta TAR 2019-04-02, i. k.<text:s/></text:span><text:span text:style-name="T1118">2019-05312</text:span></text:p>
      <text:p text:style-name="Normal"/>
      <text:p text:style-name="P1119"><text:span text:style-name="T1120">110</text:span><text:span text:style-name="T1121">. Savivaldybės tarybos sudaromos komisijos pirmininku (įskaitant Etikos komisijos pirmininką ir Antikorupcijos komisijos pirmininką) gali būti skiriamas tik nepriekaištingos reputacijos, kaip ji yra apibrėžta Lietuvos Respublikos vietos<text:s/></text:span><text:span text:style-name="T1122">savivaldos įstatyme, Savivaldybės tarybos narys, kuris įstatymų nustatyta tvarka per pastaruosius 3 metus nebuvo pripažintas šiurkščiai pažeidusiu Viešųjų ir privačių interesų derinimo valstybinėje tarnyboje įstatymą. Komisijos pirmininkas (išskyrus Etikos</text:span><text:span text:style-name="T1123"><text:s/>komisijos pirmininką ir Antikorupcijos komisijos pirmininką) mero siūlymu komisijos sprendimu prieš terminą netenka savo įgaliojimų, jeigu jis pripažįstamas šiurkščiai pažeidusiu Viešųjų ir privačių interesų derinimo valstybinėje tarnyboje įstatymą arba n</text:span><text:span text:style-name="T1124">eatitinkančiu Lietuvos Respublikos vietos savivaldos įstatyme nustatytų nepriekaištingos reputacijos reikalavimų. Etikos komisijos pirmininkas ir Antikorupcijos komisijos pirmininkas šioje dalyje nustatytu pagrindu netenka įgaliojimų prieš terminą mero siū</text:span><text:span text:style-name="T1125">lymu Savivaldybės tarybos sprendimu.</text:span></text:p>
      <text:p text:style-name="P1126">Punkto pakeitimai:</text:p>
      <text:p text:style-name="P1127"><text:span text:style-name="T1128">Nr.<text:s/></text:span><text:a xlink:href="https://www.e-tar.lt/portal/legalAct.html?documentId=0e087f10badf11e688d0ed775a2e782a" office:target-frame-name="_top" xlink:show="replace"><text:span text:style-name="T1129">T3-236</text:span></text:a><text:span text:style-name="T1130">, 2016-12-01, paskelbta TAR 2016-12-05, i. k. 2016-28224</text:span></text:p>
      <text:p text:style-name="P1131"><text:span text:style-name="T1132">Nr.<text:s/></text:span><text:a xlink:href="https://www.e-tar.lt/portal/legalAct.html?documentId=b3cfe8e0552c11e9975f9c35aedfe438" office:target-frame-name="_top" xlink:show="replace"><text:span text:style-name="T1133">T3-73</text:span></text:a><text:span text:style-name="T1134">, 2019-03-28, paskelbta TAR 2019-04-02, i. k. 2019-05312</text:span></text:p>
      <text:p text:style-name="Normal"/>
      <text:p text:style-name="P1135"><text:span text:style-name="T1136">111</text:span><text:span text:style-name="T1137">. Etikos komisija:</text:span></text:p>
      <text:p text:style-name="P1138"><text:span text:style-name="T1139">111.1</text:span><text:span text:style-name="T1140">. prižiūri, kaip Savivaldybės tarybos nariai laikosi Vietos savivaldos, Valstybės politikų el</text:span><text:span text:style-name="T1141">gesio kodekso, Viešųjų ir privačių interesų derinimo valstybinėje tarnyboje įstatymo, Reglamento, kitų teisės aktų, reglamentuojančių Savivaldybės tarybos narių veiklą ir elgesį, reikalavimų;</text:span></text:p>
      <text:p text:style-name="P1142"><text:span text:style-name="T1143">111.2</text:span><text:span text:style-name="T1144">. analizuoja Savivaldybės tarybos narių nedalyvavimo<text:s/></text:span><text:span text:style-name="T1145">Savivaldybės tarybos, Komitetų ir Komisijų posėdžiuose ir Vietos savivaldos įstatymo nustatytų pareigų nevykdymo priežastis;</text:span></text:p>
      <text:p text:style-name="P1146"><text:span text:style-name="T1147">111.3</text:span><text:span text:style-name="T1148">. tiria ir priima sprendimus dėl Savivaldybės tarybos narių veiklos atitikties Vietos savivaldos įstatymo, Valstybės polit</text:span><text:span text:style-name="T1149">ikų elgesio kodekso, Viešųjų ir privačių interesų derinimo valstybinėje tarnyboje įstatymo, Reglamento, kitų teisės aktų, reglamentuojančių Savivaldybės tarybos narių veiklą ir elgesį, nuostatoms;</text:span></text:p>
      <text:p text:style-name="P1150"><text:span text:style-name="T1151">111.4</text:span><text:span text:style-name="T1152">. nagrinėja Savivaldybės bendruomenės narių, valst</text:span><text:span text:style-name="T1153">ybės institucijų, gyvenamųjų vietovių bendruomenių ar bendruomeninių organizacijų atstovų siūlymus ir pastabas dėl Tarybos narių veiklos skaidrumo;</text:span></text:p>
      <text:p text:style-name="P1154"><text:span text:style-name="T1155">111.5</text:span><text:span text:style-name="T1156">. teikia Vyriausiajai rinkimų komisijai siūlymą dėl Tarybos nario įgaliojimų nutraukimo, jeigu šis<text:s/></text:span><text:span text:style-name="T1157">Tarybos narys yra praleidęs iš eilės tris Savivaldybės tarybos posėdžius be pateisinamos priežasties;</text:span></text:p>
      <text:p text:style-name="P1158"><text:span text:style-name="T1159">111.6</text:span><text:span text:style-name="T1160">. Tarybos narių, mero, savo iniciatyva teikia Tarybos nariams rekomendacijas dėl Viešųjų ir privačių interesų derinimo valstybinėje tarnyboje<text:s/></text:span><text:span text:style-name="T1161">įstatymo nuostatų įgyvendinimo;</text:span></text:p>
      <text:p text:style-name="P1162"><text:span text:style-name="T1163">111.7</text:span><text:span text:style-name="T1164">. veikdama pagal šio punkto 111.2 ir 111.6 papunkčius, rengia posėdžius ne rečiau kaip kartą per mėnesį.<text:s/></text:span></text:p>
      <text:soft-page-break/>
      <text:p text:style-name="P1165">Punkto pakeitimai:</text:p>
      <text:p text:style-name="P1166"><text:span text:style-name="T1167">Nr.<text:s/></text:span><text:a xlink:href="https://www.e-tar.lt/portal/legalAct.html?documentId=2f0f8f00f80211e5a52397090a2fa158" office:target-frame-name="_top" xlink:show="replace"><text:span text:style-name="T1168">T3-36</text:span></text:a><text:span text:style-name="T1169">, 2016-03-31, paskelbta TAR 2016-04-04, i. k. 2016-07023</text:span></text:p>
      <text:p text:style-name="Normal"/>
      <text:p text:style-name="P1170"><text:span text:style-name="T1171">111</text:span><text:span text:style-name="T1172">1</text:span><text:span text:style-name="T1173">.<text:s/></text:span><text:span text:style-name="T1174">Antikorupcijos komisija:</text:span></text:p>
      <text:p text:style-name="P1175"><text:span text:style-name="T1176">111</text:span><text:span text:style-name="T1177">1</text:span><text:span text:style-name="T1178">.1</text:span><text:span text:style-name="T1179">. Reglamento nustatyta tvarka Savivaldybės tarybos ar mero iniciatyva dalyvauja atliekant Savivaldybės institucijų parengtų teisės aktų<text:s/></text:span><text:span text:style-name="T1180">projektų antikorupcinį vertinimą;</text:span></text:p>
      <text:p text:style-name="P1181"><text:span text:style-name="T1182">111</text:span><text:span text:style-name="T1183">1</text:span><text:span text:style-name="T1184">.2</text:span><text:span text:style-name="T1185">. <text:s/>dalyvauja rengiant kovos su korupcija programas ir teikia išvadas Savivaldybės tarybai dėl šių programų ir jų įgyvendinimo;</text:span></text:p>
      <text:p text:style-name="P1186"><text:span text:style-name="T1187">111</text:span><text:span text:style-name="T1188">1</text:span><text:span text:style-name="T1189">.3</text:span><text:span text:style-name="T1190">. <text:s/>nagrinėja Savivaldybės bendruomenės narių, valstybės institucijų, gyvena</text:span><text:span text:style-name="T1191">mųjų vietovių bendruomenių ar bendruomeninių organizacijų atstovų siūlymus ir pastabas dėl kovos su korupcija priemonių vykdymo;</text:span></text:p>
      <text:p text:style-name="P1192"><text:span text:style-name="T1193">111</text:span><text:span text:style-name="T1194">1</text:span><text:span text:style-name="T1195">.4</text:span><text:span text:style-name="T1196">. <text:s/>informuoja visuomenę apie savo veiklą, vykdomas korupcijos prevencijos priemones Savivaldybėje, taip pat apie kovos su korupcija rezultatus;</text:span></text:p>
      <text:p text:style-name="P1197"><text:span text:style-name="T1198">111</text:span><text:span text:style-name="T1199">1</text:span><text:span text:style-name="T1200">.5</text:span><text:span text:style-name="T1201">. <text:s/>atlieka kitas kituose teisės aktuose nustatytas funkcijas, susijusias su Savivaldybėje įgyvendinama</text:span><text:span text:style-name="T1202"><text:s/>valstybės politika korupcijos prevencijos srityje.</text:span></text:p>
      <text:p text:style-name="P1203"><text:span text:style-name="T1204">112</text:span><text:span text:style-name="T1205">. Taryba savo sprendimu ar įstatymų nustatytais atvejais gali sudaryti nuolatines (tos kadencijos laikotarpiui) bei laikinąsias (atskiriems klausimams nagrinėti) komisijas.</text:span></text:p>
      <text:p text:style-name="P1206"><text:span text:style-name="T1207">113</text:span><text:span text:style-name="T1208">. Savivaldybės<text:s/></text:span><text:span text:style-name="T1209">tarybos sudaromų komisijų nariais gali būti Savivaldybės tarybos nariai, valstybės tarnautojai, ekspertai, gyvenamųjų vietovių bendruomenių atstovai – seniūnaičiai, išplėstinės seniūnaičių sueigos deleguoti atstovai, visuomenės atstovai (Lietuvos Respublik</text:span><text:span text:style-name="T1210">oje įregistruotų viešųjų juridinių asmenų, išskyrus valstybės ar savivaldybės institucijas ar įstaigas, įgalioti atstovai), bendruomeninių organizacijų atstovai, kiti savivaldybės gyventojai. Etikos komisijoje ir Antikorupcijos komisijoje seniūnaičiai arba</text:span><text:span text:style-name="T1211"><text:s/>seniūnaičiai ir visuomenės atstovai turi sudaryti ne mažiau kaip 1/3 komisijos narių.</text:span></text:p>
      <text:p text:style-name="P1212">Punkto pakeitimai:</text:p>
      <text:p text:style-name="P1213"><text:span text:style-name="T1214">Nr.<text:s/></text:span><text:a xlink:href="https://www.e-tar.lt/portal/legalAct.html?documentId=0e087f10badf11e688d0ed775a2e782a" office:target-frame-name="_top" xlink:show="replace"><text:span text:style-name="T1215">T3-236</text:span></text:a><text:span text:style-name="T1216">, 2016-12-01, paskelbta TAR 2016-12-05, i.</text:span><text:span text:style-name="T1217"><text:s/>k. 2016-28224</text:span></text:p>
      <text:p text:style-name="P1218"><text:span text:style-name="T1219">Nr.<text:s/></text:span><text:a xlink:href="https://www.e-tar.lt/portal/legalAct.html?documentId=294c3860eb0e11e7acd7ea182930b17f" office:target-frame-name="_top" xlink:show="replace"><text:span text:style-name="T1220">T3-302</text:span></text:a><text:span text:style-name="T1221">, 2017-12-21, paskelbta TAR 2017-12-27, i. k. 2017-21318</text:span></text:p>
      <text:p text:style-name="Normal"/>
      <text:p text:style-name="P1222"><text:span text:style-name="T1223">114</text:span><text:span text:style-name="T1224">. Komisijų nuostatus tvirtina Savivaldybės taryba.</text:span></text:p>
      <text:p text:style-name="P1225"><text:span text:style-name="T1226">115</text:span><text:span text:style-name="T1227">. Komisijo</text:span><text:span text:style-name="T1228">s narių kandidatūras siūlo Tarybos nariai, Savivaldybės administracijos direktorius, gyventojai, kurie apie šią galimybę informuojami visuomenės informavimo priemonėse.</text:span></text:p>
      <text:p text:style-name="P1229"><text:span text:style-name="T1230">116</text:span><text:span text:style-name="T1231">. Komisijos narių skaičių, personalinę sudėtį nustato, jos pirmininką ir pirmini</text:span><text:span text:style-name="T1232">nko pavaduotoją skiria Savivaldybės taryba savo sprendimu.</text:span></text:p>
      <text:p text:style-name="P1233"><text:span text:style-name="T1234">117</text:span><text:span text:style-name="T1235">. Nuolatinės komisijos per 2 mėnesius nuo jų sudarymo parengia ir pateikia Savivaldybės tarybai tvirtinti Reglamentui neprieštaraujančius savo veiklos nuostatus. Juose turi būti nustatyti ko</text:span><text:span text:style-name="T1236">misijos tikslai, uždaviniai, funkcijos, narių teisės ir pareigos, sprendimų priėmimas ir jų įforminimas, taip pat komisijos atsiskaitymo Savivaldybės tarybai tvarka. Laikinųjų komisijų nuostatai tvirtinami tuo pačiu Savivaldybės tarybos sprendimu, kuriuo j</text:span><text:span text:style-name="T1237">os yra sudaromos.</text:span></text:p>
      <text:p text:style-name="P1238"><text:span text:style-name="T1239">118</text:span><text:span text:style-name="T1240">. Apie posėdžių laiką komisijų nariams turi būti pranešta ir sudaryta galimybė susipažinti su posėdžio medžiaga ne vėliau kaip prieš 2 darbo dienas. Tai turi padaryti posėdį organizuojančio komisijos nario prašymu atsakingas<text:s/></text:span><text:span text:style-name="T1241">Savivaldybės darbuotojas.</text:span></text:p>
      <text:p text:style-name="P1242"><text:span text:style-name="T1243">119</text:span><text:span text:style-name="T1244">. Komisijų posėdžiai protokoluojami. Protokolą rašo Savivaldybės administracijos darbuotojas ar kitas komisijos išrinktas narys. Protokolai, kuriuose turi būti nurodyta posėdžio<text:s/></text:span><text:soft-page-break/><text:span text:style-name="T1245">pradžios ir pabaigos laikas, dalyvavusių komi</text:span><text:span text:style-name="T1246">sijos narių vardai, pavardės, nedelsiant perduodami <text:s text:c="2"/>atsakingam Savivaldybės darbuotojui. Jį pasirašo posėdžio pirmininkas ir protokolą rašęs asmuo.</text:span></text:p>
      <text:p text:style-name="P1247"><text:span text:style-name="T1248">120</text:span><text:span text:style-name="T1249">. Komisijos gali kviesti dalyvauti posėdžiuose Tarybos narius, Savivaldybės administracijos darbuot</text:span><text:span text:style-name="T1250">ojus, bendruomenės atstovus, įvairių įstaigų, institucijų atstovus.</text:span></text:p>
      <text:p text:style-name="P1251"/>
      <text:p text:style-name="P1252"><text:span text:style-name="T1253">X</text:span><text:span text:style-name="T1254"><text:s/>SKYRIUS</text:span></text:p>
      <text:p text:style-name="P1255"><text:span text:style-name="T1256">TARYBOS DAUGUMA, MAŽUMA, TARYBOS NARIŲ FRAKCIJOS, GRUPĖ</text:span></text:p>
      <text:p text:style-name="P1257"/>
      <text:p text:style-name="P1258">121. Savo politiniams tikslams įgyvendinti Tarybos nariai gali jungtis į frakcijas.</text:p>
      <text:p text:style-name="P1259">122. Savivaldybės tarybos narių frakcija – ne mažiau kaip trys<text:s/><text:span text:style-name="T1260">Savivaldybės</text:span><text:s/>tarybos <text:s/>nariai, pirmajame ar kitame<text:s/><text:span text:style-name="T1261">Savivaldybės</text:span><text:s/>tarybos posėdyje viešu pareiškimu, įteiktu posėdžio pirmininkui, deklaravę, kad veiklą<text:s/><text:span text:style-name="T1262">Savivaldybės</text:span><text:s/>taryboje tęsia susivieniję į frakciją.</text:p>
      <text:p text:style-name="P1263">123.<text:s/><text:span text:style-name="T1264">Savi</text:span><text:span text:style-name="T1265">valdybės</text:span><text:s/>tarybos narių grupė –<text:s/><text:span text:style-name="T1266">Savivaldybės</text:span><text:s/>tarybos nariai, nesusivieniję į<text:s/><text:span text:style-name="T1267">Savivaldybės tarybos narių frakcijas.</text:span></text:p>
      <text:p text:style-name="P1268"><text:span text:style-name="T1269">124</text:span><text:span text:style-name="T1270">. Savivaldybės tarybos dauguma – Savivaldybės tarybos narių frakcija ir (ar) Savivaldybės tarybos narių grupė, delegavusios (delegavusi</text:span><text:span text:style-name="T1271">) savo kandidatų į Savivaldybės vykdomąją instituciją arba</text:span><text:span text:style-name="T1272"><text:s/></text:span><text:span text:style-name="T1273">mero pavaduotojo pareigas ir pirmajame ar kitame</text:span><text:span text:style-name="T1274"><text:s/>S</text:span><text:span text:style-name="T1275">avivaldybės tarybos posėdyje viešu pareiškimu, įteiktu posėdžio pirmininkui, pateikusios (pateikusi) savo veiklos programą, taip pat Savivaldybės t</text:span><text:span text:style-name="T1276">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277"><text:span text:style-name="T1278">12</text:span><text:span text:style-name="T1279">5</text:span><text:span text:style-name="T1280">. Savivaldybės tarybos opozicija – Savivaldybės tarybos mažumai priklausanti Savivaldybės tarybos narių frakcija (frakcijos) ir (ar) Savivaldybės tarybos narių grupė (grupės), pirmajame ar kitame Savivaldybės tarybos posėdyje viešu pareiškimu, įteiktu p</text:span><text:span text:style-name="T1281">osėdžio pirmininkui, deklaravusios (deklaravusi), kad nesiūlo savo kandidato sudarant Savivaldybės vykdomąją instituciją, nedelegavusios (nedelegavusi) savo kandidatų į mero pavaduotojo pareigas ir pateikusios (pateikusi) savo veiklos kryptis.</text:span></text:p>
      <text:p text:style-name="P1282">Punkto pakeitimai:</text:p>
      <text:p text:style-name="P1283"><text:span text:style-name="T1284">Nr.<text:s/></text:span><text:a xlink:href="https://www.e-tar.lt/portal/legalAct.html?documentId=0e087f10badf11e688d0ed775a2e782a" office:target-frame-name="_top" xlink:show="replace"><text:span text:style-name="T1285">T3-236</text:span></text:a><text:span text:style-name="T1286">, 2016-12-01, paskelbta TAR 2016-12-05, i. k. 2016-28224</text:span></text:p>
      <text:p text:style-name="P1287"><text:span text:style-name="T1288">Nr.<text:s/></text:span><text:a xlink:href="https://www.e-tar.lt/portal/legalAct.html?documentId=b3cfe8e0552c11e9975f9c35aedfe438" office:target-frame-name="_top" xlink:show="replace"><text:span text:style-name="T1289">T3-73</text:span></text:a><text:span text:style-name="T1290">, 2019-03-28, paskelbta TAR 2019-04-02, i. k. 2019-05312</text:span></text:p>
      <text:p text:style-name="Normal"/>
      <text:p text:style-name="P1291"><text:span text:style-name="T1292">125</text:span><text:span text:style-name="T1293">1</text:span><text:span text:style-name="T1294">. Savivaldybės tarybos mažuma – Savivaldybės tarybos daugumai nepriklausantys Savivaldybė</text:span><text:span text:style-name="T1295">s tarybos nariai.</text:span><text:s/></text:p>
      <text:p text:style-name="P1296">Papildyta punktu:</text:p>
      <text:p text:style-name="P1297"><text:span text:style-name="T1298">Nr.<text:s/></text:span><text:a xlink:href="https://www.e-tar.lt/portal/legalAct.html?documentId=b3cfe8e0552c11e9975f9c35aedfe438" office:target-frame-name="_top" xlink:show="replace"><text:span text:style-name="T1299">T3-73</text:span></text:a><text:span text:style-name="T1300">, 2019-03-28, paskelbta TAR 2019-04-02, i. k. 2019-05312</text:span></text:p>
      <text:p text:style-name="Normal"/>
      <text:p text:style-name="P1301"><text:span text:style-name="T1302">XI</text:span><text:span text:style-name="T1303"><text:s/>skyrius</text:span></text:p>
      <text:p text:style-name="P1304"><text:span text:style-name="T1305">tarybos narių paklausimai</text:span></text:p>
      <text:p text:style-name="P1306"/>
      <text:p text:style-name="P1307"><text:span text:style-name="T1308">126</text:span><text:span text:style-name="T1309">. P</text:span><text:span text:style-name="T1310">aklausimu laikomas toks Savivaldybės kompetencijai priskirtas klausimas, dėl kurio Tarybos narys ar grupė Tarybos narių Savivaldybės tarybos posėdžio pabaigoje, išnagrinėjus visus sprendimus, raštu kreipiasi į merą, Savivaldybės administracijos direktorių,</text:span><text:span text:style-name="T1311"><text:s/>Savivaldybės kontrolierių, Savivaldybės biudžetinių ir viešųjų įstaigų, įmonių ir organizacijų vadovus, kitus Savivaldybės<text:s/></text:span><text:soft-page-break/><text:span text:style-name="T1312">tarybos renkamus ar skiriamus pareigūnus. Savivaldybės tarybos posėdžio transliacija internetu, kol skaitomi paklausimai ir atsakyma</text:span><text:span text:style-name="T1313">i į juos, negali būti nutraukta.</text:span></text:p>
      <text:p text:style-name="P1314">Punkto pakeitimai:</text:p>
      <text:p text:style-name="P1315"><text:span text:style-name="T1316">Nr.<text:s/></text:span><text:a xlink:href="https://www.e-tar.lt/portal/legalAct.html?documentId=294c3860eb0e11e7acd7ea182930b17f" office:target-frame-name="_top" xlink:show="replace"><text:span text:style-name="T1317">T3-302</text:span></text:a><text:span text:style-name="T1318">, 2017-12-21, paskelbta TAR 2017-12-27, i. k. 2017-21318</text:span></text:p>
      <text:p text:style-name="Normal"/>
      <text:p text:style-name="P1319"><text:span text:style-name="T1320">127</text:span><text:span text:style-name="T1321">. Paklausimo pateikėjas (pateik</text:span><text:span text:style-name="T1322">ėjai) turi nurodyti konkretų pareigūną ar vadovą, į kurį kreipiasi, ir kokio atsakymo – žodžiu ar raštu – laukia. Paklausimus protokoliškai registruoja Savivaldybės tarybos posėdžio sekretorius ir perduoda juos adresatams.<text:s/></text:span></text:p>
      <text:p text:style-name="P1323"><text:span text:style-name="T1324">128</text:span><text:span text:style-name="T1325">. Atsakymo į paklausimą t</text:span><text:span text:style-name="T1326">erminas negali viršyti 10 darbo dienų. Jeigu Savivaldybės tarybos posėdyje dalyvauja pareigūnas, kuriam adresuotas paklausimas, jis gali atsakyti į paklausimą tame pačiame posėdyje.</text:span></text:p>
      <text:p text:style-name="P1327"><text:span text:style-name="T1328">129</text:span><text:span text:style-name="T1329">. Jeigu pareigūnas, kuriam pateiktas paklausimas, negali nustatytu<text:s/></text:span><text:span text:style-name="T1330">laiku atsakyti, jis privalo raštu motyvuoti ir nurodyti kitą atsakymo terminą, bet ne ilgesnį kaip 30 kalendorinių dienų nuo paklausimo gavimo.</text:span></text:p>
      <text:p text:style-name="P1331"><text:span text:style-name="T1332">130</text:span><text:span text:style-name="T1333">. Gavęs atsakymą į paklausimą, Tarybos narys (nariai) supažindina su juo likusius Tarybos narius kitame<text:s/></text:span><text:span text:style-name="T1334">posėdyje.</text:span></text:p>
      <text:p text:style-name="P1335"/>
      <text:p text:style-name="P1336"><text:span text:style-name="T1337">XII</text:span><text:span text:style-name="T1338"><text:s/>SKYRIUS</text:span></text:p>
      <text:p text:style-name="P1339"><text:span text:style-name="T1340">SAVIVALDYBĖS tarybos posėdŽIUOSE priimtų dokumentų įforminimas, skelbimas ir DOKUMENTŲ VALDYMAS</text:span></text:p>
      <text:p text:style-name="P1341"/>
      <text:p text:style-name="P1342"><text:span text:style-name="T1343">131</text:span><text:span text:style-name="T1344">. Savivaldybės tarybos posėdžiai protokoluojami ir daromi posėdžių garso įrašai. Svarstant valstybės, tarnybos, komercinę<text:s/></text:span><text:span text:style-name="T1345">paslaptį sudarančią, su asmens duomenimis, kurių viešinimas neatitiktų 2016 m. balandžio 27 d. Europos Parlamento ir Tarybos reglamento (ES) 2016/679 dėl fizinių asmenų apsaugos tvarkant asmens duomenis ir dėl laisvo tokių duomenų judėjimo ir kuriuo panaik</text:span><text:span text:style-name="T1346">inama Direktyva 95/46/EB (Bendrasis duomenų apsaugos reglamentas) (OL 2016 L 119, p. 1) (toliau – Reglamentas (ES) 2016/679) reikalavimų, susijusią informaciją, ir (ar) teisės aktų, kuriuose yra valstybės, tarnybos, komercinę paslaptį sudarančios, su asmen</text:span><text:span text:style-name="T1347">s duomenimis, kurių viešinimas neatitiktų Reglamento (ES) 2016/679 reikalavimų, susijusios informacijos, projektus, garso ir (ar) vaizdo įrašai nedaromi. Tarybos posėdžių garso ir (ar) vaizdo įrašai yra vieši ir Reglamento (ES) 2016/679 ir Lietuvos Respubl</text:span><text:span text:style-name="T1348">ikos dokumentų ir archyvų įstatymo nustatyta tvarka saugomi informacinėse laikmenose ir skelbiami Savivaldybės interneto svetainėje.</text:span></text:p>
      <text:p text:style-name="P1349">Punkto pakeitimai:</text:p>
      <text:p text:style-name="P1350"><text:span text:style-name="T1351">Nr.<text:s/></text:span><text:a xlink:href="https://www.e-tar.lt/portal/legalAct.html?documentId=b3cfe8e0552c11e9975f9c35aedfe438" office:target-frame-name="_top" xlink:show="replace"><text:span text:style-name="T1352">T3</text:span><text:span text:style-name="T1353">-73</text:span></text:a><text:span text:style-name="T1354">, 2019-03-28, paskelbta TAR 2019-04-02, i. k. 2019-05312</text:span></text:p>
      <text:p text:style-name="Normal"/>
      <text:p text:style-name="P1355"><text:span text:style-name="T1356">132</text:span><text:span text:style-name="T1357">. Posėdžio protokole nurodoma: Savivaldybės tarybos pavadinimas, posėdžio vieta ir laikas, posėdžio eilės numeris, Savivaldybės tarybos narių skaičius, kiek jų dalyvavo posėdyje, kiek neda</text:span><text:span text:style-name="T1358">lyvavo, posėdžio pirmininko ir posėdžio sekretoriaus vardas ir pavardė, posėdžio darbotvarkė, kviestieji asmenys, kiekvieno klausimo pranešėjo ir papildomo pranešėjo vardas bei pavardė, pareigos, diskusijose dalyvavusių asmenų vardai ir pavardės, pareigos,</text:span><text:span text:style-name="T1359"><text:s/>taip pat pateikusių klausimus pranešėjams ir papildomiems pranešėjams asmenų vardai ir pavardės, trumpas šių kalbų ir paklausimų išdėstymas, priimtų sprendimų sąrašas ir balsavimo rezultatai, vardinio balsavimo rezultatai, Tarybos narių pareiškimai ir kit</text:span><text:span text:style-name="T1360">i posėdžio metu pateikti dokumentai.</text:span></text:p>
      <text:p text:style-name="P1361"><text:span text:style-name="T1362">133</text:span><text:span text:style-name="T1363">. Savivaldybės tarybos sprendimų originalus posėdžio pirmininkas turi pasirašyti ne vėliau kaip per 5 darbo dienas po Savivaldybės tarybos posėdžio, o jų kopijos tvirtinamos Tarybos sekretoriaus antspaudu.</text:span></text:p>
      <text:p text:style-name="P1364"><text:span text:style-name="T1365">134</text:span><text:span text:style-name="T1366">. Priimti Savivaldybės tarybos sprendimai (išskyrus tuos, kurie turi valstybinę arba tarnybinę paslaptį) publikuojami Savivaldybės interneto svetainėje<text:s/></text:span><text:span text:style-name="T1367">www.prienai.lt</text:span><text:span text:style-name="T1368"><text:s/></text:span><text:span text:style-name="T1369">ne vėliau kaip per 10 darbo dienų nuo jų pasirašymo.</text:span></text:p>
      <text:p text:style-name="P1370"><text:span text:style-name="T1371">135</text:span><text:span text:style-name="T1372">. Savivaldybės tarybos priim</text:span><text:span text:style-name="T1373">ti teisės aktai skelbiami Lietuvos Respublikos teisės aktų nustatyta tvarka.</text:span></text:p>
      <text:p text:style-name="P1374"><text:span text:style-name="T1375">136</text:span><text:span text:style-name="T1376">. Posėdžių protokolus ir Savivaldybės tarybos sprendimus privalo pasirašyti tam posėdžiui pirmininkavęs meras, jo pavaduotojas ar kitas Tarybos narys. Posėdžių protokolus t</text:span><text:span text:style-name="T1377">uri pasirašyti ir Savivaldybės tarybos sekretorius, o jeigu jo nėra, – mero paskirtas politinio (asmeninio) pasitikėjimo valstybės tarnautojas arba Savivaldybės administracijos direktoriaus (kai yra gautas mero pritarimas) paskirtas valstybės tarnautojas a</text:span><text:span text:style-name="T1378">rba darbuotojas, dirbantis Savivaldybės administracijoje pagal darbo sutartį.</text:span></text:p>
      <text:p text:style-name="P1379">Punkto pakeitimai:</text:p>
      <text:p text:style-name="P1380"><text:span text:style-name="T1381">Nr.<text:s/></text:span><text:a xlink:href="https://www.e-tar.lt/portal/legalAct.html?documentId=b3cfe8e0552c11e9975f9c35aedfe438" office:target-frame-name="_top" xlink:show="replace"><text:span text:style-name="T1382">T3-73</text:span></text:a><text:span text:style-name="T1383">, 2019-03-28, paskelbta TAR 2019-04-02, i. k.<text:s/></text:span><text:span text:style-name="T1384">2019-05312</text:span></text:p>
      <text:p text:style-name="Normal"/>
      <text:p text:style-name="P1385"><text:span text:style-name="T1386">137</text:span><text:span text:style-name="T1387">. Savivaldybės tarybos posėdžio protokolas kartu su priedais sutvarkomas, pasirašomas ir paskelbiamas Savivaldybės interneto svetainėje ne vėliau kaip per 7 darbo dienas po Savivaldybės tarybos posėdžio.</text:span></text:p>
      <text:p text:style-name="P1388">Punkto pakeitimai:</text:p>
      <text:p text:style-name="P1389"><text:span text:style-name="T1390">Nr.<text:s/></text:span><text:a xlink:href="https://www.e-tar.lt/portal/legalAct.html?documentId=b3cfe8e0552c11e9975f9c35aedfe438" office:target-frame-name="_top" xlink:show="replace"><text:span text:style-name="T1391">T3-73</text:span></text:a><text:span text:style-name="T1392">, 2019-03-28, paskelbta TAR 2019-04-02, i. k. 2019-05312</text:span></text:p>
      <text:p text:style-name="Normal"/>
      <text:p text:style-name="P1393"><text:span text:style-name="T1394">138</text:span><text:span text:style-name="T1395">. Posėdžio protokolo išrašas pateikiamas asmeniui, kuris dėl to raštu kreipiasi į merą, Lietuvos R</text:span><text:span text:style-name="T1396">espublikos <text:s/>teisės aktų nustatytais terminais.</text:span></text:p>
      <text:p text:style-name="P1397"><text:span text:style-name="T1398">139</text:span><text:span text:style-name="T1399">. Savivaldybės tarybos sprendimus atitinkamoms suinteresuotoms valstybinėms institucijoms, asociacijoms, įmonėms, įstaigoms ir organizacijoms bei pareigūnams ir piliečiams atsakingas Savivaldybės darbuo</text:span><text:span text:style-name="T1400">tojas perduoda ne vėliau kaip per savaitę po posėdžio.</text:span></text:p>
      <text:p text:style-name="P1401"><text:span text:style-name="T1402">140</text:span><text:span text:style-name="T1403">. Savivaldybės tarybos sprendimų įgyvendinimą organizuoja Savivaldybės administracija.<text:s/></text:span></text:p>
      <text:p text:style-name="P1404"><text:span text:style-name="T1405">141</text:span><text:span text:style-name="T1406">. Savivaldybės tarybos sprendimai registruojami ir saugomi atsakingo Savivaldybės darbuotojo, vadov</text:span><text:span text:style-name="T1407">aujantis Lietuvos Respublikos teisės aktų reikalavimais.</text:span></text:p>
      <text:p text:style-name="P1408"/>
      <text:p text:style-name="P1409"><text:span text:style-name="T1410">XIII</text:span><text:span text:style-name="T1411"><text:s/>SKYRIUS</text:span></text:p>
      <text:p text:style-name="P1412"><text:span text:style-name="T1413">MERAS, MERO PAVADUOTOJAS</text:span></text:p>
      <text:p text:style-name="P1414"/>
      <text:p text:style-name="P1415"><text:span text:style-name="T1416">142</text:span><text:span text:style-name="T1417">.<text:s/></text:span><text:span text:style-name="T1418">Meras renkamas tiesiogiai Savivaldybės tarybos įgaliojimų laikui. Kai Lietuvos Respublikos vietos savivaldos įstatymo nustatytais atvejais ir tvarka mero įgaliojimai nutrūksta prieš terminą, rengiami nauji mero rinkimai.<text:s/></text:span></text:p>
      <text:p text:style-name="P1419"><text:span text:style-name="T1420">143</text:span><text:span text:style-name="T1421">. Savivaldybės taryba savo<text:s/></text:span><text:span text:style-name="T1422">įgaliojimų laikui iš Tarybos narių mero siūlymu skiria mero pavaduotoją.<text:s/></text:span></text:p>
      <text:p text:style-name="P1423"><text:span text:style-name="T1424">144</text:span><text:span text:style-name="T1425">. Meru ir mero pavaduotoju gali būti tik Lietuvos Respublikos piliečiai. Savivaldybės taryba mero siūlymu gali nuspręsti, kad mero pavaduotojas pareigas atlieka visuomeniniais pagrindais.<text:s/></text:span></text:p>
      <text:p text:style-name="P1426"><text:span text:style-name="T1427">145</text:span><text:span text:style-name="T1428">. Mero</text:span><text:span text:style-name="T1429"><text:s/></text:span><text:span text:style-name="T1430">pavaduotojas skiriamas slaptu balsavimu. Laikoma, kad</text:span><text:span text:style-name="T1431"><text:s/>mero pavaduotojas paskirtas, jeigu už jo kandidatūrą balsavo visų Savivaldybės tarybos narių dauguma.</text:span><text:span text:style-name="T1432"><text:s/></text:span></text:p>
      <text:p text:style-name="P1433"><text:span text:style-name="T1434">146</text:span><text:span text:style-name="T1435">.</text:span><text:span text:style-name="T1436"><text:s/></text:span><text:span text:style-name="T1437">Mero pareigas laikinai eina Savivaldybės tarybos posėdyje dalyvaujančių Tarybos narių balsų dauguma išrinktas Savivaldybės tarybos narys, kai:</text:span></text:p>
      <text:p text:style-name="P1438"><text:span text:style-name="T1439">146.1</text:span><text:span text:style-name="T1440">. meras dėl laikinojo nedarbingumo ar kitų pateisinamų priežasčių laikinai, ne daugiau kaip šimtą dvidešimt kalendorinių dienų, negali eiti savo pareigų ir nėra paskirtas mero pavaduotojas;</text:span></text:p>
      <text:p text:style-name="P1441"><text:span text:style-name="T1442">146.2</text:span><text:span text:style-name="T1443">. Savivaldybių tarybų rinkimų įstatymo nustatyta t</text:span><text:span text:style-name="T1444">varka rinkimai vienmandatėje rinkimų apygardoje pripažįstami negaliojančiais ir skelbiami pakartotiniai rinkimai;</text:span></text:p>
      <text:p text:style-name="P1445"><text:span text:style-name="T1446">146.3</text:span><text:span text:style-name="T1447">. meras netenka Savivaldybės tarybos nario mandato Lietuvos Respublikos vietos savivaldos įstatymo nustatyta tvarka.</text:span></text:p>
      <text:p text:style-name="P1448"><text:span text:style-name="T1449">147</text:span><text:span text:style-name="T1450">. Mero<text:s/></text:span><text:span text:style-name="T1451">pavaduotojas prieš terminą netenka savo įgaliojimų Savivaldybės tarybos sprendimu, jeigu už tai balsuoja visų Savivaldybės tarybos narių dauguma:</text:span></text:p>
      <text:p text:style-name="P1452"><text:span text:style-name="T1453">147.1</text:span><text:span text:style-name="T1454">. Vyriausybės arba Valstybės kontrolės siūlymu už įstatymų ar kitų teisės aktų pažeidimus, dėl kurių pa</text:span><text:span text:style-name="T1455">daryta esminės žalos valstybės ar Savivaldybės interesams ir nuosavybei;</text:span></text:p>
      <text:p text:style-name="P1456"><text:span text:style-name="T1457">147.2</text:span><text:span text:style-name="T1458">. kai dėl laikinojo nedarbingumo nedirba daugiau kaip šimtą dvidešimt kalendorinių dienų iš eilės arba daugiau kaip šimtą keturiasdešimt dienų per paskutinius dvylika mėnesių</text:span><text:span text:style-name="T1459">;</text:span></text:p>
      <text:p text:style-name="P1460"><text:span text:style-name="T1461">147.3</text:span><text:span text:style-name="T1462">. <text:s/>kai pateikia atsistatydinimo prašymą.</text:span></text:p>
      <text:p text:style-name="P1463"><text:span text:style-name="T1464">148</text:span><text:span text:style-name="T1465">.<text:s/></text:span><text:span text:style-name="T1466">Mero</text:span><text:span text:style-name="T1467"><text:s/></text:span><text:span text:style-name="T1468">pavaduotojas netenka savo įgaliojimų prieš terminą, jeigu ne mažiau kaip 1/3 visų Savivaldybės tarybos narių motyvuotai</text:span><text:span text:style-name="T1469"><text:s/></text:span><text:span text:style-name="T1470">pareiškia nepasitikėjimą juo, Savivaldybės taryba priima sprendimą a</text:span><text:span text:style-name="T1471">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472"><text:span text:style-name="T1473">149</text:span><text:span text:style-name="T1474">. Mero pavaduotojas mero siūlymu prieš terminą netenka savo įgaliojimų, jeigu už sprendimą atleisti mero pavaduotoją slaptu balsavimu balsuoja visų Savivaldybės tarybos narių dauguma. Klausimą dėl mero pavaduotojo įgaliojimų netekimo kartu su įregistruot</text:span><text:span text:style-name="T1475">u sprendimo projektu meras Reglamento V skyriaus nustatyta tvarka privalo įtraukti į artimiausio Savivaldybės tarybos posėdžio darbotvarkę.</text:span></text:p>
      <text:p text:style-name="P1476">Punkto pakeitimai:</text:p>
      <text:p text:style-name="P1477"><text:span text:style-name="T1478">Nr.<text:s/></text:span><text:a xlink:href="https://www.e-tar.lt/portal/legalAct.html?documentId=b3cfe8e0552c11e9975f9c35aedfe438" office:target-frame-name="_top" xlink:show="replace"><text:span text:style-name="T1479">T3-73</text:span></text:a><text:span text:style-name="T1480">, 2019-03-28, paskelbta TAR 2019-04-02, i. k. 2019-05312</text:span></text:p>
      <text:p text:style-name="Normal"/>
      <text:p text:style-name="P1481"><text:span text:style-name="T1482">150</text:span><text:span text:style-name="T1483">. Mero pavaduotojo įgaliojimai nutrūksta, jeigu jis netenka Lietuvos Respublikos pilietybė</text:span><text:span text:style-name="T1484">s arba Savivaldybės tarybos nario mandato.<text:s/></text:span><text:span text:style-name="T1485">Meras netenka savo įgaliojimų ir Savivaldybės tarybos nario mandato, jeigu jis netenka Lietuvos Respublikos pilietybės.</text:span></text:p>
      <text:p text:style-name="P1486"><text:span text:style-name="T1487">151</text:span><text:span text:style-name="T1488">. Meras prieš terminą netenka savo įgaliojimų ir Savivaldybės tarybos nario mandato Sa</text:span><text:span text:style-name="T1489">vivaldybės tarybos sprendimu, jeigu už tai balsuoja visų Savivaldybės tarybos narių dauguma, kai meras dėl laikinojo nedarbingumo neina pareigų daugiau kaip šimtą dvidešimt kalendorinių dienų iš eilės arba daugiau kaip šimtą keturiasdešimt dienų per paskut</text:span><text:span text:style-name="T1490">inius dvylika mėnesių.</text:span></text:p>
      <text:p text:style-name="P1491"><text:span text:style-name="T1492">152</text:span><text:span text:style-name="T1493">. Savivaldybės tarybos nario – mero įgaliojimų netekimo Savivaldybės tarybos sprendimu procedūra taikoma <text:s/>Lietuvos Respublikos vietos savivaldos įstatymo nustatyta tvarka.</text:span></text:p>
      <text:p text:style-name="P1494"><text:span text:style-name="T1495">153</text:span><text:span text:style-name="T1496">. Meras visų Savivaldybės tarybos narių balsų<text:s/></text:span><text:span text:style-name="T1497">dauguma gali būti nušalinamas nuo pareigų, jeigu jam pareiškiami oficialūs įtarimai padarius nusikaltimą. Nušalinimas galioja iki teismo nuosprendžio, nutarties ar sprendimo, kuriuo baigiama byla, įsiteisėjimo arba ikiteisminio tyrimo nutraukimo. Nušalinim</text:span><text:span text:style-name="T1498">o laikotarpiu jis netenka visų merui suteiktų įgaliojimų. Nušalinimo laikotarpiu<text:s/></text:span><text:soft-page-break/><text:span text:style-name="T1499">mero pareigas laikinai eina mero pavaduotojas, o jeigu jo nėra, – kitas Savivaldybės tarybos paskirtas Tarybos narys.</text:span></text:p>
      <text:p text:style-name="P1500"><text:span text:style-name="T1501">154</text:span><text:span text:style-name="T1502">. Pasibaigus Savivaldybės tarybos įgaliojimams, ba</text:span><text:span text:style-name="T1503">igiasi ir mero, ir mero pavaduotojo įgaliojimai.</text:span></text:p>
      <text:p text:style-name="P1504"><text:span text:style-name="T1505">155</text:span><text:span text:style-name="T1506">. Po savo kadencijos pabaigos meras ir mero pavaduotojas, jeigu neišrenkamas meru ar nepaskiriamas mero pavaduotoju arba prieš terminą netenka savo įgaliojimų (išskyrus atvejus, kai meras, mero pavad</text:span><text:span text:style-name="T1507">uotojas savo įgaliojimų netenka 147.1, 147.3 papunkčiuose <text:s/>nustatyta tvarka arba netenka Savivaldybės tarybos nario įgaliojimų Savivaldybės tarybos sprendimu pagal Lietuvos Respublikos vietos savivaldos įstatymo 25</text:span><text:span text:style-name="T1508">1</text:span><text:span text:style-name="T1509"><text:s/>straipsnį), turi teisę Vyriausybės nus</text:span><text:span text:style-name="T1510">tatyta tvarka grįžti į iki išrinkimo Savivaldybės tarybos nariais eitas pareigas, o kai tokios galimybės nėra, – į kitas tos pačios ar žemesnės kategorijos pareigas, jeigu eitos pareigos pagal teisės aktus priskiriamos valstybės tarnautojų (išskyrus polit</text:span><text:span text:style-name="T1511">inio (asmeninio) pasitikėjimo valstybės tarnautojo pareigas) pareigoms. Be to, šiame punkte nustatytu atveju meras ir mero pavaduotojas turi teisę grįžti į iki išrinkimo Savivaldybės tarybos nariais eitas pareigas, jeigu jie ėjo šias pareigas Savivaldybė</text:span><text:span text:style-name="T1512">s ar valstybės biudžetinėje ar viešojoje įstaigoje arba Savivaldybės kontroliuojamoje įmonėje, o kai tokios galimybės nėra, – į kitas pareigas Savivaldybės ar valstybės biudžetinėje ar viešojoje įstaigoje arba Savivaldybės kontroliuojamoje įmonėje. Jeigu<text:s/></text:span><text:span text:style-name="T1513">šie asmenys iki išrinkimo Savivaldybės tarybos nariais tokių pareigų nėjo arba atsisakė pasiūlytų kitų žemesnės kategorijos pareigų, pagal teisės aktus priskiriamų valstybės tarnautojų (išskyrus politinio (asmeninio) pasitikėjimo valstybės tarnautoj</text:span><text:span text:style-name="T1514">o pareigas) pareig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1515">dalimis kas mėnesį. Jeigu asmuo pradeda eiti pareigas valstybės tarnyboje anksčiau negu po 3 mėnesių, likusi neišmokėta išmokos dalis nemokama. Jeigu šie asmenys mero ir mero pavaduotojo pareigas ėjo mažiau kaip vienus metus iki kadencijos pabaigos, jiem</text:span><text:span text:style-name="T1516">s išmokama vieno mėnesio jų vidutinio darbo užmokesčio dydžio išmoka. Nutrūkus mero, mero pavaduotojo įgaliojimams prieš terminą 148 punkte nustatyta tvarka, jiems išmokama 2 mėnesių jų vidutinio darbo užmokesčio dydžio išmoka.</text:span></text:p>
      <text:p text:style-name="P1517"><text:span text:style-name="T1518">156</text:span><text:span text:style-name="T1519">. Mero, mero pavaduo</text:span><text:span text:style-name="T1520">tojo, mero pareigas laikinai einančio Savivaldybės tarybos nario darbo užmokestį pagal įstatymų nustatytus koeficientus tvirtina Savivaldybės taryba. Merui darbo užmokestis nemokamas, kai jam yra taikomos kardomosios priemonės, dėl kurių meras negali vykdy</text:span><text:span text:style-name="T1521">ti mero įgaliojimų.</text:span></text:p>
      <text:p text:style-name="P1522">Punkto pakeitimai:</text:p>
      <text:p text:style-name="P1523"><text:span text:style-name="T1524">Nr.<text:s/></text:span><text:a xlink:href="https://www.e-tar.lt/portal/legalAct.html?documentId=eb1cc7d0c2f811e8bf37fd1541d65f38" office:target-frame-name="_top" xlink:show="replace"><text:span text:style-name="T1525">T3-233</text:span></text:a><text:span text:style-name="T1526">, 2018-09-27, paskelbta TAR 2018-09-28, i. k. 2018-15327</text:span></text:p>
      <text:p text:style-name="Normal"/>
      <text:p text:style-name="P1527"><text:span text:style-name="T1528">157</text:span><text:span text:style-name="T1529">. Meras ir mero pavaduotojas negali dirbti k</text:span><text:span text:style-name="T1530">itose institucijose, įstaigose, įmonėse ir organizacijose ir gauti kito atlyginimo, išskyrus atlyginimą už mokslinę, pedagoginę ar kūrybinę veiklą. Ši nuostata netaikoma, jeigu mero pavaduotojas pareigas atlieka visuomeniniais pagrindais.</text:span></text:p>
      <text:p text:style-name="P1531"><text:span text:style-name="T1532">158</text:span><text:span text:style-name="T1533">. Mero pav</text:span><text:span text:style-name="T1534">aduotojas pirmininkauja Savivaldybės tarybos posėdžiui, kai priimant sprendimą meras negali dalyvauti.<text:s/></text:span></text:p>
      <text:p text:style-name="P1535"><text:span text:style-name="T1536">159</text:span><text:span text:style-name="T1537">. Merui, mero pavaduotojui netaikomos Darbo kodekso nuostatos, išskyrus nuostatas, reglamentuojančias darbo ir poilsio laiką, atostogas, <text:s/>nurodytas Lietuvos Respublikos vietos savivaldos įstatyme, materialinę atsakomybę, darbuotojų saugą ir sveikatą.<text:s/></text:span></text:p>
      <text:p text:style-name="P1538"><text:span text:style-name="T1539">16</text:span><text:span text:style-name="T1540">0</text:span><text:span text:style-name="T1541">.<text:s/></text:span><text:span text:style-name="T1542"><text:s/>Merui kasmetinės ar nemokamos atostogos iki 14 kalendorinių dienų įskaitytinai bei nėštumo ir gimdymo, tėvystės, mokymosi, valstybinėms ar visuomeninėms pareigoms atlikti tikslinės atostogos suteikiamos Savivaldybės mero potvarkiu. Ilgesnės nei 14 ka</text:span><text:span text:style-name="T1543">lendorinių dienų kasmetinės ar nemokamos atostogos merui suteikiamos Savivaldybės tarybos sprendimu, Reglamento V skyriuje nustatyta tvarka pateikus sprendimo projektą. Tarybos sprendimų projektus šiais klausimais rengia Savivaldybės administracija, gavusi</text:span><text:span text:style-name="T1544"><text:s/>mero prašymą. Mero pavaduotojui kasmetinės ar nemokamos atostogos bei nėštumo ir gimdymo, tėvystės, mokymosi, valstybinėms ar visuomeninėms pareigoms atlikti tikslinės atostogos suteikiamos Savivaldybės mero potvarkiu. Meras ir mero pavaduotojas turi teis</text:span><text:span text:style-name="T1545">ę į 28 kalendorinių dienų trukmės kasmetines minimaliąsias atostogas. Nemokamos atostogos dėl dalyvavimo Seimo, Respublikos Prezidento rinkimuose, rinkimuose į Europos Parlamentą ar savivaldybių tarybų rinkimuose suteikiamos įstatymų nustatyta tvarka mero<text:s/></text:span><text:span text:style-name="T1546">potvarkiu. Atostogų metu meras ir mero pavaduotojas neatlieka mero ar mero pavaduotojo pareigų, tačiau gali atlikti Tarybos nario pareigas.</text:span></text:p>
      <text:p text:style-name="P1547"><text:span text:style-name="T1548">161</text:span><text:span text:style-name="T1549">.<text:s/></text:span><text:span text:style-name="T1550">Savivaldybės tarybos posėdžiams, komitetams, merui aptarnauti, taip pat Savivaldybės tarybos sprendimų pro</text:span><text:span text:style-name="T1551">jektams rengti, nagrinėti ir išvadų dėl Savivaldybės tarybos sprendimų projektams rengti mero siūlymu gali būti steigiamas Savivaldybės tarybos ir mero sekretoriatas (toliau – sekretoriatas). Sekretoriato finansinį, ūkinį ir materialinį aptarnavimą atl</text:span><text:span text:style-name="T1552">ieka Savivaldybės administracija. Savivaldybės taryba nustato atskirą sekretoriato išlaidų sąmatą. Sekretoriatas gali būti sudaromas iš mero politinio (asmeninio) pasitikėjimo valstybės tarnautojų, karjeros valstybės tarnautojų ir darbuotojų, dirbanč</text:span><text:span text:style-name="T1553">ių pagal darbo sutartis. Jeigu sekretoriatas nesudaromas, savo įgaliojimų laikui meras gali turėti politinio (asmeninio) pasitikėjimo valstybės tarnautojų. Mero politinio (asmeninio) pasitikėjimo valstybės tarnautoju negali būti tos Savivaldybės tarybos</text:span><text:span text:style-name="T1554"><text:s/>narys.</text:span><text:span text:style-name="T1555"><text:s/></text:span></text:p>
      <text:p text:style-name="P1556"><text:span text:style-name="T1557">162</text:span><text:span text:style-name="T1558">. Į<text:s/></text:span><text:span text:style-name="T1559">komandiruotes meras siunčiamas mero potvarkiu. Komandiruotės išlaidos merui apmokamos Lietuvos Respublikos Vyriausybės nustatyta tvarka.</text:span></text:p>
      <text:p text:style-name="P1560">Punkto pakeitimai:</text:p>
      <text:p text:style-name="P1561"><text:span text:style-name="T1562">Nr.<text:s/></text:span><text:a xlink:href="https://www.e-tar.lt/portal/legalAct.html?documentId=2f0f8f00f80211e5a52397090a2fa158" office:target-frame-name="_top" xlink:show="replace"><text:span text:style-name="T1563">T3-36</text:span></text:a><text:span text:style-name="T1564">, 2016-03-31, paskelbta TAR 2016-04-04, i. k. 2016-07023</text:span></text:p>
      <text:p text:style-name="Normal"/>
      <text:p text:style-name="P1565"><text:span text:style-name="T1566">163</text:span><text:span text:style-name="T1567">. Mero pavaduotojas komandiruojamas mero potvarkiu.</text:span></text:p>
      <text:p text:style-name="P1568"/>
      <text:p text:style-name="P1569"><text:span text:style-name="T1570">XIV</text:span><text:span text:style-name="T1571"><text:s/>SKYRIUS</text:span></text:p>
      <text:p text:style-name="P1572"><text:span text:style-name="T1573">MERO, MERO PAVADUOTOJO ĮGALIOJIMAI. MERO VEIKLOS ORGANIZAVIMAS</text:span></text:p>
      <text:p text:style-name="P1574"/>
      <text:p text:style-name="P1575"><text:span text:style-name="T1576">164</text:span><text:span text:style-name="T1577">. Meras yra<text:s/></text:span><text:span text:style-name="T1578">atskaitingas Savivaldybės tarybai ir bendruomenei už savo ir Savivaldybės veiklą.</text:span></text:p>
      <text:p text:style-name="P1579"><text:span text:style-name="T1580">165</text:span><text:span text:style-name="T1581">. Meras:</text:span></text:p>
      <text:p text:style-name="P1582"><text:span text:style-name="T1583">165.1</text:span><text:span text:style-name="T1584">.</text:span><text:span text:style-name="T1585"><text:s/></text:span><text:span text:style-name="T1586">planuoja Savivaldybės tarybos veiklą, nustato ir sudaro Savivaldybės tarybos posėdžių darbotvarkes ir teikia sprendimų projektus, šaukia Savivaldybės</text:span><text:span text:style-name="T1587"><text:s/>tarybos posėdžius ir jiems pirmininkauja, koordinuoja Savivaldybės tarybos Komitetų ir Komisijų veiklą, pasirašo Savivaldybės tarybos sprendimus ir posėdžių, kuriems pirmininkavo, protokolus;</text:span></text:p>
      <text:p text:style-name="P1588"><text:span text:style-name="T1589">165.2</text:span><text:span text:style-name="T1590">. atstovauja pats arba</text:span><text:span text:style-name="T1591"><text:s/></text:span><text:span text:style-name="T1592">įgalioja kitus asmenis atstovau</text:span><text:span text:style-name="T1593">ti Savivaldybei teisme, bendradarbiauja su kitomis savivaldybėmis, valstybės ar užsienio valstybių institucijomis, kitais juridiniais ir fiziniais asmenimis. Atstovauti Savivaldybei gali būti įgaliojami šie asmenys:</text:span></text:p>
      <text:p text:style-name="P1594"><text:span text:style-name="T1595">165.2.1</text:span><text:span text:style-name="T1596">. bendrosios kompetencijos ir a</text:span><text:span text:style-name="T1597">dmi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598"><text:span text:style-name="T1599">165.2.2</text:span><text:span text:style-name="T1600">. bendradarbiaujant su kitomis savivaldybėmis ar kitais juridiniais ir fiziniais asmenimis – Savivaldybės administracijos padalinių darbuotojai, Tarybos nariai, mero politinio (asmeninio) pasitikėjimo valstybės tarnautojai;</text:span></text:p>
      <text:p text:style-name="P1601"><text:span text:style-name="T1602">165.3</text:span><text:span text:style-name="T1603">. atstovauja</text:span><text:span text:style-name="T1604"><text:s/>Savivaldybei Kauno regiono plėtros taryboje ir turi sprendžiamojo balso teisę sudarant ir įgyvendinant regiono plėtros programą;</text:span></text:p>
      <text:p text:style-name="P1605"><text:span text:style-name="T1606">165.4</text:span><text:span text:style-name="T1607">.</text:span><text:span text:style-name="T1608"><text:s/></text:span><text:span text:style-name="T1609">pristato, derina ir teikia Savivaldybės tarybai mero pavaduotojo (pavaduotojų), Savivaldybės administracijos direkt</text:span><text:span text:style-name="T1610">oriaus, Savivaldybės administracijos direktoriaus pavaduotojo (Savivaldybės administracijos direktoriaus siūlymu), Savivaldybės tarybos Kontrolės komiteto pirmininko pavaduotojo, Lietuvos Respublikos vietos savivaldos įstatymo nustatytais atvejais Kontrolė</text:span><text:span text:style-name="T1611">s komiteto pirmininko ir Lietuvos Respublikos vietos savivaldos įstatyme nustatytų savivaldybės tarybos komisijų pirmininkų kandidatūras, taip pat gali siūlyti atleisti juos iš pareigų, siūlyti skirti nuobaudas Savivaldybės administracijos direktoriui. Sav</text:span><text:span text:style-name="T1612">ivaldybės mero teikimai ir siūlymai įforminami mero potvarkiais;</text:span><text:s/></text:p>
      <text:p text:style-name="P1613">Papunkčio pakeitimai:</text:p>
      <text:p text:style-name="P1614"><text:span text:style-name="T1615">Nr.<text:s/></text:span><text:a xlink:href="https://www.e-tar.lt/portal/legalAct.html?documentId=0e087f10badf11e688d0ed775a2e782a" office:target-frame-name="_top" xlink:show="replace"><text:span text:style-name="T1616">T3-236</text:span></text:a><text:span text:style-name="T1617">, 2016-12-01, paskelbta TAR 2016-12-05, i. k. 2016-28224</text:span></text:p>
      <text:p text:style-name="Normal"/>
      <text:p text:style-name="P1618"><text:span text:style-name="T1619">165.5</text:span><text:span text:style-name="T1620">.<text:s/></text:span><text:span text:style-name="T1621">nustato mero pavaduotojo veiklos sritis;</text:span></text:p>
      <text:p text:style-name="P1622"><text:span text:style-name="T1623">165.6</text:span><text:span text:style-name="T1624">. teikia Savivaldybės tarybai siūlymą dėl Savivaldybės tarybos kolegijos sudarymo;</text:span></text:p>
      <text:p text:style-name="P1625"><text:span text:style-name="T1626">165.7</text:span><text:span text:style-name="T1627">. teikia Savivaldybės tarybai siūlymus dėl sekretoriato sudarymo ir jo pareigybių skaičiaus nustatymo arb</text:span><text:span text:style-name="T1628">a mero politinio (asmeninio) pasitikėjimo valstybės tarnautojų pareigybių skaičiaus nustatymo (jeigu sekretoriatas nesudaromas);</text:span></text:p>
      <text:p text:style-name="P1629"><text:span text:style-name="T1630">165.8</text:span><text:span text:style-name="T1631">.</text:span><text:span text:style-name="T1632"><text:s/></text:span><text:span text:style-name="T1633">vadovauja sekretoriato darbui (jeigu jis sudaromas), tvirtina sekretoriato nuostatus, Valstybės tarnybos įstatymo ir</text:span><text:span text:style-name="T1634"><text:s/>Darbo kodekso</text:span><text:span text:style-name="T1635"><text:s/></text:span><text:span text:style-name="T1636">nustatyta tvarka skiria į pareigas ir atleidžia iš jų sekretoriato darbuotojus, mero politinio (asmeninio) pasitikėjimo valstybės tarnautojus;</text:span></text:p>
      <text:p text:style-name="P1637"><text:span text:style-name="T1638">165.9</text:span><text:span text:style-name="T1639">.<text:s/></text:span><text:span text:style-name="T1640">teikia komitetams,<text:s/></text:span><text:span text:style-name="T1641">išskyrus Kontrolės komitetą</text:span><text:span text:style-name="T1642">, komitetų pirmininkų<text:s/></text:span><text:span text:style-name="T1643">ir pavaduotojų<text:s/></text:span><text:span text:style-name="T1644">kand</text:span><text:span text:style-name="T1645">idatūras;</text:span></text:p>
      <text:p text:style-name="P1646"><text:span text:style-name="T1647">165.10</text:span><text:span text:style-name="T1648">. pateikdamas sprendimo projektą gali siūlyti Savivaldybės tarybai pavesti Savivaldybės kontrolieriui (Savivaldybės kontrolės ir audito tarnybai) atlikti veiklos plane nenumatytą Savivaldybės administracijos, Savivaldybės administravimo</text:span><text:span text:style-name="T1649"><text:s/>subjektų ar Savivaldybės valdomų įmonių finansinį ir veiklos auditą, priima Savivaldybės kontrolieriaus (Savivaldybės kontrolės ir audito tarnybos) pateiktas audito ataskaitas ir išvadas dėl atlikto finansinio ir veiklos audito rezultatų, prireikus organi</text:span><text:span text:style-name="T1650">zuoja šių ataskaitų ir išvadų svarstymą Savivaldybės tarybos komitetų ir Savivaldybės tarybos posėdžiuose;</text:span></text:p>
      <text:p text:style-name="P1651">Papunkčio pakeitimai:</text:p>
      <text:p text:style-name="P1652"><text:span text:style-name="T1653">Nr.<text:s/></text:span><text:a xlink:href="https://www.e-tar.lt/portal/legalAct.html?documentId=eb1cc7d0c2f811e8bf37fd1541d65f38" office:target-frame-name="_top" xlink:show="replace"><text:span text:style-name="T1654">T3-233</text:span></text:a><text:span text:style-name="T1655">, 2018-09-27, paske</text:span><text:span text:style-name="T1656">lbta TAR 2018-09-28, i. k. 2018-15327</text:span></text:p>
      <text:p text:style-name="Normal"/>
      <text:p text:style-name="P1657"><text:span text:style-name="T1658">165.11</text:span><text:span text:style-name="T1659">. kontroliuoja ir prižiūri Savivaldybės viešojo administravimo institucijų, įstaigų ir įmonių vadovų veiklą, kaip jie įgyvendina įstatymus, Lietuvos Respublikos Vyriausybės nutarimus ir savivaldybės tarybos<text:s/></text:span><text:span text:style-name="T1660">sprendimus;</text:span></text:p>
      <text:p text:style-name="P1661"><text:span text:style-name="T1662">165.12</text:span><text:span text:style-name="T1663">. gavęs Savivaldybės tarybos pritarimą, sudaro Savivaldybės bendradarbiavimo su valstybės institucijomis, kitomis savivaldybėmis ar <text:s/>užsienio institucijomis sutartis;</text:span></text:p>
      <text:p text:style-name="P1664"><text:span text:style-name="T1665">165.13</text:span><text:span text:style-name="T1666">. kontroliuoja pasirengimą vietos gyventojų apklausai ir<text:s/></text:span><text:span text:style-name="T1667">ją organizuoja;</text:span></text:p>
      <text:p text:style-name="P1668"><text:span text:style-name="T1669">165.14</text:span><text:span text:style-name="T1670">. pagal Savivaldybės tarybos nustatytą tvarką reprezentacijos reikmėms naudoja mero fondo lėšas;</text:span></text:p>
      <text:p text:style-name="P1671"><text:span text:style-name="T1672">165.15</text:span><text:span text:style-name="T1673">.<text:s/></text:span><text:span text:style-name="T1674">tvirtina gyvenamųjų vietovių ar jų dalių suskirstymą (sugrupavimą) į seniūnaitijas Savivaldybės administracijos direktori</text:span><text:span text:style-name="T1675">aus teikimu;</text:span></text:p>
      <text:p text:style-name="P1676"><text:span text:style-name="T1677">165.16</text:span><text:span text:style-name="T1678">. priima į pareigas ir atleidžia iš jų biudžetinių įstaigų, išskyrus švietimo įstaigas ir seniūnijas – biudžetines įstaigas, vadovus; įgyvendina kitas funkcijas, susijusias su visų biudžetinių įstaigų vadovų darbo santykiais, Darbo k</text:span><text:span text:style-name="T1679">odekso ir kitų teisės aktų nustatyta tvarka; šio įstatymo nustatytais atvejais, kai meras negali eiti pareigų, šias funkcijas įgyvendina mero pavaduotojas ar mero pareigas laikinai einantis Savivaldybės tarybos narys;</text:span></text:p>
      <text:p text:style-name="P1680">Papunkčio pakeitimai:</text:p>
      <text:p text:style-name="P1681"><text:span text:style-name="T1682">Nr.<text:s/></text:span><text:a xlink:href="https://www.e-tar.lt/portal/legalAct.html?documentId=0e087f10badf11e688d0ed775a2e782a" office:target-frame-name="_top" xlink:show="replace"><text:span text:style-name="T1683">T3-236</text:span></text:a><text:span text:style-name="T1684">, 2016-12-01, paskelbta TAR 2016-12-05, i. k. 2016-28224</text:span></text:p>
      <text:p text:style-name="P1685"><text:span text:style-name="T1686">Nr.<text:s/></text:span><text:a xlink:href="https://www.e-tar.lt/portal/legalAct.html?documentId=eb1cc7d0c2f811e8bf37fd1541d65f38" office:target-frame-name="_top" xlink:show="replace"><text:span text:style-name="T1687">T3-233</text:span></text:a><text:span text:style-name="T1688">, 2018-09-27, paskelbta TAR 2018-09-28, i. k. 2018-15327</text:span></text:p>
      <text:p text:style-name="Normal"/>
      <text:p text:style-name="P1689"><text:span text:style-name="T1690">165.17</text:span><text:span text:style-name="T1691">. priima į pareigas ir atleidžia iš jų viešųjų įstaigų (kurių savininkė yra Savivaldybė), išskyrus švietimo įstaigas, vadovus; įgyvendina kitas funkcijas, susijusias su visų vie</text:span><text:span text:style-name="T1692">šųjų įstaigų (kurių savininkė yra Savivaldybė) vadovų darbo santykiais, Darbo kodekso ir kitų teisės aktų nustatyta tvarka; šio įstatymo nustatytais atvejais, kai meras negali eiti pareigų, šias funkcijas įgyvendina mero pavaduotojas ar mero pareigas laiki</text:span><text:span text:style-name="T1693">nai einantis Savivaldybės tarybos narys;</text:span></text:p>
      <text:p text:style-name="P1694">Papunkčio pakeitimai:</text:p>
      <text:p text:style-name="P1695"><text:span text:style-name="T1696">Nr.<text:s/></text:span><text:a xlink:href="https://www.e-tar.lt/portal/legalAct.html?documentId=0e087f10badf11e688d0ed775a2e782a" office:target-frame-name="_top" xlink:show="replace"><text:span text:style-name="T1697">T3-236</text:span></text:a><text:span text:style-name="T1698">, 2016-12-01, paskelbta TAR 2016-12-05, i. k. 2016-28224</text:span></text:p>
      <text:p text:style-name="P1699"><text:span text:style-name="T1700">Nr.<text:s/></text:span><text:a xlink:href="https://www.e-tar.lt/portal/legalAct.html?documentId=eb1cc7d0c2f811e8bf37fd1541d65f38" office:target-frame-name="_top" xlink:show="replace"><text:span text:style-name="T1701">T3-233</text:span></text:a><text:span text:style-name="T1702">, 2018-09-27, paskelbta TAR 2018-09-28, i. k. 2018-15327</text:span></text:p>
      <text:p text:style-name="Normal"/>
      <text:p text:style-name="P1703"><text:span text:style-name="T1704">165.18</text:span><text:span text:style-name="T1705">. atkuria Savivaldybės valdomo išlikusio nekilnojamojo turto nuosavybės teises religinėms bendrijoms ir bend</text:span><text:span text:style-name="T1706">ruomenėms;</text:span></text:p>
      <text:p text:style-name="P1707"><text:span text:style-name="T1708">165.19</text:span><text:span text:style-name="T1709">. išduoda leidimus naudoti žūklės plotus vandens telkiniuose, tvirtina žuvų išteklių naudojimo, atkūrimo ir apsaugos žuvininkystės vandens telkiniuose priemonių planus teisės aktų nustatyta tvarka; </text:span></text:p>
      <text:p text:style-name="P1710"><text:span text:style-name="T1711">165.20</text:span><text:span text:style-name="T1712">. keičia pagrindinę žemės<text:s/></text:span><text:span text:style-name="T1713">naudojimo paskirtį ir būdą teisės aktų nustatytais atvejais ir tvarka;</text:span></text:p>
      <text:p text:style-name="P1714"><text:span text:style-name="T1715">165.21</text:span><text:span text:style-name="T1716">. <text:s/>suteikia patalpas Seimo nariams pagal Lietuvos Respublikos Seimo statutą;</text:span></text:p>
      <text:p text:style-name="P1717"><text:span text:style-name="T1718">165.22</text:span><text:span text:style-name="T1719">. <text:s/>skelbia vietos gyventojų apklausą;</text:span><text:span text:style-name="T1720"><text:tab/></text:span></text:p>
      <text:p text:style-name="P1721"><text:span text:style-name="T1722">165.23</text:span><text:span text:style-name="T1723">. suteikia Savivaldybės administracijos</text:span><text:span text:style-name="T1724"><text:s/>direktoriui, kai Savivaldybės administracijos direktoriaus nėra, – jo pavaduotojui, Savivaldybės kontrolieriui, kai Savivaldybės kontrolieriaus nėra, – jo pavaduotojui, mero politinio (asmeninio) pasitikėjimo valstybės tarnautojams atostogas, siunčia Savi</text:span><text:span text:style-name="T1725">valdybės administracijos direktorių, kai Savivaldybės administracijos direktoriaus nėra, – jo pavaduotoją, Savivaldybės kontrolierių, kai Savivaldybės kontrolieriaus nėra, – jo pavaduotoją, mero politinio (asmeninio) pasitikėjimo valstybės tarnautojus į ko</text:span><text:span text:style-name="T1726">mandiruotes.</text:span><text:s/></text:p>
      <text:p text:style-name="P1727">Papunkčio pakeitimai:</text:p>
      <text:p text:style-name="P1728"><text:span text:style-name="T1729">Nr.<text:s/></text:span><text:a xlink:href="https://www.e-tar.lt/portal/legalAct.html?documentId=0e087f10badf11e688d0ed775a2e782a" office:target-frame-name="_top" xlink:show="replace"><text:span text:style-name="T1730">T3-236</text:span></text:a><text:span text:style-name="T1731">, 2016-12-01, paskelbta TAR 2016-12-05, i. k. 2016-28224</text:span></text:p>
      <text:p text:style-name="Normal"/>
      <text:p text:style-name="P1732"><text:span text:style-name="T1733">165</text:span><text:span text:style-name="T1734">1</text:span><text:span text:style-name="T1735">. Kai Lietuvos Respublikos vietos savivaldos</text:span><text:span text:style-name="T1736"><text:s/>įstatymo nustatytais atvejais ir tvarka mero įgaliojimai nutrūksta prieš terminą, naujai išrinktas meras turi teisę siūlyti Savivaldybės tarybai atleisti iš pareigų asmenis, einančius mero pavaduotojo (pavaduotojų), Savivaldybės administracijos direktoria</text:span><text:span text:style-name="T1737">us, Savivaldybės administracijos direktoriaus pavaduotojo (pavaduotojų) pareigas, ir siūlyti į šias pareigas naujus asmenis.</text:span><text:s/></text:p>
      <text:p text:style-name="P1738">Papildyta punktu:</text:p>
      <text:p text:style-name="P1739"><text:span text:style-name="T1740">Nr.<text:s/></text:span><text:a xlink:href="https://www.e-tar.lt/portal/legalAct.html?documentId=0e087f10badf11e688d0ed775a2e782a" office:target-frame-name="_top" xlink:show="replace"><text:span text:style-name="T1741">T3-236</text:span></text:a><text:span text:style-name="T1742">, 20</text:span><text:span text:style-name="T1743">16-12-01, paskelbta TAR 2016-12-05, i. k. 2016-28224</text:span></text:p>
      <text:p text:style-name="Normal"/>
      <text:p text:style-name="P1744"><text:span text:style-name="T1745">166</text:span><text:span text:style-name="T1746">.<text:s/></text:span><text:span text:style-name="T1747">Meras rūpinasi, kad:</text:span></text:p>
      <text:p text:style-name="P1748"><text:span text:style-name="T1749">166.1</text:span><text:span text:style-name="T1750">. Savivaldybei būtų tinkamai atstovaujama Regionų plėtros taryboje ir šios tarybos priimti sprendimai būtų tinkamai įgyvendinami Savivaldybėje;</text:span></text:p>
      <text:p text:style-name="P1751"><text:span text:style-name="T1752">166.2</text:span><text:span text:style-name="T1753">.<text:s/></text:span><text:span text:style-name="T1754">laiku <text:s/>ir<text:s/></text:span><text:span text:style-name="T1755">tinkamai būtų rengiami savivaldybės strateginio planavimo dokumentai, užtikrinama šių dokumentų ir juose numatytų pasiekti rezultatų įgyvendinimo kontrolė;</text:span></text:p>
      <text:p text:style-name="P1756"><text:span text:style-name="T1757">166.3</text:span><text:span text:style-name="T1758">. būtų sudarytos tinkamos prielaidos ir galimybės gyvenamųjų vietovių bendruomenės narius į</text:span><text:span text:style-name="T1759">traukti į vietos reikalų tvarkymą;<text:s/></text:span></text:p>
      <text:p text:style-name="P1760"><text:span text:style-name="T1761">166.4</text:span><text:span text:style-name="T1762">. būtų užtikrinamas Savivaldybės tarybos narių tolygus bendravimas su visais Savivaldybės rinkėjais (visoje Savivaldybės teritorijoje);</text:span></text:p>
      <text:p text:style-name="P1763"><text:span text:style-name="T1764">166.5</text:span><text:span text:style-name="T1765">. būtų tobulinamas Savivaldybės tarybos sprendimų priėmimas ir Sav</text:span><text:span text:style-name="T1766">ivaldybės tarybos komitetų veikla;</text:span></text:p>
      <text:p text:style-name="P1767"><text:span text:style-name="T1768">166.6</text:span><text:span text:style-name="T1769">. būtų deramai atstovaujama Savivaldybės interesams bendradarbiaujant ir sprendžiant klausimus su valstybės valdžios ir valstybinio administravimo subjektais, teisėsaugos institucijomis, nevyriausybinėmis<text:s/></text:span><text:span text:style-name="T1770">organizacijomis, užsienio valstybių savivaldybėmis.</text:span></text:p>
      <text:p text:style-name="P1771"><text:span text:style-name="T1772">167</text:span><text:span text:style-name="T1773">. Mero sprendimai įforminami potvarkiais.</text:span></text:p>
      <text:p text:style-name="P1774"><text:span text:style-name="T1775">168</text:span><text:span text:style-name="T1776">. Meras savo kompetencijos klausimais gali sudaryti darbo grupes iš Tarybos narių šių sutikimu, Savivaldybės administracijos direktoriaus<text:s/></text:span><text:span text:style-name="T1777">deleguotų Savivaldybės administracijos valstybės tarnautojų ir darbuotojų, dirbančių pagal darbo sutartis, kitų Savivaldybės teritorijoje veikiančių asmenų ir visuomenės atstovų.</text:span><text:span text:style-name="T1778"><text:s/></text:span></text:p>
      <text:p text:style-name="P1779"><text:span text:style-name="T1780">169</text:span><text:span text:style-name="T1781">. Meras negali būti Savivaldybės tarybos sudaromų komitetų nariu.</text:span></text:p>
      <text:p text:style-name="P1782"><text:span text:style-name="T1783">1</text:span><text:span text:style-name="T1784">70</text:span><text:span text:style-name="T1785">.<text:s/></text:span><text:span text:style-name="T1786">Meras Reglamento</text:span><text:span text:style-name="T1787"><text:s/>179 punkte<text:s/></text:span><text:span text:style-name="T1788">nustatyta</text:span><text:span text:style-name="T1789"><text:s/></text:span><text:span text:style-name="T1790">tvarka</text:span><text:span text:style-name="T1791"><text:s/></text:span><text:span text:style-name="T1792">ne rečiau kaip kartą per metus atsiskaito Savivaldybės tarybai ir bendruomenei</text:span><text:span text:style-name="T1793"><text:s/></text:span><text:span text:style-name="T1794">už savo veiklą, taip pat rengia ir pateikia</text:span><text:span text:style-name="T1795"><text:s/></text:span><text:span text:style-name="T1796">rinkėjams ir Savivaldybės bendruomenei Savivaldybės veiklos ataskaitą.</text:span></text:p>
      <text:p text:style-name="P1797"><text:span text:style-name="T1798">171</text:span><text:span text:style-name="T1799">. Me</text:span><text:span text:style-name="T1800">ro pavaduotojas atlieka mero nustatytas funkcijas ir pavedimus. Meras mero pavaduotojo funkcijas nustato mero pavaduotojo kadencijos laikotarpiui ir gali jas keisti. Kai meras negali eiti pareigų, mero pavaduotojas ar laikinai mero pareigas einantis Saviva</text:span><text:span text:style-name="T1801">ldybės tarybos narys atlieka visas mero pareigas, išskyrus 165.4–165.8 ir 165.15, 165.18., 165.19 ir 165.22 papunkčiuose numatytus įgaliojimus. Tokiu atveju 165.15, 165.18., 165.19 ir 165.22 papunkčiuose nustatytus mero įgaliojimus atlieka Savivaldybės tar</text:span><text:span text:style-name="T1802">yba. Ypatingomis aplinkybėmis, kai nei meras, nei mero pavaduotojas negali eiti savo pareigų dėl nuo jų nepriklausančių priežasčių, Savivaldybės tarybos posėdžius Reglamento V skyriuje nustatyta tvarka gali sušaukti ne mažiau kaip 1/3 Tarybos narių. Mero p</text:span><text:span text:style-name="T1803">areigas, susijusias su Savivaldybės tarybos posėdžio organizavimu, vedimu ir sprendimų pasirašymu, vykdo vyriausias pagal amžių Savivaldybės tarybos narys. Ypatingomis aplinkybėmis, kai nei meras, nei mero pavaduotojas negali eiti savo pareigų dėl nuo jų n</text:span><text:span text:style-name="T1804">epriklausančių priežasčių, mero pareigas, išskyrus Vietos savivaldos įstatyme ir šiame Reglamente numatytas išimtis, eina vyriausias pagal amžių Savivaldybės tarybos narys.</text:span></text:p>
      <text:p text:style-name="P1805">Punkto pakeitimai:</text:p>
      <text:p text:style-name="P1806"><text:span text:style-name="T1807">Nr.<text:s/></text:span><text:a xlink:href="https://www.e-tar.lt/portal/legalAct.html?documentId=0e087f10badf11e688d0ed775a2e782a" office:target-frame-name="_top" xlink:show="replace"><text:span text:style-name="T1808">T3-236</text:span></text:a><text:span text:style-name="T1809">, 2016-12-01, paskelbta TAR 2016-12-05, i. k. 2016-28224</text:span></text:p>
      <text:p text:style-name="P1810"><text:span text:style-name="T1811">Nr.<text:s/></text:span><text:a xlink:href="https://www.e-tar.lt/portal/legalAct.html?documentId=eb1cc7d0c2f811e8bf37fd1541d65f38" office:target-frame-name="_top" xlink:show="replace"><text:span text:style-name="T1812">T3-233</text:span></text:a><text:span text:style-name="T1813">, 2018-09-27, paskelbta TAR 2018-09-28, i. k.<text:s/></text:span><text:span text:style-name="T1814">2018-15327</text:span></text:p>
      <text:p text:style-name="Normal"/>
      <text:p text:style-name="P1815"><text:span text:style-name="T1816">172</text:span><text:span text:style-name="T1817">. Gyventojų pasiūlymus, prašymus, valstybinių institucijų, įmonių, įstaigų, organizacijų raštus, adresuotus merui, priima, registruoja ir perduoda merui, jo pavaduotojui pagal kompetenciją Savivaldybės administracijos atsakingas darbuoto</text:span><text:span text:style-name="T1818">jas.</text:span></text:p>
      <text:p text:style-name="P1819"><text:span text:style-name="T1820">173</text:span><text:span text:style-name="T1821">. Mero potvarkių projektus rengia Savivaldybės administracijos bei mero politinio (asmeninio) pasitikėjimo tarnautojai.<text:s/></text:span></text:p>
      <text:p text:style-name="P1822"><text:span text:style-name="T1823">174</text:span><text:span text:style-name="T1824">. Mero potvarkius veiklos klausimais registruoja Savivaldybės administracijos atsakingas darbuotojas.</text:span></text:p>
      <text:p text:style-name="P1825"/>
      <text:p text:style-name="P1826"><text:span text:style-name="T1827">XV</text:span><text:span text:style-name="T1828"><text:s/>SKYR</text:span><text:span text:style-name="T1829">IUS</text:span></text:p>
      <text:p text:style-name="P1830"><text:span text:style-name="T1831">ataskaitų pateikimAs SAVIVALDYBĖS TARYBAI IR BENDRUOMENEI</text:span></text:p>
      <text:p text:style-name="P1832"/>
      <text:p text:style-name="P1833"><text:span text:style-name="T1834">175</text:span><text:span text:style-name="T1835">. Meras, Savivaldybės administracijos direktorius ir Savivaldybės kontrolierius ne rečiau kaip kartą per metus už savo veiklą atsiskaito Savivaldybės tarybai, pateikdami sprendimų projek</text:span><text:span text:style-name="T1836">tus Reglamento V skyriuje nustatyta tvarka.</text:span></text:p>
      <text:p text:style-name="P1837">Punkto pakeitimai:</text:p>
      <text:p text:style-name="P1838"><text:span text:style-name="T1839">Nr.<text:s/></text:span><text:a xlink:href="https://www.e-tar.lt/portal/legalAct.html?documentId=b3cfe8e0552c11e9975f9c35aedfe438" office:target-frame-name="_top" xlink:show="replace"><text:span text:style-name="T1840">T3-73</text:span></text:a><text:span text:style-name="T1841">, 2019-03-28, paskelbta TAR 2019-04-02, i. k. 2019-05312</text:span></text:p>
      <text:p text:style-name="Normal"/>
      <text:p text:style-name="P1842"><text:span text:style-name="T1843">176</text:span><text:span text:style-name="T1844">. Savivaldybės admini</text:span><text:span text:style-name="T1845">stracijos direktorius atsiskaito už savo ir Savivaldybės administracijos veiklą, teikdamas veiklos ataskaitas Savivaldybės tarybai ir merui kartą per metus, bet ne vėliau kaip iki kovo 31 d. Ataskaitos skelbiamos Savivaldybės interneto svetainėje, jų santr</text:span><text:span text:style-name="T1846">auka gali būti skelbiama viename Prienų rajono laikraščių. Taip pat<text:s/></text:span><text:span text:style-name="T1847">ne rečiau kaip kartą per metus,<text:s/></text:span><text:span text:style-name="T1848">bet ne vėliau kaip iki balandžio 30 d.<text:s/></text:span><text:span text:style-name="T1849">informuoja Savivaldybės gyventojus apie savo veiklą Savivaldybės interneto svetainėje.</text:span></text:p>
      <text:p text:style-name="P1850"><text:span text:style-name="T1851">177</text:span><text:span text:style-name="T1852">. Savivaldybės kontroli</text:span><text:span text:style-name="T1853">erius – kiekvienais metais, bet ne vėliau kaip iki kovo 31 d. pateikia Savivaldybės tarybai Savivaldybės kontrolės ir audito tarnybos veiklos ataskaitą. Savivaldybės kontrolės ir audito tarnybos veiklos ataskaita arba jos santrauka skelbiama Savivaldybės i</text:span><text:span text:style-name="T1854">nterneto svetainėje, viename Prienų rajono laikraščių, o jeigu įmanoma, - ir per kitas visuomenės informavimo priemones.</text:span></text:p>
      <text:p text:style-name="P1855"><text:span text:style-name="T1856">178</text:span><text:span text:style-name="T1857">. Kitų laikotarpių arba konkrečios veiklos ataskaitas meras, Savivaldybės administracijos direktorius ir Savivaldybės<text:s/></text:span><text:span text:style-name="T1858">kontrolierius privalo pateikti, jeigu to reikalauja ne mažiau kaip 1/3 visų Tarybos narių. Savivaldybės kontrolieriaus tokio pobūdžio ataskaitos pateikimo iniciatoriumi gali būti tik Kontrolės komitetas.</text:span></text:p>
      <text:p text:style-name="P1859"><text:span text:style-name="T1860">179</text:span><text:span text:style-name="T1861">. Meras ne rečiau kaip kartą per metus, bet<text:s/></text:span><text:span text:style-name="T1862">ne vėliau kaip iki balandžio 30 d. atsiskaito Savivaldybės tarybai už savo veiklą, pateikdamas sprendimo projektą Savivaldybės tarybos posėdyje. Taip pat ne rečiau kaip kartą per metus, bet ne vėliau kaip iki balandžio 30 d. rengia ir pateikia rinkėjams ir</text:span><text:span text:style-name="T1863"><text:s/>visai Savivaldybės bendruomenei Savivaldybės veiklos ataskaitą. Šios ataskaitos skelbiamos Savivaldybės interneto svetainėje, jų santraukos gali būti skelbiamos viename Prienų rajono laikraščių.</text:span></text:p>
      <text:p text:style-name="P1864">Punkto pakeitimai:</text:p>
      <text:p text:style-name="P1865"><text:span text:style-name="T1866">Nr.<text:s/></text:span><text:a xlink:href="https://www.e-tar.lt/portal/legalAct.html?documentId=b3cfe8e0552c11e9975f9c35aedfe438" office:target-frame-name="_top" xlink:show="replace"><text:span text:style-name="T1867">T3-73</text:span></text:a><text:span text:style-name="T1868">, 2019-03-28, paskelbta TAR 2019-04-02, i. k. 2019-05312</text:span></text:p>
      <text:p text:style-name="Normal"/>
      <text:p text:style-name="P1869"><text:span text:style-name="T1870">180</text:span><text:span text:style-name="T1871">. Savivaldybės biudžetinių ir viešųjų įstaigų (kurių savininkė yra Savivaldybė), Savivaldybės valdomų įmonių ir organizacijų<text:s/></text:span><text:span text:style-name="T1872">vadovų ataskaitas ir atsakymus į Savivaldybės tarybos narių paklausimus Taryba išklauso ir sprendimus dėl šių ataskaitų ir atsakymų priima iki kiekvienų metų liepos 1 dienos.</text:span></text:p>
      <text:p text:style-name="P1873">Punkto pakeitimai:</text:p>
      <text:p text:style-name="P1874"><text:span text:style-name="T1875">Nr.<text:s/></text:span><text:a xlink:href="https://www.e-tar.lt/portal/legalAct.html?documentId=eb1cc7d0c2f811e8bf37fd1541d65f38" office:target-frame-name="_top" xlink:show="replace"><text:span text:style-name="T1876">T3-233</text:span></text:a><text:span text:style-name="T1877">, 2018-09-27, paskelbta TAR 2018-09-28, i. k. 2018-15327</text:span></text:p>
      <text:p text:style-name="Normal"/>
      <text:p text:style-name="P1878"><text:span text:style-name="T1879">181</text:span><text:span text:style-name="T1880">.<text:s/></text:span><text:span text:style-name="T1881">Savivaldybės teritorijoje esančių valstybės institucijų padalinių vadovai esant jų pačių iniciatyvai arba Savivaldybės tarybos prašymu gali pat</text:span><text:span text:style-name="T1882">eikti informaciją Savivaldybės tarybos posėdžio metu.</text:span></text:p>
      <text:p text:style-name="P1883"><text:span text:style-name="T1884">182</text:span><text:span text:style-name="T1885">. Savivaldybės administracijos direktorius kiekvienais metais:</text:span></text:p>
      <text:p text:style-name="P1886"><text:span text:style-name="T1887">182.1</text:span><text:span text:style-name="T1888">. iki gegužės 31 d. teikia Savivaldybės kontrolės ir audito tarnybai Savivaldybės konsoliduotųjų ataskaitų rinkinį išvadai re</text:span><text:span text:style-name="T1889">ngti;</text:span></text:p>
      <text:p text:style-name="P1890"><text:span text:style-name="T1891">182.2</text:span><text:span text:style-name="T1892">. iki liepos 15 d. teikia Savivaldybės tarybai tvirtinti Savivaldybės konsoliduotųjų ataskaitų<text:s/></text:span><text:span text:style-name="T1893">rinkinį</text:span><text:span text:style-name="T1894"><text:s/></text:span></text:p>
      <text:p text:style-name="P1895"><text:span text:style-name="T1896">183</text:span><text:span text:style-name="T1897">. Savivaldybės kontrolierius kiekvienais metais iki liepos 15 dienos rengia ir teikia Savivaldybės tarybai išvadą dėl pateikto t</text:span><text:span text:style-name="T1898">virtinti Savivaldybės konsoliduotųjų ataskaitų rinkinio, Savivaldybės biudžeto ir turto naudojimo. Ši išvada registruojama atsakingo Savivaldybės darbuotojo ir teikiama Savivaldybės tarybai kartu su Savivaldybės administracijos Finansų skyriaus parengtu ir</text:span><text:span text:style-name="T1899"><text:s/>Savivaldybės tarybai tvirtinti pateiktu Savivaldybės konsoliduotųjų ataskaitų rinkiniu.</text:span></text:p>
      <text:p text:style-name="P1900"><text:span text:style-name="T1901">184</text:span><text:span text:style-name="T1902">. Tarybos nariai ne vėliau kaip iki kiekvienų metų kovo 31 dienos turi atsiskaityti rinkėjams. Ataskaitas rinkėjams Tarybos nariai pateikia pasirinktinai – vieš</text:span><text:span text:style-name="T1903">uose susitikimuose su Savivaldybės gyventojais, Savivaldybės teritorijoje platinamuose informaciniuose leidiniuose arba Savivaldybės interneto svetainėje<text:s/></text:span><text:span text:style-name="T1904">www.prienai.lt</text:span><text:span text:style-name="T1905">.</text:span></text:p>
      <text:p text:style-name="P1906"><text:span text:style-name="T1907">184</text:span><text:span text:style-name="T1908">1</text:span><text:span text:style-name="T1909">.</text:span><text:span text:style-name="T1910"><text:s/></text:span><text:span text:style-name="T1911">Kontrolės komitetas dirba pagal Tarybos patvirtintą veiklos programą ir iki kiekvienų metų gegužės 31 d. už savo veiklą atsiskaito Tarybai<text:s/></text:span><text:span text:style-name="T1912">pateikdamas praėjusių metų komiteto veiklos ataskaitą</text:span><text:span text:style-name="T1913">.</text:span><text:s/></text:p>
      <text:p text:style-name="P1914">Papildyta punktu:</text:p>
      <text:p text:style-name="P1915"><text:span text:style-name="T1916">Nr.<text:s/></text:span><text:a xlink:href="https://www.e-tar.lt/portal/legalAct.html?documentId=d31b75305fb911e79198ffdb108a3753" office:target-frame-name="_top" xlink:show="replace"><text:span text:style-name="T1917">T3-168</text:span></text:a><text:span text:style-name="T1918">, 2017-06-29, paskelbta TAR 2017-07-04, i. k. 2017-11412</text:span></text:p>
      <text:p text:style-name="Normal"/>
      <text:p text:style-name="P1919"><text:span text:style-name="T1920">XVI</text:span><text:span text:style-name="T1921"><text:s/>SKYRIUS</text:span></text:p>
      <text:p text:style-name="P1922"><text:span text:style-name="T1923">savivaldybės institucijų ryšiai su bendruomene</text:span></text:p>
      <text:p text:style-name="P1924"/>
      <text:p text:style-name="P1925"><text:span text:style-name="T1926">185</text:span><text:span text:style-name="T1927">. Siekdama garantuoti vietos savivaldos principų ir teisių<text:s/></text:span><text:span text:style-name="T1928">įgyvendinimą bendruomenės interesais, Savivaldybės taryba, bendraudama su gyventojais, taiko šias formas ir būdus:</text:span></text:p>
      <text:p text:style-name="P1929"><text:span text:style-name="T1930">185.1</text:span><text:span text:style-name="T1931">. Savivaldybės tarybos posėdžių darbotvarkės skelbiamos Savivaldybės interneto svetainėje ir viename Prienų rajono laikraščių;<text:s/></text:span></text:p>
      <text:p text:style-name="P1932"><text:span text:style-name="T1933">185.</text:span><text:span text:style-name="T1934">2</text:span><text:span text:style-name="T1935">. Savivaldybės tarybos sprendimai skelbiami Savivaldybės interneto svetainėje, taip pat gali būti skelbiami ir viename Prienų rajono laikraščių.</text:span></text:p>
      <text:p text:style-name="P1936"><text:span text:style-name="T1937">186</text:span><text:span text:style-name="T1938">. Savivaldybės tarybos sudaryta Peticijų komisija nagrinėja gyventojų kreipimusis į Savivaldybės ta</text:span><text:span text:style-name="T1939">rybą ir merą dėl priimtų sprendimų pakeitimo arba dėl naujų priėmimo.</text:span></text:p>
      <text:p text:style-name="P1940"><text:span text:style-name="T1941">187</text:span><text:span text:style-name="T1942">. Tarybos nariams adresuotus rinkėjų prašymus ir skundus nagrinėja patys Tarybos nariai arba komitetai arba siunčia svarstyti atitinkamai institucijai. Apie nagrinėjimo rezultatus</text:span><text:span text:style-name="T1943"><text:s/>pareiškėją informuoja pats Tarybos narys.<text:s/></text:span></text:p>
      <text:p text:style-name="P1944"><text:span text:style-name="T1945">188</text:span><text:span text:style-name="T1946">. Tarybos nariai priima gyventojus ir dalyvauja susitikimuose su jais. Susitikimai vyksta frakcijų nustatytu laiku ir tvarka. Jeigu priėmimams ir susitikimams surengti reikalingos Savivaldybės<text:s/></text:span><text:span text:style-name="T1947">administracijos patalpos, telefono ryšys ir kt., frakcijos arba joms nepriklausantys Tarybos nariai privalo priėmimų ir susitikimų laiką ir vietą suderinti su Savivaldybės administracijos direktoriumi. Priėmimų ir susitikimų vieta, data ir laikas skelbiami</text:span><text:span text:style-name="T1948"><text:s/>Savivaldybės interneto svetainėje.</text:span></text:p>
      <text:p text:style-name="P1949"/>
      <text:p text:style-name="P1950"><text:span text:style-name="T1951">XVII</text:span><text:span text:style-name="T1952"><text:s/>SKYRIUS</text:span></text:p>
      <text:p text:style-name="P1953"><text:span text:style-name="T1954">SAVIVALDYBĖS BIUDŽETO TVIRTINIMAS</text:span></text:p>
      <text:p text:style-name="P1955"/>
      <text:p text:style-name="P1956"><text:span text:style-name="T1957">189</text:span><text:span text:style-name="T1958">. Savivaldybės biudžeto projektas svarstomas tokia tvarka:</text:span></text:p>
      <text:p text:style-name="P1959"><text:span text:style-name="T1960">189.1</text:span><text:span text:style-name="T1961">. Savivaldybės biudžeto projektas teikiamas svarstyti Savivaldybės tarybos frakcijoms, komit</text:span><text:span text:style-name="T1962">etams, jis taip pat skelbiamas Savivaldybės interneto svetainėje ne vėliau kaip 14 dienų iki Savivaldybės tarybos posėdžio, kuriame biudžetas bus tvirtinamas. Viename Prienų rajono laikraštyje gyventojai informuojami, kur gali susipažinti su Savivaldybės b</text:span><text:span text:style-name="T1963">iudžeto projektu. Taip pat su Savivaldybės biudžeto projektu galima susipažinti Savivaldybės administracijos Finansų skyriuje. Miesto gyventojai ir juridiniai asmenys pastabas ir pasiūlymus dėl Savivaldybės biudžeto projekto teikia 7 dienas iki Savivaldybė</text:span><text:span text:style-name="T1964">s tarybos posėdžio, kuriame projektas bus tvirtinamas.<text:s/></text:span></text:p>
      <text:p text:style-name="P1965"/>
      <text:p text:style-name="P1966"><text:span text:style-name="T1967">XVIII</text:span><text:span text:style-name="T1968"><text:s/>SKYRIUS</text:span></text:p>
      <text:p text:style-name="P1969"><text:span text:style-name="T1970">VIETOS GYVENTOJŲ APKLAUSA</text:span></text:p>
      <text:p text:style-name="P1971"/>
      <text:p text:style-name="P1972"><text:span text:style-name="T1973">190</text:span><text:span text:style-name="T1974">. Gyventojai savo nuomonę viešųjų Savivaldybės reikalų tvarkymo klausimais gali pareikšti dalyvaudami vietos gyventojų apklausoje.</text:span></text:p>
      <text:p text:style-name="P1975"><text:span text:style-name="T1976">191</text:span><text:span text:style-name="T1977">.<text:s/></text:span><text:span text:style-name="T1978">Apklausos rezultatai yra patariamojo pobūdžio.</text:span></text:p>
      <text:p text:style-name="P1979"><text:span text:style-name="T1980">192</text:span><text:span text:style-name="T1981">. Apklausoje gali dalyvauti Savivaldybės gyventojai, kurie turi teisę rinkti šios Savivaldybės tarybą.</text:span></text:p>
      <text:p text:style-name="P1982"><text:span text:style-name="T1983">193</text:span><text:span text:style-name="T1984">.<text:s/></text:span><text:span text:style-name="T1985">Apklausa gali būti surengta visoje Savivaldybės teritorijoje, seniūnijos (kelių seniūnijų)</text:span><text:span text:style-name="T1986"><text:s/>aptarnaujamoje teritorijoje (aptarnaujamose teritorijose)</text:span><text:span text:style-name="T1987"><text:s/></text:span><text:span text:style-name="T1988">ar jos (jų) dalyse arba gyvenamosios vietovės teritorijoje ar jos dalyje.</text:span><text:span text:style-name="T1989"><text:s/></text:span><text:span text:style-name="T1990">Apklausos teritorija parenkama atsižvelgiant į tai, kokios teritorijos gyventojams yra aktualūs apklausai teikiami klausima</text:span><text:span text:style-name="T1991">i.</text:span></text:p>
      <text:p text:style-name="P1992"><text:span text:style-name="T1993">194</text:span><text:span text:style-name="T1994">. Apklausai gali būti teikiami klausimai, kuriuos Savivaldybė sprendžia atlikdama savarankiškąsias funkcijas.</text:span><text:span text:style-name="T1995"><text:s/>Savivaldybės taryba sprendimu gali nustatyti kriterijus, kuriais remiantis būtina prieš priimant sprendimus rengti apklausas. Apklausos<text:s/></text:span><text:span text:style-name="T1996">dėl savivaldybių steigimo, esamų savivaldybių panaikinimo, taip pat jų teritorijų ribų bei centrų nustatymo ir keitimo rengiamos vadovaujantis Teritorijos administracinių vienetų ir jų ribų įstatymu.</text:span></text:p>
      <text:p text:style-name="P1997"><text:span text:style-name="T1998">195</text:span><text:span text:style-name="T1999">. Apklausos, rengiamos vadovaujantis Teritorijos<text:s/></text:span><text:span text:style-name="T2000">administracinių vienetų ir jų ribų įstatymu, būdą pasiūlo apklausos iniciatorius, sprendimą dėl apklausos būdo priima Savivaldybės taryba arba jos pavedimu Savivaldybės administracijos direktorius, atsižvelgdami į vietos sąlygas ir aplinkybes.</text:span></text:p>
      <text:p text:style-name="P2001">Punkto pakeitimai:</text:p>
      <text:p text:style-name="P2002"><text:span text:style-name="T2003">Nr.<text:s/></text:span><text:a xlink:href="https://www.e-tar.lt/portal/legalAct.html?documentId=b3084ad0a45511e78a4c904b1afa0332" office:target-frame-name="_top" xlink:show="replace"><text:span text:style-name="T2004">T3-238</text:span></text:a><text:span text:style-name="T2005">, 2017-09-28, paskelbta TAR 2017-09-29, i. k. 2017-15301</text:span></text:p>
      <text:p text:style-name="Normal"/>
      <text:p text:style-name="P2006"><text:span text:style-name="T2007">196</text:span><text:span text:style-name="T2008">. Apklausos paskelbimo iniciatyvos teisė priklauso Savivaldybės gyventojams,</text:span><text:span text:style-name="T2009"><text:s/>Savivaldybės tarybai, merui ir seniūnui.</text:span></text:p>
      <text:p text:style-name="P2010"><text:span text:style-name="T2011">197</text:span><text:span text:style-name="T2012">. Gyventojai apklausos paskelbimo iniciatyvos teisę įgyvendina Vietos savivaldos įstatyme nustatyta tvarka.</text:span></text:p>
      <text:p text:style-name="P2013"><text:span text:style-name="T2014">198</text:span><text:span text:style-name="T2015">. Taryba apklausos paskelbimo iniciatyvos teisę įgyvendina ne mažiau kaip 1/4 Tarybos narių<text:s/></text:span><text:span text:style-name="T2016">grupės reikalavimu tokia tvarka:<text:s/></text:span></text:p>
      <text:p text:style-name="P2017"><text:span text:style-name="T2018">198.1</text:span><text:span text:style-name="T2019">.</text:span><text:span text:style-name="T2020"><text:s/></text:span><text:span text:style-name="T2021">Apklausą inicijuojanti Tarybos narių grupė pateikia merui prašymą dėl apklausos organizavimo. Prašymą pasirašo visi iniciatyvinės grupės nariai;</text:span></text:p>
      <text:p text:style-name="P2022"><text:span text:style-name="T2023">198.2</text:span><text:span text:style-name="T2024">. Prašyme turi būti nurodyta: apklausai teikiamo klausimo t</text:span><text:span text:style-name="T2025">ekstas, siūlomi apklausos būdas ir jos teritorija. Iniciatyvinė grupė turi teisę į apklausos komisiją deleguoti savo atstovą;</text:span></text:p>
      <text:p text:style-name="P2026">Papunkčio pakeitimai:</text:p>
      <text:p text:style-name="P2027"><text:span text:style-name="T2028">Nr.<text:s/></text:span><text:a xlink:href="https://www.e-tar.lt/portal/legalAct.html?documentId=b3084ad0a45511e78a4c904b1afa0332" office:target-frame-name="_top" xlink:show="replace"><text:span text:style-name="T2029">T3-238</text:span></text:a><text:span text:style-name="T2030">, 2017-09-28, paskelbta TAR 2017-09-29, i. k. 2017-15301</text:span></text:p>
      <text:p text:style-name="Normal"/>
      <text:p text:style-name="P2031"><text:span text:style-name="T2032">198.3</text:span><text:span text:style-name="T2033">.</text:span><text:span text:style-name="T2034"><text:s/></text:span><text:span text:style-name="T2035">Meras ne vėliau kaip per vieną mėnesį nuo reikalavimo gavimo privalo paskelbti apklausą.</text:span></text:p>
      <text:p text:style-name="P2036"><text:span text:style-name="T2037">199</text:span><text:span text:style-name="T2038">. Mero potvarkis paskelbti apklausą turi būti paskelbtas per vietines (regiono) visuomenė</text:span><text:span text:style-name="T2039">s informavimo priemones, Savivaldybės interneto svetainėje ir seniūnijų, kurių teritorijose vyks apklausa, skelbimų lentose.</text:span></text:p>
      <text:p text:style-name="P2040"><text:span text:style-name="T2041">200</text:span><text:span text:style-name="T2042">. Apklausos rezultatai turi būti svarstomi artimiausiame Tarybos posėdyje. Juos Tarybai pristato apklausos komisijos pirmini</text:span><text:span text:style-name="T2043">nkas. Jeigu nusprendžiama atsižvelgti į apklausos rezultatus priimant sprendimą dėl apklausai teikto (teiktų) klausimo (klausimų), Taryba:<text:s/></text:span></text:p>
      <text:p text:style-name="P2044"><text:span text:style-name="T2045">200.1</text:span><text:span text:style-name="T2046">. įpareigoja Savivaldybės administracijos padalinį rengti Tarybos sprendimo projektą;</text:span></text:p>
      <text:p text:style-name="P2047"><text:span text:style-name="T2048">200.2</text:span><text:span text:style-name="T2049">. priima<text:s/></text:span><text:span text:style-name="T2050">sprendimo projektą dėl apklausai teikto (teiktų) klausimo (klausimų), jeigu jis pateikiamas tame posėdyje.</text:span></text:p>
      <text:p text:style-name="P2051"><text:span text:style-name="T2052">201</text:span><text:span text:style-name="T2053">. Seniūnas seniūnaičių sueigos pritarimu seniūnijos aptarnaujamoje teritorijoje gali inicijuoti apklausą dėl jo kompetencijai priskirtų klau</text:span><text:span text:style-name="T2054">simų. Seniūnas, įgyvendindamas apklausos iniciatyvos teisę, pateikia Savivaldybės administracijos direktoriui prašymą dėl vietos gyventojų apklausos organizavimo.<text:s/></text:span></text:p>
      <text:p text:style-name="P2055"><text:span text:style-name="T2056">202</text:span><text:span text:style-name="T2057">. Prašyme turi būti nurodytas vietos gyventojų apklausai teikiamas tekstas, siūlomas<text:s/></text:span><text:span text:style-name="T2058">vietos gyventojų apklausos būdas ir jos teritorija.</text:span></text:p>
      <text:p text:style-name="P2059"><text:span text:style-name="T2060">203</text:span><text:span text:style-name="T2061">. Administracijos direktorius, gavęs seniūno prašymą, per 2 darbo dienas pateikia jį merui. Meras ne vėliau kaip per 1 mėnesį gali paskelbti apklausą.</text:span></text:p>
      <text:p text:style-name="P2062"><text:span text:style-name="T2063">204</text:span><text:span text:style-name="T2064">. Mero potvarkis paskelbti apklausą tur</text:span><text:span text:style-name="T2065">i būti paskelbtas per vietines (regiono) visuomenės informavimo priemones, Savivaldybės interneto svetainėje ir seniūnijų, kurių teritorijose vyks apklausa, skelbimų lentose.</text:span></text:p>
      <text:p text:style-name="P2066"><text:span text:style-name="T2067">205</text:span><text:span text:style-name="T2068">. Savivaldybės taryba privalo svarstyti apklausai pateiktą (pateiktus) kla</text:span><text:span text:style-name="T2069">usimą (klausimus), jeigu savo nuomonę pateiktu (pateiktais) klausimu (klausimais) pareiškė ne mažiau kaip 15 procentų apklausos teritorijos gyventojų, turinčių teisę dalyvauti apklausoje, išskyrus atrankinės apklausos atvejus.</text:span></text:p>
      <text:p text:style-name="P2070"><text:span text:style-name="T2071">206</text:span><text:span text:style-name="T2072">. Apklausos rezultatus</text:span><text:span text:style-name="T2073"><text:s/>ne vėliau kaip per 5 darbo dienas po apklausos pabaigos apklausos komisija pateikia Savivaldybės administracijos direktoriui ir paskelbia per vietines (regiono) visuomenės informavimo priemones, Savivaldybės interneto svetainėje ir seniūnijų, kurių terito</text:span><text:span text:style-name="T2074">rijose įvyko apklausa, skelbimų lentose.</text:span></text:p>
      <text:p text:style-name="P2075"><text:span text:style-name="T2076">207</text:span><text:span text:style-name="T2077">. Paskelbti apklausos rezultatai (gyventojų nuomonė dėl apklausai pateikto (pateiktų) klausimo (klausimų) turi būti svarstomi artimiausiame Savivaldybės tarybos posėdyje Reglamento VI skyriuje nustatyta tvark</text:span><text:span text:style-name="T2078">a.</text:span></text:p>
      <text:p text:style-name="P2079"><text:span text:style-name="T2080">208</text:span><text:span text:style-name="T2081">. Savivaldybės tarybos sprendime dėl apklausai pateikto (pateiktų) klausimo (klausimų) turi būti nurodyti apklausos rezultatai (gyventojų nuomonė dėl apklausai pateikto (pateiktų) klausimo (klausimų) ir savivaldybės tarybos sprendimo priėmimo mot</text:span><text:span text:style-name="T2082">yvai. Savivaldybės tarybos sprendimas dėl apklausai pateikto (pateiktų) klausimo (klausimų) turi būti paskelbtas per vietines (regiono) visuomenės informavimo priemones, Savivaldybės interneto svetainėje ir seniūnijų, kurių teritorijose įvyko apklausa, ske</text:span><text:span text:style-name="T2083">lbimų lentose.</text:span></text:p>
      <text:p text:style-name="P2084">____________________</text:p>
      <text:p text:style-name="P2085"/>
      <text:p text:style-name="P2086"/>
      <text:p text:style-name="P2087"><text:span text:style-name="T2088">Pakeitimai:</text:span></text:p>
      <text:p text:style-name="P2089"/>
      <text:p text:style-name="P2090"><text:span text:style-name="T2091">1.</text:span></text:p>
      <text:p text:style-name="P2092"><text:span text:style-name="T2093">Prienų rajono savivaldybės taryba, Sprendimas</text:span></text:p>
      <text:p text:style-name="P2094"><text:span text:style-name="T2095">Nr.<text:s/></text:span><text:a xlink:href="https://www.e-tar.lt/portal/legalAct.html?documentId=2f0f8f00f80211e5a52397090a2fa158" office:target-frame-name="_top" xlink:show="replace"><text:span text:style-name="T2096">T3-36</text:span></text:a><text:span text:style-name="T2097">, 2016-03-31, paskelbta TAR 2016-04-04, i.<text:s/></text:span><text:span text:style-name="T2098">k. 2016-07023</text:span></text:p>
      <text:p text:style-name="P2099"><text:span text:style-name="T2100">Dėl Prienų rajono savivaldybės tarybos 2015 m. spalio 8 d. sprendimo Nr. T3-185 „Dėl Prienų rajono savivaldybės tarybos veiklos reglamento patvirtinimo“ pakeitimo</text:span></text:p>
      <text:p text:style-name="P2101"/>
      <text:p text:style-name="P2102"><text:span text:style-name="T2103">2.</text:span></text:p>
      <text:p text:style-name="P2104"><text:span text:style-name="T2105">Prienų rajono savivaldybės taryba, Sprendimas</text:span></text:p>
      <text:p text:style-name="P2106"><text:span text:style-name="T2107">Nr.<text:s/></text:span><text:a xlink:href="https://www.e-tar.lt/portal/legalAct.html?documentId=0e087f10badf11e688d0ed775a2e782a" office:target-frame-name="_top" xlink:show="replace"><text:span text:style-name="T2108">T3-236</text:span></text:a><text:span text:style-name="T2109">, 2016-12-01, paskelbta TAR 2016-12-05, i. k. 2016-28224</text:span></text:p>
      <text:p text:style-name="P2110"><text:span text:style-name="T2111">Dėl Prienų rajono savivaldybės tarybos 2015 m. spalio 8 d. sprendimo Nr. T3-185 „Dėl Prienų rajono savivaldybės tarybos<text:s/></text:span><text:span text:style-name="T2112">veiklos reglamento patvirtinimo“ pakeitimo</text:span></text:p>
      <text:p text:style-name="P2113"/>
      <text:p text:style-name="P2114"><text:span text:style-name="T2115">3.</text:span></text:p>
      <text:p text:style-name="P2116"><text:span text:style-name="T2117">Prienų rajono savivaldybės taryba, Sprendimas</text:span></text:p>
      <text:p text:style-name="P2118"><text:span text:style-name="T2119">Nr.<text:s/></text:span><text:a xlink:href="https://www.e-tar.lt/portal/legalAct.html?documentId=d31b75305fb911e79198ffdb108a3753" office:target-frame-name="_top" xlink:show="replace"><text:span text:style-name="T2120">T3-168</text:span></text:a><text:span text:style-name="T2121">, 2017-06-29, paskelbta TAR 2017-07-04, i. k. 2017-1141</text:span><text:span text:style-name="T2122">2</text:span></text:p>
      <text:p text:style-name="P2123"><text:span text:style-name="T2124">Dėl Prienų rajono savivaldybės tarybos 2015 m. spalio 8 d. sprendimo Nr. T3-185 ,,Dėl Prienų rajono savivaldybės tarybos veiklos reglamento patvirtinimo“ pakeitimo</text:span></text:p>
      <text:p text:style-name="P2125"/>
      <text:p text:style-name="P2126"><text:span text:style-name="T2127">4.</text:span></text:p>
      <text:p text:style-name="P2128"><text:span text:style-name="T2129">Prienų rajono savivaldybės taryba, Sprendimas</text:span></text:p>
      <text:p text:style-name="P2130"><text:span text:style-name="T2131">Nr.<text:s/></text:span><text:a xlink:href="https://www.e-tar.lt/portal/legalAct.html?documentId=b3084ad0a45511e78a4c904b1afa0332" office:target-frame-name="_top" xlink:show="replace"><text:span text:style-name="T2132">T3-238</text:span></text:a><text:span text:style-name="T2133">, 2017-09-28, paskelbta TAR 2017-09-29, i. k. 2017-15301</text:span></text:p>
      <text:p text:style-name="P2134"><text:span text:style-name="T2135">Dėl Prienų rajono savivaldybės tarybos 2015 m. spalio 8 d. sprendimo Nr. T3-185 „Dėl Prienų rajono savivaldybės tarybos veiklos<text:s/></text:span><text:span text:style-name="T2136">reglamento patvirtinimo“ pakeitimo</text:span></text:p>
      <text:p text:style-name="P2137"/>
      <text:p text:style-name="P2138"><text:span text:style-name="T2139">5.</text:span></text:p>
      <text:p text:style-name="P2140"><text:span text:style-name="T2141">Prienų rajono savivaldybės taryba, Sprendimas</text:span></text:p>
      <text:p text:style-name="P2142"><text:span text:style-name="T2143">Nr.<text:s/></text:span><text:a xlink:href="https://www.e-tar.lt/portal/legalAct.html?documentId=294c3860eb0e11e7acd7ea182930b17f" office:target-frame-name="_top" xlink:show="replace"><text:span text:style-name="T2144">T3-302</text:span></text:a><text:span text:style-name="T2145">, 2017-12-21, paskelbta TAR 2017-12-27, i. k. 2017-21318</text:span></text:p>
      <text:p text:style-name="P2146"><text:span text:style-name="T2147">Dėl Pr</text:span><text:span text:style-name="T2148">ienų rajono savivaldybės tarybos 2015 m. spalio 8 d. sprendimo Nr. T3-185 „Dėl Prienų rajono savivaldybės tarybos veiklos reglamento patvirtinimo“ pakeitimo</text:span></text:p>
      <text:p text:style-name="P2149"/>
      <text:p text:style-name="P2150"><text:span text:style-name="T2151">6.</text:span></text:p>
      <text:p text:style-name="P2152"><text:span text:style-name="T2153">Prienų rajono savivaldybės taryba, Sprendimas</text:span></text:p>
      <text:p text:style-name="P2154"><text:span text:style-name="T2155">Nr.<text:s/></text:span><text:a xlink:href="https://www.e-tar.lt/portal/legalAct.html?documentId=eb1cc7d0c2f811e8bf37fd1541d65f38" office:target-frame-name="_top" xlink:show="replace"><text:span text:style-name="T2156">T3-233</text:span></text:a><text:span text:style-name="T2157">, 2018-09-27, paskelbta TAR 2018-09-28, i. k. 2018-15327</text:span></text:p>
      <text:p text:style-name="P2158"><text:span text:style-name="T2159">Dėl Prienų rajono savivaldybės tarybos 2015 m. spalio 8 d. sprendimo Nr. T3-185 „Dėl Prienų rajono savivaldybės tarybos veiklos reglamento p</text:span><text:span text:style-name="T2160">atvirtinimo“ pakeitimo</text:span></text:p>
      <text:p text:style-name="P2161"/>
      <text:p text:style-name="P2162"><text:span text:style-name="T2163">7.</text:span></text:p>
      <text:p text:style-name="P2164"><text:span text:style-name="T2165">Prienų rajono savivaldybės taryba, Sprendimas</text:span></text:p>
      <text:p text:style-name="P2166"><text:span text:style-name="T2167">Nr.<text:s/></text:span><text:a xlink:href="https://www.e-tar.lt/portal/legalAct.html?documentId=b3cfe8e0552c11e9975f9c35aedfe438" office:target-frame-name="_top" xlink:show="replace"><text:span text:style-name="T2168">T3-73</text:span></text:a><text:span text:style-name="T2169">, 2019-03-28, paskelbta TAR 2019-04-02, i. k. 2019-05312</text:span></text:p>
      <text:p text:style-name="P2170"><text:span text:style-name="T2171">Dėl Prienų rajono<text:s/></text:span><text:span text:style-name="T2172">savivaldybės tarybos 2015 m. spalio 8 d. sprendimo Nr. T3-185 „Dėl Prienų rajono savivaldybės tarybos veiklos reglamento patvirtinimo“ pakeitimo</text:span></text:p>
      <text:p text:style-name="P2173"/>
      <text:p text:style-name="P2174"><text:span text:style-name="T2175">8.</text:span></text:p>
      <text:p text:style-name="P2176"><text:span text:style-name="T2177">Prienų rajono savivaldybės taryba, Sprendimas</text:span></text:p>
      <text:p text:style-name="P2178"><text:span text:style-name="T2179">Nr.<text:s/></text:span><text:a xlink:href="https://www.e-tar.lt/portal/legalAct.html?documentId=90d21f40cb2c11e9929af1b9eea48566" office:target-frame-name="_top" xlink:show="replace"><text:span text:style-name="T2180">T3-196</text:span></text:a><text:span text:style-name="T2181">, 2019-08-29, paskelbta TAR 2019-09-02, i. k. 2019-13832</text:span></text:p>
      <text:p text:style-name="P2182"><text:span text:style-name="T2183">Dėl Prienų rajono savivaldybės tarybos 2015 m. spalio 8 d. sprendimo Nr. T3-185 "Dėl Prienų rajono savivaldybės tarybos veiklos reglamento patvirtinimo“</text:span><text:span text:style-name="T2184"><text:s/>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04T13:25:00Z</meta:creation-date>
    <dc:date>2019-12-04T13:25:00Z</dc:date>
    <meta:print-date>2015-04-16T12:11:00Z</meta:print-date>
    <meta:template xlink:href="Normal.dotm" xlink:type="simple"/>
    <meta:editing-cycles>2</meta:editing-cycles>
    <meta:editing-duration>PT0S</meta:editing-duration>
    <meta:document-statistic meta:page-count="26" meta:paragraph-count="657" meta:word-count="14596" meta:character-count="115096" meta:row-count="1631" meta:non-whitespace-character-count="101157"/>
  </office:meta>
</office:document-meta>
</file>