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widows="0" fo:orphans="0" fo:text-align="center"/>
      <style:text-properties fo:font-weight="bold" style:font-weight-asian="bold" style:font-size-complex="12pt" fo:hyphenate="false"/>
    </style:style>
    <style:style style:name="P21" style:parent-style-name="Normal" style:family="paragraph">
      <style:paragraph-properties fo:widows="0" fo:orphans="0" fo:text-align="center"/>
      <style:text-properties fo:font-weight="bold" style:font-weight-asian="bold" style:font-size-complex="12pt" fo:hyphenate="false"/>
    </style:style>
    <style:style style:name="P22" style:parent-style-name="Normal" style:family="paragraph">
      <style:paragraph-properties fo:widows="0" fo:orphans="0" fo:text-align="center"/>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center"/>
      <style:text-properties style:font-size-complex="12pt" fo:hyphenate="false"/>
    </style:style>
    <style:style style:name="P27" style:parent-style-name="Normal" style:family="paragraph">
      <style:paragraph-properties fo:text-align="justify" fo:text-indent="0.5in">
        <style:tab-stops>
          <style:tab-stop style:type="left" style:position="0.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center"/>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text-transform="uppercase" style:font-size-complex="12pt" style:language-asian="lt" style:country-asian="LT"/>
    </style:style>
    <style:style style:name="T153" style:parent-style-name="DefaultParagraphFont" style:family="text">
      <style:text-properties fo:text-transform="uppercas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0972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tyle-complex="italic"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6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6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7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48in" fo:text-indent="0.475in">
        <style:tab-stops>
          <style:tab-stop style:type="left" style:position="0.649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48in" fo:text-indent="0.475in">
        <style:tab-stops>
          <style:tab-stop style:type="left" style:position="0.649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48in" fo:text-indent="0.475in">
        <style:tab-stops>
          <style:tab-stop style:type="left" style:position="0.649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right="0.0048in" fo:text-indent="0.475in">
        <style:tab-stops>
          <style:tab-stop style:type="left" style:position="0.64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48in" fo:text-indent="0.475in">
        <style:tab-stops>
          <style:tab-stop style:type="left" style:position="0.649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48in" fo:text-indent="0.475in">
        <style:tab-stops>
          <style:tab-stop style:type="left" style:position="0.649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6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6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6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76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6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76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76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6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text-transform="uppercase"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fo:language="en" fo:country="U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text-indent="0.5in"/>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font-size-complex="12pt"/>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center"/>
      <style:text-properties fo:font-weight="bold" style:font-weight-asian="bold" style:font-weight-complex="bold" fo:text-transform="uppercase"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79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798"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799" style:parent-style-name="Normal" style:family="paragraph">
      <style:paragraph-properties fo:text-align="center" fo:text-indent="-0.0986in"/>
      <style:text-properties fo:font-size="8pt" style:font-size-asian="8pt" style:font-size-complex="8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fo:text-indent="-0.0125in"/>
      <style:text-properties fo:font-size="8pt" style:font-size-asian="8pt" style:font-size-complex="8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keep-with-next="alway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P806" style:parent-style-name="Normal" style:family="paragraph">
      <style:text-properties fo:font-size="3pt" style:font-size-asian="3pt" style:font-size-complex="3pt" style:language-asian="lt" style:country-asian="L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text-properties fo:font-size="3pt" style:font-size-asian="3pt" style:font-size-complex="3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fo:text-indent="0.1847in"/>
      <style:text-properties fo:font-size="8pt" style:font-size-asian="8pt" style:font-size-complex="8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TableColumn821" style:family="table-column">
      <style:table-column-properties style:column-width="0.1972in" style:use-optimal-column-width="false"/>
    </style:style>
    <style:style style:name="TableColumn822" style:family="table-column">
      <style:table-column-properties style:column-width="6.3in" style:use-optimal-column-width="false"/>
    </style:style>
    <style:style style:name="Table820" style:family="table">
      <style:table-properties style:width="6.4972in" fo:margin-left="0.075in" table:align="left"/>
    </style:style>
    <style:style style:name="TableRow823" style:family="table-row">
      <style:table-row-properties style:min-row-height="0.1597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28" style:parent-style-name="Normal" style:family="paragraph">
      <style:text-properties fo:font-size="11pt" style:font-size-asian="11pt" style:font-size-complex="11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836" style:family="table-column">
      <style:table-column-properties style:column-width="0.3659in"/>
    </style:style>
    <style:style style:name="TableColumn837" style:family="table-column">
      <style:table-column-properties style:column-width="0.2479in"/>
    </style:style>
    <style:style style:name="TableColumn838" style:family="table-column">
      <style:table-column-properties style:column-width="5.9611in"/>
    </style:style>
    <style:style style:name="Table835" style:family="table">
      <style:table-properties style:width="6.575in" fo:margin-left="0in" table:align="left"/>
    </style:style>
    <style:style style:name="TableRow839" style:family="table-row">
      <style:table-row-properties fo:keep-together="always"/>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2" style:family="table-cell">
      <style:table-cell-properties fo:border="0.0069in solid #000000" style:vertical-align="middle" fo:padding-top="0in" fo:padding-left="0.0395in" fo:padding-bottom="0in" fo:padding-right="0.039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13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ableRow854" style:family="table-row">
      <style:table-row-properties fo:keep-together="always"/>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ableRow864" style:family="table-row">
      <style:table-row-properties fo:keep-together="always"/>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ableRow873" style:family="table-row">
      <style:table-row-properties fo:keep-together="always"/>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ableRow882" style:family="table-row">
      <style:table-row-properties fo:keep-together="always"/>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Row891" style:family="table-row">
      <style:table-row-properties fo:keep-together="always"/>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ableRow900" style:family="table-row">
      <style:table-row-properties fo:keep-together="always"/>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ableRow909" style:family="table-row">
      <style:table-row-properties fo:keep-together="always"/>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ize="8pt" style:font-size-asian="8pt" style:font-size-complex="8pt" style:language-asian="lt" style:country-asian="LT"/>
    </style:style>
    <style:style style:name="TableRow919" style:family="table-row">
      <style:table-row-properties fo:keep-together="always"/>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ize="8pt" style:font-size-asian="8pt" style:font-size-complex="8pt" style:language-asian="lt" style:country-asian="LT"/>
    </style:style>
    <style:style style:name="TableRow929" style:family="table-row">
      <style:table-row-properties fo:keep-together="always"/>
    </style:style>
    <style:style style:name="TableCell930" style:family="table-cell">
      <style:table-cell-properties fo:border="0.0069in solid #000000" style:vertical-align="middle" fo:padding-top="0in" fo:padding-left="0.0395in" fo:padding-bottom="0in" fo:padding-right="0.0395in"/>
    </style:style>
    <style:style style:name="P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2" style:family="table-cell">
      <style:table-cell-properties fo:border="0.0069in solid #000000" style:vertical-align="middle" fo:padding-top="0in" fo:padding-left="0.0395in" fo:padding-bottom="0in" fo:padding-right="0.0395in"/>
    </style:style>
    <style:style style:name="P93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text-align="justify"/>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Row938" style:family="table-row">
      <style:table-row-properties fo:keep-together="always"/>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1" style:family="table-cell">
      <style:table-cell-properties fo:border="0.0069in solid #000000" style:vertical-align="middle" fo:padding-top="0in" fo:padding-left="0.0395in" fo:padding-bottom="0in" fo:padding-right="0.0395in"/>
    </style:style>
    <style:style style:name="P9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ableRow946" style:family="table-row">
      <style:table-row-properties fo:keep-together="always"/>
    </style:style>
    <style:style style:name="TableCell947" style:family="table-cell">
      <style:table-cell-properties fo:border="0.0069in solid #000000" style:vertical-align="middle" fo:padding-top="0in" fo:padding-left="0.0395in" fo:padding-bottom="0in" fo:padding-right="0.0395in"/>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9" style:family="table-cell">
      <style:table-cell-properties fo:border="0.0069in solid #000000" style:vertical-align="middle" fo:padding-top="0in" fo:padding-left="0.0395in" fo:padding-bottom="0in" fo:padding-right="0.0395in"/>
    </style:style>
    <style:style style:name="P9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Row956" style:family="table-row">
      <style:table-row-properties fo:keep-together="always"/>
    </style:style>
    <style:style style:name="TableCell957" style:family="table-cell">
      <style:table-cell-properties fo:border="0.0069in solid #000000" style:vertical-align="middle" fo:padding-top="0in" fo:padding-left="0.0395in" fo:padding-bottom="0in" fo:padding-right="0.0395in"/>
    </style:style>
    <style:style style:name="P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9" style:family="table-cell">
      <style:table-cell-properties fo:border="0.0069in solid #000000" style:vertical-align="middle" fo:padding-top="0in" fo:padding-left="0.0395in" fo:padding-bottom="0in" fo:padding-right="0.0395in"/>
    </style:style>
    <style:style style:name="P96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fo:padding-top="0in" fo:padding-left="0.0395in" fo:padding-bottom="0in" fo:padding-right="0.0395in"/>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Row967" style:family="table-row">
      <style:table-row-properties fo:keep-together="always"/>
    </style:style>
    <style:style style:name="TableCell968" style:family="table-cell">
      <style:table-cell-properties fo:border="0.0069in solid #000000" style:vertical-align="middle" fo:padding-top="0in" fo:padding-left="0.0395in" fo:padding-bottom="0in" fo:padding-right="0.0395in"/>
    </style:style>
    <style:style style:name="P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0" style:family="table-cell">
      <style:table-cell-properties fo:border="0.0069in solid #000000" style:vertical-align="middle" fo:padding-top="0in" fo:padding-left="0.0395in" fo:padding-bottom="0in" fo:padding-right="0.0395in"/>
    </style:style>
    <style:style style:name="P9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text-align="justify"/>
    </style:style>
    <style:style style:name="T974" style:parent-style-name="DefaultParagraphFont" style:family="text">
      <style:text-properties style:font-size-complex="12pt"/>
    </style:style>
    <style:style style:name="TableRow975" style:family="table-row">
      <style:table-row-properties fo:keep-together="always"/>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8pt" style:font-size-asian="8pt" style:font-size-complex="8pt" style:language-asian="lt" style:country-asian="LT"/>
    </style:style>
    <style:style style:name="TableRow985" style:family="table-row">
      <style:table-row-properties fo:keep-together="always"/>
    </style:style>
    <style:style style:name="TableCell986" style:family="table-cell">
      <style:table-cell-properties fo:border="0.0069in solid #000000" style:vertical-align="middle" fo:padding-top="0in" fo:padding-left="0.0395in" fo:padding-bottom="0in" fo:padding-right="0.039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8" style:family="table-cell">
      <style:table-cell-properties fo:border="0.0069in solid #000000" style:vertical-align="middle" fo:padding-top="0in" fo:padding-left="0.0395in" fo:padding-bottom="0in" fo:padding-right="0.0395in"/>
    </style:style>
    <style:style style:name="P9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ize="8pt" style:font-size-asian="8pt" style:font-size-complex="8pt" style:language-asian="lt" style:country-asian="LT"/>
    </style:style>
    <style:style style:name="TableRow995" style:family="table-row">
      <style:table-row-properties fo:keep-together="always"/>
    </style:style>
    <style:style style:name="TableCell996" style:family="table-cell">
      <style:table-cell-properties fo:border="0.0069in solid #000000" style:vertical-align="middle" fo:padding-top="0in" fo:padding-left="0.0395in" fo:padding-bottom="0in" fo:padding-right="0.0395in"/>
    </style:style>
    <style:style style:name="P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8" style:family="table-cell">
      <style:table-cell-properties fo:border="0.0069in solid #000000" style:vertical-align="middle" fo:padding-top="0in" fo:padding-left="0.0395in" fo:padding-bottom="0in" fo:padding-right="0.0395in"/>
    </style:style>
    <style:style style:name="P9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ableRow1006" style:family="table-row">
      <style:table-row-properties fo:keep-together="always"/>
    </style:style>
    <style:style style:name="TableCell1007" style:family="table-cell">
      <style:table-cell-properties fo:border="0.0069in solid #000000" style:vertical-align="middle" fo:padding-top="0in" fo:padding-left="0.0395in" fo:padding-bottom="0in" fo:padding-right="0.0395in"/>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ableRow1015" style:family="table-row">
      <style:table-row-properties fo:keep-together="always"/>
    </style:style>
    <style:style style:name="TableCell1016" style:family="table-cell">
      <style:table-cell-properties fo:border="0.0069in solid #000000" style:vertical-align="middle" fo:padding-top="0in" fo:padding-left="0.0395in" fo:padding-bottom="0in" fo:padding-right="0.0395in"/>
    </style:style>
    <style:style style:name="P10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8" style:family="table-cell">
      <style:table-cell-properties fo:border="0.0069in solid #000000" style:vertical-align="middle" fo:padding-top="0in" fo:padding-left="0.0395in" fo:padding-bottom="0in" fo:padding-right="0.0395in"/>
    </style:style>
    <style:style style:name="P10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ableRow1023" style:family="table-row">
      <style:table-row-properties fo:keep-together="always"/>
    </style:style>
    <style:style style:name="TableCell1024" style:family="table-cell">
      <style:table-cell-properties fo:border="0.0069in solid #000000" style:vertical-align="middle" fo:padding-top="0in" fo:padding-left="0.0395in" fo:padding-bottom="0in" fo:padding-right="0.0395in"/>
    </style:style>
    <style:style style:name="P1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ize="8pt" style:font-size-asian="8pt" style:font-size-complex="8pt" style:language-asian="lt" style:country-asian="LT"/>
    </style:style>
    <style:style style:name="TableRow1033" style:family="table-row">
      <style:table-row-properties fo:keep-together="always"/>
    </style:style>
    <style:style style:name="TableCell1034" style:family="table-cell">
      <style:table-cell-properties fo:border="0.0069in solid #000000" style:vertical-align="middle" fo:padding-top="0in" fo:padding-left="0.0395in" fo:padding-bottom="0in" fo:padding-right="0.0395in"/>
    </style:style>
    <style:style style:name="P1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6" style:family="table-cell">
      <style:table-cell-properties fo:border="0.0069in solid #000000" style:vertical-align="middle" fo:padding-top="0in" fo:padding-left="0.0395in" fo:padding-bottom="0in" fo:padding-right="0.0395in"/>
    </style:style>
    <style:style style:name="P10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ableRow1042" style:family="table-row">
      <style:table-row-properties fo:keep-together="always"/>
    </style:style>
    <style:style style:name="TableCell1043" style:family="table-cell">
      <style:table-cell-properties fo:border="0.0069in solid #000000" style:vertical-align="middle" fo:padding-top="0in" fo:padding-left="0.0395in" fo:padding-bottom="0in" fo:padding-right="0.0395in"/>
    </style:style>
    <style:style style:name="P1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5" style:family="table-cell">
      <style:table-cell-properties fo:border="0.0069in solid #000000" style:vertical-align="middle" fo:padding-top="0in" fo:padding-left="0.0395in" fo:padding-bottom="0in" fo:padding-right="0.0395in"/>
    </style:style>
    <style:style style:name="P10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47" style:family="table-cell">
      <style:table-cell-properties fo:border="0.0069in solid #000000" fo:padding-top="0in" fo:padding-left="0.0395in" fo:padding-bottom="0in" fo:padding-right="0.0395in"/>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fo:font-size="2pt" style:font-size-asian="2pt" style:font-size-complex="2pt" style:language-asian="lt" style:country-asian="LT"/>
    </style:style>
    <style:style style:name="TableRow1050" style:family="table-row">
      <style:table-row-properties fo:keep-together="always"/>
    </style:style>
    <style:style style:name="TableCell1051" style:family="table-cell">
      <style:table-cell-properties fo:border="0.0069in solid #000000" style:vertical-align="middle" fo:padding-top="0in" fo:padding-left="0.0395in" fo:padding-bottom="0in" fo:padding-right="0.039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ize="2pt" style:font-size-asian="2pt" style:font-size-complex="2pt" style:language-asian="lt" style:country-asian="LT"/>
    </style:style>
    <style:style style:name="TableRow1060" style:family="table-row">
      <style:table-row-properties fo:keep-together="always"/>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ize="2pt" style:font-size-asian="2pt" style:font-size-complex="2pt" style:language-asian="lt" style:country-asian="LT"/>
    </style:style>
    <style:style style:name="TableRow1070" style:family="table-row">
      <style:table-row-properties fo:keep-together="always"/>
    </style:style>
    <style:style style:name="TableCell1071" style:family="table-cell">
      <style:table-cell-properties fo:border="0.0069in solid #000000" style:vertical-align="middle" fo:padding-top="0in" fo:padding-left="0.0395in" fo:padding-bottom="0in" fo:padding-right="0.0395in"/>
    </style:style>
    <style:style style:name="P10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Row1079" style:family="table-row">
      <style:table-row-properties fo:keep-together="always"/>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2" style:family="table-cell">
      <style:table-cell-properties fo:border="0.0069in solid #000000" style:vertical-align="middle" fo:padding-top="0in" fo:padding-left="0.0395in" fo:padding-bottom="0in" fo:padding-right="0.0395in"/>
    </style:style>
    <style:style style:name="P10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fo:font-size="2pt" style:font-size-asian="2pt" style:font-size-complex="2pt" style:language-asian="lt" style:country-asian="LT"/>
    </style:style>
    <style:style style:name="TableRow1087" style:family="table-row">
      <style:table-row-properties fo:keep-together="always"/>
    </style:style>
    <style:style style:name="TableCell1088" style:family="table-cell">
      <style:table-cell-properties fo:border="0.0069in solid #000000" style:vertical-align="middle" fo:padding-top="0in" fo:padding-left="0.0395in" fo:padding-bottom="0in" fo:padding-right="0.0395in"/>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0.0069in solid #000000" style:vertical-align="middle" fo:padding-top="0in" fo:padding-left="0.0395in" fo:padding-bottom="0in" fo:padding-right="0.0395in"/>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fo:font-size="2pt" style:font-size-asian="2pt" style:font-size-complex="2pt" style:language-asian="lt" style:country-asian="LT"/>
    </style:style>
    <style:style style:name="TableRow1095" style:family="table-row">
      <style:table-row-properties fo:keep-together="always"/>
    </style:style>
    <style:style style:name="TableCell1096" style:family="table-cell">
      <style:table-cell-properties fo:border="0.0069in solid #000000" style:vertical-align="middle" fo:padding-top="0in" fo:padding-left="0.0395in" fo:padding-bottom="0in" fo:padding-right="0.0395in"/>
    </style:style>
    <style:style style:name="P1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text-align="justify"/>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ize="2pt" style:font-size-asian="2pt" style:font-size-complex="2pt" style:language-asian="lt" style:country-asian="LT"/>
    </style:style>
    <style:style style:name="TableRow1105" style:family="table-row">
      <style:table-row-properties fo:keep-together="always"/>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8" style:family="table-cell">
      <style:table-cell-properties fo:border="0.0069in solid #000000" style:vertical-align="middle" fo:padding-top="0in" fo:padding-left="0.0395in" fo:padding-bottom="0in" fo:padding-right="0.0395in"/>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fo:font-size="2pt" style:font-size-asian="2pt" style:font-size-complex="2pt" style:language-asian="lt" style:country-asian="LT"/>
    </style:style>
    <style:style style:name="TableRow1113" style:family="table-row">
      <style:table-row-properties fo:keep-together="always"/>
    </style:style>
    <style:style style:name="TableCell1114" style:family="table-cell">
      <style:table-cell-properties fo:border="0.0069in solid #000000" style:vertical-align="middle" fo:padding-top="0in" fo:padding-left="0.0395in" fo:padding-bottom="0in" fo:padding-right="0.0395in"/>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6" style:family="table-cell">
      <style:table-cell-properties fo:border="0.0069in solid #000000" style:vertical-align="middle" fo:padding-top="0in" fo:padding-left="0.0395in" fo:padding-bottom="0in" fo:padding-right="0.0395in"/>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Row1122" style:family="table-row">
      <style:table-row-properties fo:keep-together="always"/>
    </style:style>
    <style:style style:name="TableCell1123" style:family="table-cell">
      <style:table-cell-properties fo:border="0.0069in solid #000000" style:vertical-align="middle" fo:padding-top="0in" fo:padding-left="0.0395in" fo:padding-bottom="0in" fo:padding-right="0.0395in"/>
    </style:style>
    <style:style style:name="P1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5" style:family="table-cell">
      <style:table-cell-properties fo:border="0.0069in solid #000000" style:vertical-align="middle" fo:padding-top="0in" fo:padding-left="0.0395in" fo:padding-bottom="0in" fo:padding-right="0.0395in"/>
    </style:style>
    <style:style style:name="P11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fo:keep-together="always"/>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4" style:family="table-cell">
      <style:table-cell-properties fo:border="0.0069in solid #000000" style:vertical-align="middle" fo:padding-top="0in" fo:padding-left="0.0395in" fo:padding-bottom="0in" fo:padding-right="0.0395in"/>
    </style:style>
    <style:style style:name="P11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Row1141" style:family="table-row">
      <style:table-row-properties fo:keep-together="always"/>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paragraph-properties fo:text-align="justify"/>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Row1150" style:family="table-row">
      <style:table-row-properties fo:keep-together="always"/>
    </style:style>
    <style:style style:name="TableCell1151" style:family="table-cell">
      <style:table-cell-properties fo:border="0.0069in solid #000000" style:vertical-align="middle" fo:padding-top="0in" fo:padding-left="0.0395in" fo:padding-bottom="0in" fo:padding-right="0.0395in"/>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3" style:family="table-cell">
      <style:table-cell-properties fo:border="0.0069in solid #000000" style:vertical-align="middle" fo:padding-top="0in" fo:padding-left="0.0395in" fo:padding-bottom="0in" fo:padding-right="0.0395in"/>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ize="2pt" style:font-size-asian="2pt" style:font-size-complex="2pt" style:language-asian="lt" style:country-asian="LT"/>
    </style:style>
    <style:style style:name="TableRow1160" style:family="table-row">
      <style:table-row-properties fo:keep-together="always"/>
    </style:style>
    <style:style style:name="TableCell1161" style:family="table-cell">
      <style:table-cell-properties fo:border="0.0069in solid #000000" style:vertical-align="middle" fo:padding-top="0in" fo:padding-left="0.0395in" fo:padding-bottom="0in" fo:padding-right="0.0395in"/>
    </style:style>
    <style:style style:name="P1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3" style:family="table-cell">
      <style:table-cell-properties fo:border="0.0069in solid #000000" style:vertical-align="middle" fo:padding-top="0in" fo:padding-left="0.0395in" fo:padding-bottom="0in" fo:padding-right="0.0395in"/>
    </style:style>
    <style:style style:name="P116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5" style:family="table-cell">
      <style:table-cell-properties fo:border="0.0069in solid #000000" fo:padding-top="0in" fo:padding-left="0.0395in" fo:padding-bottom="0in" fo:padding-right="0.0395in"/>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Row1170" style:family="table-row">
      <style:table-row-properties fo:keep-together="always"/>
    </style:style>
    <style:style style:name="TableCell1171" style:family="table-cell">
      <style:table-cell-properties fo:border="0.0069in solid #000000" style:vertical-align="middle" fo:padding-top="0in" fo:padding-left="0.0395in" fo:padding-bottom="0in" fo:padding-right="0.0395in"/>
    </style:style>
    <style:style style:name="P11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3" style:family="table-cell">
      <style:table-cell-properties fo:border="0.0069in solid #000000" style:vertical-align="middle" fo:padding-top="0in" fo:padding-left="0.0395in" fo:padding-bottom="0in" fo:padding-right="0.0395in"/>
    </style:style>
    <style:style style:name="P117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fo:font-size="2pt" style:font-size-asian="2pt" style:font-size-complex="2pt" style:language-asian="lt" style:country-asian="LT"/>
    </style:style>
    <style:style style:name="TableRow1178" style:family="table-row">
      <style:table-row-properties fo:keep-together="always"/>
    </style:style>
    <style:style style:name="TableCell1179" style:family="table-cell">
      <style:table-cell-properties fo:border="0.0069in solid #000000" style:vertical-align="middle" fo:padding-top="0in" fo:padding-left="0.0395in" fo:padding-bottom="0in" fo:padding-right="0.0395in"/>
    </style:style>
    <style:style style:name="P11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1" style:family="table-cell">
      <style:table-cell-properties fo:border="0.0069in solid #000000" style:vertical-align="middle" fo:padding-top="0in" fo:padding-left="0.0395in" fo:padding-bottom="0in" fo:padding-right="0.0395in"/>
    </style:style>
    <style:style style:name="P118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ize="2pt" style:font-size-asian="2pt" style:font-size-complex="2pt" style:language-asian="lt" style:country-asian="LT"/>
    </style:style>
    <style:style style:name="P1188" style:parent-style-name="Normal" style:family="paragraph">
      <style:paragraph-properties fo:text-align="justify"/>
      <style:text-properties fo:font-size="9pt" style:font-size-asian="9pt" style:font-size-complex="9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9pt" style:font-size-asian="9pt" style:font-size-complex="9pt" style:language-asian="lt" style:country-asian="LT"/>
    </style:style>
    <style:style style:name="T1191" style:parent-style-name="DefaultParagraphFont" style:family="text">
      <style:text-properties fo:font-size="9pt" style:font-size-asian="9pt" style:font-size-complex="9pt" style:language-asian="lt" style:country-asian="LT"/>
    </style:style>
    <style:style style:name="T1192" style:parent-style-name="DefaultParagraphFont" style:family="text">
      <style:text-properties fo:font-size="9pt" style:font-size-asian="9pt" style:font-size-complex="9pt" style:language-asian="lt" style:country-asian="LT"/>
    </style:style>
    <style:style style:name="T1193" style:parent-style-name="DefaultParagraphFont" style:family="text">
      <style:text-properties fo:text-transform="uppercase" fo:font-size="9pt" style:font-size-asian="9pt" style:font-size-complex="9pt" style:language-asian="lt" style:country-asian="LT"/>
    </style:style>
    <style:style style:name="T1194" style:parent-style-name="DefaultParagraphFont" style:family="text">
      <style:text-properties fo:font-size="9pt" style:font-size-asian="9pt" style:font-size-complex="9pt" style:language-asian="lt" style:country-asian="LT"/>
    </style:style>
    <style:style style:name="P1195" style:parent-style-name="Normal" style:family="paragraph">
      <style:text-properties fo:font-size="9pt" style:font-size-asian="9pt" style:font-size-complex="9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ize="9pt" style:font-size-asian="9pt" style:font-size-complex="9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0312in"/>
    </style:style>
    <style:style style:name="T1201" style:parent-style-name="DefaultParagraphFont" style:family="text">
      <style:text-properties fo:font-size="9pt" style:font-size-asian="9pt" style:font-size-complex="9pt" style:language-asian="lt" style:country-asian="LT"/>
    </style:style>
    <style:style style:name="P1202" style:parent-style-name="Normal" style:family="paragraph">
      <style:paragraph-properties>
        <style:tab-stops>
          <style:tab-stop style:type="center" style:position="3.25in"/>
          <style:tab-stop style:type="right" style:position="6.5in"/>
        </style:tab-stops>
      </style:paragraph-properties>
    </style:style>
    <style:style style:name="P1203"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19"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1225" style:parent-style-name="Normal" style:family="paragraph">
      <style:paragraph-properties fo:text-align="center" fo:text-indent="-0.0986in"/>
      <style:text-properties fo:font-size="8pt" style:font-size-asian="8pt" style:font-size-complex="8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fo:text-indent="-0.0125in"/>
      <style:text-properties fo:font-size="8pt" style:font-size-asian="8pt" style:font-size-complex="8pt" style:language-asian="lt" style:country-asian="LT"/>
    </style:style>
    <style:style style:name="P1228"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229" style:parent-style-name="Normal" style:family="paragraph">
      <style:text-properties fo:font-size="3pt" style:font-size-asian="3pt" style:font-size-complex="3pt" style:language-asian="lt" style:country-asian="LT"/>
    </style:style>
    <style:style style:name="P1230" style:parent-style-name="Normal" style:family="paragraph">
      <style:paragraph-properties fo:keep-with-next="always"/>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text-properties fo:font-size="3pt" style:font-size-asian="3pt" style:font-size-complex="3pt" style:language-asian="lt" style:country-asian="LT"/>
    </style:style>
    <style:style style:name="P123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35" style:parent-style-name="Normal" style:family="paragraph">
      <style:text-properties fo:font-size="3pt" style:font-size-asian="3pt" style:font-size-complex="3pt" style:language-asian="lt" style:country-asian="LT"/>
    </style:style>
    <style:style style:name="P123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P1238" style:parent-style-name="Normal" style:family="paragraph">
      <style:text-properties fo:font-size="3pt" style:font-size-asian="3pt" style:font-size-complex="3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fo:text-indent="0.1847in"/>
      <style:text-properties fo:font-size="8pt" style:font-size-asian="8pt" style:font-size-complex="8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olumn1248" style:family="table-column">
      <style:table-column-properties style:column-width="0.1972in" style:use-optimal-column-width="false"/>
    </style:style>
    <style:style style:name="TableColumn1249" style:family="table-column">
      <style:table-column-properties style:column-width="6.3027in" style:use-optimal-column-width="false"/>
    </style:style>
    <style:style style:name="Table1247" style:family="table">
      <style:table-properties style:width="6.5in" fo:margin-left="0.075in" table:align="left"/>
    </style:style>
    <style:style style:name="TableRow1250" style:family="table-row">
      <style:table-row-properties style:min-row-height="0.1597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ableRow1259" style:family="table-row">
      <style:table-row-properties style:min-row-height="0.1597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keep-with-next="always" fo:text-align="justify"/>
    </style:style>
    <style:style style:name="T1264" style:parent-style-name="DefaultParagraphFont" style:family="text">
      <style:text-properties fo:font-weight="bold" style:font-weight-asian="bold" style:font-size-complex="12pt"/>
    </style:style>
    <style:style style:name="TableRow1265" style:family="table-row">
      <style:table-row-properties style:min-row-height="0.1597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weight-complex="bold"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size-complex="12pt"/>
    </style:style>
    <style:style style:name="TableRow1271" style:family="table-row">
      <style:table-row-properties style:min-row-height="0.1597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ableRow1280" style:family="table-row">
      <style:table-row-properties style:min-row-height="0.159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style>
    <style:style style:name="P1286" style:parent-style-name="Normal" style:family="paragraph">
      <style:text-properties fo:font-size="11pt" style:font-size-asian="11pt" style:font-size-complex="11pt" style:language-asian="lt" style:country-asian="LT"/>
    </style:style>
    <style:style style:name="TableColumn1288" style:family="table-column">
      <style:table-column-properties style:column-width="0.1972in" style:use-optimal-column-width="false"/>
    </style:style>
    <style:style style:name="TableColumn1289" style:family="table-column">
      <style:table-column-properties style:column-width="6.3in" style:use-optimal-column-width="false"/>
    </style:style>
    <style:style style:name="Table1287" style:family="table">
      <style:table-properties style:width="6.4972in" fo:margin-left="0.075in" table:align="left"/>
    </style:style>
    <style:style style:name="TableRow1290" style:family="table-row">
      <style:table-row-properties style:min-row-height="0.1597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5" style:parent-style-name="Normal" style:family="paragraph">
      <style:text-properties fo:font-size="11pt" style:font-size-asian="11pt" style:font-size-complex="11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P1301"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303" style:family="table-column">
      <style:table-column-properties style:column-width="0.3659in"/>
    </style:style>
    <style:style style:name="TableColumn1304" style:family="table-column">
      <style:table-column-properties style:column-width="0.2479in"/>
    </style:style>
    <style:style style:name="TableColumn1305" style:family="table-column">
      <style:table-column-properties style:column-width="5.9611in"/>
    </style:style>
    <style:style style:name="Table1302" style:family="table">
      <style:table-properties style:width="6.575in" fo:margin-left="0in" table:align="left"/>
    </style:style>
    <style:style style:name="TableRow1306" style:family="table-row">
      <style:table-row-properties fo:keep-together="always"/>
    </style:style>
    <style:style style:name="TableCell1307" style:family="table-cell">
      <style:table-cell-properties fo:border="0.0069in solid #000000" style:vertical-align="middle" fo:padding-top="0in" fo:padding-left="0.0395in" fo:padding-bottom="0in" fo:padding-right="0.0395in"/>
    </style:style>
    <style:style style:name="P1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9" style:family="table-cell">
      <style:table-cell-properties fo:border="0.0069in solid #000000" style:vertical-align="middle" fo:padding-top="0in" fo:padding-left="0.0395in" fo:padding-bottom="0in" fo:padding-right="0.0395in"/>
    </style:style>
    <style:style style:name="P13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paragraph-properties fo:text-align="justify"/>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style:font-size-complex="12pt"/>
    </style:style>
    <style:style style:name="TableRow1320" style:family="table-row">
      <style:table-row-properties fo:keep-together="always"/>
    </style:style>
    <style:style style:name="TableCell1321" style:family="table-cell">
      <style:table-cell-properties fo:border="0.0069in solid #000000" style:vertical-align="middle" fo:padding-top="0in" fo:padding-left="0.0395in" fo:padding-bottom="0in" fo:padding-right="0.0395in"/>
    </style:style>
    <style:style style:name="P13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3" style:family="table-cell">
      <style:table-cell-properties fo:border="0.0069in solid #000000" style:vertical-align="middle" fo:padding-top="0in" fo:padding-left="0.0395in" fo:padding-bottom="0in" fo:padding-right="0.0395in"/>
    </style:style>
    <style:style style:name="P13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Row1331" style:family="table-row">
      <style:table-row-properties fo:keep-together="always"/>
    </style:style>
    <style:style style:name="TableCell1332" style:family="table-cell">
      <style:table-cell-properties fo:border="0.0069in solid #000000" style:vertical-align="middle" fo:padding-top="0in" fo:padding-left="0.0395in" fo:padding-bottom="0in" fo:padding-right="0.0395in"/>
    </style:style>
    <style:style style:name="P13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4" style:family="table-cell">
      <style:table-cell-properties fo:border="0.0069in solid #000000" style:vertical-align="middle" fo:padding-top="0in" fo:padding-left="0.0395in" fo:padding-bottom="0in" fo:padding-right="0.0395in"/>
    </style:style>
    <style:style style:name="P13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ableRow1339" style:family="table-row">
      <style:table-row-properties fo:keep-together="always"/>
    </style:style>
    <style:style style:name="TableCell1340" style:family="table-cell">
      <style:table-cell-properties fo:border="0.0069in solid #000000" style:vertical-align="middle" fo:padding-top="0in" fo:padding-left="0.0395in" fo:padding-bottom="0in" fo:padding-right="0.0395in"/>
    </style:style>
    <style:style style:name="P13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2" style:family="table-cell">
      <style:table-cell-properties fo:border="0.0069in solid #000000" style:vertical-align="middle" fo:padding-top="0in" fo:padding-left="0.0395in" fo:padding-bottom="0in" fo:padding-right="0.0395in"/>
    </style:style>
    <style:style style:name="P13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44" style:family="table-cell">
      <style:table-cell-properties fo:border="0.0069in solid #000000" fo:padding-top="0in" fo:padding-left="0.0395in" fo:padding-bottom="0in" fo:padding-right="0.0395in"/>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ableRow1348" style:family="table-row">
      <style:table-row-properties fo:keep-together="always"/>
    </style:style>
    <style:style style:name="TableCell1349" style:family="table-cell">
      <style:table-cell-properties fo:border="0.0069in solid #000000" style:vertical-align="middle" fo:padding-top="0in" fo:padding-left="0.0395in" fo:padding-bottom="0in" fo:padding-right="0.0395in"/>
    </style:style>
    <style:style style:name="P13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0.0069in solid #000000" style:vertical-align="middle" fo:padding-top="0in" fo:padding-left="0.0395in" fo:padding-bottom="0in" fo:padding-right="0.0395in"/>
    </style:style>
    <style:style style:name="P13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Row1357" style:family="table-row">
      <style:table-row-properties fo:keep-together="always"/>
    </style:style>
    <style:style style:name="TableCell1358" style:family="table-cell">
      <style:table-cell-properties fo:border="0.0069in solid #000000" style:vertical-align="middle" fo:padding-top="0in" fo:padding-left="0.0395in" fo:padding-bottom="0in" fo:padding-right="0.0395in"/>
    </style:style>
    <style:style style:name="P13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0" style:family="table-cell">
      <style:table-cell-properties fo:border="0.0069in solid #000000" style:vertical-align="middle" fo:padding-top="0in" fo:padding-left="0.0395in" fo:padding-bottom="0in" fo:padding-right="0.0395in"/>
    </style:style>
    <style:style style:name="P136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Row1367" style:family="table-row">
      <style:table-row-properties fo:keep-together="always"/>
    </style:style>
    <style:style style:name="TableCell1368" style:family="table-cell">
      <style:table-cell-properties fo:border="0.0069in solid #000000" style:vertical-align="middle" fo:padding-top="0in" fo:padding-left="0.0395in" fo:padding-bottom="0in" fo:padding-right="0.0395in"/>
    </style:style>
    <style:style style:name="P1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0" style:family="table-cell">
      <style:table-cell-properties fo:border="0.0069in solid #000000" style:vertical-align="middle" fo:padding-top="0in" fo:padding-left="0.0395in" fo:padding-bottom="0in" fo:padding-right="0.0395in"/>
    </style:style>
    <style:style style:name="P13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2" style:family="table-cell">
      <style:table-cell-properties fo:border="0.0069in solid #000000" fo:padding-top="0in" fo:padding-left="0.0395in" fo:padding-bottom="0in" fo:padding-right="0.0395in"/>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TableRow1375" style:family="table-row">
      <style:table-row-properties fo:keep-together="always"/>
    </style:style>
    <style:style style:name="TableCell1376" style:family="table-cell">
      <style:table-cell-properties fo:border="0.0069in solid #000000" style:vertical-align="middle" fo:padding-top="0in" fo:padding-left="0.0395in" fo:padding-bottom="0in" fo:padding-right="0.0395in"/>
    </style:style>
    <style:style style:name="P13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8" style:family="table-cell">
      <style:table-cell-properties fo:border="0.0069in solid #000000" style:vertical-align="middle" fo:padding-top="0in" fo:padding-left="0.0395in" fo:padding-bottom="0in" fo:padding-right="0.0395in"/>
    </style:style>
    <style:style style:name="P13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fo:padding-top="0in" fo:padding-left="0.0395in" fo:padding-bottom="0in" fo:padding-right="0.0395in"/>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ize="8pt" style:font-size-asian="8pt" style:font-size-complex="8pt" style:language-asian="lt" style:country-asian="LT"/>
    </style:style>
    <style:style style:name="TableRow1386" style:family="table-row">
      <style:table-row-properties fo:keep-together="always"/>
    </style:style>
    <style:style style:name="TableCell1387" style:family="table-cell">
      <style:table-cell-properties fo:border="0.0069in solid #000000" style:vertical-align="middle" fo:padding-top="0in" fo:padding-left="0.0395in" fo:padding-bottom="0in" fo:padding-right="0.0395in"/>
    </style:style>
    <style:style style:name="P13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89" style:family="table-cell">
      <style:table-cell-properties fo:border="0.0069in solid #000000" style:vertical-align="middle" fo:padding-top="0in" fo:padding-left="0.0395in" fo:padding-bottom="0in" fo:padding-right="0.0395in"/>
    </style:style>
    <style:style style:name="P139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91" style:family="table-cell">
      <style:table-cell-properties fo:border="0.0069in solid #000000" fo:padding-top="0in" fo:padding-left="0.0395in" fo:padding-bottom="0in" fo:padding-right="0.0395in"/>
    </style:style>
    <style:style style:name="P1392" style:parent-style-name="Normal" style:family="paragraph">
      <style:paragraph-properties fo:text-align="justify"/>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ize="8pt" style:font-size-asian="8pt" style:font-size-complex="8pt" style:language-asian="lt" style:country-asian="LT"/>
    </style:style>
    <style:style style:name="TableRow1396" style:family="table-row">
      <style:table-row-properties fo:keep-together="always"/>
    </style:style>
    <style:style style:name="TableCell1397" style:family="table-cell">
      <style:table-cell-properties fo:border="0.0069in solid #000000" style:vertical-align="middle" fo:padding-top="0in" fo:padding-left="0.0395in" fo:padding-bottom="0in" fo:padding-right="0.0395in"/>
    </style:style>
    <style:style style:name="P1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9" style:family="table-cell">
      <style:table-cell-properties fo:border="0.0069in solid #000000" style:vertical-align="middle" fo:padding-top="0in" fo:padding-left="0.0395in" fo:padding-bottom="0in" fo:padding-right="0.0395in"/>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1" style:family="table-cell">
      <style:table-cell-properties fo:border="0.0069in solid #000000" fo:padding-top="0in" fo:padding-left="0.0395in" fo:padding-bottom="0in" fo:padding-right="0.039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Row1404" style:family="table-row">
      <style:table-row-properties fo:keep-together="always"/>
    </style:style>
    <style:style style:name="TableCell1405" style:family="table-cell">
      <style:table-cell-properties fo:border="0.0069in solid #000000" style:vertical-align="middle" fo:padding-top="0in" fo:padding-left="0.0395in" fo:padding-bottom="0in" fo:padding-right="0.0395in"/>
    </style:style>
    <style:style style:name="P1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7" style:family="table-cell">
      <style:table-cell-properties fo:border="0.0069in solid #000000" style:vertical-align="middle" fo:padding-top="0in" fo:padding-left="0.0395in" fo:padding-bottom="0in" fo:padding-right="0.0395in"/>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ableRow1413" style:family="table-row">
      <style:table-row-properties fo:keep-together="always"/>
    </style:style>
    <style:style style:name="TableCell1414" style:family="table-cell">
      <style:table-cell-properties fo:border="0.0069in solid #000000" style:vertical-align="middle" fo:padding-top="0in" fo:padding-left="0.0395in" fo:padding-bottom="0in" fo:padding-right="0.0395in"/>
    </style:style>
    <style:style style:name="P1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6" style:family="table-cell">
      <style:table-cell-properties fo:border="0.0069in solid #000000" style:vertical-align="middle" fo:padding-top="0in" fo:padding-left="0.0395in" fo:padding-bottom="0in" fo:padding-right="0.0395in"/>
    </style:style>
    <style:style style:name="P14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18" style:family="table-cell">
      <style:table-cell-properties fo:border="0.0069in solid #000000" fo:padding-top="0in" fo:padding-left="0.0395in" fo:padding-bottom="0in" fo:padding-right="0.0395in"/>
    </style:style>
    <style:style style:name="P1419" style:parent-style-name="Normal" style:family="paragraph">
      <style:paragraph-properties fo:text-align="justify"/>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Row1422" style:family="table-row">
      <style:table-row-properties fo:keep-together="always"/>
    </style:style>
    <style:style style:name="TableCell1423" style:family="table-cell">
      <style:table-cell-properties fo:border="0.0069in solid #000000" style:vertical-align="middle" fo:padding-top="0in" fo:padding-left="0.0395in" fo:padding-bottom="0in" fo:padding-right="0.0395in"/>
    </style:style>
    <style:style style:name="P1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5" style:family="table-cell">
      <style:table-cell-properties fo:border="0.0069in solid #000000" style:vertical-align="middle" fo:padding-top="0in" fo:padding-left="0.0395in" fo:padding-bottom="0in" fo:padding-right="0.0395in"/>
    </style:style>
    <style:style style:name="P14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Row1433" style:family="table-row">
      <style:table-row-properties fo:keep-together="always"/>
    </style:style>
    <style:style style:name="TableCell1434" style:family="table-cell">
      <style:table-cell-properties fo:border="0.0069in solid #000000" style:vertical-align="middle" fo:padding-top="0in" fo:padding-left="0.0395in" fo:padding-bottom="0in" fo:padding-right="0.0395in"/>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6" style:family="table-cell">
      <style:table-cell-properties fo:border="0.0069in solid #000000" style:vertical-align="middle" fo:padding-top="0in" fo:padding-left="0.0395in" fo:padding-bottom="0in" fo:padding-right="0.0395in"/>
    </style:style>
    <style:style style:name="P14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38" style:family="table-cell">
      <style:table-cell-properties fo:border="0.0069in solid #000000" fo:padding-top="0in" fo:padding-left="0.0395in" fo:padding-bottom="0in" fo:padding-right="0.039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ableRow1441" style:family="table-row">
      <style:table-row-properties fo:keep-together="always"/>
    </style:style>
    <style:style style:name="TableCell1442" style:family="table-cell">
      <style:table-cell-properties fo:border="0.0069in solid #000000" style:vertical-align="middle" fo:padding-top="0in" fo:padding-left="0.0395in" fo:padding-bottom="0in" fo:padding-right="0.0395in"/>
    </style:style>
    <style:style style:name="P1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4" style:family="table-cell">
      <style:table-cell-properties fo:border="0.0069in solid #000000" style:vertical-align="middle" fo:padding-top="0in" fo:padding-left="0.0395in" fo:padding-bottom="0in" fo:padding-right="0.0395in"/>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46" style:family="table-cell">
      <style:table-cell-properties fo:border="0.0069in solid #000000" fo:padding-top="0in" fo:padding-left="0.0395in" fo:padding-bottom="0in" fo:padding-right="0.0395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ize="8pt" style:font-size-asian="8pt" style:font-size-complex="8pt" style:language-asian="lt" style:country-asian="LT"/>
    </style:style>
    <style:style style:name="TableRow1451" style:family="table-row">
      <style:table-row-properties fo:keep-together="always"/>
    </style:style>
    <style:style style:name="TableCell1452" style:family="table-cell">
      <style:table-cell-properties fo:border="0.0069in solid #000000" style:vertical-align="middle" fo:padding-top="0in" fo:padding-left="0.0395in" fo:padding-bottom="0in" fo:padding-right="0.0395in"/>
    </style:style>
    <style:style style:name="P1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54" style:family="table-cell">
      <style:table-cell-properties fo:border="0.0069in solid #000000" style:vertical-align="middle" fo:padding-top="0in" fo:padding-left="0.0395in" fo:padding-bottom="0in" fo:padding-right="0.0395in"/>
    </style:style>
    <style:style style:name="P14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ize="8pt" style:font-size-asian="8pt" style:font-size-complex="8pt" style:language-asian="lt" style:country-asian="LT"/>
    </style:style>
    <style:style style:name="TableRow1461" style:family="table-row">
      <style:table-row-properties fo:keep-together="always"/>
    </style:style>
    <style:style style:name="TableCell1462" style:family="table-cell">
      <style:table-cell-properties fo:border="0.0069in solid #000000" style:vertical-align="middle" fo:padding-top="0in" fo:padding-left="0.0395in" fo:padding-bottom="0in" fo:padding-right="0.0395in"/>
    </style:style>
    <style:style style:name="P14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ableRow1471" style:family="table-row">
      <style:table-row-properties fo:keep-together="always"/>
    </style:style>
    <style:style style:name="TableCell1472" style:family="table-cell">
      <style:table-cell-properties fo:border="0.0069in solid #000000" style:vertical-align="middle" fo:padding-top="0in" fo:padding-left="0.0395in" fo:padding-bottom="0in" fo:padding-right="0.0395in"/>
    </style:style>
    <style:style style:name="P1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4" style:family="table-cell">
      <style:table-cell-properties fo:border="0.0069in solid #000000" style:vertical-align="middle" fo:padding-top="0in" fo:padding-left="0.0395in" fo:padding-bottom="0in" fo:padding-right="0.0395in"/>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Row1480" style:family="table-row">
      <style:table-row-properties fo:keep-together="always"/>
    </style:style>
    <style:style style:name="TableCell1481" style:family="table-cell">
      <style:table-cell-properties fo:border="0.0069in solid #000000" style:vertical-align="middle" fo:padding-top="0in" fo:padding-left="0.0395in" fo:padding-bottom="0in" fo:padding-right="0.0395in"/>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0.0069in solid #000000" style:vertical-align="middle" fo:padding-top="0in" fo:padding-left="0.0395in" fo:padding-bottom="0in" fo:padding-right="0.039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paragraph-properties fo:text-align="justify"/>
    </style:style>
    <style:style style:name="T1487" style:parent-style-name="DefaultParagraphFont" style:family="text">
      <style:text-properties style:font-size-complex="12pt"/>
    </style:style>
    <style:style style:name="TableRow1488" style:family="table-row">
      <style:table-row-properties fo:keep-together="always"/>
    </style:style>
    <style:style style:name="TableCell1489" style:family="table-cell">
      <style:table-cell-properties fo:border="0.0069in solid #000000" style:vertical-align="middle" fo:padding-top="0in" fo:padding-left="0.0395in" fo:padding-bottom="0in" fo:padding-right="0.0395in"/>
    </style:style>
    <style:style style:name="P1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1" style:family="table-cell">
      <style:table-cell-properties fo:border="0.0069in solid #000000" style:vertical-align="middle" fo:padding-top="0in" fo:padding-left="0.0395in" fo:padding-bottom="0in" fo:padding-right="0.0395in"/>
    </style:style>
    <style:style style:name="P14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493" style:family="table-cell">
      <style:table-cell-properties fo:border="0.0069in solid #000000" fo:padding-top="0in" fo:padding-left="0.0395in" fo:padding-bottom="0in" fo:padding-right="0.0395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ize="8pt" style:font-size-asian="8pt" style:font-size-complex="8pt" style:language-asian="lt" style:country-asian="LT"/>
    </style:style>
    <style:style style:name="TableRow1499" style:family="table-row">
      <style:table-row-properties fo:keep-together="always"/>
    </style:style>
    <style:style style:name="TableCell1500" style:family="table-cell">
      <style:table-cell-properties fo:border="0.0069in solid #000000" style:vertical-align="middle" fo:padding-top="0in" fo:padding-left="0.0395in" fo:padding-bottom="0in" fo:padding-right="0.0395in"/>
    </style:style>
    <style:style style:name="P1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2" style:family="table-cell">
      <style:table-cell-properties fo:border="0.0069in solid #000000" style:vertical-align="middle" fo:padding-top="0in" fo:padding-left="0.0395in" fo:padding-bottom="0in" fo:padding-right="0.0395in"/>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ableRow1507" style:family="table-row">
      <style:table-row-properties fo:keep-together="always"/>
    </style:style>
    <style:style style:name="TableCell1508" style:family="table-cell">
      <style:table-cell-properties fo:border="0.0069in solid #000000" style:vertical-align="middle" fo:padding-top="0in" fo:padding-left="0.0395in" fo:padding-bottom="0in" fo:padding-right="0.0395in"/>
    </style:style>
    <style:style style:name="P1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0" style:family="table-cell">
      <style:table-cell-properties fo:border="0.0069in solid #000000" style:vertical-align="middle" fo:padding-top="0in" fo:padding-left="0.0395in" fo:padding-bottom="0in" fo:padding-right="0.0395in"/>
    </style:style>
    <style:style style:name="P151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text-properties fo:font-size="2pt" style:font-size-asian="2pt" style:font-size-complex="2pt" style:language-asian="lt" style:country-asian="LT"/>
    </style:style>
    <style:style style:name="TableRow1515" style:family="table-row">
      <style:table-row-properties fo:keep-together="always"/>
    </style:style>
    <style:style style:name="TableCell1516" style:family="table-cell">
      <style:table-cell-properties fo:border="0.0069in solid #000000" style:vertical-align="middle" fo:padding-top="0in" fo:padding-left="0.0395in" fo:padding-bottom="0in" fo:padding-right="0.0395in"/>
    </style:style>
    <style:style style:name="P1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8" style:family="table-cell">
      <style:table-cell-properties fo:border="0.0069in solid #000000" style:vertical-align="middle" fo:padding-top="0in" fo:padding-left="0.0395in" fo:padding-bottom="0in" fo:padding-right="0.0395in"/>
    </style:style>
    <style:style style:name="P15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fo:font-size="2pt" style:font-size-asian="2pt" style:font-size-complex="2pt" style:language-asian="lt" style:country-asian="LT"/>
    </style:style>
    <style:style style:name="TableRow1524" style:family="table-row">
      <style:table-row-properties fo:keep-together="always"/>
    </style:style>
    <style:style style:name="TableCell1525" style:family="table-cell">
      <style:table-cell-properties fo:border="0.0069in solid #000000" style:vertical-align="middle" fo:padding-top="0in" fo:padding-left="0.0395in" fo:padding-bottom="0in" fo:padding-right="0.0395in"/>
    </style:style>
    <style:style style:name="P15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7" style:family="table-cell">
      <style:table-cell-properties fo:border="0.0069in solid #000000" style:vertical-align="middle" fo:padding-top="0in" fo:padding-left="0.0395in" fo:padding-bottom="0in" fo:padding-right="0.0395in"/>
    </style:style>
    <style:style style:name="P152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9" style:family="table-cell">
      <style:table-cell-properties fo:border="0.0069in solid #000000" fo:padding-top="0in" fo:padding-left="0.0395in" fo:padding-bottom="0in" fo:padding-right="0.0395in"/>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ize="2pt" style:font-size-asian="2pt" style:font-size-complex="2pt" style:language-asian="lt" style:country-asian="LT"/>
    </style:style>
    <style:style style:name="TableRow1534" style:family="table-row">
      <style:table-row-properties fo:keep-together="always"/>
    </style:style>
    <style:style style:name="TableCell1535" style:family="table-cell">
      <style:table-cell-properties fo:border="0.0069in solid #000000" style:vertical-align="middle" fo:padding-top="0in" fo:padding-left="0.0395in" fo:padding-bottom="0in" fo:padding-right="0.0395in"/>
    </style:style>
    <style:style style:name="P15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7" style:family="table-cell">
      <style:table-cell-properties fo:border="0.0069in solid #000000" style:vertical-align="middle" fo:padding-top="0in" fo:padding-left="0.0395in" fo:padding-bottom="0in" fo:padding-right="0.0395in"/>
    </style:style>
    <style:style style:name="P15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9" style:family="table-cell">
      <style:table-cell-properties fo:border="0.0069in solid #000000" fo:padding-top="0in" fo:padding-left="0.0395in" fo:padding-bottom="0in" fo:padding-right="0.039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ableRow1543" style:family="table-row">
      <style:table-row-properties fo:keep-together="always"/>
    </style:style>
    <style:style style:name="TableCell1544" style:family="table-cell">
      <style:table-cell-properties fo:border="0.0069in solid #000000" style:vertical-align="middle" fo:padding-top="0in" fo:padding-left="0.0395in" fo:padding-bottom="0in" fo:padding-right="0.0395in"/>
    </style:style>
    <style:style style:name="P1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6" style:family="table-cell">
      <style:table-cell-properties fo:border="0.0069in solid #000000" style:vertical-align="middle" fo:padding-top="0in" fo:padding-left="0.0395in" fo:padding-bottom="0in" fo:padding-right="0.0395in"/>
    </style:style>
    <style:style style:name="P15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fo:font-size="2pt" style:font-size-asian="2pt" style:font-size-complex="2pt" style:language-asian="lt" style:country-asian="LT"/>
    </style:style>
    <style:style style:name="TableRow1551" style:family="table-row">
      <style:table-row-properties fo:keep-together="always"/>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padding-top="0in" fo:padding-left="0.0395in" fo:padding-bottom="0in" fo:padding-right="0.0395in"/>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fo:font-size="2pt" style:font-size-asian="2pt" style:font-size-complex="2pt" style:language-asian="lt" style:country-asian="LT"/>
    </style:style>
    <style:style style:name="TableRow1559" style:family="table-row">
      <style:table-row-properties fo:keep-together="always"/>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4" style:family="table-cell">
      <style:table-cell-properties fo:border="0.0069in solid #000000" fo:padding-top="0in" fo:padding-left="0.0395in" fo:padding-bottom="0in" fo:padding-right="0.039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fo:font-size="2pt" style:font-size-asian="2pt" style:font-size-complex="2pt" style:language-asian="lt" style:country-asian="LT"/>
    </style:style>
    <style:style style:name="TableRow1567" style:family="table-row">
      <style:table-row-properties fo:keep-together="always"/>
    </style:style>
    <style:style style:name="TableCell1568" style:family="table-cell">
      <style:table-cell-properties fo:border="0.0069in solid #000000" style:vertical-align="middle" fo:padding-top="0in" fo:padding-left="0.0395in" fo:padding-bottom="0in" fo:padding-right="0.0395in"/>
    </style:style>
    <style:style style:name="P1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fo:font-size="2pt" style:font-size-asian="2pt" style:font-size-complex="2pt" style:language-asian="lt" style:country-asian="LT"/>
    </style:style>
    <style:style style:name="TableRow1576" style:family="table-row">
      <style:table-row-properties fo:keep-together="always"/>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9" style:family="table-cell">
      <style:table-cell-properties fo:border="0.0069in solid #000000" style:vertical-align="middle" fo:padding-top="0in" fo:padding-left="0.0395in" fo:padding-bottom="0in" fo:padding-right="0.0395in"/>
    </style:style>
    <style:style style:name="P158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font-size="2pt" style:font-size-asian="2pt" style:font-size-complex="2pt" style:language-asian="lt" style:country-asian="LT"/>
    </style:style>
    <style:style style:name="TableRow1588" style:family="table-row">
      <style:table-row-properties fo:keep-together="always"/>
    </style:style>
    <style:style style:name="TableCell1589" style:family="table-cell">
      <style:table-cell-properties fo:border="0.0069in solid #000000" style:vertical-align="middle" fo:padding-top="0in" fo:padding-left="0.0395in" fo:padding-bottom="0in" fo:padding-right="0.0395in"/>
    </style:style>
    <style:style style:name="P1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1" style:family="table-cell">
      <style:table-cell-properties fo:border="0.0069in solid #000000" style:vertical-align="middle" fo:padding-top="0in" fo:padding-left="0.0395in" fo:padding-bottom="0in" fo:padding-right="0.0395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fo:font-size="2pt" style:font-size-asian="2pt" style:font-size-complex="2pt" style:language-asian="lt" style:country-asian="LT"/>
    </style:style>
    <style:style style:name="TableRow1596" style:family="table-row">
      <style:table-row-properties fo:keep-together="always"/>
    </style:style>
    <style:style style:name="TableCell1597" style:family="table-cell">
      <style:table-cell-properties fo:border="0.0069in solid #000000" style:vertical-align="middle" fo:padding-top="0in" fo:padding-left="0.0395in" fo:padding-bottom="0in" fo:padding-right="0.0395in"/>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9" style:family="table-cell">
      <style:table-cell-properties fo:border="0.0069in solid #000000" style:vertical-align="middle" fo:padding-top="0in" fo:padding-left="0.0395in" fo:padding-bottom="0in" fo:padding-right="0.0395in"/>
    </style:style>
    <style:style style:name="P16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1" style:family="table-cell">
      <style:table-cell-properties fo:border="0.0069in solid #000000" fo:padding-top="0in" fo:padding-left="0.0395in" fo:padding-bottom="0in" fo:padding-right="0.0395in"/>
    </style:style>
    <style:style style:name="P1602" style:parent-style-name="Normal" style:family="paragraph">
      <style:paragraph-properties fo:text-align="justify"/>
    </style:style>
    <style:style style:name="T1603" style:parent-style-name="DefaultParagraphFont" style:family="text">
      <style:text-properties style:font-size-complex="12pt"/>
    </style:style>
    <style:style style:name="TableRow1604" style:family="table-row">
      <style:table-row-properties fo:keep-together="always"/>
    </style:style>
    <style:style style:name="TableCell1605" style:family="table-cell">
      <style:table-cell-properties fo:border="0.0069in solid #000000" style:vertical-align="middle" fo:padding-top="0in" fo:padding-left="0.0395in" fo:padding-bottom="0in" fo:padding-right="0.0395in"/>
    </style:style>
    <style:style style:name="P16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7" style:family="table-cell">
      <style:table-cell-properties fo:border="0.0069in solid #000000" style:vertical-align="middle" fo:padding-top="0in" fo:padding-left="0.0395in" fo:padding-bottom="0in" fo:padding-right="0.0395in"/>
    </style:style>
    <style:style style:name="P16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9" style:family="table-cell">
      <style:table-cell-properties fo:border="0.0069in solid #000000" fo:padding-top="0in" fo:padding-left="0.0395in" fo:padding-bottom="0in" fo:padding-right="0.0395in"/>
    </style:style>
    <style:style style:name="P1610" style:parent-style-name="Normal" style:family="paragraph">
      <style:paragraph-properties fo:text-align="justify"/>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ableRow1613" style:family="table-row">
      <style:table-row-properties fo:keep-together="always"/>
    </style:style>
    <style:style style:name="TableCell1614" style:family="table-cell">
      <style:table-cell-properties fo:border="0.0069in solid #000000" style:vertical-align="middle" fo:padding-top="0in" fo:padding-left="0.0395in" fo:padding-bottom="0in" fo:padding-right="0.0395in"/>
    </style:style>
    <style:style style:name="P16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8" style:family="table-cell">
      <style:table-cell-properties fo:border="0.0069in solid #000000" fo:padding-top="0in" fo:padding-left="0.0395in" fo:padding-bottom="0in" fo:padding-right="0.0395in"/>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Row1623" style:family="table-row">
      <style:table-row-properties fo:keep-together="always"/>
    </style:style>
    <style:style style:name="TableCell1624" style:family="table-cell">
      <style:table-cell-properties fo:border="0.0069in solid #000000" style:vertical-align="middle" fo:padding-top="0in" fo:padding-left="0.0395in" fo:padding-bottom="0in" fo:padding-right="0.0395in"/>
    </style:style>
    <style:style style:name="P1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6" style:family="table-cell">
      <style:table-cell-properties fo:border="0.0069in solid #000000" style:vertical-align="middle" fo:padding-top="0in" fo:padding-left="0.0395in" fo:padding-bottom="0in" fo:padding-right="0.0395in"/>
    </style:style>
    <style:style style:name="P16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text-align="justify"/>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Row1632" style:family="table-row">
      <style:table-row-properties fo:keep-together="always"/>
    </style:style>
    <style:style style:name="TableCell1633" style:family="table-cell">
      <style:table-cell-properties fo:border="0.0069in solid #000000" style:vertical-align="middle" fo:padding-top="0in" fo:padding-left="0.0395in" fo:padding-bottom="0in" fo:padding-right="0.0395in"/>
    </style:style>
    <style:style style:name="P16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5" style:family="table-cell">
      <style:table-cell-properties fo:border="0.0069in solid #000000" style:vertical-align="middle" fo:padding-top="0in" fo:padding-left="0.0395in" fo:padding-bottom="0in" fo:padding-right="0.0395in"/>
    </style:style>
    <style:style style:name="P163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ize="2pt" style:font-size-asian="2pt" style:font-size-complex="2pt" style:language-asian="lt" style:country-asian="LT"/>
    </style:style>
    <style:style style:name="TableRow1642" style:family="table-row">
      <style:table-row-properties fo:keep-together="always"/>
    </style:style>
    <style:style style:name="TableCell1643" style:family="table-cell">
      <style:table-cell-properties fo:border="0.0069in solid #000000" style:vertical-align="middle" fo:padding-top="0in" fo:padding-left="0.0395in" fo:padding-bottom="0in" fo:padding-right="0.0395in"/>
    </style:style>
    <style:style style:name="P16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5" style:family="table-cell">
      <style:table-cell-properties fo:border="0.0069in solid #000000" style:vertical-align="middle" fo:padding-top="0in" fo:padding-left="0.0395in" fo:padding-bottom="0in" fo:padding-right="0.0395in"/>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Row1651" style:family="table-row">
      <style:table-row-properties fo:keep-together="always"/>
    </style:style>
    <style:style style:name="TableCell1652" style:family="table-cell">
      <style:table-cell-properties fo:border="0.0069in solid #000000" style:vertical-align="middle" fo:padding-top="0in" fo:padding-left="0.0395in" fo:padding-bottom="0in" fo:padding-right="0.0395in"/>
    </style:style>
    <style:style style:name="P1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4" style:family="table-cell">
      <style:table-cell-properties fo:border="0.0069in solid #000000" style:vertical-align="middle" fo:padding-top="0in" fo:padding-left="0.0395in" fo:padding-bottom="0in" fo:padding-right="0.0395in"/>
    </style:style>
    <style:style style:name="P16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6" style:family="table-cell">
      <style:table-cell-properties fo:border="0.0069in solid #000000" fo:padding-top="0in" fo:padding-left="0.0395in" fo:padding-bottom="0in" fo:padding-right="0.039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fo:font-size="2pt" style:font-size-asian="2pt" style:font-size-complex="2pt" style:language-asian="lt" style:country-asian="LT"/>
    </style:style>
    <style:style style:name="TableRow1659" style:family="table-row">
      <style:table-row-properties fo:keep-together="always"/>
    </style:style>
    <style:style style:name="TableCell1660" style:family="table-cell">
      <style:table-cell-properties fo:border="0.0069in solid #000000" style:vertical-align="middle" fo:padding-top="0in" fo:padding-left="0.0395in" fo:padding-bottom="0in" fo:padding-right="0.0395in"/>
    </style:style>
    <style:style style:name="P1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2" style:family="table-cell">
      <style:table-cell-properties fo:border="0.0069in solid #000000" style:vertical-align="middle" fo:padding-top="0in" fo:padding-left="0.0395in" fo:padding-bottom="0in" fo:padding-right="0.0395in"/>
    </style:style>
    <style:style style:name="P16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4" style:family="table-cell">
      <style:table-cell-properties fo:border="0.0069in solid #000000" fo:padding-top="0in" fo:padding-left="0.0395in" fo:padding-bottom="0in" fo:padding-right="0.0395in"/>
    </style:style>
    <style:style style:name="P1665" style:parent-style-name="Normal" style:family="paragraph">
      <style:paragraph-properties fo:text-align="justify"/>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ize="2pt" style:font-size-asian="2pt" style:font-size-complex="2pt" style:language-asian="lt" style:country-asian="LT"/>
    </style:style>
    <style:style style:name="P1670" style:parent-style-name="Normal" style:family="paragraph">
      <style:paragraph-properties fo:text-align="justify"/>
      <style:text-properties fo:font-size="9pt" style:font-size-asian="9pt" style:font-size-complex="9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font-size="9pt" style:font-size-asian="9pt" style:font-size-complex="9pt" style:language-asian="lt" style:country-asian="LT"/>
    </style:style>
    <style:style style:name="T1673" style:parent-style-name="DefaultParagraphFont" style:family="text">
      <style:text-properties style:font-weight-complex="bold" fo:font-size="9pt" style:font-size-asian="9pt" style:font-size-complex="9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size="9pt" style:font-size-asian="9pt" style:font-size-complex="9pt" style:language-asian="lt" style:country-asian="LT"/>
    </style:style>
    <style:style style:name="T1676" style:parent-style-name="DefaultParagraphFont" style:family="text">
      <style:text-properties fo:font-size="9pt" style:font-size-asian="9pt" style:font-size-complex="9pt" style:language-asian="lt" style:country-asian="LT"/>
    </style:style>
    <style:style style:name="T1677" style:parent-style-name="DefaultParagraphFont" style:family="text">
      <style:text-properties fo:font-size="9pt" style:font-size-asian="9pt" style:font-size-complex="9pt" style:language-asian="lt" style:country-asian="LT"/>
    </style:style>
    <style:style style:name="T1678" style:parent-style-name="DefaultParagraphFont" style:family="text">
      <style:text-properties fo:text-transform="uppercase" fo:font-size="9pt" style:font-size-asian="9pt" style:font-size-complex="9pt" style:language-asian="lt" style:country-asian="LT"/>
    </style:style>
    <style:style style:name="T1679" style:parent-style-name="DefaultParagraphFont" style:family="text">
      <style:text-properties fo:font-size="9pt" style:font-size-asian="9pt" style:font-size-complex="9pt" style:language-asian="lt" style:country-asian="L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paragraph-properties fo:text-align="justify"/>
    </style:style>
    <style:style style:name="T1683" style:parent-style-name="DefaultParagraphFont" style:family="text">
      <style:text-properties fo:font-size="9pt" style:font-size-asian="9pt" style:font-size-complex="9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0312in"/>
    </style:style>
    <style:style style:name="T1686" style:parent-style-name="DefaultParagraphFont" style:family="text">
      <style:text-properties fo:font-size="9pt" style:font-size-asian="9pt" style:font-size-complex="9pt" style:language-asian="lt" style:country-asian="LT"/>
    </style:style>
    <style:style style:name="T1687" style:parent-style-name="DefaultParagraphFont" style:family="text">
      <style:text-properties fo:font-size="9pt" style:font-size-asian="9pt" style:font-size-complex="9pt" style:language-asian="lt" style:country-asian="LT"/>
    </style:style>
    <style:style style:name="P1688" style:parent-style-name="Normal" style:family="paragraph">
      <style:paragraph-properties>
        <style:tab-stops>
          <style:tab-stop style:type="center" style:position="3.25in"/>
          <style:tab-stop style:type="right" style:position="6.5in"/>
        </style:tab-stops>
      </style:paragraph-properties>
    </style:style>
    <style:style style:name="P1689"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0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05" style:parent-style-name="Normal" style:family="paragraph">
      <style:paragraph-properties fo:keep-with-next="always" fo:text-align="center"/>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708" style:parent-style-name="Normal" style:family="paragraph">
      <style:text-properties fo:font-size="11pt" style:font-size-asian="11pt" style:font-size-complex="11pt" style:language-asian="lt" style:country-asian="LT"/>
    </style:style>
    <style:style style:name="P1709"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1710" style:parent-style-name="Normal" style:family="paragraph">
      <style:paragraph-properties fo:text-align="center" fo:text-indent="-0.0986in"/>
      <style:text-properties fo:font-size="8pt" style:font-size-asian="8pt" style:font-size-complex="8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fo:text-indent="-0.0125in"/>
      <style:text-properties fo:font-size="8pt" style:font-size-asian="8pt" style:font-size-complex="8pt" style:language-asian="lt" style:country-asian="LT"/>
    </style:style>
    <style:style style:name="P1713"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714" style:parent-style-name="Normal" style:family="paragraph">
      <style:text-properties fo:font-size="3pt" style:font-size-asian="3pt" style:font-size-complex="3pt" style:language-asian="lt" style:country-asian="LT"/>
    </style:style>
    <style:style style:name="P1715" style:parent-style-name="Normal" style:family="paragraph">
      <style:paragraph-properties fo:keep-with-next="always"/>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text-properties fo:font-size="3pt" style:font-size-asian="3pt" style:font-size-complex="3pt" style:language-asian="lt" style:country-asian="LT"/>
    </style:style>
    <style:style style:name="P171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720" style:parent-style-name="Normal" style:family="paragraph">
      <style:text-properties fo:font-size="3pt" style:font-size-asian="3pt" style:font-size-complex="3pt" style:language-asian="lt" style:country-asian="LT"/>
    </style:style>
    <style:style style:name="P17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text-properties fo:font-size="3pt" style:font-size-asian="3pt" style:font-size-complex="3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fo:text-indent="0.1847in"/>
      <style:text-properties fo:font-size="8pt" style:font-size-asian="8pt" style:font-size-complex="8pt" style:language-asian="lt" style:country-asian="LT"/>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ableColumn1733" style:family="table-column">
      <style:table-column-properties style:column-width="0.1972in" style:use-optimal-column-width="false"/>
    </style:style>
    <style:style style:name="TableColumn1734" style:family="table-column">
      <style:table-column-properties style:column-width="6.3027in" style:use-optimal-column-width="false"/>
    </style:style>
    <style:style style:name="Table1732" style:family="table">
      <style:table-properties style:width="6.5in" fo:margin-left="0.075in" table:align="left"/>
    </style:style>
    <style:style style:name="TableRow1735" style:family="table-row">
      <style:table-row-properties style:min-row-height="0.1597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ableRow1744" style:family="table-row">
      <style:table-row-properties style:min-row-height="0.159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keep-with-next="always" fo:text-align="justify"/>
    </style:style>
    <style:style style:name="T1749" style:parent-style-name="DefaultParagraphFont" style:family="text">
      <style:text-properties fo:font-weight="bold" style:font-weight-asian="bold" style:font-size-complex="12pt"/>
    </style:style>
    <style:style style:name="TableRow1750" style:family="table-row">
      <style:table-row-properties style:min-row-height="0.1597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size-complex="12pt"/>
    </style:style>
    <style:style style:name="TableRow1756" style:family="table-row">
      <style:table-row-properties style:min-row-height="0.1597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ableRow1765" style:family="table-row">
      <style:table-row-properties style:min-row-height="0.1597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font-size-complex="12pt"/>
    </style:style>
    <style:style style:name="P1771" style:parent-style-name="Normal" style:family="paragraph">
      <style:text-properties style:font-size-complex="12pt" style:language-asian="lt" style:country-asian="LT"/>
    </style:style>
    <style:style style:name="TableColumn1773" style:family="table-column">
      <style:table-column-properties style:column-width="0.1972in" style:use-optimal-column-width="false"/>
    </style:style>
    <style:style style:name="TableColumn1774" style:family="table-column">
      <style:table-column-properties style:column-width="6.3in" style:use-optimal-column-width="false"/>
    </style:style>
    <style:style style:name="Table1772" style:family="table">
      <style:table-properties style:width="6.4972in" fo:margin-left="0.075in" table:align="left"/>
    </style:style>
    <style:style style:name="TableRow1775" style:family="table-row">
      <style:table-row-properties style:min-row-height="0.1597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text-properties fo:font-weight="bold" style:font-weight-asian="bold"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fo:text-indent="0.5in"/>
      <style:text-properties fo:font-weight="bold" style:font-weight-asian="bold" style:font-weight-complex="bold" fo:font-size="2pt" style:font-size-asian="2pt" style:font-size-complex="2pt" style:language-asian="lt" style:country-asian="LT"/>
    </style:style>
    <style:style style:name="TableColumn1793" style:family="table-column">
      <style:table-column-properties style:column-width="0.3659in"/>
    </style:style>
    <style:style style:name="TableColumn1794" style:family="table-column">
      <style:table-column-properties style:column-width="0.2479in"/>
    </style:style>
    <style:style style:name="TableColumn1795" style:family="table-column">
      <style:table-column-properties style:column-width="5.9611in"/>
    </style:style>
    <style:style style:name="Table1792" style:family="table">
      <style:table-properties style:width="6.575in" fo:margin-left="0in" table:align="left"/>
    </style:style>
    <style:style style:name="TableRow1796" style:family="table-row">
      <style:table-row-properties fo:keep-together="always"/>
    </style:style>
    <style:style style:name="TableCell1797" style:family="table-cell">
      <style:table-cell-properties fo:border="0.0069in solid #000000" style:vertical-align="middle" fo:padding-top="0in" fo:padding-left="0.0395in" fo:padding-bottom="0in" fo:padding-right="0.039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9" style:family="table-cell">
      <style:table-cell-properties fo:border="0.0069in solid #000000" style:vertical-align="middle" fo:padding-top="0in" fo:padding-left="0.0395in" fo:padding-bottom="0in" fo:padding-right="0.0395in"/>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01" style:family="table-cell">
      <style:table-cell-properties fo:border="0.0069in solid #000000" fo:padding-top="0in" fo:padding-left="0.0395in" fo:padding-bottom="0in" fo:padding-right="0.0395in"/>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13in"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ableRow1812" style:family="table-row">
      <style:table-row-properties fo:keep-together="always"/>
    </style:style>
    <style:style style:name="TableCell1813" style:family="table-cell">
      <style:table-cell-properties fo:border="0.0069in solid #000000" style:vertical-align="middle" fo:padding-top="0in" fo:padding-left="0.0395in" fo:padding-bottom="0in" fo:padding-right="0.0395in"/>
    </style:style>
    <style:style style:name="P1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5" style:family="table-cell">
      <style:table-cell-properties fo:border="0.0069in solid #000000" style:vertical-align="middle" fo:padding-top="0in" fo:padding-left="0.0395in" fo:padding-bottom="0in" fo:padding-right="0.0395in"/>
    </style:style>
    <style:style style:name="P18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17" style:family="table-cell">
      <style:table-cell-properties fo:border="0.0069in solid #000000" fo:padding-top="0in" fo:padding-left="0.0395in" fo:padding-bottom="0in" fo:padding-right="0.0395in"/>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Row1822" style:family="table-row">
      <style:table-row-properties fo:keep-together="always"/>
    </style:style>
    <style:style style:name="TableCell1823" style:family="table-cell">
      <style:table-cell-properties fo:border="0.0069in solid #000000" style:vertical-align="middle" fo:padding-top="0in" fo:padding-left="0.0395in" fo:padding-bottom="0in" fo:padding-right="0.0395in"/>
    </style:style>
    <style:style style:name="P1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5" style:family="table-cell">
      <style:table-cell-properties fo:border="0.0069in solid #000000" style:vertical-align="middle" fo:padding-top="0in" fo:padding-left="0.0395in" fo:padding-bottom="0in" fo:padding-right="0.0395in"/>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27" style:family="table-cell">
      <style:table-cell-properties fo:border="0.0069in solid #000000" fo:padding-top="0in" fo:padding-left="0.0395in" fo:padding-bottom="0in" fo:padding-right="0.039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ableRow1830" style:family="table-row">
      <style:table-row-properties fo:keep-together="always"/>
    </style:style>
    <style:style style:name="TableCell1831" style:family="table-cell">
      <style:table-cell-properties fo:border="0.0069in solid #000000" style:vertical-align="middle" fo:padding-top="0in" fo:padding-left="0.0395in" fo:padding-bottom="0in" fo:padding-right="0.0395in"/>
    </style:style>
    <style:style style:name="P18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3" style:family="table-cell">
      <style:table-cell-properties fo:border="0.0069in solid #000000" style:vertical-align="middle" fo:padding-top="0in" fo:padding-left="0.0395in" fo:padding-bottom="0in" fo:padding-right="0.0395in"/>
    </style:style>
    <style:style style:name="P18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35" style:family="table-cell">
      <style:table-cell-properties fo:border="0.0069in solid #000000" fo:padding-top="0in" fo:padding-left="0.0395in" fo:padding-bottom="0in" fo:padding-right="0.0395in"/>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ableRow1839" style:family="table-row">
      <style:table-row-properties fo:keep-together="always"/>
    </style:style>
    <style:style style:name="TableCell1840" style:family="table-cell">
      <style:table-cell-properties fo:border="0.0069in solid #000000" style:vertical-align="middle" fo:padding-top="0in" fo:padding-left="0.0395in" fo:padding-bottom="0in" fo:padding-right="0.0395in"/>
    </style:style>
    <style:style style:name="P18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2" style:family="table-cell">
      <style:table-cell-properties fo:border="0.0069in solid #000000" style:vertical-align="middle" fo:padding-top="0in" fo:padding-left="0.0395in" fo:padding-bottom="0in" fo:padding-right="0.0395in"/>
    </style:style>
    <style:style style:name="P184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44" style:family="table-cell">
      <style:table-cell-properties fo:border="0.0069in solid #000000" fo:padding-top="0in" fo:padding-left="0.0395in" fo:padding-bottom="0in" fo:padding-right="0.039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ableRow1848" style:family="table-row">
      <style:table-row-properties fo:keep-together="always"/>
    </style:style>
    <style:style style:name="TableCell1849" style:family="table-cell">
      <style:table-cell-properties fo:border="0.0069in solid #000000" style:vertical-align="middle" fo:padding-top="0in" fo:padding-left="0.0395in" fo:padding-bottom="0in" fo:padding-right="0.0395in"/>
    </style:style>
    <style:style style:name="P1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0.0069in solid #000000" style:vertical-align="middle" fo:padding-top="0in" fo:padding-left="0.0395in" fo:padding-bottom="0in" fo:padding-right="0.0395in"/>
    </style:style>
    <style:style style:name="P185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53" style:family="table-cell">
      <style:table-cell-properties fo:border="0.0069in solid #000000" fo:padding-top="0in" fo:padding-left="0.0395in" fo:padding-bottom="0in" fo:padding-right="0.0395in"/>
    </style:style>
    <style:style style:name="P1854" style:parent-style-name="Normal" style:family="paragraph">
      <style:paragraph-properties fo:text-align="justify"/>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Row1858" style:family="table-row">
      <style:table-row-properties fo:keep-together="always"/>
    </style:style>
    <style:style style:name="TableCell1859" style:family="table-cell">
      <style:table-cell-properties fo:border="0.0069in solid #000000" style:vertical-align="middle" fo:padding-top="0in" fo:padding-left="0.0395in" fo:padding-bottom="0in" fo:padding-right="0.0395in"/>
    </style:style>
    <style:style style:name="P18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1" style:family="table-cell">
      <style:table-cell-properties fo:border="0.0069in solid #000000" style:vertical-align="middle" fo:padding-top="0in" fo:padding-left="0.0395in" fo:padding-bottom="0in" fo:padding-right="0.0395in"/>
    </style:style>
    <style:style style:name="P186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ableRow1866" style:family="table-row">
      <style:table-row-properties fo:keep-together="always"/>
    </style:style>
    <style:style style:name="TableCell1867" style:family="table-cell">
      <style:table-cell-properties fo:border="0.0069in solid #000000" style:vertical-align="middle" fo:padding-top="0in" fo:padding-left="0.0395in" fo:padding-bottom="0in" fo:padding-right="0.0395in"/>
    </style:style>
    <style:style style:name="P18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9" style:family="table-cell">
      <style:table-cell-properties fo:border="0.0069in solid #000000" style:vertical-align="middle" fo:padding-top="0in" fo:padding-left="0.0395in" fo:padding-bottom="0in" fo:padding-right="0.0395in"/>
    </style:style>
    <style:style style:name="P18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ize="8pt" style:font-size-asian="8pt" style:font-size-complex="8pt" style:language-asian="lt" style:country-asian="LT"/>
    </style:style>
    <style:style style:name="TableRow1877" style:family="table-row">
      <style:table-row-properties fo:keep-together="always"/>
    </style:style>
    <style:style style:name="TableCell1878" style:family="table-cell">
      <style:table-cell-properties fo:border="0.0069in solid #000000" style:vertical-align="middle" fo:padding-top="0in" fo:padding-left="0.0395in" fo:padding-bottom="0in" fo:padding-right="0.0395in"/>
    </style:style>
    <style:style style:name="P1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0" style:family="table-cell">
      <style:table-cell-properties fo:border="0.0069in solid #000000" style:vertical-align="middle" fo:padding-top="0in" fo:padding-left="0.0395in" fo:padding-bottom="0in" fo:padding-right="0.0395in"/>
    </style:style>
    <style:style style:name="P188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82" style:family="table-cell">
      <style:table-cell-properties fo:border="0.0069in solid #000000" fo:padding-top="0in" fo:padding-left="0.0395in" fo:padding-bottom="0in" fo:padding-right="0.039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ize="8pt" style:font-size-asian="8pt" style:font-size-complex="8pt" style:language-asian="lt" style:country-asian="LT"/>
    </style:style>
    <style:style style:name="TableRow1888" style:family="table-row">
      <style:table-row-properties fo:keep-together="always"/>
    </style:style>
    <style:style style:name="TableCell1889" style:family="table-cell">
      <style:table-cell-properties fo:border="0.0069in solid #000000" style:vertical-align="middle" fo:padding-top="0in" fo:padding-left="0.0395in" fo:padding-bottom="0in" fo:padding-right="0.0395in"/>
    </style:style>
    <style:style style:name="P1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1" style:family="table-cell">
      <style:table-cell-properties fo:border="0.0069in solid #000000" style:vertical-align="middle" fo:padding-top="0in" fo:padding-left="0.0395in" fo:padding-bottom="0in" fo:padding-right="0.0395in"/>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93" style:family="table-cell">
      <style:table-cell-properties fo:border="0.0069in solid #000000" fo:padding-top="0in" fo:padding-left="0.0395in" fo:padding-bottom="0in" fo:padding-right="0.039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ableRow1896" style:family="table-row">
      <style:table-row-properties fo:keep-together="always"/>
    </style:style>
    <style:style style:name="TableCell1897" style:family="table-cell">
      <style:table-cell-properties fo:border="0.0069in solid #000000" style:vertical-align="middle" fo:padding-top="0in" fo:padding-left="0.0395in" fo:padding-bottom="0in" fo:padding-right="0.0395in"/>
    </style:style>
    <style:style style:name="P1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9" style:family="table-cell">
      <style:table-cell-properties fo:border="0.0069in solid #000000" style:vertical-align="middle" fo:padding-top="0in" fo:padding-left="0.0395in" fo:padding-bottom="0in" fo:padding-right="0.0395in"/>
    </style:style>
    <style:style style:name="P19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01" style:family="table-cell">
      <style:table-cell-properties fo:border="0.0069in solid #000000" fo:padding-top="0in" fo:padding-left="0.0395in" fo:padding-bottom="0in" fo:padding-right="0.0395in"/>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Row1905" style:family="table-row">
      <style:table-row-properties fo:keep-together="always"/>
    </style:style>
    <style:style style:name="TableCell1906" style:family="table-cell">
      <style:table-cell-properties fo:border="0.0069in solid #000000" style:vertical-align="middle" fo:padding-top="0in" fo:padding-left="0.0395in" fo:padding-bottom="0in" fo:padding-right="0.0395in"/>
    </style:style>
    <style:style style:name="P1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08" style:family="table-cell">
      <style:table-cell-properties fo:border="0.0069in solid #000000" style:vertical-align="middle" fo:padding-top="0in" fo:padding-left="0.0395in" fo:padding-bottom="0in" fo:padding-right="0.0395in"/>
    </style:style>
    <style:style style:name="P19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10" style:family="table-cell">
      <style:table-cell-properties fo:border="0.0069in solid #000000" fo:padding-top="0in" fo:padding-left="0.0395in" fo:padding-bottom="0in" fo:padding-right="0.0395in"/>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ableRow1914" style:family="table-row">
      <style:table-row-properties fo:keep-together="always"/>
    </style:style>
    <style:style style:name="TableCell1915" style:family="table-cell">
      <style:table-cell-properties fo:border="0.0069in solid #000000" style:vertical-align="middle" fo:padding-top="0in" fo:padding-left="0.0395in" fo:padding-bottom="0in" fo:padding-right="0.0395in"/>
    </style:style>
    <style:style style:name="P19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0.0069in solid #000000" style:vertical-align="middle" fo:padding-top="0in" fo:padding-left="0.0395in" fo:padding-bottom="0in" fo:padding-right="0.0395in"/>
    </style:style>
    <style:style style:name="P19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19" style:family="table-cell">
      <style:table-cell-properties fo:border="0.0069in solid #000000" fo:padding-top="0in" fo:padding-left="0.0395in" fo:padding-bottom="0in" fo:padding-right="0.0395in"/>
    </style:style>
    <style:style style:name="P1920" style:parent-style-name="Normal" style:family="paragraph">
      <style:paragraph-properties fo:text-align="justify"/>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Row1925" style:family="table-row">
      <style:table-row-properties fo:keep-together="always"/>
    </style:style>
    <style:style style:name="TableCell1926" style:family="table-cell">
      <style:table-cell-properties fo:border="0.0069in solid #000000" style:vertical-align="middle" fo:padding-top="0in" fo:padding-left="0.0395in" fo:padding-bottom="0in" fo:padding-right="0.0395in"/>
    </style:style>
    <style:style style:name="P1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8" style:family="table-cell">
      <style:table-cell-properties fo:border="0.0069in solid #000000" style:vertical-align="middle" fo:padding-top="0in" fo:padding-left="0.0395in" fo:padding-bottom="0in" fo:padding-right="0.0395in"/>
    </style:style>
    <style:style style:name="P19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30" style:family="table-cell">
      <style:table-cell-properties fo:border="0.0069in solid #000000" fo:padding-top="0in" fo:padding-left="0.0395in" fo:padding-bottom="0in" fo:padding-right="0.0395in"/>
    </style:style>
    <style:style style:name="P1931" style:parent-style-name="Normal" style:family="paragraph">
      <style:paragraph-properties fo:text-align="justify"/>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ableRow1934" style:family="table-row">
      <style:table-row-properties fo:keep-together="always"/>
    </style:style>
    <style:style style:name="TableCell1935" style:family="table-cell">
      <style:table-cell-properties fo:border="0.0069in solid #000000" style:vertical-align="middle" fo:padding-top="0in" fo:padding-left="0.0395in" fo:padding-bottom="0in" fo:padding-right="0.0395in"/>
    </style:style>
    <style:style style:name="P1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7" style:family="table-cell">
      <style:table-cell-properties fo:border="0.0069in solid #000000" style:vertical-align="middle" fo:padding-top="0in" fo:padding-left="0.0395in" fo:padding-bottom="0in" fo:padding-right="0.0395in"/>
    </style:style>
    <style:style style:name="P193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39" style:family="table-cell">
      <style:table-cell-properties fo:border="0.0069in solid #000000" fo:padding-top="0in" fo:padding-left="0.0395in" fo:padding-bottom="0in" fo:padding-right="0.0395in"/>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ize="8pt" style:font-size-asian="8pt" style:font-size-complex="8pt" style:language-asian="lt" style:country-asian="LT"/>
    </style:style>
    <style:style style:name="TableRow1944" style:family="table-row">
      <style:table-row-properties fo:keep-together="always"/>
    </style:style>
    <style:style style:name="TableCell1945" style:family="table-cell">
      <style:table-cell-properties fo:border="0.0069in solid #000000" style:vertical-align="middle" fo:padding-top="0in" fo:padding-left="0.0395in" fo:padding-bottom="0in" fo:padding-right="0.0395in"/>
    </style:style>
    <style:style style:name="P1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47" style:family="table-cell">
      <style:table-cell-properties fo:border="0.0069in solid #000000" style:vertical-align="middle" fo:padding-top="0in" fo:padding-left="0.0395in" fo:padding-bottom="0in" fo:padding-right="0.0395in"/>
    </style:style>
    <style:style style:name="P19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49" style:family="table-cell">
      <style:table-cell-properties fo:border="0.0069in solid #000000" fo:padding-top="0in" fo:padding-left="0.0395in" fo:padding-bottom="0in" fo:padding-right="0.0395in"/>
    </style:style>
    <style:style style:name="P1950" style:parent-style-name="Normal" style:family="paragraph">
      <style:paragraph-properties fo:text-align="justify"/>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ize="8pt" style:font-size-asian="8pt" style:font-size-complex="8pt" style:language-asian="lt" style:country-asian="LT"/>
    </style:style>
    <style:style style:name="TableRow1954" style:family="table-row">
      <style:table-row-properties fo:keep-together="always"/>
    </style:style>
    <style:style style:name="TableCell1955" style:family="table-cell">
      <style:table-cell-properties fo:border="0.0069in solid #000000" style:vertical-align="middle" fo:padding-top="0in" fo:padding-left="0.0395in" fo:padding-bottom="0in" fo:padding-right="0.0395in"/>
    </style:style>
    <style:style style:name="P1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57" style:family="table-cell">
      <style:table-cell-properties fo:border="0.0069in solid #000000" style:vertical-align="middle" fo:padding-top="0in" fo:padding-left="0.0395in" fo:padding-bottom="0in" fo:padding-right="0.0395in"/>
    </style:style>
    <style:style style:name="P19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59" style:family="table-cell">
      <style:table-cell-properties fo:border="0.0069in solid #000000" fo:padding-top="0in" fo:padding-left="0.0395in" fo:padding-bottom="0in" fo:padding-right="0.0395in"/>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ableRow1964" style:family="table-row">
      <style:table-row-properties fo:keep-together="always"/>
    </style:style>
    <style:style style:name="TableCell1965" style:family="table-cell">
      <style:table-cell-properties fo:border="0.0069in solid #000000" style:vertical-align="middle" fo:padding-top="0in" fo:padding-left="0.0395in" fo:padding-bottom="0in" fo:padding-right="0.0395in"/>
    </style:style>
    <style:style style:name="P1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67" style:family="table-cell">
      <style:table-cell-properties fo:border="0.0069in solid #000000" style:vertical-align="middle" fo:padding-top="0in" fo:padding-left="0.0395in" fo:padding-bottom="0in" fo:padding-right="0.0395in"/>
    </style:style>
    <style:style style:name="P19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69" style:family="table-cell">
      <style:table-cell-properties fo:border="0.0069in solid #000000" fo:padding-top="0in" fo:padding-left="0.0395in" fo:padding-bottom="0in" fo:padding-right="0.039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Row1973" style:family="table-row">
      <style:table-row-properties fo:keep-together="always"/>
    </style:style>
    <style:style style:name="TableCell1974" style:family="table-cell">
      <style:table-cell-properties fo:border="0.0069in solid #000000" style:vertical-align="middle" fo:padding-top="0in" fo:padding-left="0.0395in" fo:padding-bottom="0in" fo:padding-right="0.0395in"/>
    </style:style>
    <style:style style:name="P1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0.0069in solid #000000" style:vertical-align="middle" fo:padding-top="0in" fo:padding-left="0.0395in" fo:padding-bottom="0in" fo:padding-right="0.0395in"/>
    </style:style>
    <style:style style:name="P197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78" style:family="table-cell">
      <style:table-cell-properties fo:border="0.0069in solid #000000" fo:padding-top="0in" fo:padding-left="0.0395in" fo:padding-bottom="0in" fo:padding-right="0.0395in"/>
    </style:style>
    <style:style style:name="P1979" style:parent-style-name="Normal" style:family="paragraph">
      <style:paragraph-properties fo:text-align="justify"/>
    </style:style>
    <style:style style:name="T1980" style:parent-style-name="DefaultParagraphFont" style:family="text">
      <style:text-properties style:font-size-complex="12pt"/>
    </style:style>
    <style:style style:name="TableRow1981" style:family="table-row">
      <style:table-row-properties fo:keep-together="always"/>
    </style:style>
    <style:style style:name="TableCell1982" style:family="table-cell">
      <style:table-cell-properties fo:border="0.0069in solid #000000" style:vertical-align="middle" fo:padding-top="0in" fo:padding-left="0.0395in" fo:padding-bottom="0in" fo:padding-right="0.0395in"/>
    </style:style>
    <style:style style:name="P1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84" style:family="table-cell">
      <style:table-cell-properties fo:border="0.0069in solid #000000" style:vertical-align="middle" fo:padding-top="0in" fo:padding-left="0.0395in" fo:padding-bottom="0in" fo:padding-right="0.0395in"/>
    </style:style>
    <style:style style:name="P19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86" style:family="table-cell">
      <style:table-cell-properties fo:border="0.0069in solid #000000" fo:padding-top="0in" fo:padding-left="0.0395in" fo:padding-bottom="0in" fo:padding-right="0.0395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size="8pt" style:font-size-asian="8pt" style:font-size-complex="8pt" style:language-asian="lt" style:country-asian="LT"/>
    </style:style>
    <style:style style:name="TableRow1992" style:family="table-row">
      <style:table-row-properties fo:keep-together="always"/>
    </style:style>
    <style:style style:name="TableCell1993" style:family="table-cell">
      <style:table-cell-properties fo:border="0.0069in solid #000000" style:vertical-align="middle" fo:padding-top="0in" fo:padding-left="0.0395in" fo:padding-bottom="0in" fo:padding-right="0.0395in"/>
    </style:style>
    <style:style style:name="P1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95" style:family="table-cell">
      <style:table-cell-properties fo:border="0.0069in solid #000000" style:vertical-align="middle" fo:padding-top="0in" fo:padding-left="0.0395in" fo:padding-bottom="0in" fo:padding-right="0.0395in"/>
    </style:style>
    <style:style style:name="P19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997" style:family="table-cell">
      <style:table-cell-properties fo:border="0.0069in solid #000000" fo:padding-top="0in" fo:padding-left="0.0395in" fo:padding-bottom="0in" fo:padding-right="0.0395in"/>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fo:font-size="2pt" style:font-size-asian="2pt" style:font-size-complex="2pt" style:language-asian="lt" style:country-asian="LT"/>
    </style:style>
    <style:style style:name="TableRow2000" style:family="table-row">
      <style:table-row-properties fo:keep-together="always"/>
    </style:style>
    <style:style style:name="TableCell2001" style:family="table-cell">
      <style:table-cell-properties fo:border="0.0069in solid #000000" style:vertical-align="middle" fo:padding-top="0in" fo:padding-left="0.0395in" fo:padding-bottom="0in" fo:padding-right="0.0395in"/>
    </style:style>
    <style:style style:name="P2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3" style:family="table-cell">
      <style:table-cell-properties fo:border="0.0069in solid #000000" style:vertical-align="middle" fo:padding-top="0in" fo:padding-left="0.0395in" fo:padding-bottom="0in" fo:padding-right="0.0395in"/>
    </style:style>
    <style:style style:name="P20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fo:font-size="2pt" style:font-size-asian="2pt" style:font-size-complex="2pt" style:language-asian="lt" style:country-asian="LT"/>
    </style:style>
    <style:style style:name="TableRow2008" style:family="table-row">
      <style:table-row-properties fo:keep-together="always"/>
    </style:style>
    <style:style style:name="TableCell2009" style:family="table-cell">
      <style:table-cell-properties fo:border="0.0069in solid #000000" style:vertical-align="middle" fo:padding-top="0in" fo:padding-left="0.0395in" fo:padding-bottom="0in" fo:padding-right="0.0395in"/>
    </style:style>
    <style:style style:name="P2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1" style:family="table-cell">
      <style:table-cell-properties fo:border="0.0069in solid #000000" style:vertical-align="middle" fo:padding-top="0in" fo:padding-left="0.0395in" fo:padding-bottom="0in" fo:padding-right="0.0395in"/>
    </style:style>
    <style:style style:name="P20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13" style:family="table-cell">
      <style:table-cell-properties fo:border="0.0069in solid #000000" fo:padding-top="0in" fo:padding-left="0.0395in" fo:padding-bottom="0in" fo:padding-right="0.0395in"/>
    </style:style>
    <style:style style:name="P2014" style:parent-style-name="Normal" style:family="paragraph">
      <style:paragraph-properties fo:text-align="justify"/>
    </style:style>
    <style:style style:name="T2015" style:parent-style-name="DefaultParagraphFont" style:family="text">
      <style:text-properties style:font-size-complex="12pt"/>
    </style:style>
    <style:style style:name="T2016" style:parent-style-name="DefaultParagraphFont" style:family="text">
      <style:text-properties fo:font-size="2pt" style:font-size-asian="2pt" style:font-size-complex="2pt" style:language-asian="lt" style:country-asian="LT"/>
    </style:style>
    <style:style style:name="TableRow2017" style:family="table-row">
      <style:table-row-properties fo:keep-together="always"/>
    </style:style>
    <style:style style:name="TableCell2018" style:family="table-cell">
      <style:table-cell-properties fo:border="0.0069in solid #000000" style:vertical-align="middle" fo:padding-top="0in" fo:padding-left="0.0395in" fo:padding-bottom="0in" fo:padding-right="0.0395in"/>
    </style:style>
    <style:style style:name="P20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0" style:family="table-cell">
      <style:table-cell-properties fo:border="0.0069in solid #000000" style:vertical-align="middle" fo:padding-top="0in" fo:padding-left="0.0395in" fo:padding-bottom="0in" fo:padding-right="0.0395in"/>
    </style:style>
    <style:style style:name="P20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22" style:family="table-cell">
      <style:table-cell-properties fo:border="0.0069in solid #000000" fo:padding-top="0in" fo:padding-left="0.0395in" fo:padding-bottom="0in" fo:padding-right="0.039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ize="2pt" style:font-size-asian="2pt" style:font-size-complex="2pt" style:language-asian="lt" style:country-asian="LT"/>
    </style:style>
    <style:style style:name="TableRow2027" style:family="table-row">
      <style:table-row-properties fo:keep-together="always"/>
    </style:style>
    <style:style style:name="TableCell2028" style:family="table-cell">
      <style:table-cell-properties fo:border="0.0069in solid #000000" style:vertical-align="middle" fo:padding-top="0in" fo:padding-left="0.0395in" fo:padding-bottom="0in" fo:padding-right="0.0395in"/>
    </style:style>
    <style:style style:name="P2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0" style:family="table-cell">
      <style:table-cell-properties fo:border="0.0069in solid #000000" style:vertical-align="middle" fo:padding-top="0in" fo:padding-left="0.0395in" fo:padding-bottom="0in" fo:padding-right="0.0395in"/>
    </style:style>
    <style:style style:name="P20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32" style:family="table-cell">
      <style:table-cell-properties fo:border="0.0069in solid #000000" fo:padding-top="0in" fo:padding-left="0.0395in" fo:padding-bottom="0in" fo:padding-right="0.039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ableRow2036" style:family="table-row">
      <style:table-row-properties fo:keep-together="always"/>
    </style:style>
    <style:style style:name="TableCell2037" style:family="table-cell">
      <style:table-cell-properties fo:border="0.0069in solid #000000" style:vertical-align="middle" fo:padding-top="0in" fo:padding-left="0.0395in" fo:padding-bottom="0in" fo:padding-right="0.0395in"/>
    </style:style>
    <style:style style:name="P20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39" style:family="table-cell">
      <style:table-cell-properties fo:border="0.0069in solid #000000" style:vertical-align="middle" fo:padding-top="0in" fo:padding-left="0.0395in" fo:padding-bottom="0in" fo:padding-right="0.0395in"/>
    </style:style>
    <style:style style:name="P20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41" style:family="table-cell">
      <style:table-cell-properties fo:border="0.0069in solid #000000" fo:padding-top="0in" fo:padding-left="0.0395in" fo:padding-bottom="0in" fo:padding-right="0.0395in"/>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fo:font-size="2pt" style:font-size-asian="2pt" style:font-size-complex="2pt" style:language-asian="lt" style:country-asian="LT"/>
    </style:style>
    <style:style style:name="TableRow2044" style:family="table-row">
      <style:table-row-properties fo:keep-together="always"/>
    </style:style>
    <style:style style:name="TableCell2045" style:family="table-cell">
      <style:table-cell-properties fo:border="0.0069in solid #000000" style:vertical-align="middle" fo:padding-top="0in" fo:padding-left="0.0395in" fo:padding-bottom="0in" fo:padding-right="0.0395in"/>
    </style:style>
    <style:style style:name="P2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7" style:family="table-cell">
      <style:table-cell-properties fo:border="0.0069in solid #000000" style:vertical-align="middle" fo:padding-top="0in" fo:padding-left="0.0395in" fo:padding-bottom="0in" fo:padding-right="0.0395in"/>
    </style:style>
    <style:style style:name="P20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fo:font-size="2pt" style:font-size-asian="2pt" style:font-size-complex="2pt" style:language-asian="lt" style:country-asian="LT"/>
    </style:style>
    <style:style style:name="TableRow2052" style:family="table-row">
      <style:table-row-properties fo:keep-together="always"/>
    </style:style>
    <style:style style:name="TableCell2053" style:family="table-cell">
      <style:table-cell-properties fo:border="0.0069in solid #000000" style:vertical-align="middle" fo:padding-top="0in" fo:padding-left="0.0395in" fo:padding-bottom="0in" fo:padding-right="0.0395in"/>
    </style:style>
    <style:style style:name="P2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55" style:family="table-cell">
      <style:table-cell-properties fo:border="0.0069in solid #000000" style:vertical-align="middle" fo:padding-top="0in" fo:padding-left="0.0395in" fo:padding-bottom="0in" fo:padding-right="0.0395in"/>
    </style:style>
    <style:style style:name="P20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57" style:family="table-cell">
      <style:table-cell-properties fo:border="0.0069in solid #000000" fo:padding-top="0in" fo:padding-left="0.0395in" fo:padding-bottom="0in" fo:padding-right="0.0395in"/>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fo:font-size="2pt" style:font-size-asian="2pt" style:font-size-complex="2pt" style:language-asian="lt" style:country-asian="LT"/>
    </style:style>
    <style:style style:name="TableRow2060" style:family="table-row">
      <style:table-row-properties fo:keep-together="always"/>
    </style:style>
    <style:style style:name="TableCell2061" style:family="table-cell">
      <style:table-cell-properties fo:border="0.0069in solid #000000" style:vertical-align="middle" fo:padding-top="0in" fo:padding-left="0.0395in" fo:padding-bottom="0in" fo:padding-right="0.0395in"/>
    </style:style>
    <style:style style:name="P20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3" style:family="table-cell">
      <style:table-cell-properties fo:border="0.0069in solid #000000" style:vertical-align="middle" fo:padding-top="0in" fo:padding-left="0.0395in" fo:padding-bottom="0in" fo:padding-right="0.0395in"/>
    </style:style>
    <style:style style:name="P206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65" style:family="table-cell">
      <style:table-cell-properties fo:border="0.0069in solid #000000" fo:padding-top="0in" fo:padding-left="0.0395in" fo:padding-bottom="0in" fo:padding-right="0.0395in"/>
    </style:style>
    <style:style style:name="P2066" style:parent-style-name="Normal" style:family="paragraph">
      <style:paragraph-properties fo:text-align="justify"/>
    </style:style>
    <style:style style:name="T2067" style:parent-style-name="DefaultParagraphFont" style:family="text">
      <style:text-properties style:font-size-complex="12pt"/>
    </style:style>
    <style:style style:name="T2068" style:parent-style-name="DefaultParagraphFont" style:family="text">
      <style:text-properties fo:font-size="2pt" style:font-size-asian="2pt" style:font-size-complex="2pt" style:language-asian="lt" style:country-asian="LT"/>
    </style:style>
    <style:style style:name="TableRow2069" style:family="table-row">
      <style:table-row-properties fo:keep-together="always"/>
    </style:style>
    <style:style style:name="TableCell2070" style:family="table-cell">
      <style:table-cell-properties fo:border="0.0069in solid #000000" style:vertical-align="middle" fo:padding-top="0in" fo:padding-left="0.0395in" fo:padding-bottom="0in" fo:padding-right="0.0395in"/>
    </style:style>
    <style:style style:name="P2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2" style:family="table-cell">
      <style:table-cell-properties fo:border="0.0069in solid #000000" style:vertical-align="middle" fo:padding-top="0in" fo:padding-left="0.0395in" fo:padding-bottom="0in" fo:padding-right="0.0395in"/>
    </style:style>
    <style:style style:name="P207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74" style:family="table-cell">
      <style:table-cell-properties fo:border="0.0069in solid #000000" fo:padding-top="0in" fo:padding-left="0.0395in" fo:padding-bottom="0in" fo:padding-right="0.0395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fo:font-size="2pt" style:font-size-asian="2pt" style:font-size-complex="2pt" style:language-asian="lt" style:country-asian="LT"/>
    </style:style>
    <style:style style:name="TableRow2081" style:family="table-row">
      <style:table-row-properties fo:keep-together="always"/>
    </style:style>
    <style:style style:name="TableCell2082" style:family="table-cell">
      <style:table-cell-properties fo:border="0.0069in solid #000000" style:vertical-align="middle" fo:padding-top="0in" fo:padding-left="0.0395in" fo:padding-bottom="0in" fo:padding-right="0.0395in"/>
    </style:style>
    <style:style style:name="P20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4" style:family="table-cell">
      <style:table-cell-properties fo:border="0.0069in solid #000000" style:vertical-align="middle" fo:padding-top="0in" fo:padding-left="0.0395in" fo:padding-bottom="0in" fo:padding-right="0.0395in"/>
    </style:style>
    <style:style style:name="P20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86" style:family="table-cell">
      <style:table-cell-properties fo:border="0.0069in solid #000000" fo:padding-top="0in" fo:padding-left="0.0395in" fo:padding-bottom="0in" fo:padding-right="0.0395in"/>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fo:font-size="2pt" style:font-size-asian="2pt" style:font-size-complex="2pt" style:language-asian="lt" style:country-asian="LT"/>
    </style:style>
    <style:style style:name="TableRow2089" style:family="table-row">
      <style:table-row-properties fo:keep-together="always"/>
    </style:style>
    <style:style style:name="TableCell2090" style:family="table-cell">
      <style:table-cell-properties fo:border="0.0069in solid #000000" style:vertical-align="middle" fo:padding-top="0in" fo:padding-left="0.0395in" fo:padding-bottom="0in" fo:padding-right="0.0395in"/>
    </style:style>
    <style:style style:name="P2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0.0069in solid #000000" style:vertical-align="middle" fo:padding-top="0in" fo:padding-left="0.0395in" fo:padding-bottom="0in" fo:padding-right="0.0395in"/>
    </style:style>
    <style:style style:name="P209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ableRow2097" style:family="table-row">
      <style:table-row-properties fo:keep-together="always"/>
    </style:style>
    <style:style style:name="TableCell2098" style:family="table-cell">
      <style:table-cell-properties fo:border="0.0069in solid #000000" style:vertical-align="middle" fo:padding-top="0in" fo:padding-left="0.0395in" fo:padding-bottom="0in" fo:padding-right="0.0395in"/>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0" style:family="table-cell">
      <style:table-cell-properties fo:border="0.0069in solid #000000" style:vertical-align="middle" fo:padding-top="0in" fo:padding-left="0.0395in" fo:padding-bottom="0in" fo:padding-right="0.0395in"/>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02" style:family="table-cell">
      <style:table-cell-properties fo:border="0.0069in solid #000000" fo:padding-top="0in" fo:padding-left="0.0395in" fo:padding-bottom="0in" fo:padding-right="0.039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Row2106" style:family="table-row">
      <style:table-row-properties fo:keep-together="always"/>
    </style:style>
    <style:style style:name="TableCell2107" style:family="table-cell">
      <style:table-cell-properties fo:border="0.0069in solid #000000" style:vertical-align="middle" fo:padding-top="0in" fo:padding-left="0.0395in" fo:padding-bottom="0in" fo:padding-right="0.0395in"/>
    </style:style>
    <style:style style:name="P21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9" style:family="table-cell">
      <style:table-cell-properties fo:border="0.0069in solid #000000" style:vertical-align="middle" fo:padding-top="0in" fo:padding-left="0.0395in" fo:padding-bottom="0in" fo:padding-right="0.0395in"/>
    </style:style>
    <style:style style:name="P21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ableRow2116" style:family="table-row">
      <style:table-row-properties fo:keep-together="always"/>
    </style:style>
    <style:style style:name="TableCell2117" style:family="table-cell">
      <style:table-cell-properties fo:border="0.0069in solid #000000" style:vertical-align="middle" fo:padding-top="0in" fo:padding-left="0.0395in" fo:padding-bottom="0in" fo:padding-right="0.0395in"/>
    </style:style>
    <style:style style:name="P2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9" style:family="table-cell">
      <style:table-cell-properties fo:border="0.0069in solid #000000" style:vertical-align="middle" fo:padding-top="0in" fo:padding-left="0.0395in" fo:padding-bottom="0in" fo:padding-right="0.0395in"/>
    </style:style>
    <style:style style:name="P21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21" style:family="table-cell">
      <style:table-cell-properties fo:border="0.0069in solid #000000" fo:padding-top="0in" fo:padding-left="0.0395in" fo:padding-bottom="0in" fo:padding-right="0.039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Row2125" style:family="table-row">
      <style:table-row-properties fo:keep-together="always"/>
    </style:style>
    <style:style style:name="TableCell2126" style:family="table-cell">
      <style:table-cell-properties fo:border="0.0069in solid #000000" style:vertical-align="middle" fo:padding-top="0in" fo:padding-left="0.0395in" fo:padding-bottom="0in" fo:padding-right="0.0395in"/>
    </style:style>
    <style:style style:name="P21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28" style:family="table-cell">
      <style:table-cell-properties fo:border="0.0069in solid #000000" style:vertical-align="middle" fo:padding-top="0in" fo:padding-left="0.0395in" fo:padding-bottom="0in" fo:padding-right="0.0395in"/>
    </style:style>
    <style:style style:name="P21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30" style:family="table-cell">
      <style:table-cell-properties fo:border="0.0069in solid #000000" fo:padding-top="0in" fo:padding-left="0.0395in" fo:padding-bottom="0in" fo:padding-right="0.0395in"/>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size="2pt" style:font-size-asian="2pt" style:font-size-complex="2pt" style:language-asian="lt" style:country-asian="LT"/>
    </style:style>
    <style:style style:name="TableRow2135" style:family="table-row">
      <style:table-row-properties fo:keep-together="always"/>
    </style:style>
    <style:style style:name="TableCell2136" style:family="table-cell">
      <style:table-cell-properties fo:border="0.0069in solid #000000" style:vertical-align="middle" fo:padding-top="0in" fo:padding-left="0.0395in" fo:padding-bottom="0in" fo:padding-right="0.0395in"/>
    </style:style>
    <style:style style:name="P21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8" style:family="table-cell">
      <style:table-cell-properties fo:border="0.0069in solid #000000" style:vertical-align="middle" fo:padding-top="0in" fo:padding-left="0.0395in" fo:padding-bottom="0in" fo:padding-right="0.0395in"/>
    </style:style>
    <style:style style:name="P21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ableRow2144" style:family="table-row">
      <style:table-row-properties fo:keep-together="always"/>
    </style:style>
    <style:style style:name="TableCell2145" style:family="table-cell">
      <style:table-cell-properties fo:border="0.0069in solid #000000" style:vertical-align="middle" fo:padding-top="0in" fo:padding-left="0.0395in" fo:padding-bottom="0in" fo:padding-right="0.0395in"/>
    </style:style>
    <style:style style:name="P2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7" style:family="table-cell">
      <style:table-cell-properties fo:border="0.0069in solid #000000" style:vertical-align="middle" fo:padding-top="0in" fo:padding-left="0.0395in" fo:padding-bottom="0in" fo:padding-right="0.0395in"/>
    </style:style>
    <style:style style:name="P214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49" style:family="table-cell">
      <style:table-cell-properties fo:border="0.0069in solid #000000" fo:padding-top="0in" fo:padding-left="0.0395in" fo:padding-bottom="0in" fo:padding-right="0.0395in"/>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fo:font-size="2pt" style:font-size-asian="2pt" style:font-size-complex="2pt" style:language-asian="lt" style:country-asian="LT"/>
    </style:style>
    <style:style style:name="TableRow2152" style:family="table-row">
      <style:table-row-properties fo:keep-together="always"/>
    </style:style>
    <style:style style:name="TableCell2153" style:family="table-cell">
      <style:table-cell-properties fo:border="0.0069in solid #000000" style:vertical-align="middle" fo:padding-top="0in" fo:padding-left="0.0395in" fo:padding-bottom="0in" fo:padding-right="0.0395in"/>
    </style:style>
    <style:style style:name="P2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5" style:family="table-cell">
      <style:table-cell-properties fo:border="0.0069in solid #000000" style:vertical-align="middle" fo:padding-top="0in" fo:padding-left="0.0395in" fo:padding-bottom="0in" fo:padding-right="0.0395in"/>
    </style:style>
    <style:style style:name="P21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57" style:family="table-cell">
      <style:table-cell-properties fo:border="0.0069in solid #000000" fo:padding-top="0in" fo:padding-left="0.0395in" fo:padding-bottom="0in" fo:padding-right="0.0395in"/>
    </style:style>
    <style:style style:name="P2158" style:parent-style-name="Normal" style:family="paragraph">
      <style:paragraph-properties fo:text-align="justify"/>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ize="2pt" style:font-size-asian="2pt" style:font-size-complex="2pt" style:language-asian="lt" style:country-asian="LT"/>
    </style:style>
    <style:style style:name="TableRow2163" style:family="table-row">
      <style:table-row-properties fo:keep-together="always"/>
    </style:style>
    <style:style style:name="TableCell2164" style:family="table-cell">
      <style:table-cell-properties fo:border="0.0069in solid #000000" style:vertical-align="middle" fo:padding-top="0in" fo:padding-left="0.0395in" fo:padding-bottom="0in" fo:padding-right="0.0395in"/>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6" style:family="table-cell">
      <style:table-cell-properties fo:border="0.0069in solid #000000" style:vertical-align="middle" fo:padding-top="0in" fo:padding-left="0.0395in" fo:padding-bottom="0in" fo:padding-right="0.0395in"/>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168" style:family="table-cell">
      <style:table-cell-properties fo:border="0.0069in solid #000000" fo:padding-top="0in" fo:padding-left="0.0395in" fo:padding-bottom="0in" fo:padding-right="0.0395in"/>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fo:font-size="2pt" style:font-size-asian="2pt" style:font-size-complex="2pt" style:language-asian="lt" style:country-asian="LT"/>
    </style:style>
    <style:style style:name="P2171" style:parent-style-name="Normal" style:family="paragraph">
      <style:paragraph-properties fo:text-align="justify"/>
      <style:text-properties fo:font-size="9pt" style:font-size-asian="9pt" style:font-size-complex="9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fo:font-size="9pt" style:font-size-asian="9pt" style:font-size-complex="9pt" style:language-asian="lt" style:country-asian="LT"/>
    </style:style>
    <style:style style:name="T2174" style:parent-style-name="DefaultParagraphFont" style:family="text">
      <style:text-properties fo:font-size="9pt" style:font-size-asian="9pt" style:font-size-complex="9pt" style:language-asian="lt" style:country-asian="LT"/>
    </style:style>
    <style:style style:name="T2175" style:parent-style-name="DefaultParagraphFont" style:family="text">
      <style:text-properties fo:font-size="9pt" style:font-size-asian="9pt" style:font-size-complex="9pt" style:language-asian="lt" style:country-asian="LT"/>
    </style:style>
    <style:style style:name="T2176" style:parent-style-name="DefaultParagraphFont" style:family="text">
      <style:text-properties fo:text-transform="uppercase" fo:font-size="9pt" style:font-size-asian="9pt" style:font-size-complex="9pt" style:language-asian="lt" style:country-asian="LT"/>
    </style:style>
    <style:style style:name="T2177" style:parent-style-name="DefaultParagraphFont" style:family="text">
      <style:text-properties fo:font-size="9pt" style:font-size-asian="9pt" style:font-size-complex="9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0312in"/>
    </style:style>
    <style:style style:name="T2184" style:parent-style-name="DefaultParagraphFont" style:family="text">
      <style:text-properties fo:font-size="9pt" style:font-size-asian="9pt" style:font-size-complex="9pt" style:language-asian="lt" style:country-asian="LT"/>
    </style:style>
    <style:style style:name="P2185" style:parent-style-name="Normal" style:family="paragraph">
      <style:paragraph-properties fo:text-align="justify" fo:text-indent="0.3937in"/>
    </style:style>
    <style:style style:name="P2186"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text-properties style:font-size-complex="12pt"/>
    </style:style>
    <style:style style:name="P2202" style:parent-style-name="Normal" style:family="paragraph">
      <style:paragraph-properties fo:text-align="justify" fo:text-indent="0.3937in"/>
      <style:text-properties style:font-size-complex="12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fo:text-indent="0.3937in"/>
      <style:text-properties style:font-size-complex="12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209"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220" style:parent-style-name="Normal" style:family="paragraph">
      <style:paragraph-properties fo:widows="0" fo:orphans="0">
        <style:tab-stops>
          <style:tab-stop style:type="left" style:leader-style="solid" style:leader-text="_" style:position="6.3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22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22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22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229" style:parent-style-name="DefaultParagraphFont" style:family="text">
      <style:text-properties style:font-weight-complex="bold" fo:text-transform="uppercase"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235"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236"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style:text-properties fo:font-weight="bold" style:font-weight-asian="bold" style:font-weight-complex="bold"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text-properties fo:font-weight="bold" style:font-weight-asian="bold" style:font-size-complex="12pt"/>
    </style:style>
    <style:style style:name="P2248" style:parent-style-name="Normal" style:family="paragraph">
      <style:paragraph-properties fo:text-align="justify"/>
      <style:text-properties fo:font-weight="bold" style:font-weight-asian="bold" style:font-size-complex="12pt"/>
    </style:style>
    <style:style style:name="P2249" style:parent-style-name="Normal" style:family="paragraph">
      <style:paragraph-properties fo:text-align="justify" fo:text-indent="0.3937in"/>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style:tab-stops>
          <style:tab-stop style:type="center" style:position="3.25in"/>
          <style:tab-stop style:type="right" style:position="6.5in"/>
        </style:tab-stops>
      </style:paragraph-properties>
    </style:style>
    <style:style style:name="P2252" style:parent-style-name="Normal" style:master-page-name="MPF6" style:family="paragraph">
      <style:paragraph-properties fo:widows="0" fo:orphans="0" fo:break-before="page" fo:margin-left="2.7562in" style:page-number="1">
        <style:tab-stops>
          <style:tab-stop style:type="center" style:position="0.1277in"/>
          <style:tab-stop style:type="right" style:position="3.0118in"/>
        </style:tab-stops>
      </style:paragraph-properties>
      <style:text-properties style:font-size-complex="12pt"/>
    </style:style>
    <style:style style:name="P2260" style:parent-style-name="Normal" style:family="paragraph">
      <style:paragraph-properties fo:widows="0" fo:orphans="0" fo:margin-left="2.7562in">
        <style:tab-stops>
          <style:tab-stop style:type="center" style:position="0.1277in"/>
          <style:tab-stop style:type="right" style:position="3.0118in"/>
        </style:tab-stops>
      </style:paragraph-properties>
      <style:text-properties style:font-size-complex="12pt"/>
    </style:style>
    <style:style style:name="P2261" style:parent-style-name="Normal" style:family="paragraph">
      <style:paragraph-properties fo:widows="0" fo:orphans="0" fo:margin-left="2.7562in">
        <style:tab-stops>
          <style:tab-stop style:type="center" style:position="0.1277in"/>
          <style:tab-stop style:type="right" style:position="3.0118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26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266" style:parent-style-name="Normal" style:family="paragraph">
      <style:paragraph-properties fo:keep-with-next="always" fo:text-align="center"/>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margin-left="3.1263in" fo:margin-right="-0.0666in">
        <style:tab-stops>
          <style:tab-stop style:type="center" style:position="0.1236in"/>
          <style:tab-stop style:type="right" style:position="3.3736in"/>
        </style:tab-stops>
      </style:paragraph-properties>
      <style:text-properties style:font-size-complex="11pt" style:language-asian="lt" style:country-asian="LT"/>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keep-with-next="always" fo:text-align="center"/>
      <style:text-properties style:font-weight-complex="bold" style:font-size-complex="12pt" style:language-asian="lt" style:country-asian="LT"/>
    </style:style>
    <style:style style:name="P2272"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282" style:parent-style-name="Normal" style:family="paragraph">
      <style:paragraph-properties fo:widows="0" fo:orphans="0">
        <style:tab-stops>
          <style:tab-stop style:type="left" style:leader-style="solid" style:leader-text="_" style:position="6.5in"/>
        </style:tab-stops>
      </style:paragraph-properties>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286"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287"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28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289" style:parent-style-name="DefaultParagraphFont" style:family="text">
      <style:text-properties style:font-weight-complex="bold" fo:text-transform="uppercase"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295"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296"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fo:font-weight="bold" style:font-weight-asian="bold" style:font-weight-complex="bold" style:font-size-complex="12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text-properties fo:font-weight="bold" style:font-weight-asian="bold" style:font-size-complex="12pt"/>
    </style:style>
    <style:style style:name="P2308" style:parent-style-name="Normal" style:family="paragraph">
      <style:paragraph-properties fo:text-align="justify"/>
      <style:text-properties fo:font-weight="bold" style:font-weight-asian="bold" style:font-size-complex="12pt"/>
    </style:style>
    <style:style style:name="P2309" style:parent-style-name="Normal" style:family="paragraph">
      <style:paragraph-properties fo:text-align="justify" fo:text-indent="0.3937in"/>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text-properties style:font-size-complex="12pt"/>
    </style:style>
    <style:style style:name="P232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2326" style:parent-style-name="Normal" style:family="paragraph">
      <style:paragraph-properties fo:widows="0" fo:orphans="0" fo:margin-left="2.6666in">
        <style:tab-stops>
          <style:tab-stop style:type="center" style:position="0.2173in"/>
          <style:tab-stop style:type="right" style:position="3.101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center"/>
      <style:text-properties style:font-weight-complex="bold" style:font-size-complex="12pt" style:language-asian="lt" style:country-asian="LT"/>
    </style:style>
    <style:style style:name="P2330" style:parent-style-name="Normal" style:family="paragraph">
      <style:paragraph-properties fo:text-align="center"/>
      <style:text-properties style:font-weight-complex="bold" style:font-size-complex="12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widows="0" fo:orphans="0" fo:text-align="end" fo:margin-left="3.1493in" fo:margin-right="-0.0013in">
        <style:tab-stops>
          <style:tab-stop style:type="center" style:position="-0.2652in"/>
          <style:tab-stop style:type="right" style:position="2.618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style:text-properties fo:font-weight="bold" style:font-weight-asian="bold" style:font-weight-complex="bold" style:font-size-complex="12pt"/>
    </style:style>
    <style:style style:name="P2345" style:parent-style-name="Normal" style:family="paragraph">
      <style:paragraph-properties fo:text-align="justify"/>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350" style:parent-style-name="Normal" style:family="paragraph">
      <style:paragraph-properties fo:text-align="justify"/>
      <style:text-properties style:font-size-complex="12pt"/>
    </style:style>
    <style:style style:name="P23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35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353" style:parent-style-name="DefaultParagraphFont" style:family="text">
      <style:text-properties style:font-weight-complex="bold" fo:text-transform="uppercase"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361" style:parent-style-name="Normal" style:family="paragraph">
      <style:paragraph-properties fo:text-align="justify"/>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369" style:parent-style-name="Normal" style:family="paragraph">
      <style:paragraph-properties fo:text-align="justify"/>
      <style:text-properties fo:font-weight="bold" style:font-weight-asian="bold" style:font-size-complex="12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9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39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398"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239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400" style:parent-style-name="Normal" style:family="paragraph">
      <style:paragraph-properties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12" style:parent-style-name="Normal" style:family="paragraph">
      <style:paragraph-properties fo:text-align="justify"/>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416" style:parent-style-name="Normal" style:family="paragraph">
      <style:paragraph-properties fo:text-align="justify"/>
      <style:text-properties fo:font-weight="bold" style:font-weight-asian="bold" style:font-size-complex="12pt"/>
    </style:style>
    <style:style style:name="P2417" style:parent-style-name="Normal" style:family="paragraph">
      <style:paragraph-properties fo:text-align="justify"/>
      <style:text-properties fo:font-weight="bold" style:font-weight-asian="bold" style:font-size-complex="12pt"/>
    </style:style>
    <style:style style:name="P2418" style:parent-style-name="Normal" style:family="paragraph">
      <style:paragraph-properties fo:text-align="justify"/>
      <style:text-properties fo:font-weight="bold" style:font-weight-asian="bold" style:font-size-complex="12pt"/>
    </style:style>
    <style:style style:name="P2419" style:parent-style-name="Normal" style:family="paragraph">
      <style:paragraph-properties>
        <style:tab-stops>
          <style:tab-stop style:type="center" style:position="3.25in"/>
          <style:tab-stop style:type="right" style:position="6.5in"/>
        </style:tab-stops>
      </style:paragraph-properties>
    </style:style>
    <style:style style:name="P2420"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text-properties style:font-size-complex="12pt"/>
    </style:style>
    <style:style style:name="P2439"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44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44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455" style:parent-style-name="Normal" style:family="paragraph">
      <style:paragraph-properties fo:widows="0" fo:orphans="0">
        <style:tab-stops>
          <style:tab-stop style:type="left" style:leader-style="solid" style:leader-text="_" style:position="6.3in"/>
        </style:tab-stops>
      </style:paragraph-properties>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46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462"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46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464" style:parent-style-name="DefaultParagraphFont" style:family="text">
      <style:text-properties style:font-weight-complex="bold" fo:text-transform="uppercase"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71"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472"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style:text-properties fo:font-weight="bold" style:font-weight-asian="bold" style:font-weight-complex="bold" style:font-size-complex="12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ext-properties fo:font-weight="bold" style:font-weight-asian="bold" style:font-size-complex="12pt"/>
    </style:style>
    <style:style style:name="P2485" style:parent-style-name="Normal" style:family="paragraph">
      <style:paragraph-properties fo:text-align="justify"/>
      <style:text-properties fo:font-weight="bold" style:font-weight-asian="bold"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fo:font-weight="bold" style:font-weight-asian="bold" style:font-size-complex="12pt"/>
    </style:style>
    <style:style style:name="P2490" style:parent-style-name="Normal" style:family="paragraph">
      <style:paragraph-properties fo:text-align="justify"/>
      <style:text-properties fo:font-weight="bold" style:font-weight-asian="bold" style:font-size-complex="12pt"/>
    </style:style>
    <style:style style:name="P2491" style:parent-style-name="Normal" style:family="paragraph">
      <style:paragraph-properties fo:text-align="justify" fo:text-indent="0.3937in"/>
      <style:text-properties style:font-size-complex="12pt"/>
    </style:style>
    <style:style style:name="P2492" style:parent-style-name="Normal" style:family="paragraph">
      <style:paragraph-properties>
        <style:tab-stops>
          <style:tab-stop style:type="center" style:position="3.25in"/>
          <style:tab-stop style:type="right" style:position="6.5in"/>
        </style:tab-stops>
      </style:paragraph-properties>
    </style:style>
    <style:style style:name="P2493"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text-properties style:font-size-complex="12pt"/>
    </style:style>
    <style:style style:name="P2515"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516"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517" style:parent-style-name="Normal" style:family="paragraph">
      <style:paragraph-properties fo:text-align="justify"/>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26" style:parent-style-name="Normal" style:family="paragraph">
      <style:paragraph-properties fo:text-align="justify"/>
      <style:text-properties style:font-size-complex="12pt"/>
    </style:style>
    <style:style style:name="P25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30" style:parent-style-name="Normal" style:family="paragraph">
      <style:paragraph-properties fo:text-align="justify"/>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534" style:parent-style-name="Normal" style:family="paragraph">
      <style:paragraph-properties fo:text-align="justify"/>
      <style:text-properties fo:font-weight="bold" style:font-weight-asian="bold" style:font-size-complex="12pt"/>
    </style:style>
    <style:style style:name="P2535" style:parent-style-name="Normal" style:family="paragraph">
      <style:paragraph-properties fo:text-align="justify"/>
      <style:text-properties fo:font-weight="bold" style:font-weight-asian="bold" style:font-size-complex="12pt"/>
    </style:style>
    <style:style style:name="P2536" style:parent-style-name="Normal" style:family="paragraph">
      <style:paragraph-properties fo:margin-right="3.9666in"/>
      <style:text-properties fo:font-weight="bold" style:font-weight-asian="bold" style:font-size-complex="12pt"/>
    </style:style>
    <style:style style:name="P2537" style:parent-style-name="Normal" style:family="paragraph">
      <style:paragraph-properties>
        <style:tab-stops>
          <style:tab-stop style:type="center" style:position="3.25in"/>
          <style:tab-stop style:type="right" style:position="6.5in"/>
        </style:tab-stops>
      </style:paragraph-properties>
    </style:style>
    <style:style style:name="P2538" style:parent-style-name="Normal" style:master-page-name="MPF1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text-properties style:font-size-complex="12pt"/>
    </style:style>
    <style:style style:name="P2553" style:parent-style-name="Normal" style:family="paragraph">
      <style:paragraph-properties fo:text-align="justify" fo:text-indent="0.3937in"/>
      <style:text-properties style:font-size-complex="12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text-align="center"/>
      <style:text-properties style:font-size-complex="12pt"/>
    </style:style>
    <style:style style:name="P2558"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text-properties fo:font-weight="bold" style:font-weight-asian="bold" style:font-size-complex="12pt"/>
    </style:style>
    <style:style style:name="P2559"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56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573" style:parent-style-name="Normal" style:family="paragraph">
      <style:paragraph-properties fo:widows="0" fo:orphans="0">
        <style:tab-stops>
          <style:tab-stop style:type="left" style:leader-style="solid" style:leader-text="_" style:position="6.5in"/>
        </style:tab-stops>
      </style:paragraph-properties>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57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57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58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581" style:parent-style-name="DefaultParagraphFont" style:family="text">
      <style:text-properties style:font-weight-complex="bold" fo:text-transform="uppercase"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text-properties fo:font-weight="bold" style:font-weight-asian="bold" style:font-size-complex="12pt"/>
    </style:style>
    <style:style style:name="P2588"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589"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style:text-properties fo:font-weight="bold" style:font-weight-asian="bold" style:font-weight-complex="bold" style:font-size-complex="12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ext-properties style:font-size-complex="12pt"/>
    </style:style>
    <style:style style:name="P2602" style:parent-style-name="Normal" style:family="paragraph">
      <style:paragraph-properties fo:text-align="justify"/>
      <style:text-properties fo:font-weight="bold" style:font-weight-asian="bold" style:font-size-complex="12pt"/>
    </style:style>
    <style:style style:name="P2603" style:parent-style-name="Normal" style:family="paragraph">
      <style:paragraph-properties fo:text-align="justify" fo:text-indent="0.3937in"/>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fo:text-indent="0.3937in"/>
      <style:text-properties style:font-size-complex="12pt"/>
    </style:style>
    <style:style style:name="P2606" style:parent-style-name="Normal" style:family="paragraph">
      <style:paragraph-properties fo:text-align="justify"/>
      <style:text-properties fo:font-weight="bold" style:font-weight-asian="bold" style:font-size-complex="12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9-30 iki 2020-10-29</text:span></text:p>
      <text:p text:style-name="P10"/>
      <text:p text:style-name="P11"><text:span text:style-name="T12">Įsakymas paskelbtas: TAR 2018-10-25, i. k. 2018-16587</text:span></text:p>
      <text:p text:style-name="P13"/>
      <text:p text:style-name="P14"><text:span text:style-name="T15"><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6"><text:span text:style-name="T17"><draw:frame draw:z-index="25165721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8">RADIACINĖS SAUGOS CENTRO DIREKTORIUS</text:span></text:p>
      <text:p text:style-name="P19"/>
      <text:p text:style-name="P20">ĮSAKYMAS</text:p>
      <text:p text:style-name="P21">DĖL DOKUMENTŲ, BŪTINŲ VEIKLAI SU JONIZUOJANČIOSIOS SPINDULIUOTĖS ŠALTINIAIS ĮTEISINTI, RENGIMO<text:s/>TVARKOS APRAŠO PATVIRTINIMO</text:p>
      <text:p text:style-name="P22"/>
      <text:p text:style-name="P23">2018 m. spalio 19 d. Nr. V-62</text:p>
      <text:p text:style-name="P24">Vilnius</text:p>
      <text:p text:style-name="P25"/>
      <text:p text:style-name="P26"/>
      <text:p text:style-name="P27"><text:span text:style-name="T28">Vadovaudamasi Lietuvos Respublikos radiacinės saugos įstatymu ir Veiklos su jonizuojančiosios spinduliuotės šaltiniais<text:s/></text:span><text:span text:style-name="T29">įteisinimo</text:span><text:span text:style-name="T30"><text:s/>taisyklėmis, patvirtintomis Lietuvos Respublikos Vyriausy</text:span><text:span text:style-name="T31">bės 2018 m. rugsėjo 12 d. nutarimu Nr. 918<text:s/></text:span><text:span text:style-name="T32">„Dėl</text:span><text:span text:style-name="T33"><text:s/>Lietuvos Respublikos radiacinės saugos įstatymo įgyvendinimo</text:span><text:span text:style-name="T34">“</text:span><text:span text:style-name="T35">:<text:s/></text:span></text:p>
      <text:p text:style-name="P36"><text:span text:style-name="T37">1</text:span><text:span text:style-name="T38">. T v i r t i n u Dokumentų, būtinų veiklai su jonizuojančiosios spinduliuotės šaltiniais įteisinti, rengimo tvarkos aprašą (pridedama).</text:span></text:p>
      <text:p text:style-name="P39"><text:span text:style-name="T40">2</text:span><text:span text:style-name="T41">. P r i p a ž į s t u<text:s/></text:span><text:span text:style-name="T42">netekusiu galios Radiacinės saugos centro direktoriaus 2011 m. lapkričio 28 d. įsakymą Nr. 82V „Dėl Dokumentų</text:span><text:span text:style-name="T43">,<text:s/></text:span><text:span text:style-name="T44">kurių reikia licencijai ar laikinajam leidimui verstis veikla su jonizuojančiosios spinduliuotės šaltiniais gauti ir lic</text:span><text:span text:style-name="T45">encijos ar laikinojo leidimo verstis veikla su jonizuojančiosios spinduliuotės šaltiniais priedui pakeisti, rengimo tvarkos aprašo ir dokumentų formų patvirtinimo“ su visais pakeitimais ir papildymais.</text:span></text:p>
      <text:p text:style-name="Normal"/>
      <text:p text:style-name="Normal"/>
      <text:p text:style-name="Normal"/>
      <text:p text:style-name="P46">Direktoriaus pavaduotoja,<text:s/></text:p>
      <text:p text:style-name="Normal"><text:span text:style-name="T47">laikinai vykdanti dire</text:span><text:span text:style-name="T48">ktoriaus funkcijas</text:span><text:span text:style-name="T49"><text:tab/></text:span><text:span text:style-name="T50"><text:tab/><text:s text:c="20"/>Ramunė Marija Stasiūnaitienė</text:span></text:p>
      <text:soft-page-break/>
      <text:p text:style-name="P51"><text:span text:style-name="T59">PATVIRTINTA</text:span><text:span text:style-name="T60"><text:line-break/></text:span><text:span text:style-name="T61">Radiacinės saugos centro direktoriaus</text:span><text:span text:style-name="T62"><text:line-break/></text:span><text:span text:style-name="T63">2018 m.<text:s/></text:span><text:span text:style-name="T64">spalio 19 d. įsakymu Nr. V-62</text:span></text:p>
      <text:p text:style-name="P65"/>
      <text:p text:style-name="P66"/>
      <text:p text:style-name="P67"><text:span text:style-name="T68">DOKUMENTŲ, BŪTINŲ VEIKLAI SU JONIZUOJANČIOSIOS SPINDULIUOTĖS ŠALTINIAIS ĮTEISINTI, RENG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Dokumentų, būtinų veiklai su jonizuojančiosios spinduliuotės šaltiniais<text:s/></text:span><text:span text:style-name="T80">įteisinti rengimo tvarkos aprašas (toliau – Tvarkos aprašas) reglamentuoja dokumentų</text:span><text:span text:style-name="T81">,<text:s/></text:span><text:span text:style-name="T82">būtinų veiklai su jonizuojančiosios spinduliuotės šaltiniais, išskyrus branduolinės energetikos srities veiklą su jonizuojančiosios spinduliuotės šaltiniais (toliau – vei</text:span><text:span text:style-name="T83">kla), registruoti ir licencijai vykdyti veiklą su jonizuojančiosios spinduliuotės šaltiniais (toliau – licencija) ar laikinajam leidimui vykdyti veiklą su jonizuojančiosios spinduliuotės šaltiniais (toliau – laikinasis leidimas) gauti ir licencijos ar laik</text:span><text:span text:style-name="T84">inojo leidimo priedui pakeisti, rengimo ir teikimo tvarką.</text:span></text:p>
      <text:p text:style-name="P85"><text:span text:style-name="T86">2</text:span><text:span text:style-name="T87">. Tvarkos aprašas skirtas pareiškėjams, rengiantiems ir teikiantiems<text:s/></text:span><text:span text:style-name="T88">Radiacinės saugos centrui (toliau – Centras)<text:s/></text:span><text:span text:style-name="T89">prašymą registruoti veiklą, pakeisti registruotos veiklos duomenis, taip pat p</text:span><text:span text:style-name="T90">araišką išduoti licenciją, prašymą išduoti laikinąjį leidimą, pakeisti licencijos ar laikinojo leidimo priedą.</text:span></text:p>
      <text:p text:style-name="P91"><text:span text:style-name="T92">3</text:span><text:span text:style-name="T93">. Pareiškėjas, kreipdamasis į Centrą dėl veiklos įteisinimo,</text:span><text:span text:style-name="T94"><text:s/>registruotos veiklos duomenų, licencijos ar laikinojo leidimo</text:span><text:span text:style-name="T95"><text:s/>priedo pakeitimo<text:s/></text:span><text:span text:style-name="T96">Veiklos su jonizuojančiosios spinduliuotės šaltiniais<text:s/></text:span><text:span text:style-name="T97">įteisinimo</text:span><text:span text:style-name="T98"><text:s/>taisyklėse, patvirtintose Lietuvos Respublikos Vyriausybės 2018 m. rugsėjo 12 d. nutarimu Nr. 918<text:s/></text:span><text:span text:style-name="T99">„Dėl</text:span><text:span text:style-name="T100"><text:s/>Lietuvos Respublikos radiacinės saugos įstatymo įgyvendinimo</text:span><text:span text:style-name="T101">“ (toliau – Taisyklės),</text:span><text:span text:style-name="T102"><text:s/></text:span><text:span text:style-name="T103">nuro</text:span><text:span text:style-name="T104">dytus dokumentus ar informaciją (lietuvių kalba arba pateikdamas dokumentų vertimą į lietuvių kalbą) gali pateikti ir gauti Centro priimtus sprendimus, taip pat kitą susijusią informaciją tiesiogiai kreipdamasis į Centrą arba per atstumą (siunčiant paštu,<text:s/></text:span><text:span text:style-name="T105">per kurjerį arba dokumentus, pasirašytus saugiu elektroniniu parašu, siunčiant elektroniniu paštu, kitomis saugiomis elektroninėmis priemonėmis (per<text:s/></text:span><text:span text:style-name="T106">Valstybės jonizuojančiosios spinduliuotės šaltinių ir darbuotojų apšvitos registro (toliai – Registras) išo</text:span><text:span text:style-name="T107">rinį portalą</text:span><text:span text:style-name="T108">)), taip pat per<text:s/></text:span><text:span text:style-name="T109">Paslaugų ir gaminių<text:s/></text:span><text:span text:style-name="T110">kontaktinį centrą.</text:span><text:span text:style-name="T111"><text:s/>Centras teikia jo<text:s/></text:span><text:span text:style-name="T112">priimtus sprendimus, taip pat kitą susijusią informaciją,</text:span><text:span text:style-name="T113"><text:s/>pasirinkdamas tokį informavimo būdą, kuris atitinka pareiškėjo dokumentų ar informacijos pateikimo būdą, ar info</text:span><text:span text:style-name="T114">rmuoja tokiu būdu, kurį nurodė pareiškėjas, arba abipusiškai suderintu būdu.</text:span></text:p>
      <text:p text:style-name="P115"><text:span text:style-name="T116">4</text:span><text:span text:style-name="T117">. Tvarkos apraše vartojamos sąvokos suprantamos taip, kaip jos apibrėžtos Lietuvos Respublikos radiacinės saugos įstatyme, T</text:span><text:span text:style-name="T118">aisyklėse,<text:s/></text:span><text:span text:style-name="T119">Lietuvos higienos normoje HN 73:2018 „P</text:span><text:span text:style-name="T120">agrindinės radiacinės saugos normos“, patvirtintoje L</text:span><text:span text:style-name="T121">ietuvos Respublikos sveikatos apsaugos ministro 2001 m. gruodžio 21 </text:span><text:span text:style-name="T122">d. įsakymu Nr. 663 „Dėl Lietuvos higienos normos HN 73:2018 „Pagrindinės radiacinės saugos normos“ patvirtinimo“ (toliau – Lietuvos hig</text:span><text:span text:style-name="T123">ienos norma HN 73:2018 „Pagrindinės radiacinės saugos normos“), ir kituose teisės aktuose, reglamentuojančiuose radiacinę saugą ir radioaktyviųjų šaltinių fizinę saugą (toliau – fizinė sauga).<text:s/></text:span></text:p>
      <text:p text:style-name="P124"/>
      <text:p text:style-name="P125"><text:span text:style-name="T126">II</text:span><text:span text:style-name="T127"><text:s/>SKYRIUS<text:s/></text:span></text:p>
      <text:p text:style-name="P128"><text:span text:style-name="T129">DOKUMENTŲ, BŪTINŲ VEIKLAI ĮTEISINTI, RENGIM</text:span><text:span text:style-name="T130">AS IR PATEIKIMAS</text:span></text:p>
      <text:p text:style-name="P131"/>
      <text:p text:style-name="P132"><text:span text:style-name="T133">5</text:span><text:span text:style-name="T134">.<text:s/></text:span><text:span text:style-name="T135">p</text:span><text:span text:style-name="T136">areiškėjas, siekdamas įteisinti veiklą, Centrui turi pateikti:</text:span></text:p>
      <text:p text:style-name="P137"><text:span text:style-name="T138">5.1</text:span><text:span text:style-name="T139">. siekdamas vykdyti<text:s/></text:span><text:span text:style-name="T140">Radiacinės saugos įstatymo 1 priede pateiktame Registruojamos veiklos rūšių sąraše (toliau – Registruojamos veiklos rūšių sąrašas)</text:span><text:span text:style-name="T141"><text:s/>nurodytą ve</text:span><text:span text:style-name="T142">iklą, – prašymą registruoti veiklą (Tvarkos aprašo 1 priedas)</text:span><text:span text:style-name="T143">;<text:s/></text:span></text:p>
      <text:p text:style-name="P144"><text:span text:style-name="T145">5.2</text:span><text:span text:style-name="T146">.<text:s/></text:span><text:span text:style-name="T147">siekdamas gauti licenciją vykdyti veiklą, kuri nenurodyta R</text:span><text:span text:style-name="T148">egistruojamos veiklos rūšių sąraše</text:span><text:span text:style-name="T149">, pagal Radiacinės saugos įstatymo 12 straipsnio 3 dalies 1, 2, 3 ir 5 punktuose nurodytas</text:span><text:span text:style-name="T150"><text:s/>licencijų rūšis, – paraišką išduoti licenciją (Tvarkos aprašo 2 priedas);<text:s/></text:span></text:p>
      <text:p text:style-name="P151"><text:span text:style-name="T152">5.3</text:span><text:span text:style-name="T153">.<text:s/></text:span><text:span text:style-name="T154">siekdamas gauti laikinąjį leidimą vykdyti veiklą, kuri nenurodyta R</text:span><text:span text:style-name="T155">egistruojamos veiklos rūšių sąraše</text:span><text:span text:style-name="T156">, pagal Radiacinės saugos įstatymo 12 straipsnio 3 dalies 1, 2, 3 ir 5</text:span><text:span text:style-name="T157"><text:s/>punktuose nurodytas laikinųjų leidimų rūšis, – prašymą išduoti laikinąjį leidimą (Tvarkos aprašo 3 priedas).<text:s/></text:span></text:p>
      <text:p text:style-name="P158"><text:span text:style-name="T159">6</text:span><text:span text:style-name="T160">. Rengiant Taisyklių 13.1 papunktyje nurodytą planuojamos veiklos aprašymą ir planuojamų naudoti jonizuojančiosios spinduliuotės šaltinių<text:s/></text:span><text:span text:style-name="T161">sąrašą, turi būti pateikiami Taisyklių 13.1 papunktyje nurodyti jonizuojančiosios spinduliuotės šaltinių (toliau – šaltiniai) duomenys ir pagrindžiama, kad planuojama veikla atitinka Centro sudarytame ir Centro interneto svetainėje paskelbtame Pagrįstos ve</text:span><text:span text:style-name="T162">iklos rūšių sąraše (toliau – Sąrašas) nurodytą pagrįstos veiklos rūšį.</text:span><text:span text:style-name="T163"><text:s/>Asmuo, planuojantis vykdyti veiklą, nenurodytą Sąraše, prieš pradėdamas vykdyti tokią veiklą, turi kreiptis į Centrą ir pateikti laisvos formos prašymą įvertinti tokios veiklos pagrįstu</text:span><text:span text:style-name="T164">mą vadovaudamasis<text:s/></text:span><text:span text:style-name="T165">Veiklų su jonizuojančiosios spinduliuotės šaltiniais, išskyrus branduolinės energetikos srities veiklą su jonizuojančiosios spinduliuotės šaltiniais, įskaitant vartojimo gaminių gamybą, importą ir numatomą naudojimą, pagrįstumo vertinimo<text:s/></text:span><text:span text:style-name="T166">tvarkos aprašo, patvirtinto Lietuvos Respublikos sveikatos apsaugos ministro 2018 m. rugpjūčio 27 d. įsakymu Nr. V-941 „Dėl Veiklų su jonizuojančiosios spinduliuotės šaltiniais, išskyrus branduolinės energetikos srities veiklą su jonizuojančiosios spinduli</text:span><text:span text:style-name="T167">uotės šaltiniais, įskaitant vartojimo gaminių gamybą, importą ir numatomą naudojimą, pagrįstumo vertinimo tvarkos aprašo patvirtinimo“, 8 ir 9 punktais.<text:s/></text:span></text:p>
      <text:p text:style-name="P168"><text:span text:style-name="T169">7</text:span><text:span text:style-name="T170">. Taisyklių 13.2 papunktyje nurodytame radiacinės saugos organizavimo ir valdymo struktūros apraš</text:span><text:span text:style-name="T171">e turi būti aprašyta asmens, planuojančio vykdyti veiklą, radiacinės saugos organizavimo ir valdymo sistema, nurodomos atskirų darbuotojų ar padalinių atsakomybės sritys, funkciniai ryšiai ir kt.</text:span></text:p>
      <text:p text:style-name="P172"><text:span text:style-name="T173">8</text:span><text:span text:style-name="T174">. Rengiant Taisyklių 13.3 papunktyje nurodytą įsakymą d</text:span><text:span text:style-name="T175">ėl asmens, atsakingo už radiacinę saugą, paskyrimo arba, jeigu įsteigta tarnyba, atsakinga už radiacinę saugą, įsakymą dėl jos įsteigimo, arba, jeigu asmuo, vykdantis registruotą veiklą, įgalioja asmenį, kurio nesieja darbo ar kiti darbo santykiams prilygi</text:span><text:span text:style-name="T176">nti teisiniai santykiai su asmeniu, vykdančiu registruotą veiklą, – sutartį su įgaliotu asmeniu, atsakingu už radiacinę saugą, turi būti užtikrinama, kad tais atvejais, kai veikla vykdoma keliuose padaliniuose, esančiuose skirtingose vietovėse (skirtinguos</text:span><text:span text:style-name="T177">e miestuose, rajonų savivaldybėse), pareiškėjas, atsižvelgdamas į darbo su šaltiniais apimtis ir darbo krūvius, privalo paskirti ar įgalioti asmenį, atsakingą už radiacinę saugą, kiekviename padalinyje, užtikrindamas, kad asmuo, atsakingas už radiacinę sau</text:span><text:span text:style-name="T178">gą, turėtų galimybę tinkamai vykdyti jam paskirtas pareigas.</text:span></text:p>
      <text:p text:style-name="P179"><text:span text:style-name="T180">9</text:span><text:span text:style-name="T181">. Taisyklių 13.4 papunktyje nurodyti dokumentai turi patvirtinanti, kad paskirtas ar įgaliotas asmuo, atsakingas už radiacinę saugą, arba tarnybos, atsakingos už radiacinę saugą, darbuotojai</text:span><text:span text:style-name="T182">, vykdantys asmenų, atsakingų už radiacinę saugą, funkcijas, buvo mokyti radiacinės saugos klausimais ir yra įgiję profesinę kvalifikaciją, atitinkančią Radiacinės ir radioaktyviųjų šaltinių fizinės saugos mokymo ir instruktavimo tvarkos apraše, patvirtint</text:span><text:span text:style-name="T183">ame Lietuvos Respublikos sveikatos apsaugos ministro 2011 m. lapkričio 22 d. įsakymu Nr. V-1001 „Dėl Radiacinės ir radioaktyviųjų šaltinių fizinės saugos mokymo ir instruktavimo tvarkos aprašo patvirtinimo“ (toliau – Radiacinės ir radioaktyviųjų šaltinių f</text:span><text:span text:style-name="T184">izinės saugos mokymo ir instruktavimo tvarkos aprašas</text:span><text:span text:style-name="T185">),<text:s/></text:span><text:span text:style-name="T186">nustatytus reikalavimus.</text:span></text:p>
      <text:p text:style-name="P187"><text:span text:style-name="T188">10</text:span><text:span text:style-name="T189">. Taisyklių 13.5 papunktyje nurodyti asmens, atsakingo už radiacinę saugą, pareigybės aprašymas ir tarnybos, atsakingos už radiacinę saugą, nuostatai rengiami vadovaujan</text:span><text:span text:style-name="T190">tis Asmens, atsakingo už radiacinę saugą, tipinių pareigų ir teisių aprašu, patvirtintu Centro direktoriaus 2011<text:s/></text:span><text:soft-page-break/><text:span text:style-name="T191">m. gruodžio 20 d. įsakymu Nr. 90V „Dėl Asmens, atsakingo už radiacinę saugą, tipinių pareigų ir teisių aprašo patvirtinimo“.</text:span></text:p>
      <text:p text:style-name="P192"><text:span text:style-name="T193">11</text:span><text:span text:style-name="T194">. Rengiant Taisyklių 13.6.1 papunktyje nurodytą apšvitą patiriančių darbuotojų (toliau – darbuotojas) sąrašą, darbuotojai turi būti priskiriami atitinkamai kategorijai (A arba B), vadovaujantis prognozuojamomis darbuotojų profesinės apšvitos dozėmis, ir nu</text:span><text:span text:style-name="T195">rodomi šaltiniai, su kuriais (ar kurių aplinkoje) šie darbuotojai dirbs. Darbuotojų profesinės apšvitos dozės prognozuojamos atsižvelgiant į dozės galią darbo vietose, darbo trukmę, taikomas apsaugos nuo jonizuojančiosios spinduliuotės priemones ir kitus v</text:span><text:span text:style-name="T196">eiksnius, galinčius turėti įtakos darbuotojų apšvitai.<text:s/></text:span></text:p>
      <text:p text:style-name="P197"><text:span text:style-name="T198">12</text:span><text:span text:style-name="T199">. Taisyklių 13.6.2 papunktyje nurodyti dokumentai turi patvirtinti, kad darbuotojai yra</text:span><text:span text:style-name="T200"><text:s/></text:span><text:span text:style-name="T201">įgiję profesinę kvalifikaciją, atitinkančią Radiacinės ir radioaktyviųjų šaltinių fizinės saugos mokymo ir</text:span><text:span text:style-name="T202"><text:s/>instruktavimo tvarkos apraše</text:span><text:span text:style-name="T203"><text:s/></text:span><text:span text:style-name="T204">nustatytus reikalavimus:</text:span></text:p>
      <text:p text:style-name="P205"><text:span text:style-name="T206">12.1</text:span><text:span text:style-name="T207">. darbuotojai, planuojantys dirbti su medicinoje naudojamais šaltiniais, privalo pateikti duomenis apie jų turimą profesinės veiklos licenciją;</text:span></text:p>
      <text:p text:style-name="P208">12.2. darbuotojai, planuojantys dirbti su odontologinėje praktikoje naudojamais šaltiniais,<text:s/><text:span text:style-name="T209">turi pateikti dokumentų, patvirtinančių,<text:s/></text:span>kad darbuotojai yra<text:span text:style-name="T210"><text:s/></text:span>įgiję profesinę kvalifikaciją, atitinkančią<text:s/><text:span text:style-name="T211">Odontologų ir gydytojų odontologų padėjėjų teorinio ir praktinio mokymo dirbti su dantų rentgenodiagnostik</text:span><text:span text:style-name="T212">os aparatais bei panoramine rentgeno įranga ir privalomojo pradinio bei periodiško mokymo radiacinės saugos klausimais tvarkos būdų apraše, patvirtintame Lietuvos Respublikos sveikatos apsaugos ministro 2004 m. birželio 17 d. įsakymu Nr. V-447 „Dėl Odontol</text:span><text:span text:style-name="T213">ogų ir gydytojų odontologų padėjėjų teorinio ir praktinio mokymo dirbti su dantų rentgenodiagnostikos aparatais bei panoramine rentgeno įranga ir privalomojo pradinio bei periodiško mokymo radiacinės saugos klausimais tvarkos būdų aprašo patvirtinimo“, nus</text:span><text:span text:style-name="T214">tatytus<text:s/></text:span>reikalavimus, kopijas bei pateikti gydytojo odontologo ar gydytojo odontologo padėjėjo profesinės veiklos licenciją.<text:s/><text:span text:style-name="T215">Su dantų<text:s/></text:span>tūrinės kompiuterinės tomografijos įranga siekiantys<text:span text:style-name="T216"><text:s/>dirbti gydytojai odontologai, gydytojai odontologai specialistai ir g</text:span><text:span text:style-name="T217">ydytojų odontologų padėjėjai turi pateikti dokumentų, patvirtinančių, kad buvo mokomi dirbti su tokia įranga pagal atskirą programą, kopijas</text:span>;</text:p>
      <text:p text:style-name="P218"><text:span text:style-name="T219">12.3</text:span><text:span text:style-name="T220">. darbuotojų, dirbančių su veterinarijoje naudojamais šaltiniais profesinė kvalifikacija turi atitikti R</text:span><text:span text:style-name="T221">ad</text:span><text:span text:style-name="T222">iacinės saugos veterinarijoje taisyklių, patvirtintų<text:s/></text:span><text:span text:style-name="T223">Lietuvos<text:s/></text:span><text:span text:style-name="T224">Respublikos sveikatos apsaugos ministro 2003 m. gruodžio 12 d. įsakymu Nr. V-740 „D</text:span><text:span text:style-name="T225">ėl Radiacinės saugos veterinarijoje taisyklių patvirtinimo“, 14.2 papunktyje ir 15 punkte nustatytus reikalavim</text:span><text:span text:style-name="T226">us.<text:s/></text:span></text:p>
      <text:p text:style-name="P227"><text:span text:style-name="T228">13</text:span><text:span text:style-name="T229">. Taisyklių 13.6.3 papunktyje nurodyti dokumentai turi patvirtinti, kad darbuotojai yra mokyti ir (ar) instruktuoti radiacinės saugos klausimais vadovaujantis Radiacinės ir radioaktyviųjų šaltinių fizinės saugos mokymo ir instruktavimo tvarkos</text:span><text:span text:style-name="T230"><text:s/>apraše</text:span><text:span text:style-name="T231"><text:s/>nustatytais reikalavimais.</text:span></text:p>
      <text:p text:style-name="P232"><text:span text:style-name="T233">14</text:span><text:span text:style-name="T234">. Taisyklių 13.6.4 papunktyje nurodytų dokumentų kopijos turi patvirtinti, kad darbuotojai yra mokyti dirbti su konkrečiu šaltiniu (-iais). Pareiškėjas, siekdamas įgyti teisę montuoti, remontuoti ar atlikti šaltinių</text:span><text:span text:style-name="T235"><text:s/>techninę priežiūrą, turi pateikti šaltinių gamintojo arba šaltinių gamintojo paskirto asmens išduotų dokumentų, patvirtinančių darbuotojų kvalifikaciją (kvalifikacijos tobulinimo kursų ar mokymų baigimo pažymėjimų, sertifikatų ir pan.), ir (ar) šaltinių g</text:span><text:span text:style-name="T236">amintojo įgaliojimo (darbuotojų paskyrimo) atlikti montavimo, remonto ar šaltinių techninės priežiūros darbus kopijas. Šiuose dokumentuose turi būti nurodyta, kokie darbuotojai ir kokių konkrečių pavadinimų ir modelių šaltinius buvo apmokyti ir (ar) paskir</text:span><text:span text:style-name="T237">ti montuoti, remontuoti ar atlikti šaltinių techninę priežiūrą.<text:s/></text:span><text:span text:style-name="T238">Jeigu šaltinių gamintojas pridedamoje prie šaltinio informacijoje (naudojimo instrukcijoje, techniniame pase ir pan.) nenurodo specialių reikalavimų techninę priežiūrą atliekančiam asmeniui, t</text:span><text:span text:style-name="T239">echninę priežiūrą gali atlikti įstaigos vadovo paskirtas asmuo.</text:span><text:s/></text:p>
      <text:p text:style-name="P240">Punkto pakeitimai:</text:p>
      <text:p text:style-name="P241"><text:span text:style-name="T242">Nr.<text:s/></text:span><text:a xlink:href="https://www.e-tar.lt/portal/legalAct.html?documentId=17d8f8b0024011ebb74de75171d26d52" office:target-frame-name="_top" xlink:show="replace"><text:span text:style-name="T243">V-71</text:span></text:a><text:span text:style-name="T244">, 2020-09-28, paskelbta TAR 2020-09-29, i. k. 2020-20277</text:span></text:p>
      <text:p text:style-name="Normal"/>
      <text:p text:style-name="P245"><text:span text:style-name="T246">15</text:span><text:span text:style-name="T247">. Taisyklių 13.6.5 papunktyje nurodytas darbuotojų radiacinės saugos ir fizinės saugos (kai darbuotojai privalo būti mokomi ar instruktuojami fizinės saugos klausimais) mokymo ir (ar) instruktavimo tvarkos aprašas turi būti rengiamas vadovaujantis<text:s/></text:span><text:span text:style-name="T248">Jonizuoj</text:span><text:span text:style-name="T249">ančiosios spinduliuotės šaltinių,<text:s/></text:span><text:span text:style-name="T250">išskyrus verčiantis branduolinės energetikos srities veikla su jonizuojančiosios spinduliuotės šaltiniais naudojamus jonizuojančiosios spinduliuotės šaltinius,</text:span><text:span text:style-name="T251"><text:s/>fizinės saugos taisyklėmis, patvirtintomis Lietuvos Respubliko</text:span><text:span text:style-name="T252">s sveikatos apsaugos ministro<text:s/></text:span><text:span text:style-name="T253">2005 m. rugsėjo 7 d. įsakymu Nr. V-687<text:s/></text:span><text:span text:style-name="T254">„Dėl Jonizuojančiosios spinduliuotės šaltinių,<text:s/></text:span><text:span text:style-name="T255">išskyrus verčiantis branduolinės energetikos srities veikla su jonizuojančiosios spinduliuotės šaltiniais naudojamus jonizuojančiosios spind</text:span><text:span text:style-name="T256">uliuotės šaltinius,</text:span><text:span text:style-name="T257"><text:s/>fizinės saugos taisyklių patvirtinimo“ (toliau – Jonizuojančiosios spinduliuotės šaltinių,<text:s/></text:span><text:span text:style-name="T258">išskyrus verčiantis branduolinės energetikos srities veikla su jonizuojančiosios spinduliuotės šaltiniais naudojamus jonizuojančiosios spinduliuo</text:span><text:span text:style-name="T259">tės šaltinius,</text:span><text:span text:style-name="T260"><text:s/>fizinės saugos taisyklės) ir<text:s/></text:span><text:span text:style-name="T261">Radiacinės ir radioaktyviųjų šaltinių fizinės saugos mokymo ir instruktavimo tvarkos aprašu.</text:span></text:p>
      <text:p text:style-name="P262"><text:span text:style-name="T263">16</text:span><text:span text:style-name="T264">. Taisyklių 13.7 papunktyje nurodytas privalomo darbuotojų sveikatos tikrinimo tvarkos aprašas rengiamas vadovauj</text:span><text:span text:style-name="T265">antis Asmenų, dirbančių darbo aplinkoje, kurioje galima profesinė rizika (kenksmingų veiksnių poveikis ir (ar) pavojingas darbas), privalomo sveikatos tikrinimo tvarkos aprašu (13 priedas), patvirtintu Lietuvos Respublikos sveikatos apsaugos ministro 2000 </text:span><text:span text:style-name="T266">m. gegužės 31 d. įsakymu Nr. 301 „Dėl profilaktinių sveikatos tikrinimų sveikatos priežiūros įstaigose“ (toliau – Asmenų, dirbančių darbo aplinkoje, kurioje galima profesinė rizika (kenksmingų veiksnių poveikis ir (ar) pavojingas darbas), privalomo sveikat</text:span><text:span text:style-name="T267">os tikrinimo tvarkos aprašas).<text:s/></text:span><text:span text:style-name="T268">A kategorijos darbuotojų sveikatos tikrinimo dokumentų kopijos pateikiamos</text:span><text:span text:style-name="T269"><text:s/>Asmenų, dirbančių darbo aplinkoje, kurioje galima profesinė rizika (kenksmingų veiksnių poveikis ir (ar) pavojingas darbas), privalomo sveikatos tikri</text:span><text:span text:style-name="T270">nimo tvarkos aprašo (13 priedas) 7 punkte nustatyta tvarka. Gali būti pateikiamos<text:s/></text:span><text:span text:style-name="T271">A kategorijos darbuotojų sveikatos tikrinimo dokumentų kopijos: (</text:span><text:span text:style-name="T272">medicininė pažyma) (F Nr. 047/a) arba Asmens medicininė knygelė (sveikatos pasas) (F Nr. 048/a). Pareiškėjas<text:s/></text:span><text:span text:style-name="T273">gali pateikti ir patvirtintą sveikatą pasitikrinusių darbuotojų sąrašą ir nurodyti profilaktinį sveikatos patikrinimą atlikusią asmens sveikatos priežiūros įstaigą, patikrinimo datą ir darbuotojo tinkamumą dirbti su šaltiniais.</text:span></text:p>
      <text:p text:style-name="P274"><text:span text:style-name="T275">17</text:span><text:span text:style-name="T276">. Taisyklių 13.8 papun</text:span><text:span text:style-name="T277">ktyje nurodytos radiacinės saugos instrukcijos ir (ar) darbo procedūrų aprašai bei jų laikymosi kontrolės tvarkos aprašas turi būti rengiami vadovaujantis Lietuvos higienos normos HN 73:2018 „Pagrindinės radiacinės saugos normos“ 33 punktu, 34.1, 34.2, 44.</text:span><text:span text:style-name="T278">1 ir 44.2 papunkčiais. Radiacinės saugos instrukcijose turi būti nurodyta darbuotojo atsakomybė ir veiksmai, kuriais siekiama užtikrinti savo ir aplinkinių radiacinę ir fizinę saugą, jam dirbant su šaltiniais ar jonizuojančiosios spinduliuotės aplinkoje, o</text:span><text:span text:style-name="T279"><text:s/>medicinos praktikoje – ir paciento bei, jeigu reikia, padedančių asmenų radiacinę saugą. Rengiant šias instrukcijas rekomenduojama vadovautis Lietuvos Respublikos vyriausiojo valstybinio darbo inspektoriaus 2012 m. rugpjūčio 10 d. įsakymu Nr. V-240 „Dėl D</text:span><text:span text:style-name="T280">arbuotojų saugos ir sveikatos instrukcijų rengimo ir darbuotojų, darbdavių susitarimu pasiųstų laikinam darbui į įmonę iš kitos įmonės, instruktavimo tvarkos aprašo patvirtinimo“. Standartinių medicininės radiologijos procedūrų aprašymai turi būti parengti</text:span><text:span text:style-name="T281"><text:s/>atitinkamoms pacientų grupėms (suaugusiesiems, vaikams, nėščioms moterims ir kt.) ir kiekvienai medicininės radiologijos įrangai, su kuria atliekamos tokios procedūros.</text:span></text:p>
      <text:p text:style-name="P282"><text:span text:style-name="T283">18</text:span><text:span text:style-name="T284">. Taisyklių 13.9 papunktyje nurodyto darbuotojų apšvitos ir darbo vietų stebėsen</text:span><text:span text:style-name="T285">ų atlikimo tvarkos aprašas turi būti rengiamas vadovaujantis Lietuvos higienos normos HN 73:2018 „Pagrindinės radiacinės saugos normos“ 59–71 punktais ir Darbuotojų apšvitos ir darbo vietų stebėsenų atlikimo taisyklėmis, patvirtintomis Centro direktoriaus<text:s/></text:span><text:span text:style-name="T286">2007 m. lapkričio 16 d. įsakymu Nr. 63 „Dėl Darbuotojų apšvitos ir darbo vietų stebėsenų atlikimo taisyklių patvirtinimo“ (toliau – Darbuotojų apšvitos ir darbo vietų stebėsenų atlikimo taisyklės).<text:s/></text:span></text:p>
      <text:p text:style-name="P287"><text:span text:style-name="T288">19</text:span><text:span text:style-name="T289">. Taisyklių 13.10 papunktyje nurodyti darbo vietų s</text:span><text:span text:style-name="T290">tebėsenos matavimai turi būti atliekami vadovaujantis Darbuotojų apšvitos ir darbo vietų stebėsenų atlikimo taisyklėmis. Vadovaujantis Radiacinės saugos įstatymo 28 straipsnio 1 dalimi ir 2 dalies 1 punktu, jeigu<text:s/></text:span><text:soft-page-break/><text:span text:style-name="T291">pareiškėjas neturi galimybių pats atlikti d</text:span><text:span text:style-name="T292">arbo vietų stebėsenos matavimų, tai tokius matavimus turi teisę atlikti tik asmenys, įskaitant dozimetrijos tarnybas, pripažinti Asmenų, įskaitant dozimetrijos tarnybas, siekiančių atlikti visuomenės sveikatos saugai užtikrinti reikalingus žmonių apšvitos<text:s/></text:span><text:span text:style-name="T293">dozių ir (ar) dozės galios, ir (ar) aktyvumo matavimus ir (ar) apšvitos dozių įvertinimą, pripažinimo tvarkos apraše, patvirtintame Lietuvos sveikatos apsaugos ministro 2018 m. rugpjūčio 30 d. įsakymu Nr. V-965 „Dėl Asmenų, įskaitant dozimetrijos tarnybas,</text:span><text:span text:style-name="T294"><text:s/>siekiančių atlikti visuomenės sveikatos saugai užtikrinti reikalingus žmonių apšvitos dozių ir (ar) dozės galios, ir (ar) aktyvumo matavimus ir (ar) apšvitos dozių įvertinimą, pripažinimo tvarkos aprašo patvirtinimo“, nustatyta tvarka.<text:s/></text:span></text:p>
      <text:p text:style-name="P295"><text:span text:style-name="T296">20</text:span><text:span text:style-name="T297">. Taisyklių<text:s/></text:span><text:span text:style-name="T298">13.11 papunktyje nurodyta kokybės laidavimo programa turi būti rengiama vadovaujantis teisės aktais, nustatančiais reikalavimus atitinkamose veiklos su šaltiniais srityse, ir atsižvelgus į šaltinio gamintojo pateiktas rekomendacijas. Šioje programoje turi<text:s/></text:span><text:span text:style-name="T299">būti:</text:span></text:p>
      <text:p text:style-name="P300"><text:span text:style-name="T301">20.1</text:span><text:span text:style-name="T302">. įvardytas asmuo, atsakingas už kokybės laidavimo programos rengimą, įgyvendinimą ir jos vykdymo organizavimą bei rezultatų analizę, ir pateiktos jo išsilavinimą patvirtinančių dokumentų kopijos;</text:span></text:p>
      <text:p text:style-name="P303"><text:span text:style-name="T304">20.2</text:span><text:span text:style-name="T305">. pagrįsta, kad su šaltiniais (įrengini</text:span><text:span text:style-name="T306">ais) dirbs atitinkamai pasirengę darbuotojai ir veiklos metu bus atliekamos tik numatytos procedūros (darbai);</text:span><text:s/></text:p>
      <text:p text:style-name="P307">Papunkčio pakeitimai:</text:p>
      <text:p text:style-name="P308"><text:span text:style-name="T309">Nr.<text:s/></text:span><text:a xlink:href="https://www.e-tar.lt/portal/legalAct.html?documentId=17d8f8b0024011ebb74de75171d26d52" office:target-frame-name="_top" xlink:show="replace"><text:span text:style-name="T310">V-71</text:span></text:a><text:span text:style-name="T311">, 2020-09-28,<text:s/></text:span><text:span text:style-name="T312">paskelbta TAR 2020-09-29, i. k. 2020-20277</text:span></text:p>
      <text:p text:style-name="Normal"/>
      <text:p text:style-name="P313"><text:span text:style-name="T314">20.3</text:span><text:span text:style-name="T315">. pateiktas šaltinių (įrenginių), kurių kokybė bus kontroliuojama, sąrašas;</text:span></text:p>
      <text:p text:style-name="P316"><text:span text:style-name="T317">20.4</text:span><text:span text:style-name="T318">. įvardytos privalomos kokybės kontrolės procedūros, jų apimtys ir periodiškumas (pavyzdžiui: įsigytos įrangos komplekto</text:span><text:span text:style-name="T319"><text:s/>patikrinimas, techninių šaltinių (įrenginių) dokumentų ir juose užfiksuotų parametrų vertinimas, sumontuotų šaltinių (įrenginių) priėmimo bandymai (lyginami parametrai, nurodyti gamintojo instrukcijoje, su išmatuotais), šaltinių (įrenginių) kasdienės būkl</text:span><text:span text:style-name="T320">ės patikrinimai bei periodiniai šaltinių kokybės kontrolės bandymai, įvardyti už šios kontrolės vykdymą atsakingi asmenys ir kt.);</text:span></text:p>
      <text:p text:style-name="P321"><text:span text:style-name="T322">20.5</text:span><text:span text:style-name="T323">. įvardyta šaltinių (įrenginių) kalibravimo tvarka;</text:span></text:p>
      <text:p text:style-name="P324"><text:span text:style-name="T325">20.6</text:span><text:span text:style-name="T326">. įvardyti tie šaltinių (įrenginių) kokybės kontrolės rod</text:span><text:span text:style-name="T327">ikliai, kurie rodo, kad reikia atlikti svarbias šaltinių (įrenginių) derinimo ar remonto procedūras;</text:span></text:p>
      <text:p text:style-name="P328"><text:span text:style-name="T329">20.7</text:span><text:span text:style-name="T330">. pagal šaltinių (įrenginių) gamintojų naudojimo instrukcijose nurodytas metodikas, įvardyti elektrinės ir mechaninės saugos bandymai bei jų atliki</text:span><text:span text:style-name="T331">mo tvarka ir dažnis;</text:span></text:p>
      <text:p text:style-name="P332"><text:span text:style-name="T333">20.8</text:span><text:span text:style-name="T334">. įvardyti kokybės kontrolės metodai;</text:span></text:p>
      <text:p text:style-name="P335"><text:span text:style-name="T336">20.9</text:span><text:span text:style-name="T337">. įvardyta turima kokybės kontrolės įranga ir jos kalibravimo tvarka;</text:span></text:p>
      <text:p text:style-name="P338"><text:span text:style-name="T339">20.10</text:span><text:span text:style-name="T340">. įvardyta kokybės kontrolės rezultatų registravimo ir analizės tvarka;</text:span></text:p>
      <text:p text:style-name="P341"><text:span text:style-name="T342">20.11</text:span><text:span text:style-name="T343">. įvardyta šaltinių<text:s/></text:span><text:span text:style-name="T344">(įrenginių) techninės priežiūros rezultatų registravimo tvarka, kurioje turi būti įvardyti asmenys, atliksiantys šaltinių (įrenginių) techninę priežiūrą. Jeigu šią paslaugą teiks kiti pareiškėjai, turi būti pateiktos sutarčių su jais kopijos ir techninės p</text:span><text:span text:style-name="T345">riežiūros reglamentinių darbų sąrašas;</text:span></text:p>
      <text:p text:style-name="P346"><text:span text:style-name="T347">20.12</text:span><text:span text:style-name="T348">. įvardyti kokybės kontrolės bandymai, kurie turi būti atlikti po šaltinio (įrenginio) remonto darbų, bei jų atlikimo tvarka;</text:span></text:p>
      <text:p text:style-name="P349"><text:span text:style-name="T350">20.13</text:span><text:span text:style-name="T351">. vykdant veiklą su medicinine radiologine įranga, kokybės laidavimo prog</text:span><text:span text:style-name="T352">rama rengiama vadovaujantis Lietuvos higienos normos HN 73:2018 „Pagrindinės radiacinės saugos normos“ 111 punktu. Rengiant spindulinės terapijos kokybės laidavimo programą, būtina vadovautis Lietuvos higienos norma HN 95:2015 „Radiacinė sauga ir kokybės l</text:span><text:span text:style-name="T353">aidavimas taikant spindulinę terapiją“, patvirtinta Lietuvos Respublikos sveikatos apsaugos ministro 2005 m. spalio 10 d. įsakymu Nr. V-759 „Dėl Lietuvos higienos normos HN 95:2015 „Radiacinė sauga ir kokybės laidavimas taikant spindulinę terapiją“ patvirt</text:span><text:span text:style-name="T354">inimo“. Rengiant branduolinės medicinos kokybės laidavimo programą, būtina vadovautis Lietuvos higienos norma HN 77:2015 „Radiacinė sauga branduolinėje medicinoje“, patvirtinta Lietuvos Respublikos sveikatos apsaugos ministro 2002 m. gruodžio 17 d. įsakymu</text:span><text:span text:style-name="T355"><text:s/>Nr. 642 „Dėl Lietuvos higienos normos<text:s/></text:span><text:soft-page-break/><text:span text:style-name="T356">HN 77:2015 „Radiacinė sauga branduolinėje medicinoje“ patvirtinimo“, o rengiant kokybės laidavimo medicinos rentgeno diagnostikoje programos kokybės kontrolės dalį, būtina vadovautis Lietuvos higienos norma HN 78:2009</text:span><text:span text:style-name="T357"><text:s/>„Kokybės kontrolės reikalavimai ir vertinimo kriterijai medicininėje rentgenodiagnostikoje“, patvirtinta Lietuvos Respublikos sveikatos apsaugos ministro 2009 m. lapkričio 12 d. įsakymu Nr. V-922 „Dėl Lietuvos higienos normos HN 78:2009 „Kokybės kontrolės</text:span><text:span text:style-name="T358"><text:s/>reikalavimai ir vertinimo kriterijai medicininėje rentgenodiagnostikoje“ patvirtinimo“ (toliau – Lietuvos higienos norma HN 78:2009 „Kokybės kontrolės reikalavimai ir vertinimo kriterijai medicininėje rentgenodiagnostikoje“). Taip pat rengiant kokybės lai</text:span><text:span text:style-name="T359">davimo programą, rekomenduojama vadovautis T. Aalbers, G. Morkūno ir J. Žiliuko parengtomis Kokybės sistemų kūrimo ir diegimo rentgeno diagnostikos skyriuose metodinėmis rekomendacijomis (Vilnius, 2004).</text:span></text:p>
      <text:p text:style-name="P360"><text:span text:style-name="T361">21</text:span><text:span text:style-name="T362">. Taisyklių 13.12 papunktyje nurodyti kokybė</text:span><text:span text:style-name="T363">s kontrolės bandymai turi būti atlikti vadovaujantis Lietuvos higienos normos HN 78:2009 „Kokybės kontrolės reikalavimai ir vertinimo kriterijai medicininėje rentgenodiagnostikoje“ reikalavimais.</text:span></text:p>
      <text:p text:style-name="P364"><text:span text:style-name="T365">22</text:span><text:span text:style-name="T366">. Taisyklių 13.13 papunktyje nurodytas darbo zonų klas</text:span><text:span text:style-name="T367">ifikavimo ir valdymo tvarkos aprašas rengiamas vadovaujantis Lietuvos higienos normos HN 73:2018 „Pagrindinės radiacinės saugos normos“ 51–56 punktais.<text:s/></text:span></text:p>
      <text:p text:style-name="P368"><text:span text:style-name="T369">23</text:span><text:span text:style-name="T370">. Taisyklių 13.14 papunktyje nurodytas individualiųjų apsaugos priemonių sąrašas turi būti rengia</text:span><text:span text:style-name="T371">mas vadovaujantis Lietuvos higienos normos HN 73:2018 „Pagrindinės radiacinės saugos normos“ 42.5 papunkčiu, nurodant: individualiųjų apsaugos priemonių pavadinimus, švino ekvivalentus, įsigijimo arba paskutinės patikros, jeigu šios priemonės įsigytos daug</text:span><text:span text:style-name="T372">iau kaip prieš 5 metus, datą. Individualiųjų apsaugos priemonių sąraše turi būti pateiktas apsaugos ir pagalbinių priemonių, taikomų vaikų medicininės apšvitos atveju (švino prijuosčių, apsauginių ekranų, fiksavimo arba tvirtinimo priemonių) sąrašas. Tais<text:s/></text:span><text:span text:style-name="T373">atvejais, kai medicininės radiologinės procedūros metu galima akių apšvita, būtina pateikti adekvačių, akių apsaugai skirtų priemonių sąrašą.</text:span></text:p>
      <text:p text:style-name="P374"><text:span text:style-name="T375">24</text:span><text:span text:style-name="T376">. Taisyklių 13.15 papunktyje nurodytas dokumentas, kuriame nurodomos planuojamos gyventojų apšvitos dozės, aprašytos gyventojų apšvitos mažinimo ir jos stebėsenos vykdymo priemonės, turi būti rengiamas vadovaujantis Lietuvos higienos normos HN 73:2018 „Pag</text:span><text:span text:style-name="T377">rindinės radiacinės saugos normos“ 139.5 papunktyje ir 141–142 punktuose nustatytais reikalavimais. Jeigu veiklos metu numatomi radioaktyviųjų medžiagų išmetimai į aplinką, pareiškėjas privalo pats arba, jeigu reikia, pasitelkęs kompetentingus ekspertus Ce</text:span><text:span text:style-name="T378">ntrui pateikti laisvos formos prašymą suderinti radioaktyviųjų medžiagų išmetimo į aplinką planą, radioaktyviųjų medžiagų išmetimo į aplinką planą ir, jei išmetamų į aplinką radionuklidų aktyvumas viršys nustatytą reprezentanto metinę efektinę dozę 0,1 mSv</text:span><text:span text:style-name="T379">, aplinkos radiologinio monitoringo programą bei maisto produktų, jų žaliavų ir geriamojo vandens stebėsenos programą, parengtus vadovaujantis Lietuvos Respublikos sveikatos apsaugos ministro 2011 m. spalio 13 d. įsakymu Nr. V-900 „Dėl<text:s/></text:span><text:span text:style-name="T380">Radioaktyviosiose me</text:span><text:span text:style-name="T381">džiagose esančių radionuklidų išmetimo į aplinką iš medicinos, pramonės objektų, išskyrus branduolinės energetikos objektus, ir atliekant mokslinius tyrimus leidžiamųjų lygių nustatymo, radioaktyviųjų medžiagų išmetimo į aplinką plano rengimo, derinimo ir<text:s/></text:span><text:span text:style-name="T382">radiologinės stebėsenos tvarkos<text:s/></text:span><text:span text:style-name="T383">aprašo patvirtinimo“. Jeigu numatytos gyventojų apšvitos dydis gali viršyti apribotąją dozę gyventojams (metinę efektinę dozę), patiriantiems apšvitą dėl radioaktyviųjų medžiagų išmetimo į aplinką ir apšvitą, patiriamą tiesi</text:span><text:span text:style-name="T384">ogiai nuo šaltinio, išskyrus apšvitą, lemiamą branduolinės energetikos objektų, – 0,3 mSv, būtina:</text:span></text:p>
      <text:p text:style-name="P385"><text:span text:style-name="T386">24.1</text:span><text:span text:style-name="T387">. įvardyti šaltinius, galinčius lemti papildomą gyventojų apšvitą, aprašyti jų spinduliuotės rūšis ir būdus, kuriais gali būti nulemta papildoma gyvent</text:span><text:span text:style-name="T388">ojų apšvita;</text:span></text:p>
      <text:p text:style-name="P389"><text:span text:style-name="T390"><text:tab/></text:span><text:span text:style-name="T391">24.2</text:span><text:span text:style-name="T392">. užtikrinti ir garantuoti, kad lankytojai, prieš patekdami į kontroliuojamąją zoną, bus informuoti ir instruktuoti, juos kontroliuojamojoje zonoje lydės asmuo, susipažinęs su saugos taisyklėmis šioje zonoje, ir bus vykdoma individual</text:span><text:span text:style-name="T393">ioji lankytojų dozimetrinė kontrolė;</text:span></text:p>
      <text:p text:style-name="P394"><text:span text:style-name="T395">24.3</text:span><text:span text:style-name="T396">. aprašyti, kokios radiacinės saugos priemonės (informavimas, instruktavimas, patekimo ribojimas, ekranavimas, radionuklidų išmetimų į aplinką kontrolė ir kt.), jeigu tikslinga, bus taikomos lankytojams stebimoj</text:span><text:span text:style-name="T397">oje zonoje, taip pat gyventojams už stebimosios zonos ribų.</text:span></text:p>
      <text:p text:style-name="P398"><text:span text:style-name="T399">25</text:span><text:span text:style-name="T400">. Taisyklių 13.16 papunktyje nurodytas avarijų valdymo planas (toliau – planas), kuriame numatytas pasirengimas ir reagavimas į radiologinius incidentus ir radiologines avarijas, turi būti</text:span><text:span text:style-name="T401"><text:s/>parengtas kaip atskiras dokumentas arba kaip ūkio subjekto, kitos įstaigos ekstremaliųjų situacijų valdymo plano dalis vadovaujantis Lietuvos higienos normos HN 73:2018 „Pagrindinės radiacinės saugos normos“ 143–145, 152–158 punktais, taip pat Ūkio subjek</text:span><text:span text:style-name="T402">to, kitos įstaigos ekstremaliųjų situacijų valdymo plano rengimo metodinėmis rekomendacijomis, patvirtintomis Priešgaisrinės apsaugos ir gelbėjimo departamento prie Vidaus reikalų ministerijos direktoriaus 2011 m. vasario 23 d. įsakymu Nr. 1-70 „Dėl Ekstre</text:span><text:span text:style-name="T403">maliųjų situacijų valdymo planų rengimo metodinių rekomendacijų patvirtinimo“, atsižvelgiant į konkrečios veiklos ypatumus ir pavojingumą. Planas rengiamas laikantis šių reikalavimų:</text:span></text:p>
      <text:p text:style-name="P404"><text:span text:style-name="T405">25.1</text:span><text:span text:style-name="T406">. plano tituliniame lape nurodomas plano pavadinimas, objekto adres</text:span><text:span text:style-name="T407">as, įsakymo, kuriuo patvirtintas planas, data ir numeris;</text:span></text:p>
      <text:p text:style-name="P408"><text:span text:style-name="T409">25.2</text:span><text:span text:style-name="T410">. plano skyriuje „Bendrosios nuostatos“ pateikiamas plano tikslo aprašymas, trumpas veiklos su šaltiniu (-iais) apibūdinimas;</text:span></text:p>
      <text:p text:style-name="P411"><text:span text:style-name="T412">25.3</text:span><text:span text:style-name="T413">. plano skyriuje „Rizikos analizė“ prioriteto tvarka išv</text:span><text:span text:style-name="T414">ardijami ir aprašomi visi galimi avarijų atvejai (apšvitintas pacientas, darbuotojas, pamestas, pavogtas, atrastas, įstrigęs, sugadintas, neekranuotas šaltinis ir kt.), įskaitant pačius nepalankiausius (tyčinius asmenų veiksmus, gaisrą šaltinio aplinkoje i</text:span><text:span text:style-name="T415">r kt.). Pirmiausiai nurodomi avarijų tipai, galintys sukelti didžiausią neigiamą poveikį žmonėms ir aplinkai, labiausiai tikėtini avarijų tipai ir visi kiti galimi įvykiai pavojingumo žmonėms ir aplinkai mažėjimo tvarka. Rizikos analizėje nurodomas šaltini</text:span><text:span text:style-name="T416">o keliamas pavojus įvykus avarijai (kokias apšvitos dozes gautų darbuotojai, aplinkiniai gyventojai, ar galimas aplinkos radioaktyvusis užterštumas ir pan.). Atliekant rizikos analizę įvertinami kiekvienos galimos avarijos prognozuojami padariniai (kiek da</text:span><text:span text:style-name="T417">rbuotojų ir (ar) gyventojų (pacientų) patirtų apšvitą ir kokios rūšies (išorinės, vidinės), kokiomis dozėmis (mSv) būtų apšvitinti). Aprašant rizikos analizę taip pat turi būti vadovaujamasi Centro direktoriaus 2016 m. gruodžio 23 d. įsakymu Nr. V-156<text:s/></text:span><text:a xlink:href="https://www.e-tar.lt/portal/lt/legalAct/62062ef0d25e11e68d79c2033f194657" office:target-frame-name="_top" xlink:show="replace"><text:span text:style-name="T418">„Dėl Avarinės parengties kategorijų ir jų nustatymo kriterijų rengiantis radiologinėms avarijoms, galinčioms įvykti verčiantis veikla su jonizuojančiosios spinduliuotės ša</text:span><text:span text:style-name="T419">ltiniais, išskyrus branduolinės energetikos srities veiklą su jonizuojančiosios spinduliuotės šaltiniais, rekomendacijų patvirtinimo</text:span></text:a><text:span text:style-name="T420">“;</text:span></text:p>
      <text:p text:style-name="P421"><text:span text:style-name="T422">25.4</text:span><text:span text:style-name="T423">. plano skyriuje „Funkcijos ir atsakomybė“ pateikiamas objekto avarijos valdymo aprašymas, kuriame nurodomos vado</text:span><text:span text:style-name="T424">vo, darbuotojų funkcijos ir atsakomybė už apsaugomųjų priemonių ir veiksmų įgyvendinimą:</text:span></text:p>
      <text:p text:style-name="P425"><text:span text:style-name="T426">25.4.1</text:span><text:span text:style-name="T427">. skubų avarinės situacijos nustatymą ir įvertinimą;<text:s/></text:span></text:p>
      <text:p text:style-name="P428"><text:span text:style-name="T429">25.4.2</text:span><text:span text:style-name="T430">. pašalinių asmenų ir darbuotojų išvedimą iš avarijos židinio;<text:s/></text:span></text:p>
      <text:p text:style-name="P431"><text:span text:style-name="T432">25.4.3</text:span><text:span text:style-name="T433">. informacijos apie a</text:span><text:span text:style-name="T434">variją teikimą Centrui bei kitoms atsakingosioms valstybės ir savivaldybės institucijoms;</text:span></text:p>
      <text:p text:style-name="P435"><text:span text:style-name="T436">25.4.4</text:span><text:span text:style-name="T437">. pasitelkimą į pagalbą priešgaisrinės apsaugos ir gelbėjimo, policijos, avarinių tarnybų, atliekančių neatidėliotinus darbus, pajėgas bei greitosios medici</text:span><text:span text:style-name="T438">nos pagalbos paslaugas teikiančias įstaigas pagal iš anksto su jomis sudarytas sutartis;</text:span></text:p>
      <text:p text:style-name="P439"><text:span text:style-name="T440">25.4.5</text:span><text:span text:style-name="T441">. aplinkos radiologinės stebėsenos ir prireikus žmonių apšvitos kontrolės, dezaktyvavimo atlikimą;</text:span></text:p>
      <text:p text:style-name="P442"><text:span text:style-name="T443">25.4.6</text:span><text:span text:style-name="T444">. techninės pagalbos valstybės ir savivaldybės<text:s/></text:span><text:span text:style-name="T445">institucijų pareigūnams, valstybės tarnautojams ir darbuotojams, tiriantiems ar likviduojantiems avariją, teikimą;</text:span></text:p>
      <text:p text:style-name="P446"><text:span text:style-name="T447">25.5</text:span><text:span text:style-name="T448">. plano skyriuje „Perspėjimo ir informavimo apie įvykusią avariją organizavimas“ aprašomas vadovo, atsakingų darbuotojų perspėjimo<text:s/></text:span><text:span text:style-name="T449">ir informavimo 24 val., 7 paras per savaitę organizavimas, vadovo, įgalioto struktūrinio padalinio ar darbuotojo, atsakingo už perspėjimą ir informavimą, veiksmai ir numatomos ryšių priemonės. Pateikiami valstybės ir savivaldybės<text:s/></text:span><text:soft-page-break/><text:span text:style-name="T450">institucijų (Centro, apskr</text:span><text:span text:style-name="T451">ities priešgaisrinė gelbėjimo tarnybos, Bendrojo pagalbos centro, savivaldybės administracijos ir kt.) informavimo tvarka ir kontaktiniai duomenys;</text:span></text:p>
      <text:p text:style-name="P452"><text:span text:style-name="T453">25.6</text:span><text:span text:style-name="T454">. plano skyriuje „Skubūs apsaugomieji veiksmai“ aprašoma kiekvienos konkrečios avarinės situacijos l</text:span><text:span text:style-name="T455">ikvidavimo procedūra, kurioje turi būti išvardyti veiksmai (priemonės), kuriuos turi atlikti objekto vadovas, kiekvienas darbuotojas. Aprašomi objekto darbuotojo veiksmai, kuriais identifikuojama avarija, taip pat veiksmai, skirti apsaugoti save, avarijos<text:s/></text:span><text:span text:style-name="T456">vietoje esančius žmones, kiek įmanoma sušvelninti avarijos padarinius, pateikiamas techninės pagalbos, kurią prireikus objektas suteikia valstybės ir savivaldybės institucijų pareigūnams, aprašymas, techninės ekspertinės pagalbos prašymo iš savivaldybės ar</text:span><text:span text:style-name="T457"><text:s/>valstybės institucijų aprašymas, aprašoma informacijos apie avariją teikimo savivaldybės ir valstybės institucijoms teikimo tvarka;</text:span></text:p>
      <text:p text:style-name="P458"><text:span text:style-name="T459">25.7</text:span><text:span text:style-name="T460">. plano skyriuje „Mokymai ir pratybos“ aprašoma darbuotojų mokymų ir treniruočių tvarka, skirta jiems pasirengti<text:s/></text:span><text:span text:style-name="T461">atlikti veiksmus įvykus avarijai, kurioje nustatytas mokymų ir praktinių užsiėmimų periodiškumas;</text:span></text:p>
      <text:p text:style-name="P462"><text:span text:style-name="T463">25.8</text:span><text:span text:style-name="T464">. plano prieduose pateikiama planą papildanti informacija:</text:span></text:p>
      <text:p text:style-name="P465"><text:span text:style-name="T466">25.8.1</text:span><text:span text:style-name="T467">. plano priede „Institucijų kontaktiniai duomenys“ pateikiami Centro, civilinės sau</text:span><text:span text:style-name="T468">gos pajėgų (priešgaisrinės gelbėjimo, policijos, avarinių tarnybų, atliekančių neatidėliotinus darbus, pajėgų ir greitosios medicinos pagalbos paslaugas teikiančių įstaigų), savivaldybės, valstybės įstaigų, tarnybų, Bendrojo pagalbos centro telefonų ir fak</text:span><text:span text:style-name="T469">sų numeriai, elektroninio pašto adresai, kuriais būtų palaikomas ryšys gresiant ar įvykus avarijai;</text:span></text:p>
      <text:p text:style-name="P470"><text:span text:style-name="T471">25.8.2</text:span><text:span text:style-name="T472">. plano priede „Darbuotojų kontaktai“ nurodomi objekto vadovų, darbuotojų, parengtų šalinti avarijos padarinius, vardai, pavardės, namų adresai, t</text:span><text:span text:style-name="T473">elefonų numeriai, elektroninio pašto adresai;</text:span></text:p>
      <text:p text:style-name="P474"><text:span text:style-name="T475">25.8.3</text:span><text:span text:style-name="T476">. plano priede „Materialinių išteklių žinynas“ pateikiamas objekto turimų asmeninių apsaugos priemonių, transporto, ryšių priemonių ir dozimetrinės kontrolės prietaisų, skirtų šalinti avariją ir jos p</text:span><text:span text:style-name="T477">adarinius, medikamentų ir medicininių priemonių, skirtų suteikti pirmąją medicinos pagalbą, sąrašai. Sąrašuose būtina nurodyti turimų priemonių ir prietaisų kiekį bei jų saugojimo vietą;</text:span></text:p>
      <text:p text:style-name="P478"><text:span text:style-name="T479">25.8.4</text:span><text:span text:style-name="T480">. plano priede „Sutartys“ pateikiamas sąrašas objekto sutar</text:span><text:span text:style-name="T481">čių, sudarytų su institucijomis, esančiomis už objekto ribų (priešgaisrinės apsaugos ir gelbėjimo, policijos, greitosios medicinos pagalbos paslaugas teikiančiomis įstaigomis, avarinėmis tarnybomis, savivaldybės, valstybės įstaigomis), dėl pagalbos įvykus<text:s/></text:span><text:span text:style-name="T482">avarijai suteikimo;</text:span></text:p>
      <text:p text:style-name="P483"><text:span text:style-name="T484">25.8.5</text:span><text:span text:style-name="T485">. plano priede „Darbuotojų evakavimas“ pateikiama objekto darbuotojų evakavimo schema;</text:span></text:p>
      <text:p text:style-name="P486"><text:span text:style-name="T487">25.8.6</text:span><text:span text:style-name="T488">. plano priede „Perspėjimo apie gresiančią arba įvykusią avariją schema“ pateikiama objekto darbuotojų ir suinteresuotų instituci</text:span><text:span text:style-name="T489">jų perspėjimo apie avariją schema;</text:span></text:p>
      <text:p text:style-name="P490"><text:span text:style-name="T491">25.8.7</text:span><text:span text:style-name="T492">. plano priede „Keitimosi informacija apie avariją schema“ pateikiama keitimosi informacija tarp objekto darbuotojų ir objekto priimamos ir teikiamos informacijos atsakingosioms institucijoms schema;</text:span></text:p>
      <text:p text:style-name="P493"><text:span text:style-name="T494">25.9</text:span><text:span text:style-name="T495">.</text:span><text:span text:style-name="T496"><text:s/>objektuose pertvarkius esančius įrenginius, įdiegus naują technologiją su šaltiniais, pradėjus naudoti naujus šaltinius, padidėjus šaltinių kiekiams ar įvykus kitiems pokyčiams, objektas iš naujo atlieka rizikos analizę, vadovaudamasis ja peržiūri ir prir</text:span><text:span text:style-name="T497">eikus pakeičia planą, darbuotojų veiksmų procedūras;</text:span></text:p>
      <text:p text:style-name="P498"><text:span text:style-name="T499">25.10</text:span><text:span text:style-name="T500">. jeigu bus dirbama su jonizuojančiosios spinduliuotės generatoriais (išskyrus linijinius greitintuvus), planas rengiamas pagal Tvarkos aprašo 25.1–25.3, 25.4.1–25.4.3, 25.5–25.7, 25.8.1, 25.8.2</text:span><text:span text:style-name="T501"><text:s/>ir 25.9 papunkčiuose nustatytus reikalavimus.</text:span></text:p>
      <text:p text:style-name="P502"><text:span text:style-name="T503">26</text:span><text:span text:style-name="T504">. Taisyklių 13.17 papunktyje nurodytas preliminarus objekto, kuriame vykdoma veikla su šaltiniais, eksploatavimo nutraukimo planas (toliau – preliminarus eksploatavimo nutraukimo planas), rengiamas, je</text:span><text:span text:style-name="T505">igu planuojama veikla su atviraisiais radioaktyviaisiais šaltiniais, I, II, III pavojingumo kategorijų uždaraisiais radioaktyviaisiais šaltiniais ar dalelių greitintuvais, kuriuose greitinamų dalelių energija didesnė negu 2 MeV ir dalelių pluošto vidutinė<text:s/></text:span><text:span text:style-name="T506">galia didesnė negu<text:s/></text:span><text:soft-page-break/><text:span text:style-name="T507">100 W. Preliminarus eksploatavimo nutraukimo planas turi būti rengiamas vadovaujantis Objektų, kuriuose vykdoma veikla su jonizuojančiosios spinduliuotės šaltiniais, eksploatavimo nutraukimo taisyklėmis, patvirtintomis Lietuvos Respublik</text:span><text:span text:style-name="T508">os sveikatos apsaugos ministro 2003 m. gruodžio 5 d. įsakymu Nr. V-712 „Dėl Objektų, kuriuose vykdoma veikla su jonizuojančiosios spinduliuotės šaltiniais, eksploatavimo nutraukimo taisyklių patvirtinimo“.<text:s/></text:span><text:span text:style-name="T509">p</text:span><text:span text:style-name="T510">reliminariame veiklos su šaltiniais nutraukimo pl</text:span><text:span text:style-name="T511">ane turi būti:</text:span></text:p>
      <text:p text:style-name="P512"><text:span text:style-name="T513">26.1</text:span><text:span text:style-name="T514">. išvardyti naudojami radionuklidai ir jų aktyvumai bei nurodyta, kiek jie lems darbo patalpų užterštumą;</text:span></text:p>
      <text:p text:style-name="P515"><text:span text:style-name="T516">26.2</text:span><text:span text:style-name="T517">. planuojant naudoti dalelių greitintuvus – įvertinti potencialiai galintys susidaryti radionuklidai, jų prognozuojami ak</text:span><text:span text:style-name="T518">tyvumai ir nurodyta jų įtaka darbo patalpų užterštumui;<text:s/></text:span></text:p>
      <text:p text:style-name="P519"><text:span text:style-name="T520">26.3</text:span><text:span text:style-name="T521">. preliminarus objekto eksploatavimo nutraukimo veiksmų aprašymas;</text:span></text:p>
      <text:p text:style-name="P522"><text:span text:style-name="T523">26.4</text:span><text:span text:style-name="T524">. aprašyta, kaip bus tvarkomos radioaktyviosios atliekos.<text:s/></text:span></text:p>
      <text:p text:style-name="P525"><text:span text:style-name="T526">27</text:span><text:span text:style-name="T527">. Taisyklių 13.18 papunktyje nurodyti dokumentai,</text:span><text:span text:style-name="T528"><text:s/>susiję su fizine sauga, turi būti rengiami vadovaujantis Jonizuojančiosios spinduliuotės šaltinių, išskyrus verčiantis branduolinės energetikos srities veikla su jonizuojančiosios spinduliuotės šaltiniais naudojamus jonizuojančiosios spinduliuotės šaltini</text:span><text:span text:style-name="T529">us, fizinės saugos taisyklėmis ir Radiacinės ir radioaktyviųjų šaltinių fizinės saugos mokymo ir instruktavimo tvarkos aprašu.</text:span><text:s/></text:p>
      <text:p text:style-name="P530">Punkto pakeitimai:</text:p>
      <text:p text:style-name="P531"><text:span text:style-name="T532">Nr.<text:s/></text:span><text:a xlink:href="https://www.e-tar.lt/portal/legalAct.html?documentId=17d8f8b0024011ebb74de75171d26d52" office:target-frame-name="_top" xlink:show="replace"><text:span text:style-name="T533">V-71</text:span></text:a><text:span text:style-name="T534">,<text:s/></text:span><text:span text:style-name="T535">2020-09-28, paskelbta TAR 2020-09-29, i. k. 2020-20277</text:span></text:p>
      <text:p text:style-name="Normal"/>
      <text:p text:style-name="P536"><text:span text:style-name="T537">28</text:span><text:span text:style-name="T538">.<text:s/></text:span><text:span text:style-name="T539">Taisyklių 13.19 papunktyje nurodyti dokumentai, susiję su asmeniu, atsakingu už fizinę saugą (planuojant veiklą su I, II, III, IV pavojingumo kategorijų radioaktyviaisiais šaltiniais)</text:span><text:span text:style-name="T540"><text:s/>turi būti rengiami<text:s/></text:span><text:span text:style-name="T541">vadovaujantis Jonizuojančiosios spinduliuotės šaltinių, išskyrus verčiantis branduolinės energetikos srities veikla su jonizuojančiosios spinduliuotės šaltiniais naudojamus jonizuojančiosios spinduliuotės šaltinius, fizinės saugos taisy</text:span><text:span text:style-name="T542">klėmis ir Radiacinės ir radioaktyviųjų šaltinių fizinės saugos mokymo ir instruktavimo tvarkos aprašu.</text:span><text:s/></text:p>
      <text:p text:style-name="P543">Punkto pakeitimai:</text:p>
      <text:p text:style-name="P544"><text:span text:style-name="T545">Nr.<text:s/></text:span><text:a xlink:href="https://www.e-tar.lt/portal/legalAct.html?documentId=17d8f8b0024011ebb74de75171d26d52" office:target-frame-name="_top" xlink:show="replace"><text:span text:style-name="T546">V-71</text:span></text:a><text:span text:style-name="T547">, 2020-09-28, paskelbta TAR</text:span><text:span text:style-name="T548"><text:s/>2020-09-29, i. k. 2020-20277</text:span></text:p>
      <text:p text:style-name="Normal"/>
      <text:p text:style-name="P549"><text:span text:style-name="T550">29</text:span><text:span text:style-name="T551">. Taisyklių 13.20 papunktyje nurodytos statinio, kuriame bus vykdoma veikla su šaltiniais, projekto radiacinės saugos (specialiosios) ir fizinės saugos ekspertizės aktas turi būti parengtas, vadovaujantis Statinio proje</text:span><text:span text:style-name="T552">kto radiacinės saugos (specialiosios) ekspertizės ir statybos ar rekonstravimo projekto, pateikto statybos leidimui gauti, sprendinių atitikties nustatytiems radiacinės saugos reikalavimams tikrinimo tvarkos apraše, patvirtintame<text:s/></text:span><text:span text:style-name="T553"><draw:frame draw:z-index="251660288" draw:layer="Invisible" draw:style-name="a3" draw:name="Picture 17" text:anchor-type="paragraph" svg:x="0in" svg:y="0in" svg:width="0.01042in" svg:height="0.01042in" style:rel-width="scale" style:rel-height="scale"><draw:image xlink:href="media/image2.wmf" xlink:type="simple" xlink:show="embed" xlink:actuate="onLoad"/><svg:title/><svg:desc/></draw:frame></text:span><text:span text:style-name="T554">Centro direktoriaus 2011 </text:span><text:span text:style-name="T555">m. rugsėjo 15 d. įsakymu Nr. 62V „Dėl Statinio projekto radiacinės saugos (specialiosios) ekspertizės ir statybos ar rekonstravimo projekto, pateikto statybos leidimui gauti, sprendinių atitikties nustatytiems radiacinės saugos reikalavimams tikrinimo tvar</text:span><text:span text:style-name="T556">kos aprašo patvirtinimo“, nustatytais reikalavimais.</text:span><text:s/></text:p>
      <text:p text:style-name="P557">Punkto pakeitimai:</text:p>
      <text:p text:style-name="P558"><text:span text:style-name="T559">Nr.<text:s/></text:span><text:a xlink:href="https://www.e-tar.lt/portal/legalAct.html?documentId=17d8f8b0024011ebb74de75171d26d52" office:target-frame-name="_top" xlink:show="replace"><text:span text:style-name="T560">V-71</text:span></text:a><text:span text:style-name="T561">, 2020-09-28, paskelbta TAR 2020-09-29, i. k. 2020-20277</text:span></text:p>
      <text:p text:style-name="Normal"/>
      <text:p text:style-name="P562"><text:span text:style-name="T563">30</text:span><text:span text:style-name="T564">. Taisyklių<text:s/></text:span><text:span text:style-name="T565">1</text:span><text:span text:style-name="T566">3.21 papunktyje nurodytas asmenų, vykdančių registruotą veiklą, arba licencijų ar laikinųjų leidimų turėtojų, turinčių teisę montuoti, prižiūrėti ir remontuoti pagal Taisyklių 13.1 papunktį nurodytų pavadinimų ir modelių šaltinius, sąrašas rengiamas tik tu</text:span><text:span text:style-name="T567">o atveju, kai<text:s/></text:span><text:span text:style-name="T568">pareiškėjas nėra įgijęs teisės montuoti, prižiūrėti ir remontuoti pagal Taisyklių 13.1 papunktį parengtame sąraše išvardytų pavadinimų ir modelių šaltinius.</text:span></text:p>
      <text:p text:style-name="P569"><text:span text:style-name="T570">31</text:span><text:span text:style-name="T571">.<text:s/></text:span><text:span text:style-name="T572">Taisyklių 13.22 papunktyje nurodyti vairuotojų, vežančių radioaktyviąsias med</text:span><text:span text:style-name="T573">žiagas ir (ar) radioaktyviąsias atliekas keliais, kelių transporto priemonių vairuotojo pasirengimo vežti pavojinguosius krovinius pažymėjimai, galiojantys atitinkamam vežimo būdui ir pavojingųjų krovinių grupei, turi atitikti ADR reikalavimus.</text:span></text:p>
      <text:p text:style-name="P574"><text:span text:style-name="T575">32</text:span><text:span text:style-name="T576">.<text:s/></text:span><text:span text:style-name="T577">Taisyklių 13.23 papunktyje nurodytas radioaktyviosioms medžiagoms ar radioaktyviosioms atliekoms skirtų vežti transporto priemonių sąrašas turi būti parengtas<text:s/></text:span><text:soft-page-break/><text:span text:style-name="T578">nurodant kiekvienos transporto priemonės gamintoją, modelį, valstybinės registracijos numerį, tra</text:span><text:span text:style-name="T579">nsporto priemonėje naudojamą įrangą ir priemones, skirtas radiacinei saugai užtikrinti, pagal ADR nustatytus reikalavimus.</text:span></text:p>
      <text:p text:style-name="P580"><text:span text:style-name="T581">33</text:span><text:span text:style-name="T582">. Taisyklių 13.24 papunktyje nurodytas įsakymas dėl įmonės pavojingųjų krovinių vežimo saugos specialisto paskyrimo ir šio spec</text:span><text:span text:style-name="T583">ialisto pažymėjimo, galiojančio taikomam vežimo būdui ir pavojingųjų krovinių grupei, turi būti parengtas vadovaujantis<text:s/></text:span><text:span text:style-name="T584">Pavojingų krovinių vežimo saugos specialisto skyrimo visose įmonėse, kurių veikla susijusi su pavojingų krovinių vežimu, tvarkos aprašu</text:span><text:span text:style-name="T585">,</text:span><text:span text:style-name="T586"><text:s/>patvirtintu Lietuvos Respublikos susisiekimo ministro 2002 m. liepos 4 d. įsakymu Nr. 3-343 „Dėl pavojingųjų krovinių vežimo saugos specialistų skyrimo įmonėse tvarkos“.<text:s/></text:span></text:p>
      <text:p text:style-name="P587"><text:span text:style-name="T588">34</text:span><text:span text:style-name="T589">.<text:s/></text:span><text:span text:style-name="T590">Taisyklių 13.25 papunktyje nurodytoje komandiruotų darbuotojų darbdavio su k</text:span><text:span text:style-name="T591">omandiruotus darbuotojus priimančiu veiklos vykdytoju sudarytos sutartyje dėl būsimos veiklos vykdymo turi būti numatytas komandiruotų darbuotojų radiacinės saugos užtikrinimas, vadovaujantis Lietuvos higienos normos HN 73:2018 „Pagrindinės radiacinės saug</text:span><text:span text:style-name="T592">os normos“ 73 punkte nustatytais reikalavimais. Šioje sutartyje turi būti numatytas komandiruotų darbuotojų darbdavio ir komandiruotus darbuotojus priimančio veiklos vykdytojo pareigų, funkcijų bei atsakomybės pasiskirstymas užtikrinant komandiruotų darbuo</text:span><text:span text:style-name="T593">tojų radiacinę saugą. Šioje sutartyje taip pat turi būti numatyta, kuri iš sutarties šalių bus atsakinga už Lietuvos higienos normos HN 73:2018 „Pagrindinės radiacinės saugos normos“ 73 punkte nustatytų reikalavimų vykdymą.</text:span></text:p>
      <text:p text:style-name="P594"/>
      <text:p text:style-name="P595"><text:span text:style-name="T596">III</text:span><text:span text:style-name="T597"><text:s/>SKYRIUS</text:span></text:p>
      <text:p text:style-name="P598"><text:span text:style-name="T599">REGISTRUOTOS<text:s/></text:span><text:span text:style-name="T600">VEIKLOS DUOMENŲ, LICENCIJOS AR LAIKINOJO LEIDIMO<text:s/></text:span><text:span text:style-name="T601">priedo PA</text:span><text:span text:style-name="T602">KEITIMAS</text:span></text:p>
      <text:p text:style-name="P603"/>
      <text:p text:style-name="P604"><text:span text:style-name="T605">35</text:span><text:span text:style-name="T606">. Registruotos veiklos vykdytojas, licencijos ar laikinojo leidimo turėtojas privalo ne vėliau kaip per 10 darbo dienų nuo duomenų ar veiklos sąlygų pasikeitimo dienos pateikti Centr</text:span><text:span text:style-name="T607">ui oficialų prašymą pakeisti registruotos veiklos duomenis arba licencijos ar laikinojo leidimo priedą (licencijos ir laikinojo leidimo priedų formos nustatytos atitinkamai<text:s/></text:span><text:span text:style-name="T608">Tvarkos aprašo<text:s/></text:span><text:span text:style-name="T609">4 ir 5 prieduose). Prašyme turi būti nurodytas pareiškėjo (juridinio</text:span><text:span text:style-name="T610"><text:s/>asmens, kitos organizacijos ar jų filialo) pavadinimas, telefono numeris, elektroninio pašto adresas arba pareiškėjo (fizinio asmens) vardas ir pavardė, telefono numeris ir elektroninio pašto adresas, taip pat turi būti nurodyta, kokius konkrečius pakeiti</text:span><text:span text:style-name="T611">mus prašoma atlikti keičiant registruotos veiklos duomenis arba licencijos ar laikinojo leidimo priedą, bei turi būti nurodyta, ar licencijos ar laikinojo leidimo turėtojas prašo išduoti registruotos veiklos arba licencijos ar laikinojo leidimo priedo išra</text:span><text:span text:style-name="T612">šą iš Registro.<text:s/></text:span></text:p>
      <text:p text:style-name="P613"><text:span text:style-name="T614">36</text:span><text:span text:style-name="T615">. Prašymą, kurį reikia pateikti Tvarkos aprašo 3 punkte nurodytu būdu, turi pasirašyti registruotos veiklos vykdytojo arba licencijos ar laikinojo leidimo turėtojo vadovas ar jo įgaliotas asmuo. Jeigu prašymą pasirašo ir pateikia reg</text:span><text:span text:style-name="T616">istruotos veiklos vykdytojo arba licencijos ar laikinojo leidimo turėtojo įgaliotas asmuo, tai Centrui turi būti pateikta tokio įgaliojimo kopija.<text:s/></text:span></text:p>
      <text:p text:style-name="P617"><text:span text:style-name="T618">37</text:span><text:span text:style-name="T619">. Kartu su prašymu pakeisti registruotos veiklos pobūdį arba licencijos ar laikinojo leidimo priedą, p</text:span><text:span text:style-name="T620">areiškėjas, atsižvelgdamas į registruotos veiklos pobūdį arba licencijos ar laikinojo leidimo rūšį, turi pateikti pakeistus ar atnaujintus Taisyklių 13 punkte nurodytus dokumentus, jeigu juos reikia keisti pasikeitus registruotos veiklos pobūdžiui arba lic</text:span><text:span text:style-name="T621">encijos ar laikinojo leidimo priede nurodytiems duomenims ar veiklos sąlygoms. Pavyzdžiui:</text:span><text:s/></text:p>
      <text:p text:style-name="P622">Punkto pakeitimai:</text:p>
      <text:p text:style-name="P623"><text:span text:style-name="T624">Nr.<text:s/></text:span><text:a xlink:href="https://www.e-tar.lt/portal/legalAct.html?documentId=17d8f8b0024011ebb74de75171d26d52" office:target-frame-name="_top" xlink:show="replace"><text:span text:style-name="T625">V-71</text:span></text:a><text:span text:style-name="T626">, 2020-09-28, paskelbta TAR 2020-09-29,</text:span><text:span text:style-name="T627"><text:s/>i. k. 2020-20277</text:span></text:p>
      <text:p text:style-name="P628"><text:span text:style-name="T629">37.1</text:span><text:span text:style-name="T630">.</text:span><text:span text:style-name="T631"><text:s/>prašydamas įrašyti į licencijos ar laikinojo leidimo priedą naują šaltinį (įrenginį su šaltiniu), licencijos ar laikinojo leidimo turėtojas Centrui turi pateikti:</text:span></text:p>
      <text:p text:style-name="P632"><text:span text:style-name="T633">37.1.1</text:span><text:span text:style-name="T634">. pagal Tvarkos aprašo 6 punktą parengtų ir atnaujintų doku</text:span><text:span text:style-name="T635">mentų ar jų papildymų kopijas;</text:span></text:p>
      <text:p text:style-name="P636"><text:span text:style-name="T637">37.1.2</text:span><text:span text:style-name="T638">. pagal Tvarkos aprašo 19 punktą parengto dokumento kopiją;</text:span></text:p>
      <text:p text:style-name="P639"><text:span text:style-name="T640">37.1.3</text:span><text:span text:style-name="T641">. jeigu šaltinis bus naudojamas medicininėje rentgenodiagnostikoje, – pagal Tvarkos aprašo 21 punktą parengto dokumento kopiją;</text:span></text:p>
      <text:p text:style-name="P642"><text:span text:style-name="T643">37.1.4</text:span><text:span text:style-name="T644">. jeigu</text:span><text:span text:style-name="T645"><text:s/>keičiamas radiacinės saugos organizavimo ir valdymo struktūros aprašas, – pagal Tvarkos aprašo 7 punktą parengto atnaujinto dokumento kopiją;</text:span></text:p>
      <text:p text:style-name="P646"><text:span text:style-name="T647">37.1.5</text:span><text:span text:style-name="T648">. jeigu paskiriamas naujas asmuo, atsakingas už radiacinę saugą, arba, jeigu keičiama tarnyba, atsaking</text:span><text:span text:style-name="T649">a už radiacinę saugą, – pagal Tvarkos aprašo 8, 9 ir 10 punktus parengtų atnaujintų ar naujų dokumentų kopijas;</text:span></text:p>
      <text:p text:style-name="P650"><text:span text:style-name="T651">37.1.6</text:span><text:span text:style-name="T652">. jeigu su šaltiniu dirbs nauji darbuotojai, – pagal Tvarkos aprašo 37.2 papunktį parengtų atnaujintų dokumentų ar jų papildymų kopija</text:span><text:span text:style-name="T653">s;</text:span></text:p>
      <text:p text:style-name="P654"><text:span text:style-name="T655">37.1.7</text:span><text:span text:style-name="T656">. jeigu veiklą su šaltiniu planuojama pradėti naujose patalpose, arba patalpose, kuriose jau buvo vykdoma įteisinta veikla su šaltiniu, tačiau planuojamo naudoti naujo šaltinio techninės charakteristikos skiriasi nuo anksčiau naudoto šaltinio,</text:span><text:span text:style-name="T657"><text:s/>– pagal Tvarkos aprašo 29 punktą parengto dokumento kopiją, taip pat papildomai turi būti atnaujinti ir papildyti tiek, kiek šių dokumentų atnaujinimas ir papildymas susijęs su naujo šaltinio naudojimu, pagal Tvarkos aprašo 17–23, 24 (jei būtina), 25–28 i</text:span><text:span text:style-name="T658">r 30 punktus parengti dokumentai ir pateiktos jų kopijos;</text:span></text:p>
      <text:p text:style-name="P659"><text:span text:style-name="T660">37.1.8</text:span><text:span text:style-name="T661">.</text:span><text:span text:style-name="T662"><text:s/>licencijos ar laikinojo leidimo turėtojas, turintis teisę<text:s/></text:span><text:span text:style-name="T663">montuoti, remontuoti ar atlikti šaltinių techninę priežiūrą,</text:span><text:span text:style-name="T664"><text:s/>p</text:span><text:span text:style-name="T665">rašydamas įrašyti į licencijos ar laikinojo leidimo priedą naują š</text:span><text:span text:style-name="T666">altinio modelį, vadovaudamasis Tvarkos aprašo 14 punktu, turi pateikti šaltinių gamintojo arba šaltinių gamintojo paskirto asmens išduotų dokumentų, patvirtinančių darbuotojų kvalifikaciją (kvalifikacijos tobulinimo kursų ar mokymų baigimo pažymėjimų, sert</text:span><text:span text:style-name="T667">ifikatų ar kt.), kopijas ir (ar) šaltinių gamintojo įgaliojimo (darbuotojų paskyrimo) atlikti montavimo, remonto ar šaltinių techninės priežiūros darbus kopijas. Šiuose dokumentuose turi būti nurodyta, kokie darbuotojai buvo apmokyti ir (ar) paskirti montu</text:span><text:span text:style-name="T668">oti, remontuoti ar atlikti šaltinių techninę priežiūrą ir kokius šaltinių modelius darbuotojai buvo apmokyti ir (ar) paskirti montuoti, remontuoti ar atlikti jų techninę priežiūrą;</text:span><text:s/></text:p>
      <text:p text:style-name="P669">Papunkčio pakeitimai:</text:p>
      <text:p text:style-name="P670"><text:span text:style-name="T671">Nr.<text:s/></text:span><text:a xlink:href="https://www.e-tar.lt/portal/legalAct.html?documentId=17d8f8b0024011ebb74de75171d26d52" office:target-frame-name="_top" xlink:show="replace"><text:span text:style-name="T672">V-71</text:span></text:a><text:span text:style-name="T673">, 2020-09-28, paskelbta TAR 2020-09-29, i. k. 2020-20277</text:span></text:p>
      <text:p text:style-name="Normal"/>
      <text:p text:style-name="P674"><text:span text:style-name="T675">37.2</text:span><text:span text:style-name="T676">. p</text:span><text:span text:style-name="T677">rašydamas į licencijos ar laikinojo leidimo priedą įrašyti naują darbuotoją, licencijos ar laikinojo leidimo turėtojas turi pateikt</text:span><text:span text:style-name="T678">i Tvarkos aprašo 11–16 punktuose (jei būtina taip pat ir Tvarkos aprašo 31 punkte) nurodytų atnaujintų dokumentų kopijas ar šių dokumentų papildymus, susijusius su nauju darbuotoju;</text:span></text:p>
      <text:p text:style-name="P679"><text:span text:style-name="T680">37.3</text:span><text:span text:style-name="T681">. prašydamas į licencijos ar laikinojo leidimo, suteikiančio teisę</text:span><text:span text:style-name="T682"><text:s/>vežti šaltinius ir radioaktyviąsias atliekas, priedą įrašyti naują transporto priemonę, licencijos ar laikinojo leidimo turėtojas turi pateikti pagal Tvarkos aprašo 32 punktą parengto atnaujinto dokumento ar jo papildymo kopiją;</text:span></text:p>
      <text:p text:style-name="P683"><text:span text:style-name="T684">37.4</text:span><text:span text:style-name="T685">. prašydamas pakei</text:span><text:span text:style-name="T686">sti registruotos veiklos pobūdį, asmuo, vykdantis registruotą veiklą, Centrui turi pateikti Taisyklių 15 punkte nurodytų, atitinkamai atnaujintų ar naujai parengtų dokumentų kopijas;</text:span></text:p>
      <text:p text:style-name="P687"><text:span text:style-name="T688">37.5</text:span><text:span text:style-name="T689">. prašydamas išbraukti šaltinį iš licencijos ar laikinojo leidimo</text:span><text:span text:style-name="T690"><text:s/>priedo, licencijos ar laikinojo leidimo turėtojas privalo:<text:s/></text:span></text:p>
      <text:p text:style-name="P691"><text:span text:style-name="T692">37.5.1</text:span><text:span text:style-name="T693">. grąžinus gamintojui panaudotus uždaruosius radioaktyviuosius šaltinius, perdavus juos kaip radioaktyviąsias atliekas radioaktyviųjų atliekų tvarkytojui, per 10 darbo dienų nuo panaudotų</text:span><text:span text:style-name="T694"><text:s/>uždarųjų radioaktyviųjų šaltinių grąžinimo ar atidavimo, – pateikti informaciją apie grąžintus arba perduotus radioaktyviųjų atliekų tvarkytojui panaudotus uždaruosius radioaktyviuosius šaltinius;</text:span></text:p>
      <text:p text:style-name="P695"><text:span text:style-name="T696">37.5.2</text:span><text:span text:style-name="T697">. nurašius jonizuojančiosios spinduliuotės gener</text:span><text:span text:style-name="T698">atorių, savo sudėtyje neturintį radioaktyviųjų medžiagų, arba jį utilizavus, – pateikti pripažinto nereikalingu arba netinkamu (negalimu) naudoti nematerialiojo ir ilgalaikio materialiojo turto nurašymo ir likvidavimo akto<text:s/></text:span><text:soft-page-break/><text:span text:style-name="T699">kopiją arba dokumento, patvirtina</text:span><text:span text:style-name="T700">nčio šio įrenginio perdavimą utilizavimą atlikusiai įmonei, kopiją;</text:span></text:p>
      <text:p text:style-name="P701"><text:span text:style-name="T702">37.5.3</text:span><text:span text:style-name="T703">. pakeitus rentgeno vamzdį nauju, – pateikti jonizuojančiosios spinduliuotės generatorių eksploatacijos baigimo akto kopiją, jeigu rentgeno vamzdis sunaikinamas, arba priėmimo-pe</text:span><text:span text:style-name="T704">rdavimo akto, patvirtinančio pakeistojo rentgeno vamzdžio perdavimą rentgeno vamzdžio keitimą atlikusiam veiklos vykdytojui, kopiją;</text:span></text:p>
      <text:p text:style-name="P705"><text:span text:style-name="T706">37.5.4</text:span><text:span text:style-name="T707">. perdavus (pardavus) šaltinį (įrenginį su šaltiniu) kitam veiklos vykdytojui, – pateikti priėmimo-perdavimo akto</text:span><text:span text:style-name="T708"><text:s/>kopiją ir išsamią informaciją apie naująjį įrenginio savininką (pavadinimą (vardą, pavardę), kodą, adresą, telefono numerius, registruotos veiklos registravimo numerį arba licencijos ar laikinojo leidimo numerį, jeigu naujasis įrenginio savininkas yra įte</text:span><text:span text:style-name="T709">isinęs veiklą);</text:span></text:p>
      <text:p text:style-name="P710"><text:span text:style-name="T711">37.5.5</text:span><text:span text:style-name="T712">. išnuomavus rentgeno aparatą, – pateikti nuomos sutarties kopiją. Sutartyje arba jos priede turi būti nustatytos šios pagrindinės radiacinės saugos užtikrinimo sąlygos:</text:span></text:p>
      <text:p text:style-name="P713"><text:span text:style-name="T714">37.5.5.1</text:span><text:span text:style-name="T715">. kuri iš sutarties šalių bus atsakinga už rentgen</text:span><text:span text:style-name="T716">o aparato fizinės saugos užtikrinimą;</text:span></text:p>
      <text:p text:style-name="P717"><text:span text:style-name="T718">37.5.5.2</text:span><text:span text:style-name="T719">. kuri iš sutarties šalių bus atsakinga už rentgeno aparato periodinių darbo vietų dozimetrinių matavimų ir jeigu reikia kokybės kontrolės bandymų organizavimą.</text:span></text:p>
      <text:p text:style-name="P720"><text:span text:style-name="T721">38</text:span><text:span text:style-name="T722">. Prašydamas išbraukti iš licenci</text:span><text:span text:style-name="T723">jos ar laikinojo leidimo priedo darbuotoją, baigusį darbą su šaltiniais, licencijos ar laikinojo leidimo turėtojas turi pateikti informaciją apie darbuotoją, baigusį darbą su šaltiniais.</text:span></text:p>
      <text:p text:style-name="P724"><text:span text:style-name="T725">39</text:span><text:span text:style-name="T726">. Kai licencijos ar laikinojo leidimo turėtojas jau turi Centro</text:span><text:span text:style-name="T727"><text:s/>išduotą licenciją ar laikinąjį leidimą ir planuoja nuolat ar laikinai vykdyti veiklą su šaltiniais branduolinės energetikos objekte, vadovaudamasis<text:s/></text:span><text:span text:style-name="T728">Lietuvos Respublikos radiacinės saugos įstatymo Nr. VIII-1019 pakeitimo įstatymo 2 straipsnio 8 dalimi, jis</text:span><text:span text:style-name="T729"><text:s/></text:span><text:span text:style-name="T730">prašymą pakeisti licencijos ar laikinojo leidimo priedą, privalo pirmiausia suderinti su Valstybine atominės energetikos saugos inspekcija ir tik po to pateikti Centrui.</text:span></text:p>
      <text:p text:style-name="Normal"/>
      <text:p text:style-name="P731"><text:span text:style-name="T732">Iv</text:span><text:span text:style-name="T733"><text:s/>SKYRIUS</text:span></text:p>
      <text:p text:style-name="P734"><text:span text:style-name="T735">BAIGIAMOSIOS NUOSTATOS</text:span></text:p>
      <text:p text:style-name="P736"/>
      <text:p text:style-name="P737"><text:span text:style-name="T738">40</text:span><text:span text:style-name="T739">. Jeigu asmuo vykdo ar planuoja vykdyti veiklą su 2 ar daugiau šaltinių, toks asmuo privalo su Centru sudaryti Duomenų apie jonizuojančiosios spinduliuotės šaltinius ir apšvitą patiriančius darbuotojus teikimo Valstybės jonizuojančiosios spinduliuotės šalt</text:span><text:span text:style-name="T740">inių ir darbuotojų apšvitos registrui, naudojantis šio registro išoriniu portalu, sutartį.<text:s/></text:span></text:p>
      <text:p text:style-name="P741"><text:span text:style-name="T742">41</text:span><text:span text:style-name="T743">. Jeigu</text:span><text:span text:style-name="T744"><text:s/>pareiškėjas prašo išduoti r</text:span><text:span text:style-name="T745">egistruotos veiklos įrašo Registre išrašą,<text:s/></text:span><text:span text:style-name="T746">Centras išduoda r</text:span><text:span text:style-name="T747">egistruotos veiklos su jonizuojančiosios spinduliuotės<text:s/></text:span><text:span text:style-name="T748">šaltiniais įrašo Valstybės jonizuojančiosios spinduliuotės šaltinių ir darbuotojų apšvitos registre išrašą</text:span><text:span text:style-name="T749"><text:s/>(Tvarkos aprašo 6 priedas).<text:s/></text:span></text:p>
      <text:p text:style-name="P750"><text:span text:style-name="T751">42</text:span><text:span text:style-name="T752">. Jeigu</text:span><text:span text:style-name="T753"><text:s/>pareiškėjas prašo išduoti licencijos įrašo Registre ar licencijos priedo išrašą, Centras išduoda l</text:span><text:span text:style-name="T754">icencijo</text:span><text:span text:style-name="T755">s vykdyti veiklą su jonizuojančiosios spinduliuotės šaltiniais įrašo<text:s/></text:span><text:span text:style-name="T756">Valstybės jonizuojančiosios spinduliuotės šaltinių ir darbuotojų apšvitos registre išrašą</text:span><text:span text:style-name="T757"><text:s/>(Tvarkos aprašo 7 priedas) arba<text:s/></text:span><text:span text:style-name="T758">l</text:span><text:span text:style-name="T759">icencijos vykdyti veiklą su jonizuojančiosios spinduliuotės šalt</text:span><text:span text:style-name="T760">iniais priedo išrašą</text:span><text:span text:style-name="T761"><text:s/></text:span><text:span text:style-name="T762">(Tvarkos aprašo 8 priedas).</text:span></text:p>
      <text:p text:style-name="P763"><text:span text:style-name="T764">43</text:span><text:span text:style-name="T765">. Jeigu</text:span><text:span text:style-name="T766"><text:s/>pareiškėjas prašo išduoti laikinojo leidimo įrašo Registre ar laikinojo leidimo priedo išrašą, Centras išduoda laikinojo leidimo</text:span><text:span text:style-name="T767"><text:s/>vykdyti veiklą su jonizuojančiosios spinduliuotės šaltiniais įra</text:span><text:span text:style-name="T768">šo R</text:span><text:span text:style-name="T769">egistre išrašą</text:span><text:span text:style-name="T770"><text:s/>(Tvarkos aprašo 9 priedas) arba<text:s/></text:span><text:span text:style-name="T771">laikinojo leidimo</text:span><text:span text:style-name="T772"><text:s/>vykdyti veiklą su jonizuojančiosios spinduliuotės šaltiniais priedo išrašą</text:span><text:span text:style-name="T773"><text:s/></text:span><text:span text:style-name="T774">(Tvarkos aprašo 10 priedas).</text:span></text:p>
      <text:p text:style-name="P775"><text:span text:style-name="T776">_________________</text:span></text:p>
      <text:soft-page-break/>
      <text:p text:style-name="P777"><text:span text:style-name="T785">Dokumentų, būtinų veiklai s</text:span><text:span text:style-name="T786">u jonizuojančiosios<text:s/></text:span><text:span text:style-name="T787"><text:line-break/></text:span><text:span text:style-name="T788">spinduliuotės šaltiniais įteisinti, rengimo tvarkos aprašo<text:s/></text:span><text:span text:style-name="T789"><text:line-break/></text:span><text:span text:style-name="T790">1</text:span><text:span text:style-name="T791"><text:s/>priedas</text:span></text:p>
      <text:p text:style-name="P792"/>
      <text:p text:style-name="P793"/>
      <text:p text:style-name="P794"><text:span text:style-name="T795">(</text:span><text:span text:style-name="T796">Prašymo registruoti veiklą su jonizuojančiosios spinduliuotės šaltiniais forma)</text:span></text:p>
      <text:p text:style-name="P797"/>
      <text:p text:style-name="P798">_____________________________________________________________________________________________</text:p>
      <text:p text:style-name="P799">(juridinio asmens, kitos organizacijos, jų filialo pavadinimas, teisinė forma, kodas, jeigu jis jį turi, buveinės adresas / fizinio asmens vardas, pavardė, asmens kodas, jeigu fizinis asmuo šio kodo neturi, tiksli gimimo data, korespondencijos adresas)</text:p>
      <text:p text:style-name="P800">_____________________________________________________________________________</text:p>
      <text:p text:style-name="P801">(juridinio asmens, kitos organizacijos, jų filialo telefono numeris (-iai), elektroninio pašto adresas / fizinio asmens telefono numeris (-iai), elektroninio pašto<text:s/>adresas)</text:p>
      <text:p text:style-name="P802"/>
      <text:p text:style-name="P803"><text:span text:style-name="T804">Radiacinės saugos centrui</text:span></text:p>
      <text:p text:style-name="P805"/>
      <text:p text:style-name="P806"/>
      <text:p text:style-name="P807"><text:span text:style-name="T808">PRAŠYMAS REGISTRUOTI</text:span><text:span text:style-name="T809"><text:s/>VEIKLĄ SU JONIZUOJANČIOSIOS SPINDULIUOTĖS ŠALTINIAIS<text:s/></text:span></text:p>
      <text:p text:style-name="P810"/>
      <text:p text:style-name="P811"/>
      <text:p text:style-name="P812">______________Nr.__________</text:p>
      <text:p text:style-name="P813">(data)<text:tab/><text:tab/></text:p>
      <text:p text:style-name="P814"/>
      <text:p text:style-name="P815"><text:span text:style-name="T816">Prašau registruoti</text:span><text:span text:style-name="T817"><text:s/>veiklą su jonizuojančiosios spinduliuotės šaltiniais (toliau – veikla)</text:span><text:span text:style-name="T818">:*</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
          </table:table-cell>
          <table:table-cell table:style-name="TableCell826">
            <text:p text:style-name="P827">Prašau<text:s/>išduoti registruotos veiklos įrašo Valstybės jonizuojančiosios spinduliuotės šaltinių ir darbuotojų apšvitos registre išrašą**</text:p>
          </table:table-cell>
        </table:table-row>
      </table:table>
      <text:p text:style-name="P828"/>
      <text:p text:style-name="P829"><text:span text:style-name="T830">Jonizuojančiosios spinduliuotės šaltinio (-ių) buveinė (-ės):<text:s/></text:span><text:span text:style-name="T831">___________________________</text:span></text:p>
      <text:p text:style-name="P832"/>
      <text:p text:style-name="P833">PRIDEDAMA:***</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1.</text:p>
          </table:table-cell>
          <table:table-cell table:style-name="TableCell842">
            <text:p text:style-name="P843"/>
          </table:table-cell>
          <table:table-cell table:style-name="TableCell844">
            <text:p text:style-name="P845"><text:span text:style-name="T846">Veiklos su jonizuojančiosios spinduliuotės šaltiniais<text:s/></text:span><text:span text:style-name="T847">įteisinimo</text:span><text:span text:style-name="T848"><text:s/>taisyklių, patvirtintų Lietuvos Respublikos Vyriausybės 2018 m. rugsėjo 12 d. nutarimu Nr. 918<text:s/></text:span><text:span text:style-name="T849">„Dėl</text:span><text:span text:style-name="T850"><text:s/>Lietuvos Respublikos radiacinės saugos įstatymo įgyvendinimo</text:span><text:span text:style-name="T851">“ (toliau – Taisyklės)</text:span><text:span text:style-name="T852"><text:s/>13.1 pap</text:span><text:span text:style-name="T853">unktyje nurodytas planuojamos veiklos aprašymas,_____lapų ir planuojamų naudoti jonizuojančiosios spinduliuotės šaltinių sąrašas, kuriame nurodomi šie duomenys:</text:span></text:p>
          </table:table-cell>
        </table:table-row>
        <table:table-row table:style-name="TableRow854">
          <table:table-cell table:style-name="TableCell855">
            <text:p text:style-name="P856">1.1.</text:p>
          </table:table-cell>
          <table:table-cell table:style-name="TableCell857">
            <text:p text:style-name="P858"/>
          </table:table-cell>
          <table:table-cell table:style-name="TableCell859">
            <text:p text:style-name="P860"><text:span text:style-name="T861">Taisyklių 13.1.1 papunktyje nurodytas uždarųjų radioaktyviųjų šaltinių: pavadinimas ir m</text:span><text:span text:style-name="T862">odelis, gamyklinis numeris (jeigu žinomas), radionuklido (-ų) pavadinimas (-ai), aktyvumas (MBq) pagaminimo arba patekimo į rinką (jeigu pagaminimo data nežinoma) dieną arba planuojamų įsigyti radioaktyviųjų šaltinių maksimalus aktyvumas (MBq), pagaminimo<text:s/></text:span><text:span text:style-name="T863">ir galiojimo pabaigos datos (jeigu žinomos), konteinerio pavadinimas ir gamyklinis numeris (jeigu žinomas), sertifikatų (techninių pasų) kopijos, techninės charakteristikos,_____lapų</text:span></text:p>
          </table:table-cell>
        </table:table-row>
        <table:table-row table:style-name="TableRow864">
          <table:table-cell table:style-name="TableCell865">
            <text:p text:style-name="P866">1.2.</text:p>
          </table:table-cell>
          <table:table-cell table:style-name="TableCell867">
            <text:p text:style-name="P868"/>
          </table:table-cell>
          <table:table-cell table:style-name="TableCell869">
            <text:p text:style-name="P870"><text:span text:style-name="T871">Taisyklių 13.1.2 papunktyje nurodytas prietaiso su uždaruoju radio</text:span><text:span text:style-name="T872">aktyviuoju šaltiniu: pavadinimas ir modelis, gamyklinis numeris (jeigu žinomas) ,_____lapų</text:span></text:p>
          </table:table-cell>
        </table:table-row>
        <table:table-row table:style-name="TableRow873">
          <table:table-cell table:style-name="TableCell874">
            <text:p text:style-name="P875">1.3.</text:p>
          </table:table-cell>
          <table:table-cell table:style-name="TableCell876">
            <text:p text:style-name="P877"/>
          </table:table-cell>
          <table:table-cell table:style-name="TableCell878">
            <text:p text:style-name="P879"><text:span text:style-name="T880">Taisyklių 13.1.3 papunktyje nurodytas jonizuojančiosios spinduliuotės generatorių: pavadinimas ir modelis, gamyklinis numeris (jeigu žinomas), pagaminimo data</text:span><text:span text:style-name="T881">,_____lapų</text:span></text:p>
          </table:table-cell>
        </table:table-row>
        <table:table-row table:style-name="TableRow882">
          <table:table-cell table:style-name="TableCell883">
            <text:p text:style-name="P884">1.4.</text:p>
          </table:table-cell>
          <table:table-cell table:style-name="TableCell885">
            <text:p text:style-name="P886"/>
          </table:table-cell>
          <table:table-cell table:style-name="TableCell887">
            <text:p text:style-name="P888"><text:span text:style-name="T889">Taisyklių 13.1.4 papunktyje nurodytas rentgeno vamzdžio ar kitos įrenginio sudėtinės dalies, generuojančios jonizuojančiąją spinduliuotę: pavadinimas ir modelis, didžiausia įtampa (kV) arba didžiausia fotonų energija (MV), didžiausia<text:s/></text:span><text:span text:style-name="T890">srovė (mA) arba didžiausia elektronų ar kitų dalelių energija (MeV), gamyklinis numeris,_____lapų</text:span></text:p>
          </table:table-cell>
        </table:table-row>
        <text:soft-page-break/>
        <table:table-row table:style-name="TableRow891">
          <table:table-cell table:style-name="TableCell892">
            <text:p text:style-name="P893">1.5.</text:p>
          </table:table-cell>
          <table:table-cell table:style-name="TableCell894">
            <text:p text:style-name="P895"/>
          </table:table-cell>
          <table:table-cell table:style-name="TableCell896">
            <text:p text:style-name="P897"><text:span text:style-name="T898">Taisyklių 13.1.5 papunktyje nurodytas atvirųjų radioaktyviųjų šaltinių: pavadinimas, radionuklido (-ų) pavadinimas (-ai), pradinis vienos pakuotės akty</text:span><text:span text:style-name="T899">vumas (MBq), pakuočių kiekis, fizinis būvis, konteinerio, kuriame yra atvirasis šaltinis, pavadinimas ir gamyklinis numeris (jeigu žinomas), sertifikato (techninio paso) kopija,_____lapų</text:span></text:p>
          </table:table-cell>
        </table:table-row>
        <table:table-row table:style-name="TableRow900">
          <table:table-cell table:style-name="TableCell901">
            <text:p text:style-name="P902">2.</text:p>
          </table:table-cell>
          <table:table-cell table:style-name="TableCell903">
            <text:p text:style-name="P904"/>
          </table:table-cell>
          <table:table-cell table:style-name="TableCell905">
            <text:p text:style-name="P906"><text:span text:style-name="T907">Taisyklių 13.2 papunktyje nurodytą radiacinės saugos organizavim</text:span><text:span text:style-name="T908">o ir valdymo struktūros aprašas,_____lapų</text:span></text:p>
          </table:table-cell>
        </table:table-row>
        <table:table-row table:style-name="TableRow909">
          <table:table-cell table:style-name="TableCell910">
            <text:p text:style-name="P911">3.</text:p>
          </table:table-cell>
          <table:table-cell table:style-name="TableCell912">
            <text:p text:style-name="P913"/>
          </table:table-cell>
          <table:table-cell table:style-name="TableCell914">
            <text:p text:style-name="P915"><text:span text:style-name="T916">Taisyklių 13.3 papunktyje nurodyta įsakymo dėl asmens, atsakingo už radiacinę saugą, paskyrimo kopija arba, jeigu įsteigta tarnyba, atsakinga už radiacinę saugą, įsakymo dėl jos įsteigimo kopija, arba, jeigu a</text:span><text:span text:style-name="T917">smuo, vykdantis registruotą veiklą, įgalioja asmenį, kurio nesieja darbo ar kiti darbo santykiams prilyginti teisiniai santykiai su asmeniu, vykdančiu registruotą veiklą, – sutarties su įgaliotu asmeniu, atsakingu už radiacinę saugą, kopija,_____lapų</text:span><text:span text:style-name="T918"><text:s/></text:span></text:p>
          </table:table-cell>
        </table:table-row>
        <table:table-row table:style-name="TableRow919">
          <table:table-cell table:style-name="TableCell920">
            <text:p text:style-name="P921">4.</text:p>
          </table:table-cell>
          <table:table-cell table:style-name="TableCell922">
            <text:p text:style-name="P923"/>
          </table:table-cell>
          <table:table-cell table:style-name="TableCell924">
            <text:p text:style-name="P925"><text:span text:style-name="T926">Taisyklių 13.4 papunktyje nurodytos dokumentų, patvirtinančių, kad paskirtas ar įgaliotas asmuo, atsakingas už radiacinę saugą, arba tarnybos, atsakingos už radiacinę saugą, darbuotojai, vykdantys asmenų, atsakingų už radiacinę saugą, funkcijas, buvo<text:s/></text:span><text:span text:style-name="T927">mokyti radiacinės saugos klausimais ir yra įgiję profesinę kvalifikaciją, atitinkančią Lietuvos Respublikos sveikatos apsaugos ministro nustatytus reikalavimus, kopijos,_____lapų</text:span><text:span text:style-name="T928"><text:s/></text:span></text:p>
          </table:table-cell>
        </table:table-row>
        <table:table-row table:style-name="TableRow929">
          <table:table-cell table:style-name="TableCell930">
            <text:p text:style-name="P931">5.</text:p>
          </table:table-cell>
          <table:table-cell table:style-name="TableCell932">
            <text:p text:style-name="P933"/>
          </table:table-cell>
          <table:table-cell table:style-name="TableCell934">
            <text:p text:style-name="P935"><text:span text:style-name="T936">Taisyklių 13.5 papunktyje nurodyta asmens, atsakingo už radiacinę<text:s/></text:span><text:span text:style-name="T937">saugą, pareigybės aprašymo ar tarnybos, atsakingos už radiacinę saugą, nuostatų kopija,_____lapų</text:span></text:p>
          </table:table-cell>
        </table:table-row>
        <table:table-row table:style-name="TableRow938">
          <table:table-cell table:style-name="TableCell939">
            <text:p text:style-name="P940">6.</text:p>
          </table:table-cell>
          <table:table-cell table:style-name="TableCell941">
            <text:p text:style-name="P942"/>
          </table:table-cell>
          <table:table-cell table:style-name="TableCell943">
            <text:p text:style-name="P944"><text:span text:style-name="T945">Taisyklių 13.6 papunktyje nurodyti dokumentai, susiję su apšvitą patiriančiais darbuotojais (toliau – darbuotojai):</text:span></text:p>
          </table:table-cell>
        </table:table-row>
        <table:table-row table:style-name="TableRow946">
          <table:table-cell table:style-name="TableCell947">
            <text:p text:style-name="P948">6.1.</text:p>
          </table:table-cell>
          <table:table-cell table:style-name="TableCell949">
            <text:p text:style-name="P950"/>
          </table:table-cell>
          <table:table-cell table:style-name="TableCell951">
            <text:p text:style-name="P952"><text:span text:style-name="T953">Taisyklių 13.6.1 papunktyje nur</text:span><text:span text:style-name="T954">odytas darbuotojų sąrašas, kuriame nurodoma kiekvieno darbuotojo vardas, pavardė, pareigybė, kategorija (A arba B), taip pat prognozuojamos darbuotojų profesinės apšvitos dozės ir jonizuojančiosios spinduliuotės šaltiniai, su kuriais (ar kurių aplinkoje) š</text:span><text:span text:style-name="T955">ie darbuotojai dirbs,_____lapų</text:span></text:p>
          </table:table-cell>
        </table:table-row>
        <table:table-row table:style-name="TableRow956">
          <table:table-cell table:style-name="TableCell957">
            <text:p text:style-name="P958">6.2.</text:p>
          </table:table-cell>
          <table:table-cell table:style-name="TableCell959">
            <text:p text:style-name="P960"/>
          </table:table-cell>
          <table:table-cell table:style-name="TableCell961">
            <text:p text:style-name="P962"><text:span text:style-name="T963">Taisyklių 13.6.2 papunktyje nurodytos dokumentų, patvirtinančių, kad darbuotojai yra</text:span><text:span text:style-name="T964"><text:s/></text:span><text:span text:style-name="T965">įgiję profesinę kvalifikaciją, atitinkančią Lietuvos Respublikos sveikatos apsaugos ministro nustatytus reikalavimus, kopijos,_____la</text:span><text:span text:style-name="T966">pų</text:span></text:p>
          </table:table-cell>
        </table:table-row>
        <table:table-row table:style-name="TableRow967">
          <table:table-cell table:style-name="TableCell968">
            <text:p text:style-name="P969">6.3.</text:p>
          </table:table-cell>
          <table:table-cell table:style-name="TableCell970">
            <text:p text:style-name="P971"/>
          </table:table-cell>
          <table:table-cell table:style-name="TableCell972">
            <text:p text:style-name="P973"><text:span text:style-name="T974">Taisyklių 13.6.3 papunktyje nurodytos dokumentų, patvirtinančių, kad darbuotojai mokyti ir (ar) instruktuoti radiacinės saugos klausimais, kopijos,_____lapų</text:span></text:p>
          </table:table-cell>
        </table:table-row>
        <table:table-row table:style-name="TableRow975">
          <table:table-cell table:style-name="TableCell976">
            <text:p text:style-name="P977">6.4.</text:p>
          </table:table-cell>
          <table:table-cell table:style-name="TableCell978">
            <text:p text:style-name="P979"/>
          </table:table-cell>
          <table:table-cell table:style-name="TableCell980">
            <text:p text:style-name="P981"><text:span text:style-name="T982">Taisyklių 13.6.4 papunktyje nurodytos dokumentų, patvirtinančių, kad darbuotojai<text:s/></text:span><text:span text:style-name="T983">mokyti dirbti su konkrečiu jonizuojančiosios spinduliuotės šaltiniu (-iais) ar montuoti, prižiūrėti ir remontuoti konkretaus pavadinimo ir modelio jonizuojančiosios spinduliuotės šaltinius, kopijos,_____lapų</text:span><text:span text:style-name="T984"><text:s/></text:span></text:p>
          </table:table-cell>
        </table:table-row>
        <table:table-row table:style-name="TableRow985">
          <table:table-cell table:style-name="TableCell986">
            <text:p text:style-name="P987">6.5.</text:p>
          </table:table-cell>
          <table:table-cell table:style-name="TableCell988">
            <text:p text:style-name="P989"/>
          </table:table-cell>
          <table:table-cell table:style-name="TableCell990">
            <text:p text:style-name="P991"><text:span text:style-name="T992">Taisyklių 13.6.5 papunktyje nurodyta dar</text:span><text:span text:style-name="T993">buotojų radiacinės saugos ir fizinės saugos (kai darbuotojai privalo būti mokomi ar instruktuojami fizinės saugos klausimais) mokymo ir (ar) instruktavimo tvarkos aprašo kopija,_____lapų</text:span><text:span text:style-name="T994"><text:s/></text:span></text:p>
          </table:table-cell>
        </table:table-row>
        <table:table-row table:style-name="TableRow995">
          <table:table-cell table:style-name="TableCell996">
            <text:p text:style-name="P997">7.</text:p>
          </table:table-cell>
          <table:table-cell table:style-name="TableCell998">
            <text:p text:style-name="P999"/>
          </table:table-cell>
          <table:table-cell table:style-name="TableCell1000">
            <text:p text:style-name="P1001"><text:span text:style-name="T1002">Taisyklių 13.7 papunktyje nurodytos<text:s/></text:span><text:span text:style-name="T1003">A kategorijos darbuotojų sv</text:span><text:span text:style-name="T1004">eikatos tikrinimo dokumentų kopijos ir<text:s/></text:span><text:span text:style-name="T1005">privalomo darbuotojų sveikatos tikrinimo tvarkos aprašas,_____lapų</text:span></text:p>
          </table:table-cell>
        </table:table-row>
        <table:table-row table:style-name="TableRow1006">
          <table:table-cell table:style-name="TableCell1007">
            <text:p text:style-name="P1008">8.</text:p>
          </table:table-cell>
          <table:table-cell table:style-name="TableCell1009">
            <text:p text:style-name="P1010"/>
          </table:table-cell>
          <table:table-cell table:style-name="TableCell1011">
            <text:p text:style-name="P1012"><text:span text:style-name="T1013">Taisyklių 13.8 papunktyje nurodytos radiacinės saugos instrukcijų ir (ar) darbo procedūrų aprašų bei jų laikymosi kontrolės tvarkos aprašo<text:s/></text:span><text:span text:style-name="T1014">kopijos,_____lapų</text:span></text:p>
          </table:table-cell>
        </table:table-row>
        <table:table-row table:style-name="TableRow1015">
          <table:table-cell table:style-name="TableCell1016">
            <text:p text:style-name="P1017">9.</text:p>
          </table:table-cell>
          <table:table-cell table:style-name="TableCell1018">
            <text:p text:style-name="P1019"/>
          </table:table-cell>
          <table:table-cell table:style-name="TableCell1020">
            <text:p text:style-name="P1021"><text:span text:style-name="T1022">Taisyklių 13.9 papunktyje nurodyta darbuotojų apšvitos ir darbo vietų stebėsenų atlikimo tvarkos aprašo kopija,_____lapų</text:span></text:p>
          </table:table-cell>
        </table:table-row>
        <table:table-row table:style-name="TableRow1023">
          <table:table-cell table:style-name="TableCell1024">
            <text:p text:style-name="P1025">10.</text:p>
          </table:table-cell>
          <table:table-cell table:style-name="TableCell1026">
            <text:p text:style-name="P1027"/>
          </table:table-cell>
          <table:table-cell table:style-name="TableCell1028">
            <text:p text:style-name="P1029"><text:span text:style-name="T1030">Taisyklių 13.10 papunktyje nurodytos darbo vietų stebėsenos matavimų, jeigu juos atliko ne Radiacinės<text:s/></text:span><text:span text:style-name="T1031">saugos centro specialistai, protokolų kopijos arba informacija apie darbo vietų stebėsenos matavimus (atlikimo data ir registravimo numeris), jeigu juos atliko Radiacinės saugos centro specialistai,_____lapų</text:span><text:span text:style-name="T1032"><text:s/></text:span></text:p>
          </table:table-cell>
        </table:table-row>
        <table:table-row table:style-name="TableRow1033">
          <table:table-cell table:style-name="TableCell1034">
            <text:p text:style-name="P1035">11.</text:p>
          </table:table-cell>
          <table:table-cell table:style-name="TableCell1036">
            <text:p text:style-name="P1037"/>
          </table:table-cell>
          <table:table-cell table:style-name="TableCell1038">
            <text:p text:style-name="P1039"><text:span text:style-name="T1040">Taisyklių 13.11 papunktyje nurodyta kokyb</text:span><text:span text:style-name="T1041">ės laidavimo programa,_____lapų</text:span></text:p>
          </table:table-cell>
        </table:table-row>
        <text:soft-page-break/>
        <table:table-row table:style-name="TableRow1042">
          <table:table-cell table:style-name="TableCell1043">
            <text:p text:style-name="P1044">12.</text:p>
          </table:table-cell>
          <table:table-cell table:style-name="TableCell1045">
            <text:p text:style-name="P1046"/>
          </table:table-cell>
          <table:table-cell table:style-name="TableCell1047">
            <text:p text:style-name="P1048">Taisyklių 13.12 papunktyje nurodytos (jeigu planuojama veikla su medicinoje naudojamais jonizuojančiosios spinduliuotės generatoriais) kokybės kontrolės bandymų, jeigu juos atliko ne Radiacinės saugos centro<text:s/>specialistai, protokolų kopijos arba informacija apie kokybės kontrolės bandymus (atlikimo data ir registravimo numeris), jeigu juos atliko Radiacinės saugos centro specialistai,_____lapų</text:p>
            <text:p text:style-name="P1049"/>
          </table:table-cell>
        </table:table-row>
        <table:table-row table:style-name="TableRow1050">
          <table:table-cell table:style-name="TableCell1051">
            <text:p text:style-name="P1052">13.</text:p>
          </table:table-cell>
          <table:table-cell table:style-name="TableCell1053">
            <text:p text:style-name="P1054"/>
          </table:table-cell>
          <table:table-cell table:style-name="TableCell1055">
            <text:p text:style-name="P1056"><text:span text:style-name="T1057">Taisyklių 13.13 papunktyje nurodytas darbo zonų klasifikavimo</text:span><text:span text:style-name="T1058"><text:s/>ir valdymo tvarkos aprašas,_____lapų</text:span><text:span text:style-name="T1059"><text:s/></text:span></text:p>
          </table:table-cell>
        </table:table-row>
        <table:table-row table:style-name="TableRow1060">
          <table:table-cell table:style-name="TableCell1061">
            <text:p text:style-name="P1062">14.</text:p>
          </table:table-cell>
          <table:table-cell table:style-name="TableCell1063">
            <text:p text:style-name="P1064"/>
          </table:table-cell>
          <table:table-cell table:style-name="TableCell1065">
            <text:p text:style-name="P1066"><text:span text:style-name="T1067">Taisyklių 13.14 papunktyje nurodytas individualiųjų apsaugos priemonių sąrašas, kuriame nurodoma: individualiųjų apsaugos priemonių pavadinimai, švino ekvivalentas, įsigijimo arba paskutinės patikros, jeigu šios</text:span><text:span text:style-name="T1068"><text:s/>priemonės įsigytos daugiau kaip prieš 5 metus, data,_____lapų</text:span><text:span text:style-name="T1069"><text:s/></text:span></text:p>
          </table:table-cell>
        </table:table-row>
        <table:table-row table:style-name="TableRow1070">
          <table:table-cell table:style-name="TableCell1071">
            <text:p text:style-name="P1072">15.</text:p>
          </table:table-cell>
          <table:table-cell table:style-name="TableCell1073">
            <text:p text:style-name="P1074"/>
          </table:table-cell>
          <table:table-cell table:style-name="TableCell1075">
            <text:p text:style-name="P1076"><text:span text:style-name="T1077">Taisyklių 13.15 papunktyje nurodytas jeigu planuojama veikla gali lemti gyventojų apšvitą, dokumentas, kuriame nurodomos planuojamos gyventojų apšvitos dozės, aprašytos gyventojų apšvito</text:span><text:span text:style-name="T1078">s mažinimo ir jos stebėsenos vykdymo priemonės,_____lapų</text:span></text:p>
          </table:table-cell>
        </table:table-row>
        <table:table-row table:style-name="TableRow1079">
          <table:table-cell table:style-name="TableCell1080">
            <text:p text:style-name="P1081">16.</text:p>
          </table:table-cell>
          <table:table-cell table:style-name="TableCell1082">
            <text:p text:style-name="P1083"/>
          </table:table-cell>
          <table:table-cell table:style-name="TableCell1084">
            <text:p text:style-name="P1085">Taisyklių 13.16 papunktyje nurodytas avarijų valdymo planas, kuriame numatytas pasirengimas ir reagavimas į radiologinius incidentus ir radiologines avarijas,_____lapų</text:p>
            <text:p text:style-name="P1086"/>
          </table:table-cell>
        </table:table-row>
        <table:table-row table:style-name="TableRow1087">
          <table:table-cell table:style-name="TableCell1088">
            <text:p text:style-name="P1089">18.</text:p>
          </table:table-cell>
          <table:table-cell table:style-name="TableCell1090">
            <text:p text:style-name="P1091"/>
          </table:table-cell>
          <table:table-cell table:style-name="TableCell1092">
            <text:p text:style-name="P1093">Taisyklių 13.18<text:s/>papunktyje nurodyti dokumentai, susiję su fizine sauga:</text:p>
            <text:p text:style-name="P1094"/>
          </table:table-cell>
        </table:table-row>
        <table:table-row table:style-name="TableRow1095">
          <table:table-cell table:style-name="TableCell1096">
            <text:p text:style-name="P1097">18.1.</text:p>
          </table:table-cell>
          <table:table-cell table:style-name="TableCell1098">
            <text:p text:style-name="P1099"/>
          </table:table-cell>
          <table:table-cell table:style-name="TableCell1100">
            <text:p text:style-name="P1101"><text:span text:style-name="T1102">Taisyklių 13.18.1 papunktyje nurodyta radioaktyviųjų šaltinių fizinės saugos aprašas ir (ar) vežimo fizinės saugos aprašas, fizinės saugos užtikrinimo priemonių kokybės pakankamumo įvertinimo</text:span><text:span text:style-name="T1103"><text:s/>ataskaitos kopija,_____lapų</text:span><text:span text:style-name="T1104"><text:s/></text:span></text:p>
          </table:table-cell>
        </table:table-row>
        <table:table-row table:style-name="TableRow1105">
          <table:table-cell table:style-name="TableCell1106">
            <text:p text:style-name="P1107">19.</text:p>
          </table:table-cell>
          <table:table-cell table:style-name="TableCell1108">
            <text:p text:style-name="P1109"/>
          </table:table-cell>
          <table:table-cell table:style-name="TableCell1110">
            <text:p text:style-name="P1111">Taisyklių 13.19 papunktyje nurodyti dokumentai, susiję su asmeniu, atsakingu už fizinę saugą (planuojant veiklą su I, II, III, IV pavojingumo kategorijų radioaktyviaisiais šaltiniais):</text:p>
            <text:p text:style-name="P1112"/>
          </table:table-cell>
        </table:table-row>
        <table:table-row table:style-name="TableRow1113">
          <table:table-cell table:style-name="TableCell1114">
            <text:p text:style-name="P1115">19.1.</text:p>
          </table:table-cell>
          <table:table-cell table:style-name="TableCell1116">
            <text:p text:style-name="P1117"/>
          </table:table-cell>
          <table:table-cell table:style-name="TableCell1118">
            <text:p text:style-name="P1119"><text:span text:style-name="T1120">Taisyklių 13.19.1<text:s/></text:span><text:span text:style-name="T1121">papunktyje nurodytos įsakymo dėl asmens, atsakingo už fizinę saugą, paskyrimo ir pareigybės aprašo kopijos,_____lapų</text:span></text:p>
          </table:table-cell>
        </table:table-row>
        <table:table-row table:style-name="TableRow1122">
          <table:table-cell table:style-name="TableCell1123">
            <text:p text:style-name="P1124">19.2.</text:p>
          </table:table-cell>
          <table:table-cell table:style-name="TableCell1125">
            <text:p text:style-name="P1126"/>
          </table:table-cell>
          <table:table-cell table:style-name="TableCell1127">
            <text:p text:style-name="P1128"><text:span text:style-name="T1129">Taisyklių 13.19.2 papunktyje nurodytos dokumentų, patvirtinančių, kad asmuo, atsakingas už fizinę saugą, mokytas fizinės saugos kla</text:span><text:span text:style-name="T1130">usimais ir yra įgijęs profesinę kvalifikaciją, atitinkančią Lietuvos Respublikos sveikatos apsaugos ministro ar nustatytus reikalavimus, kopijos,_____lapų</text:span></text:p>
          </table:table-cell>
        </table:table-row>
        <table:table-row table:style-name="TableRow1131">
          <table:table-cell table:style-name="TableCell1132">
            <text:p text:style-name="P1133">20.</text:p>
          </table:table-cell>
          <table:table-cell table:style-name="TableCell1134">
            <text:p text:style-name="P1135"/>
          </table:table-cell>
          <table:table-cell table:style-name="TableCell1136">
            <text:p text:style-name="P1137"><text:span text:style-name="T1138">Taisyklių 13.20 papunktyje nurodytos statinio, kuriame bus vykdoma veikla su jonizuojančiosios<text:s/></text:span><text:span text:style-name="T1139">spinduliuotės šaltiniais, projekto radiacinės saugos (specialiosios) ekspertizės (kai tokią ekspertizę privaloma atlikti vadovaujantis radiacinę saugą reglamentuojančių teisės aktų nuostatomis) ekspertizės išvadų kopijos, jeigu statinio projekto radiacinės</text:span><text:span text:style-name="T1140"><text:s/>saugos ekspertizės išvadas pateikė ne Radiacinės saugos centras,_____lapų</text:span></text:p>
          </table:table-cell>
        </table:table-row>
        <table:table-row table:style-name="TableRow1141">
          <table:table-cell table:style-name="TableCell1142">
            <text:p text:style-name="P1143">21.</text:p>
          </table:table-cell>
          <table:table-cell table:style-name="TableCell1144">
            <text:p text:style-name="P1145"/>
          </table:table-cell>
          <table:table-cell table:style-name="TableCell1146">
            <text:p text:style-name="P1147"><text:span text:style-name="T1148">Taisyklių 13.21 papunktyje nurodytas asmenų, vykdančių registruotą veiklą, arba licencijų ar laikinųjų leidimų turėtojų, turinčių teisę montuoti, prižiūrėti ir remontuoti paga</text:span><text:span text:style-name="T1149">l Taisyklių 13.1 papunktį nurodytų pavadinimų ir modelių jonizuojančiosios spinduliuotės šaltinius, sąrašas,_____lapų</text:span></text:p>
          </table:table-cell>
        </table:table-row>
        <table:table-row table:style-name="TableRow1150">
          <table:table-cell table:style-name="TableCell1151">
            <text:p text:style-name="P1152">22.</text:p>
          </table:table-cell>
          <table:table-cell table:style-name="TableCell1153">
            <text:p text:style-name="P1154"/>
          </table:table-cell>
          <table:table-cell table:style-name="TableCell1155">
            <text:p text:style-name="P1156"><text:span text:style-name="T1157">Taisyklių 13.22 papunktyje nurodytos vairuotojų, vežančių radioaktyviąsias medžiagas ir (ar) radioaktyviąsias atliekas keliais,<text:s/></text:span><text:span text:style-name="T1158">kelių transporto priemonių vairuotojo pasirengimo vežti pavojinguosius krovinius pagal ADR pažymėjimų, galiojančių atitinkamam vežimo būdui ir pavojingųjų krovinių grupei, kopijos,_____lapų</text:span><text:span text:style-name="T1159"><text:s/></text:span></text:p>
          </table:table-cell>
        </table:table-row>
        <table:table-row table:style-name="TableRow1160">
          <table:table-cell table:style-name="TableCell1161">
            <text:p text:style-name="P1162">23.</text:p>
          </table:table-cell>
          <table:table-cell table:style-name="TableCell1163">
            <text:p text:style-name="P1164"/>
          </table:table-cell>
          <table:table-cell table:style-name="TableCell1165">
            <text:p text:style-name="P1166"><text:span text:style-name="T1167">Taisyklių 13.23 papunktyje nurodytas radioaktyviosioms medž</text:span><text:span text:style-name="T1168">iagoms ar radioaktyviosioms atliekoms skirtų vežti transporto priemonių sąrašas (nurodomas kiekvienos transporto priemonės gamintojas, modelis, valstybinės registracijos numeris, transporto priemonėje naudojama įranga ir priemonės, skirtos radiacinei sauga</text:span><text:span text:style-name="T1169">i užtikrinti),_____lapų</text:span></text:p>
          </table:table-cell>
        </table:table-row>
        <text:soft-page-break/>
        <table:table-row table:style-name="TableRow1170">
          <table:table-cell table:style-name="TableCell1171">
            <text:p text:style-name="P1172">24.</text:p>
          </table:table-cell>
          <table:table-cell table:style-name="TableCell1173">
            <text:p text:style-name="P1174"/>
          </table:table-cell>
          <table:table-cell table:style-name="TableCell1175">
            <text:p text:style-name="P1176">Taisyklių 13.24 papunktyje nurodytos įsakymo dėl įmonės pavojingųjų krovinių vežimo saugos specialisto paskyrimo ir šio specialisto pažymėjimo, galiojančio taikomam vežimo būdui ir pavojingųjų krovinių grupei, kopijos,_____lapų</text:p>
            <text:p text:style-name="P1177"/>
          </table:table-cell>
        </table:table-row>
        <table:table-row table:style-name="TableRow1178">
          <table:table-cell table:style-name="TableCell1179">
            <text:p text:style-name="P1180">25.</text:p>
          </table:table-cell>
          <table:table-cell table:style-name="TableCell1181">
            <text:p text:style-name="P1182"/>
          </table:table-cell>
          <table:table-cell table:style-name="TableCell1183">
            <text:p text:style-name="P1184"><text:span text:style-name="T1185">Taisyklių 13.25 papunktyje nurodyta (jei komandiruotų darbuotojų darbdavys planuoja vykdyti veiklą pas komandiruotus darbuotojus priimantį veiklos vykdytoją) komandiruotų darbuotojų darbdavio su komandiruotus darbuotojus priimančiu veiklos vykdyto</text:span><text:span text:style-name="T1186">ju sudarytos sutarties dėl būsimos veiklos vykdymo, kurioje būtų numatytas komandiruotų darbuotojų radiacinės saugos užtikrinimas, kopija,_____lapų</text:span><text:span text:style-name="T1187"><text:s/></text:span></text:p>
          </table:table-cell>
        </table:table-row>
      </table:table>
      <text:p text:style-name="Normal"/>
      <text:p text:style-name="P1188">* Prašomos licencijos rūšį pažymėti x.</text:p>
      <text:p text:style-name="P1189"><text:span text:style-name="T1190">** Jeigu prašoma išduoti registruotos veiklos įrašo Valstybės<text:s/></text:span><text:span text:style-name="T1191">jonizuojančiosios spinduliuotės šaltinių ir darbuotojų apšvitos registre išrašą, pažymėti x.</text:span></text:p>
      <text:p text:style-name="Normal"><text:span text:style-name="T1192">***<text:s/></text:span><text:span text:style-name="T1193">p</text:span><text:span text:style-name="T1194">ateiktus dokumentus pažymėti x.</text:span></text:p>
      <text:p text:style-name="P1195"/>
      <text:p text:style-name="P1196"/>
      <text:p text:style-name="P1197"><text:span text:style-name="T1198">_________________________________________ <text:s text:c="14"/>________________ <text:s text:c="19"/></text:span><text:span text:style-name="T1199">______________________</text:span></text:p>
      <text:p text:style-name="P1200"><text:span text:style-name="T1201">(vadovo ar jo įgalioto asmens pareigų pavadinimas) <text:s text:c="22"/>(parašas) <text:s text:c="42"/>(vardas, pavardė)</text:span></text:p>
      <text:p text:style-name="P1202"/>
      <text:soft-page-break/>
      <text:p text:style-name="P1203"><text:span text:style-name="T1211">Dokumentų, būtinų veiklai su jonizuojančiosios<text:s/></text:span><text:span text:style-name="T1212"><text:line-break/></text:span><text:span text:style-name="T1213">spinduliuotės šaltiniais įteisin</text:span><text:span text:style-name="T1214">ti, rengimo tvarkos aprašo<text:s/></text:span><text:span text:style-name="T1215"><text:line-break/></text:span><text:span text:style-name="T1216">2</text:span><text:span text:style-name="T1217"><text:s/>priedas</text:span></text:p>
      <text:p text:style-name="P1218"/>
      <text:p text:style-name="P1219"/>
      <text:p text:style-name="P1220"><text:span text:style-name="T1221">(Paraiškos išduoti licenciją vykdyti veiklą su jonizuojančiosios spinduliuotės šaltiniais forma)<text:s/></text:span></text:p>
      <text:p text:style-name="P1222"/>
      <text:p text:style-name="P1223"/>
      <text:p text:style-name="P1224">_____________________________________________________________________________________________</text:p>
      <text:p text:style-name="P1225">(juridinio asmens,<text:s/>kitos organizacijos, jų filialo pavadinimas, teisinė forma, kodas, jeigu jis jį turi, buveinės adresas / fizinio asmens vardas, pavardė, asmens kodas, jeigu fizinis asmuo šio kodo neturi, tiksli gimimo data, korespondencijos adresas)</text:p>
      <text:p text:style-name="P1226">_____________________________________________________________________________</text:p>
      <text:p text:style-name="P1227">(juridinio asmens, kitos organizacijos, jų filialo telefono numeris (-iai), elektroninio pašto adresas / fizinio asmens telefono numeris (-iai), elektroninio pašto adresas)</text:p>
      <text:p text:style-name="P1228"/>
      <text:p text:style-name="P1229"/>
      <text:p text:style-name="P1230"><text:span text:style-name="T1231">Radiacinės saugos centrui</text:span></text:p>
      <text:p text:style-name="P1232"/>
      <text:p text:style-name="P1233"/>
      <text:p text:style-name="P1234">PARAIŠKA IŠDUOTI LICENCIJĄ<text:s/></text:p>
      <text:p text:style-name="P1235"/>
      <text:p text:style-name="P1236">Vykdyti VEIKLĄ SU JONIZUOJANČIOSIOS SPINDULIUOTĖS ŠALTINIAIS<text:s/></text:p>
      <text:p text:style-name="P1237"/>
      <text:p text:style-name="P1238"/>
      <text:p text:style-name="P1239">______________Nr.__________</text:p>
      <text:p text:style-name="P1240">(data)<text:tab/><text:tab/></text:p>
      <text:p text:style-name="P1241"/>
      <text:p text:style-name="P1242"><text:span text:style-name="T1243">Prašau išduoti licenciją</text:span><text:span text:style-name="T1244"><text:s/>vykdyti veiklą su jonizuojančiosios spinduliuotės šaltiniais (toliau – l</text:span><text:span text:style-name="T1245">icencija)</text:span><text:span text:style-name="T1246">:*</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text:span text:style-name="T1255">Gaminti, naudoti (taip pat pakartotinai naudoti), saugoti, perdirbti jonizuojančiosios spinduliuotės šaltinius ir</text:span><text:span text:style-name="T1256"><text:s/></text:span><text:span text:style-name="T1257">(ar) tvarkyti (atlikti pradinį radioaktyviųjų atliekų apdorojimą, atlikti pagrindinį radioaktyviųjų atliekų apdorojimą, saugoti)<text:s/></text:span><text:span text:style-name="T1258">radioaktyviąsias atliekas<text:s/></text:span></text:p>
          </table:table-cell>
        </table:table-row>
        <table:table-row table:style-name="TableRow1259">
          <table:table-cell table:style-name="TableCell1260">
            <text:p text:style-name="P1261"/>
          </table:table-cell>
          <table:table-cell table:style-name="TableCell1262">
            <text:p text:style-name="P1263"><text:span text:style-name="T1264">Prekiauti, montuoti, prižiūrėti ir remontuoti jonizuojančiosios spinduliuotės šaltinius.</text:span></text:p>
          </table:table-cell>
        </table:table-row>
        <table:table-row table:style-name="TableRow1265">
          <table:table-cell table:style-name="TableCell1266">
            <text:p text:style-name="P1267"/>
          </table:table-cell>
          <table:table-cell table:style-name="TableCell1268">
            <text:p text:style-name="P1269"><text:span text:style-name="T1270">Vežti radioaktyviąsias medžiagas ir (ar) radioaktyviąsias atliekas</text:span></text:p>
          </table:table-cell>
        </table:table-row>
        <table:table-row table:style-name="TableRow1271">
          <table:table-cell table:style-name="TableCell1272">
            <text:p text:style-name="P1273"/>
          </table:table-cell>
          <table:table-cell table:style-name="TableCell1274">
            <text:p text:style-name="P1275"><text:span text:style-name="T1276">Vykdyti</text:span><text:span text:style-name="T1277"><text:s/></text:span><text:span text:style-name="T1278">veiklą jonizuojančiosios spinduliuotės aplinkoje<text:s/></text:span><text:span text:style-name="T1279">branduolinės energetikos objekte</text:span></text:p>
          </table:table-cell>
        </table:table-row>
        <table:table-row table:style-name="TableRow1280">
          <table:table-cell table:style-name="TableCell1281">
            <text:p text:style-name="P1282"/>
          </table:table-cell>
          <table:table-cell table:style-name="TableCell1283">
            <text:p text:style-name="P1284"><text:span text:style-name="T1285">Vykdyti veiklą jonizuojančiosios spinduliuotės aplinkoje pas kitą asmenį, turintį licenciją<text:s/></text:span></text:p>
          </table:table-cell>
        </table:table-row>
      </table:table>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Prašau išduoti licencijos įrašo ir licencijos priedo išrašus iš Valstybės jonizuojančiosios spinduliuotės šaltinių ir darbuotojų apšvitos registro**</text:p>
          </table:table-cell>
        </table:table-row>
      </table:table>
      <text:p text:style-name="P1295"/>
      <text:p text:style-name="P1296"><text:span text:style-name="T1297">Jonizuojančiosios spinduliuotės šaltinio (-ių) buveinė (-ės):<text:s/></text:span><text:span text:style-name="T1298">___________________________</text:span></text:p>
      <text:p text:style-name="P1299"/>
      <text:p text:style-name="P1300">PRIDEDAMA:***</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1.</text:p>
          </table:table-cell>
          <table:table-cell table:style-name="TableCell1309">
            <text:p text:style-name="P1310"/>
          </table:table-cell>
          <table:table-cell table:style-name="TableCell1311">
            <text:p text:style-name="P1312"><text:span text:style-name="T1313">Veiklos su jonizuojančiosios spinduliuotės šaltiniais<text:s/></text:span><text:span text:style-name="T1314">įteisinimo</text:span><text:span text:style-name="T1315"><text:s/>taisyklių, patvirtintų Lietuvos Respublikos Vyriausybės 2018 m. rugsėjo 12 d. nutarimu Nr. 918<text:s/></text:span><text:span text:style-name="T1316">„Dėl</text:span><text:span text:style-name="T1317"><text:s/>Lietuvos Respublikos radiacinės saugos įstatymo įgyvendinimo</text:span><text:span text:style-name="T1318">“ (toliau – Taisyklės)</text:span><text:span text:style-name="T1319"><text:s/>13.1 papunktyje nurodytas planuojamos veiklos su jonizuojančiosios spinduliuotės šaltiniais (toliau – veikla) aprašymas,_____lapų ir planuojamų naudoti jonizuojančiosios spinduliuotės šaltinių sąrašas, kuriame nurodomi šie duomenys:</text:span></text:p>
          </table:table-cell>
        </table:table-row>
        <text:soft-page-break/>
        <table:table-row table:style-name="TableRow1320">
          <table:table-cell table:style-name="TableCell1321">
            <text:p text:style-name="P1322">1.1.</text:p>
          </table:table-cell>
          <table:table-cell table:style-name="TableCell1323">
            <text:p text:style-name="P1324"/>
          </table:table-cell>
          <table:table-cell table:style-name="TableCell1325">
            <text:p text:style-name="P1326"><text:span text:style-name="T1327">Taisyklių<text:s/></text:span><text:span text:style-name="T1328">13.1.1 papunktyje nurodytas uždarųjų radioaktyviųjų šaltinių: pavadinimas ir modelis, gamyklinis numeris (jeigu žinomas), radionuklido (-ų) pavadinimas (-ai), aktyvumas (MBq) pagaminimo arba patekimo į rinką (jeigu pagaminimo data nežinoma) dieną arba plan</text:span><text:span text:style-name="T1329">uojamų įsigyti radioaktyviųjų šaltinių maksimalus aktyvumas (MBq), pagaminimo ir galiojimo pabaigos datos (jeigu žinomos), konteinerio pavadinimas ir gamyklinis numeris (jeigu žinomas), sertifikatų (techninių pasų) kopijos, techninės charakteristikos,_____</text:span><text:span text:style-name="T1330">lapų</text:span></text:p>
          </table:table-cell>
        </table:table-row>
        <table:table-row table:style-name="TableRow1331">
          <table:table-cell table:style-name="TableCell1332">
            <text:p text:style-name="P1333">1.2.</text:p>
          </table:table-cell>
          <table:table-cell table:style-name="TableCell1334">
            <text:p text:style-name="P1335"/>
          </table:table-cell>
          <table:table-cell table:style-name="TableCell1336">
            <text:p text:style-name="P1337"><text:span text:style-name="T1338">Taisyklių 13.1.2 papunktyje nurodytas prietaiso su uždaruoju radioaktyviuoju šaltiniu: pavadinimas ir modelis, gamyklinis numeris (jeigu žinomas) ,_____lapų</text:span></text:p>
          </table:table-cell>
        </table:table-row>
        <table:table-row table:style-name="TableRow1339">
          <table:table-cell table:style-name="TableCell1340">
            <text:p text:style-name="P1341">1.3.</text:p>
          </table:table-cell>
          <table:table-cell table:style-name="TableCell1342">
            <text:p text:style-name="P1343"/>
          </table:table-cell>
          <table:table-cell table:style-name="TableCell1344">
            <text:p text:style-name="P1345"><text:span text:style-name="T1346">Taisyklių 13.1.3 papunktyje nurodytas jonizuojančiosios spinduliuotės generatori</text:span><text:span text:style-name="T1347">ų: pavadinimas ir modelis, gamyklinis numeris (jeigu žinomas), pagaminimo data,_____lapų</text:span></text:p>
          </table:table-cell>
        </table:table-row>
        <table:table-row table:style-name="TableRow1348">
          <table:table-cell table:style-name="TableCell1349">
            <text:p text:style-name="P1350">1.4.</text:p>
          </table:table-cell>
          <table:table-cell table:style-name="TableCell1351">
            <text:p text:style-name="P1352"/>
          </table:table-cell>
          <table:table-cell table:style-name="TableCell1353">
            <text:p text:style-name="P1354"><text:span text:style-name="T1355">Taisyklių 13.1.4 papunktyje nurodytas rentgeno vamzdžio ar kitos įrenginio sudėtinės dalies, generuojančios jonizuojančiąją spinduliuotę: pavadinimas ir modelis</text:span><text:span text:style-name="T1356">, didžiausia įtampa (kV) arba didžiausia fotonų energija (MV), didžiausia srovė (mA) arba didžiausia elektronų ar kitų dalelių energija (MeV), gamyklinis numeris,_____lapų</text:span></text:p>
          </table:table-cell>
        </table:table-row>
        <table:table-row table:style-name="TableRow1357">
          <table:table-cell table:style-name="TableCell1358">
            <text:p text:style-name="P1359">1.5.</text:p>
          </table:table-cell>
          <table:table-cell table:style-name="TableCell1360">
            <text:p text:style-name="P1361"/>
          </table:table-cell>
          <table:table-cell table:style-name="TableCell1362">
            <text:p text:style-name="P1363"><text:span text:style-name="T1364">Taisyklių 13.1.5 papunktyje nurodytas atvirųjų radioaktyviųjų šaltinių:<text:s/></text:span><text:span text:style-name="T1365">pavadinimas, radionuklido (-ų) pavadinimas (-ai), pradinis vienos pakuotės aktyvumas (MBq), pakuočių kiekis, fizinis būvis, konteinerio, kuriame yra atvirasis šaltinis, pavadinimas ir gamyklinis numeris (jeigu žinomas), sertifikato (techninio paso) kopija,</text:span><text:span text:style-name="T1366">_____lapų</text:span></text:p>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text:span text:style-name="T1374">Taisyklių 13.2 papunktyje nurodytą radiacinės saugos organizavimo ir valdymo struktūros aprašas,_____lapų</text:span></text:p>
          </table:table-cell>
        </table:table-row>
        <table:table-row table:style-name="TableRow1375">
          <table:table-cell table:style-name="TableCell1376">
            <text:p text:style-name="P1377">3.</text:p>
          </table:table-cell>
          <table:table-cell table:style-name="TableCell1378">
            <text:p text:style-name="P1379"/>
          </table:table-cell>
          <table:table-cell table:style-name="TableCell1380">
            <text:p text:style-name="P1381"><text:span text:style-name="T1382">Taisyklių 13.3 papunktyje nurodyta įsakymo dėl asmens, atsakingo už radiacinę saugą, paskyrimo kopija arba, jeigu įsteigta tarnyba</text:span><text:span text:style-name="T1383">, atsakinga už radiacinę saugą, įsakymo dėl jos įsteigimo kopija, arba, jeigu asmuo, vykdantis registruotą veiklą, įgalioja asmenį, kurio nesieja darbo ar kiti darbo santykiams prilyginti teisiniai santykiai su asmeniu, vykdančiu registruotą veiklą, – suta</text:span><text:span text:style-name="T1384">rties su įgaliotu asmeniu, atsakingu už radiacinę saugą, kopija,_____lapų</text:span><text:span text:style-name="T1385"><text:s/></text:span></text:p>
          </table:table-cell>
        </table:table-row>
        <table:table-row table:style-name="TableRow1386">
          <table:table-cell table:style-name="TableCell1387">
            <text:p text:style-name="P1388">4.</text:p>
          </table:table-cell>
          <table:table-cell table:style-name="TableCell1389">
            <text:p text:style-name="P1390"/>
          </table:table-cell>
          <table:table-cell table:style-name="TableCell1391">
            <text:p text:style-name="P1392"><text:span text:style-name="T1393">Taisyklių 13.4 papunktyje nurodytos dokumentų, patvirtinančių, kad paskirtas ar įgaliotas asmuo, atsakingas už radiacinę saugą, arba tarnybos, atsakingos už radiacinę saugą, da</text:span><text:span text:style-name="T1394">rbuotojai, vykdantys asmenų, atsakingų už radiacinę saugą, funkcijas, buvo mokyti radiacinės saugos klausimais ir yra įgiję profesinę kvalifikaciją, atitinkančią Lietuvos Respublikos sveikatos apsaugos ministro nustatytus reikalavimus, kopijos,_____lapų</text:span><text:span text:style-name="T1395"><text:s/></text:span></text:p>
          </table:table-cell>
        </table:table-row>
        <table:table-row table:style-name="TableRow1396">
          <table:table-cell table:style-name="TableCell1397">
            <text:p text:style-name="P1398">5.</text:p>
          </table:table-cell>
          <table:table-cell table:style-name="TableCell1399">
            <text:p text:style-name="P1400"/>
          </table:table-cell>
          <table:table-cell table:style-name="TableCell1401">
            <text:p text:style-name="P1402"><text:span text:style-name="T1403">Taisyklių 13.5 papunktyje nurodyta asmens, atsakingo už radiacinę saugą, pareigybės aprašymo ar tarnybos, atsakingos už radiacinę saugą, nuostatų kopija,_____lapų</text:span></text:p>
          </table:table-cell>
        </table:table-row>
        <table:table-row table:style-name="TableRow1404">
          <table:table-cell table:style-name="TableCell1405">
            <text:p text:style-name="P1406">6.</text:p>
          </table:table-cell>
          <table:table-cell table:style-name="TableCell1407">
            <text:p text:style-name="P1408"/>
          </table:table-cell>
          <table:table-cell table:style-name="TableCell1409">
            <text:p text:style-name="P1410"><text:span text:style-name="T1411">Taisyklių 13.6 papunktyje nurodyti dokumentai, susiję su apšvitą patiriančiais<text:s/></text:span><text:span text:style-name="T1412">darbuotojais (toliau – darbuotojai):</text:span></text:p>
          </table:table-cell>
        </table:table-row>
        <table:table-row table:style-name="TableRow1413">
          <table:table-cell table:style-name="TableCell1414">
            <text:p text:style-name="P1415">6.1.</text:p>
          </table:table-cell>
          <table:table-cell table:style-name="TableCell1416">
            <text:p text:style-name="P1417"/>
          </table:table-cell>
          <table:table-cell table:style-name="TableCell1418">
            <text:p text:style-name="P1419"><text:span text:style-name="T1420">Taisyklių 13.6.1 papunktyje nurodytas darbuotojų sąrašas, kuriame nurodoma kiekvieno darbuotojo vardas, pavardė, pareigybė, kategorija (A arba B), taip pat prognozuojamos darbuotojų profesinės apšvitos dozės ir j</text:span><text:span text:style-name="T1421">onizuojančiosios spinduliuotės šaltiniai, su kuriais (ar kurių aplinkoje) šie darbuotojai dirbs,_____lapų</text:span></text:p>
          </table:table-cell>
        </table:table-row>
        <table:table-row table:style-name="TableRow1422">
          <table:table-cell table:style-name="TableCell1423">
            <text:p text:style-name="P1424">6.2.</text:p>
          </table:table-cell>
          <table:table-cell table:style-name="TableCell1425">
            <text:p text:style-name="P1426"/>
          </table:table-cell>
          <table:table-cell table:style-name="TableCell1427">
            <text:p text:style-name="P1428"><text:span text:style-name="T1429">Taisyklių 13.6.2 papunktyje nurodytos dokumentų, patvirtinančių, kad darbuotojai yra</text:span><text:span text:style-name="T1430"><text:s/></text:span><text:span text:style-name="T1431">įgiję profesinę kvalifikaciją, atitinkančią Lietuvos<text:s/></text:span><text:span text:style-name="T1432">Respublikos sveikatos apsaugos ministro nustatytus reikalavimus, kopijos,_____lapų</text:span></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text:span text:style-name="T1440">Taisyklių 13.6.3 papunktyje nurodytos dokumentų, patvirtinančių, kad darbuotojai mokyti ir (ar) instruktuoti radiacinės saugos klausimais, kopijos,_____lapų</text:span></text:p>
          </table:table-cell>
        </table:table-row>
        <table:table-row table:style-name="TableRow1441">
          <table:table-cell table:style-name="TableCell1442">
            <text:p text:style-name="P1443">6.4.</text:p>
          </table:table-cell>
          <table:table-cell table:style-name="TableCell1444">
            <text:p text:style-name="P1445"/>
          </table:table-cell>
          <table:table-cell table:style-name="TableCell1446">
            <text:p text:style-name="P1447"><text:span text:style-name="T1448">Taisyklių 13.6.4 papunktyje nurodytos dokumentų, patvirtinančių, kad darbuotojai mokyti dirbti su konkrečiu jonizuojančiosios spinduliuotės šaltiniu (-iais) ar montuoti, prižiūrėti ir remontuoti konkretaus pavadinimo ir modelio jonizuojančiosios spinduliuo</text:span><text:span text:style-name="T1449">tės šaltinius, kopijos,_____lapų</text:span><text:span text:style-name="T1450"><text:s/></text:span></text:p>
          </table:table-cell>
        </table:table-row>
        <text:soft-page-break/>
        <table:table-row table:style-name="TableRow1451">
          <table:table-cell table:style-name="TableCell1452">
            <text:p text:style-name="P1453">6.5.</text:p>
          </table:table-cell>
          <table:table-cell table:style-name="TableCell1454">
            <text:p text:style-name="P1455"/>
          </table:table-cell>
          <table:table-cell table:style-name="TableCell1456">
            <text:p text:style-name="P1457"><text:span text:style-name="T1458">Taisyklių 13.6.5 papunktyje nurodyta darbuotojų radiacinės saugos ir fizinės saugos (kai darbuotojai privalo būti mokomi ar instruktuojami fizinės saugos klausimais) mokymo ir (ar) instruktavimo tvarkos aprašo kopij</text:span><text:span text:style-name="T1459">a,_____lapų</text:span><text:span text:style-name="T1460"><text:s/></text:span></text:p>
          </table:table-cell>
        </table:table-row>
        <table:table-row table:style-name="TableRow1461">
          <table:table-cell table:style-name="TableCell1462">
            <text:p text:style-name="P1463">7.</text:p>
          </table:table-cell>
          <table:table-cell table:style-name="TableCell1464">
            <text:p text:style-name="P1465"/>
          </table:table-cell>
          <table:table-cell table:style-name="TableCell1466">
            <text:p text:style-name="P1467"><text:span text:style-name="T1468">Taisyklių 13.7 papunktyje nurodytos<text:s/></text:span><text:span text:style-name="T1469">A kategorijos darbuotojų sveikatos tikrinimo dokumentų kopijos ir<text:s/></text:span><text:span text:style-name="T1470">privalomo darbuotojų sveikatos tikrinimo tvarkos aprašas,_____lapų</text:span></text:p>
          </table:table-cell>
        </table:table-row>
        <table:table-row table:style-name="TableRow1471">
          <table:table-cell table:style-name="TableCell1472">
            <text:p text:style-name="P1473">8.</text:p>
          </table:table-cell>
          <table:table-cell table:style-name="TableCell1474">
            <text:p text:style-name="P1475"/>
          </table:table-cell>
          <table:table-cell table:style-name="TableCell1476">
            <text:p text:style-name="P1477"><text:span text:style-name="T1478">Taisyklių 13.8 papunktyje nurodytos radiacinės saugos instrukcij</text:span><text:span text:style-name="T1479">ų ir (ar) darbo procedūrų aprašų bei jų laikymosi kontrolės tvarkos aprašo kopijos,_____lapų</text:span></text:p>
          </table:table-cell>
        </table:table-row>
        <table:table-row table:style-name="TableRow1480">
          <table:table-cell table:style-name="TableCell1481">
            <text:p text:style-name="P1482">9.</text:p>
          </table:table-cell>
          <table:table-cell table:style-name="TableCell1483">
            <text:p text:style-name="P1484"/>
          </table:table-cell>
          <table:table-cell table:style-name="TableCell1485">
            <text:p text:style-name="P1486"><text:span text:style-name="T1487">Taisyklių 13.9 papunktyje nurodyta darbuotojų apšvitos ir darbo vietų stebėsenų atlikimo tvarkos aprašo kopija,_____lapų</text:span></text:p>
          </table:table-cell>
        </table:table-row>
        <table:table-row table:style-name="TableRow1488">
          <table:table-cell table:style-name="TableCell1489">
            <text:p text:style-name="P1490">10.</text:p>
          </table:table-cell>
          <table:table-cell table:style-name="TableCell1491">
            <text:p text:style-name="P1492"/>
          </table:table-cell>
          <table:table-cell table:style-name="TableCell1493">
            <text:p text:style-name="P1494"><text:span text:style-name="T1495">Taisyklių 13.10 papunktyje<text:s/></text:span><text:span text:style-name="T1496">nurodytos darbo vietų stebėsenos matavimų, jeigu juos atliko ne Radiacinės saugos centro specialistai, protokolų kopijos arba informacija apie darbo vietų stebėsenos matavimus (atlikimo data ir registravimo numeris), jeigu juos atliko Radiacinės saugos cen</text:span><text:span text:style-name="T1497">tro specialistai,_____lapų</text:span><text:span text:style-name="T1498"><text:s/></text:span></text:p>
          </table:table-cell>
        </table:table-row>
        <table:table-row table:style-name="TableRow1499">
          <table:table-cell table:style-name="TableCell1500">
            <text:p text:style-name="P1501">11.</text:p>
          </table:table-cell>
          <table:table-cell table:style-name="TableCell1502">
            <text:p text:style-name="P1503"/>
          </table:table-cell>
          <table:table-cell table:style-name="TableCell1504">
            <text:p text:style-name="P1505"><text:span text:style-name="T1506">Taisyklių 13.11 papunktyje nurodyta kokybės laidavimo programa,_____lapų</text:span></text:p>
          </table:table-cell>
        </table:table-row>
        <table:table-row table:style-name="TableRow1507">
          <table:table-cell table:style-name="TableCell1508">
            <text:p text:style-name="P1509">12.</text:p>
          </table:table-cell>
          <table:table-cell table:style-name="TableCell1510">
            <text:p text:style-name="P1511"/>
          </table:table-cell>
          <table:table-cell table:style-name="TableCell1512">
            <text:p text:style-name="P1513">Taisyklių 13.12 papunktyje nurodytos (jeigu planuojama veikla su medicinoje naudojamais jonizuojančiosios spinduliuotės generatoriais) kokybės<text:s/>kontrolės bandymų, jeigu juos atliko ne Radiacinės saugos centro specialistai, protokolų kopijos arba informacija apie kokybės kontrolės bandymus (atlikimo data ir registravimo numeris), jeigu juos atliko Radiacinės saugos centro specialistai,_____lapų</text:p>
            <text:p text:style-name="P1514"/>
          </table:table-cell>
        </table:table-row>
        <table:table-row table:style-name="TableRow1515">
          <table:table-cell table:style-name="TableCell1516">
            <text:p text:style-name="P1517">13.</text:p>
          </table:table-cell>
          <table:table-cell table:style-name="TableCell1518">
            <text:p text:style-name="P1519"/>
          </table:table-cell>
          <table:table-cell table:style-name="TableCell1520">
            <text:p text:style-name="P1521"><text:span text:style-name="T1522">Taisyklių 13.13 papunktyje nurodytas darbo zonų klasifikavimo ir valdymo tvarkos aprašas,_____lapų</text:span><text:span text:style-name="T1523"><text:s/></text:span></text:p>
          </table:table-cell>
        </table:table-row>
        <table:table-row table:style-name="TableRow1524">
          <table:table-cell table:style-name="TableCell1525">
            <text:p text:style-name="P1526">14.</text:p>
          </table:table-cell>
          <table:table-cell table:style-name="TableCell1527">
            <text:p text:style-name="P1528"/>
          </table:table-cell>
          <table:table-cell table:style-name="TableCell1529">
            <text:p text:style-name="P1530"><text:span text:style-name="T1531">Taisyklių 13.14 papunktyje nurodytas individualiųjų apsaugos priemonių sąrašas, kuriame nurodoma: individualiųjų apsaugos priemonių pavadinimai,<text:s/></text:span><text:span text:style-name="T1532">švino ekvivalentas, įsigijimo arba paskutinės patikros, jeigu šios priemonės įsigytos daugiau kaip prieš 5 metus, data,_____lapų</text:span><text:span text:style-name="T1533"><text:s/></text:span></text:p>
          </table:table-cell>
        </table:table-row>
        <table:table-row table:style-name="TableRow1534">
          <table:table-cell table:style-name="TableCell1535">
            <text:p text:style-name="P1536">15.</text:p>
          </table:table-cell>
          <table:table-cell table:style-name="TableCell1537">
            <text:p text:style-name="P1538"/>
          </table:table-cell>
          <table:table-cell table:style-name="TableCell1539">
            <text:p text:style-name="P1540"><text:span text:style-name="T1541">Taisyklių 13.15 papunktyje nurodytas (jeigu planuojama veikla gali lemti gyventojų apšvitą) dokumentas, kuriame nurodomo</text:span><text:span text:style-name="T1542">s planuojamos gyventojų apšvitos dozės, aprašytos gyventojų apšvitos mažinimo ir jos stebėsenos vykdymo priemonės,_____lapų</text:span></text:p>
          </table:table-cell>
        </table:table-row>
        <table:table-row table:style-name="TableRow1543">
          <table:table-cell table:style-name="TableCell1544">
            <text:p text:style-name="P1545">16.</text:p>
          </table:table-cell>
          <table:table-cell table:style-name="TableCell1546">
            <text:p text:style-name="P1547"/>
          </table:table-cell>
          <table:table-cell table:style-name="TableCell1548">
            <text:p text:style-name="P1549">Taisyklių 13.16 papunktyje nurodytas avarijų valdymo planas, kuriame numatytas pasirengimas ir reagavimas į radiologinius incidentus ir radiologines avarijas,_____lapų</text:p>
            <text:p text:style-name="P1550"/>
          </table:table-cell>
        </table:table-row>
        <table:table-row table:style-name="TableRow1551">
          <table:table-cell table:style-name="TableCell1552">
            <text:p text:style-name="P1553">17.</text:p>
          </table:table-cell>
          <table:table-cell table:style-name="TableCell1554">
            <text:p text:style-name="P1555"/>
          </table:table-cell>
          <table:table-cell table:style-name="TableCell1556">
            <text:p text:style-name="P1557">Taisyklių 13.17 papunktyje nurodytas preliminarus objekto, kuriame vykdoma veikla su jonizuojančiosios spinduliuotės šaltiniais, eksploatavimo nutraukimo planas (jeigu planuojama veikla su atviraisiais radioaktyviaisiais šaltiniais, I, II, III pavojingumo<text:s/>kategorijų uždaraisiais radioaktyviaisiais šaltiniais ar dalelių greitintuvais, kuriuose greitinamų dalelių energija didesnė negu 2 MeV ir dalelių pluošto vidutinė galia didesnė negu 100 W),_____lapų</text:p>
            <text:p text:style-name="P1558"/>
          </table:table-cell>
        </table:table-row>
        <table:table-row table:style-name="TableRow1559">
          <table:table-cell table:style-name="TableCell1560">
            <text:p text:style-name="P1561">18.</text:p>
          </table:table-cell>
          <table:table-cell table:style-name="TableCell1562">
            <text:p text:style-name="P1563"/>
          </table:table-cell>
          <table:table-cell table:style-name="TableCell1564">
            <text:p text:style-name="P1565">Taisyklių 13.18 papunktyje nurodyti dokumentai, susiję su fizine sauga:</text:p>
            <text:p text:style-name="P1566"/>
          </table:table-cell>
        </table:table-row>
        <table:table-row table:style-name="TableRow1567">
          <table:table-cell table:style-name="TableCell1568">
            <text:p text:style-name="P1569">18.1.</text:p>
          </table:table-cell>
          <table:table-cell table:style-name="TableCell1570">
            <text:p text:style-name="P1571"/>
          </table:table-cell>
          <table:table-cell table:style-name="TableCell1572">
            <text:p text:style-name="P1573"><text:span text:style-name="T1574">Taisyklių 13.18.1 papunktyje nurodyta radioaktyviųjų šaltinių fizinės saugos aprašas ir (ar) vežimo fizinės saugos aprašas, fizinės saugos užtikrinimo priemonių kokybės pakankamumo įvertinimo ataskaitos kopija,_____lapų</text:span><text:span text:style-name="T1575"><text:s/></text:span></text:p>
          </table:table-cell>
        </table:table-row>
        <table:table-row table:style-name="TableRow1576">
          <table:table-cell table:style-name="TableCell1577">
            <text:p text:style-name="P1578">18.2.</text:p>
          </table:table-cell>
          <table:table-cell table:style-name="TableCell1579">
            <text:p text:style-name="P1580"/>
          </table:table-cell>
          <table:table-cell table:style-name="TableCell1581">
            <text:p text:style-name="P1582"><text:span text:style-name="T1583">Taisyklių 13.18.2 papunktyje nurodytos fizinės saugos instrukcijos, o jeigu planuojama veikla su I, II, III pavojingumo kategorijų uždaraisiais radioaktyviaisiais šaltiniais, – dokumentų, patvirtinančių, kad darbuotojai, kurie dirbs su<text:s/></text:span><text:span text:style-name="T1584">I, II, III</text:span><text:span text:style-name="T1585"><text:s/>pavojingumo kategorijų radioaktyviaisiais šaltiniais,</text:span><text:span text:style-name="T1586"><text:s/>mokyti ir instruktuoti fizinės saugos klausimais, kopijos,_____lapų</text:span><text:span text:style-name="T1587"><text:s/></text:span></text:p>
          </table:table-cell>
        </table:table-row>
        <table:table-row table:style-name="TableRow1588">
          <table:table-cell table:style-name="TableCell1589">
            <text:p text:style-name="P1590">19.</text:p>
          </table:table-cell>
          <table:table-cell table:style-name="TableCell1591">
            <text:p text:style-name="P1592"/>
          </table:table-cell>
          <table:table-cell table:style-name="TableCell1593">
            <text:p text:style-name="P1594">Taisyklių 13.19 papunktyje nurodyti dokumentai, susiję su asmeniu, atsakingu už fizinę saugą (planuojant veiklą su I, II, III,<text:s/>IV pavojingumo kategorijų radioaktyviaisiais šaltiniais):</text:p>
            <text:p text:style-name="P1595"/>
          </table:table-cell>
        </table:table-row>
        <text:soft-page-break/>
        <table:table-row table:style-name="TableRow1596">
          <table:table-cell table:style-name="TableCell1597">
            <text:p text:style-name="P1598">19.1.</text:p>
          </table:table-cell>
          <table:table-cell table:style-name="TableCell1599">
            <text:p text:style-name="P1600"/>
          </table:table-cell>
          <table:table-cell table:style-name="TableCell1601">
            <text:p text:style-name="P1602"><text:span text:style-name="T1603">Taisyklių 13.19.1 papunktyje nurodytos įsakymo dėl asmens, atsakingo už fizinę saugą, paskyrimo ir pareigybės aprašo kopijos,_____lapų</text:span></text:p>
          </table:table-cell>
        </table:table-row>
        <table:table-row table:style-name="TableRow1604">
          <table:table-cell table:style-name="TableCell1605">
            <text:p text:style-name="P1606">19.2.</text:p>
          </table:table-cell>
          <table:table-cell table:style-name="TableCell1607">
            <text:p text:style-name="P1608"/>
          </table:table-cell>
          <table:table-cell table:style-name="TableCell1609">
            <text:p text:style-name="P1610"><text:span text:style-name="T1611">Taisyklių 13.19.2 papunktyje nurodytos<text:s/></text:span><text:span text:style-name="T1612">dokumentų, patvirtinančių, kad asmuo, atsakingas už fizinę saugą, mokytas fizinės saugos klausimais ir yra įgijęs profesinę kvalifikaciją, atitinkančią Lietuvos Respublikos sveikatos apsaugos ministro ar nustatytus reikalavimus, kopijos,_____lapų</text:span></text:p>
          </table:table-cell>
        </table:table-row>
        <table:table-row table:style-name="TableRow1613">
          <table:table-cell table:style-name="TableCell1614">
            <text:p text:style-name="P1615">20.</text:p>
          </table:table-cell>
          <table:table-cell table:style-name="TableCell1616">
            <text:p text:style-name="P1617"/>
          </table:table-cell>
          <table:table-cell table:style-name="TableCell1618">
            <text:p text:style-name="P1619"><text:span text:style-name="T1620">Taisyklių 13.20 papunktyje nurodytos statinio, kuriame bus vykdoma veikla su jonizuojančiosios spinduliuotės šaltiniais, projekto radiacinės saugos (specialiosios) ekspertizės (kai tokią ekspertizę privaloma atlikti vadovaujantis radiacinę saugą reglamentu</text:span><text:span text:style-name="T1621">ojančių teisės aktų nuostatomis) ir fizinės saugos (planuojant vykdyti veiklą su I, II, III pavojingumo kategorijos radioaktyviaisiais šaltiniais) ekspertizės išvadų kopijos, jeigu statinio projekto radiacinės saugos ir fizinės saugos ekspertizės išvadas p</text:span><text:span text:style-name="T1622">ateikė ne Radiacinės saugos centras,_____lapų</text:span></text:p>
          </table:table-cell>
        </table:table-row>
        <table:table-row table:style-name="TableRow1623">
          <table:table-cell table:style-name="TableCell1624">
            <text:p text:style-name="P1625">21.</text:p>
          </table:table-cell>
          <table:table-cell table:style-name="TableCell1626">
            <text:p text:style-name="P1627"/>
          </table:table-cell>
          <table:table-cell table:style-name="TableCell1628">
            <text:p text:style-name="P1629"><text:span text:style-name="T1630">Taisyklių 13.21 papunktyje nurodytas asmenų, vykdančių registruotą veiklą, arba licencijų ar laikinųjų leidimų turėtojų, turinčių teisę montuoti, prižiūrėti ir remontuoti pagal Taisyklių 13.1 papunktį nur</text:span><text:span text:style-name="T1631">odytų pavadinimų ir modelių jonizuojančiosios spinduliuotės šaltinius, sąrašas,_____lapų</text:span></text:p>
          </table:table-cell>
        </table:table-row>
        <table:table-row table:style-name="TableRow1632">
          <table:table-cell table:style-name="TableCell1633">
            <text:p text:style-name="P1634">22.</text:p>
          </table:table-cell>
          <table:table-cell table:style-name="TableCell1635">
            <text:p text:style-name="P1636"/>
          </table:table-cell>
          <table:table-cell table:style-name="TableCell1637">
            <text:p text:style-name="P1638"><text:span text:style-name="T1639">Taisyklių 13.22 papunktyje nurodytos vairuotojų, vežančių radioaktyviąsias medžiagas ir (ar) radioaktyviąsias atliekas keliais, kelių transporto priemonių vairuo</text:span><text:span text:style-name="T1640">tojo pasirengimo vežti pavojinguosius krovinius pagal ADR pažymėjimų, galiojančių atitinkamam vežimo būdui ir pavojingųjų krovinių grupei, kopijos,_____lapų</text:span><text:span text:style-name="T1641"><text:s/></text:span></text:p>
          </table:table-cell>
        </table:table-row>
        <table:table-row table:style-name="TableRow1642">
          <table:table-cell table:style-name="TableCell1643">
            <text:p text:style-name="P1644">23.</text:p>
          </table:table-cell>
          <table:table-cell table:style-name="TableCell1645">
            <text:p text:style-name="P1646"/>
          </table:table-cell>
          <table:table-cell table:style-name="TableCell1647">
            <text:p text:style-name="P1648"><text:span text:style-name="T1649">Taisyklių 13.23 papunktyje nurodytas radioaktyviosioms medžiagoms ar radioaktyviosioms atlie</text:span><text:span text:style-name="T1650">koms skirtų vežti transporto priemonių sąrašas (nurodomas kiekvienos transporto priemonės gamintojas, modelis, valstybinės registracijos numeris, transporto priemonėje naudojama įranga ir priemonės, skirtos radiacinei saugai užtikrinti),_____lapų</text:span></text:p>
          </table:table-cell>
        </table:table-row>
        <table:table-row table:style-name="TableRow1651">
          <table:table-cell table:style-name="TableCell1652">
            <text:p text:style-name="P1653">24.</text:p>
          </table:table-cell>
          <table:table-cell table:style-name="TableCell1654">
            <text:p text:style-name="P1655"/>
          </table:table-cell>
          <table:table-cell table:style-name="TableCell1656">
            <text:p text:style-name="P1657">Taisyklių 13.24 papunktyje nurodytos įsakymo dėl įmonės pavojingųjų krovinių vežimo saugos specialisto paskyrimo ir šio specialisto pažymėjimo, galiojančio taikomam vežimo būdui ir pavojingųjų krovinių grupei, kopijos,_____lapų</text:p>
            <text:p text:style-name="P1658"/>
          </table:table-cell>
        </table:table-row>
        <table:table-row table:style-name="TableRow1659">
          <table:table-cell table:style-name="TableCell1660">
            <text:p text:style-name="P1661">25.</text:p>
          </table:table-cell>
          <table:table-cell table:style-name="TableCell1662">
            <text:p text:style-name="P1663"/>
          </table:table-cell>
          <table:table-cell table:style-name="TableCell1664">
            <text:p text:style-name="P1665"><text:span text:style-name="T1666">Taisyklių 13.25<text:s/></text:span><text:span text:style-name="T1667">papunktyje nurodyta (jei komandiruotų darbuotojų darbdavys planuoja vykdyti veiklą pas komandiruotus darbuotojus priimantį veiklos vykdytoją) komandiruotų darbuotojų darbdavio su komandiruotus darbuotojus priimančiu veiklos vykdytoju sudarytos sutarties dė</text:span><text:span text:style-name="T1668">l būsimos veiklos vykdymo, kurioje būtų numatytas komandiruotų darbuotojų radiacinės saugos užtikrinimas, kopija,_____lapų</text:span><text:span text:style-name="T1669"><text:s/></text:span></text:p>
          </table:table-cell>
        </table:table-row>
      </table:table>
      <text:p text:style-name="Normal"/>
      <text:p text:style-name="P1670">* Prašomos licencijos rūšį pažymėti x.</text:p>
      <text:p text:style-name="P1671"><text:span text:style-name="T1672">** Jeigu prašoma išduoti<text:s/></text:span><text:span text:style-name="T1673">licencijos įrašo ir licencijos priedo išrašus</text:span><text:span text:style-name="T1674"><text:s/></text:span><text:span text:style-name="T1675">iš Valstybės<text:s/></text:span><text:span text:style-name="T1676">jonizuojančiosios spinduliuotės šaltinių ir darbuotojų apšvitos registro, pažymėti x.</text:span></text:p>
      <text:p text:style-name="Normal"><text:span text:style-name="T1677">***<text:s/></text:span><text:span text:style-name="T1678">p</text:span><text:span text:style-name="T1679">ateiktus dokumentus pažymėti x.</text:span></text:p>
      <text:p text:style-name="P1680"/>
      <text:p text:style-name="P1681"/>
      <text:p text:style-name="P1682"><text:span text:style-name="T1683">_________________________________________ <text:s text:c="14"/>________________ <text:s text:c="19"/></text:span><text:span text:style-name="T1684">______________________</text:span></text:p>
      <text:p text:style-name="P1685"><text:span text:style-name="T1686">(vadovo ar jo įg</text:span><text:span text:style-name="T1687">alioto asmens pareigų pavadinimas) <text:s text:c="22"/>(parašas) <text:s text:c="42"/>(vardas, pavardė)</text:span></text:p>
      <text:p text:style-name="P1688"/>
      <text:soft-page-break/>
      <text:p text:style-name="P1689"><text:span text:style-name="T1697">Dokumentų, būtinų veiklai su jonizuojančiosios<text:s/></text:span><text:span text:style-name="T1698"><text:line-break/></text:span><text:span text:style-name="T1699">spinduliuotės šaltiniais įteisinti, rengimo tvarkos aprašo<text:s/></text:span><text:span text:style-name="T1700"><text:line-break/></text:span><text:span text:style-name="T1701">3</text:span><text:span text:style-name="T1702"><text:s/>priedas</text:span></text:p>
      <text:p text:style-name="P1703"/>
      <text:p text:style-name="P1704"/>
      <text:p text:style-name="P1705"><text:span text:style-name="T1706">(Prašymo išduoti laikinąjį leidimą vykdyti veiklą su jonizuojančiosios spinduliuotės šaltiniais forma)<text:s/></text:span></text:p>
      <text:p text:style-name="P1707"/>
      <text:p text:style-name="P1708"/>
      <text:p text:style-name="P1709">_____________________________________________________________________________________________</text:p>
      <text:p text:style-name="P1710">(juridinio asmens, kitos organizacijos, jų filialo pavadinimas, teisinė forma, kodas, jeigu jis jį turi, buveinės adresas / fizinio asmens vardas, pavardė, asmens kodas, jeigu fizinis asmuo šio kodo neturi, tiksli gimimo data, korespondencijos adresas)</text:p>
      <text:p text:style-name="P1711">_____________________________________________________________________________</text:p>
      <text:p text:style-name="P1712">(juridinio asmens, kitos organizacijos, jų filialo telefono numeris (-iai), elektroninio pašto adresas / fizinio asmens telefono numeris (-iai), elektroninio<text:s/>pašto adresas)</text:p>
      <text:p text:style-name="P1713"/>
      <text:p text:style-name="P1714"/>
      <text:p text:style-name="P1715"><text:span text:style-name="T1716">Radiacinės saugos centrui</text:span></text:p>
      <text:p text:style-name="P1717"/>
      <text:p text:style-name="P1718"/>
      <text:p text:style-name="P1719">PRAŠYMAS IŠDUOTI LAIKINĄJĮ LEIDIMĄ<text:s/></text:p>
      <text:p text:style-name="P1720"/>
      <text:p text:style-name="P1721">Vykdyti VEIKLĄ SU JONIZUOJANČIOSIOS SPINDULIUOTĖS ŠALTINIAIS<text:s/></text:p>
      <text:p text:style-name="P1722"/>
      <text:p text:style-name="P1723"/>
      <text:p text:style-name="P1724">______________Nr.__________</text:p>
      <text:p text:style-name="P1725">(data)<text:tab/><text:tab/></text:p>
      <text:p text:style-name="P1726"/>
      <text:p text:style-name="P1727"><text:span text:style-name="T1728">Prašau išduoti laikinąjį leidimą<text:s/></text:span><text:span text:style-name="T1729">vykdyti veiklą su jonizuojančiosios<text:s/></text:span><text:span text:style-name="T1730">spinduliuotės šaltiniais (toliau – laikinasis leidimas)</text:span><text:span text:style-name="T1731">:*</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text:span text:style-name="T1740">Gaminti, naudoti (taip pat pakartotinai naudoti), saugoti, perdirbti jonizuojančiosios spinduliuotės šaltinius ir</text:span><text:span text:style-name="T1741"><text:s/></text:span><text:span text:style-name="T1742">(ar) tvarkyti (atlikti pradinį radioaktyviųjų atliekų apdorojimą, atlikti pagrindin</text:span><text:span text:style-name="T1743">į radioaktyviųjų atliekų apdorojimą, saugoti) radioaktyviąsias atliekas</text:span></text:p>
          </table:table-cell>
        </table:table-row>
        <table:table-row table:style-name="TableRow1744">
          <table:table-cell table:style-name="TableCell1745">
            <text:p text:style-name="P1746"/>
          </table:table-cell>
          <table:table-cell table:style-name="TableCell1747">
            <text:p text:style-name="P1748"><text:span text:style-name="T1749">Prekiauti, montuoti, prižiūrėti ir remontuoti jonizuojančiosios spinduliuotės šaltinius.</text:span></text:p>
          </table:table-cell>
        </table:table-row>
        <table:table-row table:style-name="TableRow1750">
          <table:table-cell table:style-name="TableCell1751">
            <text:p text:style-name="P1752"/>
          </table:table-cell>
          <table:table-cell table:style-name="TableCell1753">
            <text:p text:style-name="P1754"><text:span text:style-name="T1755">Vežti radioaktyviąsias medžiagas ir (ar) radioaktyviąsias atliekas</text:span></text:p>
          </table:table-cell>
        </table:table-row>
        <table:table-row table:style-name="TableRow1756">
          <table:table-cell table:style-name="TableCell1757">
            <text:p text:style-name="P1758"/>
          </table:table-cell>
          <table:table-cell table:style-name="TableCell1759">
            <text:p text:style-name="P1760"><text:span text:style-name="T1761">Vykdyti</text:span><text:span text:style-name="T1762"><text:s/></text:span><text:span text:style-name="T1763">veiklą<text:s/></text:span><text:span text:style-name="T1764">jonizuojančiosios spinduliuotės aplinkoje branduolinės energetikos objekte</text:span></text:p>
          </table:table-cell>
        </table:table-row>
        <table:table-row table:style-name="TableRow1765">
          <table:table-cell table:style-name="TableCell1766">
            <text:p text:style-name="P1767"/>
          </table:table-cell>
          <table:table-cell table:style-name="TableCell1768">
            <text:p text:style-name="P1769"><text:span text:style-name="T1770">Vykdyti veiklą jonizuojančiosios spinduliuotės aplinkoje pas kitą asmenį, turintį licenciją</text:span></text:p>
          </table:table-cell>
        </table:table-row>
      </table:table>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Prašau išduoti laikinojo leidimo įrašo ir laikinojo leidimo priedo išrašus iš Valstybės jonizuojančiosios spinduliuotės šaltinių ir darbuotojų apšvitos registro**</text:p>
          </table:table-cell>
        </table:table-row>
      </table:table>
      <text:p text:style-name="P1780"/>
      <text:p text:style-name="P1781"><text:span text:style-name="T1782">Jonizuojančiosios spinduliuotės šaltinio (-ių) buveinė (-ės):<text:s/></text:span><text:span text:style-name="T1783">___________________________</text:span></text:p>
      <text:p text:style-name="P1784"/>
      <text:p text:style-name="P1785"><text:span text:style-name="T1786">Veiklos, kuriai vykdyti prašoma išduoti laikinąjį leidimą, pabaigos prognozuojama<text:s/></text:span><text:span text:style-name="T1787">data: </text:span><text:span text:style-name="T1788">_______</text:span></text:p>
      <text:p text:style-name="P1789"/>
      <text:p text:style-name="P1790">PRIDEDAMA:***</text:p>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soft-page-break/>
            <text:p text:style-name="P1798">1.</text:p>
          </table:table-cell>
          <table:table-cell table:style-name="TableCell1799">
            <text:p text:style-name="P1800"/>
          </table:table-cell>
          <table:table-cell table:style-name="TableCell1801">
            <text:p text:style-name="P1802"><text:span text:style-name="T1803">Veiklos su jonizuojančiosios spinduliuotės šaltiniais<text:s/></text:span><text:span text:style-name="T1804">įteisinimo</text:span><text:span text:style-name="T1805"><text:s/>taisyklių, patvirtintų Lietuvos Respublikos Vyriausybės 2018 m. rugsėjo 12 d. nutarimu Nr. 918<text:s/></text:span><text:span text:style-name="T1806">„Dėl</text:span><text:span text:style-name="T1807"><text:s/>Lietuvos Respublikos radiacinės saugos įstatymo įgyvendin</text:span><text:span text:style-name="T1808">imo</text:span><text:span text:style-name="T1809">“ (toliau – Taisyklės)</text:span><text:span text:style-name="T1810"><text:s/>13.1 papunktyje nurodytas planuojamos veiklos su jonizuojančiosios spinduliuotės šaltiniais (toliau – veikla) aprašymas,_____lapų ir planuojamų naudoti jonizuojančiosios spinduliuotės šaltinių sąrašas, kuriame nurodomi šie duomeny</text:span><text:span text:style-name="T1811">s:<text:s/></text:span></text:p>
          </table:table-cell>
        </table:table-row>
        <table:table-row table:style-name="TableRow1812">
          <table:table-cell table:style-name="TableCell1813">
            <text:p text:style-name="P1814">1.1.</text:p>
          </table:table-cell>
          <table:table-cell table:style-name="TableCell1815">
            <text:p text:style-name="P1816"/>
          </table:table-cell>
          <table:table-cell table:style-name="TableCell1817">
            <text:p text:style-name="P1818"><text:span text:style-name="T1819">Taisyklių 13.1.1 papunktyje nurodytas uždarųjų radioaktyviųjų šaltinių: pavadinimas ir modelis, gamyklinis numeris (jeigu žinomas), radionuklido (-ų) pavadinimas (-ai), aktyvumas (MBq) pagaminimo arba patekimo į rinką (jeigu pagaminimo data<text:s/></text:span><text:span text:style-name="T1820">nežinoma) dieną arba planuojamų įsigyti radioaktyviųjų šaltinių maksimalus aktyvumas (MBq), pagaminimo ir galiojimo pabaigos datos (jeigu žinomos), konteinerio pavadinimas ir gamyklinis numeris (jeigu žinomas), sertifikatų (techninių pasų) kopijos, technin</text:span><text:span text:style-name="T1821">ės charakteristikos,_____lapų</text:span></text:p>
          </table:table-cell>
        </table:table-row>
        <table:table-row table:style-name="TableRow1822">
          <table:table-cell table:style-name="TableCell1823">
            <text:p text:style-name="P1824">1.2.</text:p>
          </table:table-cell>
          <table:table-cell table:style-name="TableCell1825">
            <text:p text:style-name="P1826"/>
          </table:table-cell>
          <table:table-cell table:style-name="TableCell1827">
            <text:p text:style-name="P1828"><text:span text:style-name="T1829">Taisyklių 13.1.2 papunktyje nurodytas prietaiso su uždaruoju radioaktyviuoju šaltiniu: pavadinimas ir modelis, gamyklinis numeris (jeigu žinomas) ,_____lapų</text:span></text:p>
          </table:table-cell>
        </table:table-row>
        <table:table-row table:style-name="TableRow1830">
          <table:table-cell table:style-name="TableCell1831">
            <text:p text:style-name="P1832">1.3.</text:p>
          </table:table-cell>
          <table:table-cell table:style-name="TableCell1833">
            <text:p text:style-name="P1834"/>
          </table:table-cell>
          <table:table-cell table:style-name="TableCell1835">
            <text:p text:style-name="P1836"><text:span text:style-name="T1837">Taisyklių 13.1.3 papunktyje nurodytas jonizuojančiosios</text:span><text:span text:style-name="T1838"><text:s/>spinduliuotės generatorių: pavadinimas ir modelis, gamyklinis numeris (jeigu žinomas), pagaminimo data,_____lapų</text:span></text:p>
          </table:table-cell>
        </table:table-row>
        <table:table-row table:style-name="TableRow1839">
          <table:table-cell table:style-name="TableCell1840">
            <text:p text:style-name="P1841">1.4.</text:p>
          </table:table-cell>
          <table:table-cell table:style-name="TableCell1842">
            <text:p text:style-name="P1843"/>
          </table:table-cell>
          <table:table-cell table:style-name="TableCell1844">
            <text:p text:style-name="P1845"><text:span text:style-name="T1846">Taisyklių 13.1.4 papunktyje nurodytas rentgeno vamzdžio ar kitos įrenginio sudėtinės dalies, generuojančios jonizuojančiąją spinduliuot</text:span><text:span text:style-name="T1847">ę: pavadinimas ir modelis, didžiausia įtampa (kV) arba didžiausia fotonų energija (MV), didžiausia srovė (mA) arba didžiausia elektronų ar kitų dalelių energija (MeV), gamyklinis numeris,_____lapų</text:span></text:p>
          </table:table-cell>
        </table:table-row>
        <table:table-row table:style-name="TableRow1848">
          <table:table-cell table:style-name="TableCell1849">
            <text:p text:style-name="P1850">1.5.</text:p>
          </table:table-cell>
          <table:table-cell table:style-name="TableCell1851">
            <text:p text:style-name="P1852"/>
          </table:table-cell>
          <table:table-cell table:style-name="TableCell1853">
            <text:p text:style-name="P1854"><text:span text:style-name="T1855">Taisyklių 13.1.5 papunktyje nurodytas atvirųjų<text:s/></text:span><text:span text:style-name="T1856">radioaktyviųjų šaltinių: pavadinimas, radionuklido (-ų) pavadinimas (-ai), pradinis vienos pakuotės aktyvumas (MBq), pakuočių kiekis, fizinis būvis, konteinerio, kuriame yra atvirasis šaltinis, pavadinimas ir gamyklinis numeris (jeigu žinomas), sertifikato</text:span><text:span text:style-name="T1857"><text:s/>(techninio paso) kopija,_____lapų</text:span></text:p>
          </table:table-cell>
        </table:table-row>
        <table:table-row table:style-name="TableRow1858">
          <table:table-cell table:style-name="TableCell1859">
            <text:p text:style-name="P1860">2.</text:p>
          </table:table-cell>
          <table:table-cell table:style-name="TableCell1861">
            <text:p text:style-name="P1862"/>
          </table:table-cell>
          <table:table-cell table:style-name="TableCell1863">
            <text:p text:style-name="P1864"><text:span text:style-name="T1865">Taisyklių 13.2 papunktyje nurodytą radiacinės saugos organizavimo ir valdymo struktūros aprašas,_____lapų</text:span></text:p>
          </table:table-cell>
        </table:table-row>
        <table:table-row table:style-name="TableRow1866">
          <table:table-cell table:style-name="TableCell1867">
            <text:p text:style-name="P1868">3.</text:p>
          </table:table-cell>
          <table:table-cell table:style-name="TableCell1869">
            <text:p text:style-name="P1870"/>
          </table:table-cell>
          <table:table-cell table:style-name="TableCell1871">
            <text:p text:style-name="P1872"><text:span text:style-name="T1873">Taisyklių 13.3 papunktyje nurodyta įsakymo dėl asmens, atsakingo už radiacinę saugą, paskyrimo kopija arb</text:span><text:span text:style-name="T1874">a, jeigu įsteigta tarnyba, atsakinga už radiacinę saugą, įsakymo dėl jos įsteigimo kopija, arba, jeigu asmuo, vykdantis registruotą veiklą, įgalioja asmenį, kurio nesieja darbo ar kiti darbo santykiams prilyginti teisiniai santykiai su asmeniu, vykdančiu r</text:span><text:span text:style-name="T1875">egistruotą veiklą, – sutarties su įgaliotu asmeniu, atsakingu už radiacinę saugą, kopija,_____lapų</text:span><text:span text:style-name="T1876"><text:s/></text:span></text:p>
          </table:table-cell>
        </table:table-row>
        <table:table-row table:style-name="TableRow1877">
          <table:table-cell table:style-name="TableCell1878">
            <text:p text:style-name="P1879">4.</text:p>
          </table:table-cell>
          <table:table-cell table:style-name="TableCell1880">
            <text:p text:style-name="P1881"/>
          </table:table-cell>
          <table:table-cell table:style-name="TableCell1882">
            <text:p text:style-name="P1883"><text:span text:style-name="T1884">Taisyklių 13.4 papunktyje nurodytos dokumentų, patvirtinančių, kad paskirtas ar įgaliotas asmuo, atsakingas už radiacinę saugą, arba tarnybos, atsaking</text:span><text:span text:style-name="T1885">os už radiacinę saugą, darbuotojai, vykdantys asmenų, atsakingų už radiacinę saugą, funkcijas, buvo mokyti radiacinės saugos klausimais ir yra įgiję profesinę kvalifikaciją, atitinkančią Lietuvos Respublikos sveikatos apsaugos ministro nustatytus reikalavi</text:span><text:span text:style-name="T1886">mus, kopijos,_____lapų</text:span><text:span text:style-name="T1887"><text:s/></text:span></text:p>
          </table:table-cell>
        </table:table-row>
        <table:table-row table:style-name="TableRow1888">
          <table:table-cell table:style-name="TableCell1889">
            <text:p text:style-name="P1890">5.</text:p>
          </table:table-cell>
          <table:table-cell table:style-name="TableCell1891">
            <text:p text:style-name="P1892"/>
          </table:table-cell>
          <table:table-cell table:style-name="TableCell1893">
            <text:p text:style-name="P1894"><text:span text:style-name="T1895">Taisyklių 13.5 papunktyje nurodyta asmens, atsakingo už radiacinę saugą, pareigybės aprašymo ar tarnybos, atsakingos už radiacinę saugą, nuostatų kopija,_____lapų</text:span></text:p>
          </table:table-cell>
        </table:table-row>
        <table:table-row table:style-name="TableRow1896">
          <table:table-cell table:style-name="TableCell1897">
            <text:p text:style-name="P1898">6.</text:p>
          </table:table-cell>
          <table:table-cell table:style-name="TableCell1899">
            <text:p text:style-name="P1900"/>
          </table:table-cell>
          <table:table-cell table:style-name="TableCell1901">
            <text:p text:style-name="P1902"><text:span text:style-name="T1903">Taisyklių 13.6 papunktyje nurodyti dokumentai, susiję su<text:s/></text:span><text:span text:style-name="T1904">apšvitą patiriančiais darbuotojais (toliau – darbuotojai):</text:span></text:p>
          </table:table-cell>
        </table:table-row>
        <table:table-row table:style-name="TableRow1905">
          <table:table-cell table:style-name="TableCell1906">
            <text:p text:style-name="P1907">6.1.</text:p>
          </table:table-cell>
          <table:table-cell table:style-name="TableCell1908">
            <text:p text:style-name="P1909"/>
          </table:table-cell>
          <table:table-cell table:style-name="TableCell1910">
            <text:p text:style-name="P1911"><text:span text:style-name="T1912">Taisyklių 13.6.1 papunktyje nurodytas darbuotojų sąrašas, kuriame nurodoma kiekvieno darbuotojo vardas, pavardė, pareigybė, kategorija (A arba B), taip pat prognozuojamos darbuotojų profesin</text:span><text:span text:style-name="T1913">ės apšvitos dozės ir jonizuojančiosios spinduliuotės šaltiniai, su kuriais (ar kurių aplinkoje) šie darbuotojai dirbs,_____lapų</text:span></text:p>
          </table:table-cell>
        </table:table-row>
        <text:soft-page-break/>
        <table:table-row table:style-name="TableRow1914">
          <table:table-cell table:style-name="TableCell1915">
            <text:p text:style-name="P1916">6.2.</text:p>
          </table:table-cell>
          <table:table-cell table:style-name="TableCell1917">
            <text:p text:style-name="P1918"/>
          </table:table-cell>
          <table:table-cell table:style-name="TableCell1919">
            <text:p text:style-name="P1920"><text:span text:style-name="T1921">Taisyklių 13.6.2 papunktyje nurodytos dokumentų, patvirtinančių, kad darbuotojai yra</text:span><text:span text:style-name="T1922"><text:s/></text:span><text:span text:style-name="T1923">įgiję profesinę kvalifikaciją,<text:s/></text:span><text:span text:style-name="T1924">atitinkančią Lietuvos Respublikos sveikatos apsaugos ministro nustatytus reikalavimus, kopijos,_____lapų</text:span></text:p>
          </table:table-cell>
        </table:table-row>
        <table:table-row table:style-name="TableRow1925">
          <table:table-cell table:style-name="TableCell1926">
            <text:p text:style-name="P1927">6.3.</text:p>
          </table:table-cell>
          <table:table-cell table:style-name="TableCell1928">
            <text:p text:style-name="P1929"/>
          </table:table-cell>
          <table:table-cell table:style-name="TableCell1930">
            <text:p text:style-name="P1931"><text:span text:style-name="T1932">Taisyklių 13.6.3 papunktyje nurodytos dokumentų, patvirtinančių, kad darbuotojai mokyti ir (ar) instruktuoti radiacinės saugos klausimais,<text:s/></text:span><text:span text:style-name="T1933">kopijos,_____lapų</text:span></text:p>
          </table:table-cell>
        </table:table-row>
        <table:table-row table:style-name="TableRow1934">
          <table:table-cell table:style-name="TableCell1935">
            <text:p text:style-name="P1936">6.4.</text:p>
          </table:table-cell>
          <table:table-cell table:style-name="TableCell1937">
            <text:p text:style-name="P1938"/>
          </table:table-cell>
          <table:table-cell table:style-name="TableCell1939">
            <text:p text:style-name="P1940"><text:span text:style-name="T1941">Taisyklių 13.6.4 papunktyje nurodytos dokumentų, patvirtinančių, kad darbuotojai mokyti dirbti su konkrečiu jonizuojančiosios spinduliuotės šaltiniu (-iais) ar montuoti, prižiūrėti ir remontuoti konkretaus pavadinimo ir modelio jon</text:span><text:span text:style-name="T1942">izuojančiosios spinduliuotės šaltinius, kopijos,_____lapų</text:span><text:span text:style-name="T1943"><text:s/></text:span></text:p>
          </table:table-cell>
        </table:table-row>
        <table:table-row table:style-name="TableRow1944">
          <table:table-cell table:style-name="TableCell1945">
            <text:p text:style-name="P1946">6.5.</text:p>
          </table:table-cell>
          <table:table-cell table:style-name="TableCell1947">
            <text:p text:style-name="P1948"/>
          </table:table-cell>
          <table:table-cell table:style-name="TableCell1949">
            <text:p text:style-name="P1950"><text:span text:style-name="T1951">Taisyklių 13.6.5 papunktyje nurodyta darbuotojų radiacinės saugos ir fizinės saugos (kai darbuotojus privaloma mokyti ar instruktuoti fizinės saugos klausimais) mokymo ir (ar) instruktavimo<text:s/></text:span><text:span text:style-name="T1952">tvarkos aprašo kopija,_____lapų</text:span><text:span text:style-name="T1953"><text:s/></text:span></text:p>
          </table:table-cell>
        </table:table-row>
        <table:table-row table:style-name="TableRow1954">
          <table:table-cell table:style-name="TableCell1955">
            <text:p text:style-name="P1956">7.</text:p>
          </table:table-cell>
          <table:table-cell table:style-name="TableCell1957">
            <text:p text:style-name="P1958"/>
          </table:table-cell>
          <table:table-cell table:style-name="TableCell1959">
            <text:p text:style-name="P1960"><text:span text:style-name="T1961">Taisyklių 13.7 papunktyje nurodytas<text:s/></text:span><text:span text:style-name="T1962">A kategorijos darbuotojų sveikatos patikrinimo dokumentų kopijos ir<text:s/></text:span><text:span text:style-name="T1963">privalomo darbuotojų sveikatos tikrinimo tvarkos aprašas,_____lapų</text:span></text:p>
          </table:table-cell>
        </table:table-row>
        <table:table-row table:style-name="TableRow1964">
          <table:table-cell table:style-name="TableCell1965">
            <text:p text:style-name="P1966">8.</text:p>
          </table:table-cell>
          <table:table-cell table:style-name="TableCell1967">
            <text:p text:style-name="P1968"/>
          </table:table-cell>
          <table:table-cell table:style-name="TableCell1969">
            <text:p text:style-name="P1970"><text:span text:style-name="T1971">Taisyklių 13.8 papunktyje nurodytos radiac</text:span><text:span text:style-name="T1972">inės saugos instrukcijų ir (ar) darbo procedūrų aprašų bei jų laikymosi kontrolės tvarkos aprašo kopijos,_____lapų</text:span></text:p>
          </table:table-cell>
        </table:table-row>
        <table:table-row table:style-name="TableRow1973">
          <table:table-cell table:style-name="TableCell1974">
            <text:p text:style-name="P1975">9.</text:p>
          </table:table-cell>
          <table:table-cell table:style-name="TableCell1976">
            <text:p text:style-name="P1977"/>
          </table:table-cell>
          <table:table-cell table:style-name="TableCell1978">
            <text:p text:style-name="P1979"><text:span text:style-name="T1980">Taisyklių 13.9 papunktyje nurodyta darbuotojų apšvitos ir darbo vietų stebėsenų atlikimo tvarkos aprašo kopija,_____lapų</text:span></text:p>
          </table:table-cell>
        </table:table-row>
        <table:table-row table:style-name="TableRow1981">
          <table:table-cell table:style-name="TableCell1982">
            <text:p text:style-name="P1983">10.</text:p>
          </table:table-cell>
          <table:table-cell table:style-name="TableCell1984">
            <text:p text:style-name="P1985"/>
          </table:table-cell>
          <table:table-cell table:style-name="TableCell1986">
            <text:p text:style-name="P1987"><text:span text:style-name="T1988">Taisyklių</text:span><text:span text:style-name="T1989"><text:s/>13.10 papunktyje nurodytos darbo vietų stebėsenos matavimų, jeigu juos atliko ne Radiacinės saugos centro specialistai, protokolų kopijos arba informacija apie darbo vietų stebėsenos matavimus (atlikimo data ir registravimo numeris), jeigu juos atliko Rad</text:span><text:span text:style-name="T1990">iacinės saugos centro specialistai,_____lapų</text:span><text:span text:style-name="T1991"><text:s/></text:span></text:p>
          </table:table-cell>
        </table:table-row>
        <table:table-row table:style-name="TableRow1992">
          <table:table-cell table:style-name="TableCell1993">
            <text:p text:style-name="P1994">11.</text:p>
          </table:table-cell>
          <table:table-cell table:style-name="TableCell1995">
            <text:p text:style-name="P1996"/>
          </table:table-cell>
          <table:table-cell table:style-name="TableCell1997">
            <text:p text:style-name="P1998">Taisyklių 13.11 papunktyje nurodyta kokybės laidavimo programa,_____lapų</text:p>
            <text:p text:style-name="P1999"/>
          </table:table-cell>
        </table:table-row>
        <table:table-row table:style-name="TableRow2000">
          <table:table-cell table:style-name="TableCell2001">
            <text:p text:style-name="P2002">12.</text:p>
          </table:table-cell>
          <table:table-cell table:style-name="TableCell2003">
            <text:p text:style-name="P2004"/>
          </table:table-cell>
          <table:table-cell table:style-name="TableCell2005">
            <text:p text:style-name="P2006">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_____lapų</text:p>
            <text:p text:style-name="P2007"/>
          </table:table-cell>
        </table:table-row>
        <table:table-row table:style-name="TableRow2008">
          <table:table-cell table:style-name="TableCell2009">
            <text:p text:style-name="P2010">13.</text:p>
          </table:table-cell>
          <table:table-cell table:style-name="TableCell2011">
            <text:p text:style-name="P2012"/>
          </table:table-cell>
          <table:table-cell table:style-name="TableCell2013">
            <text:p text:style-name="P2014"><text:span text:style-name="T2015">Taisyklių 13.13 papunktyje nurodytas darbo zonų klasifikavimo ir valdymo tvarkos aprašas,_____lapų</text:span><text:span text:style-name="T2016"><text:s/></text:span></text:p>
          </table:table-cell>
        </table:table-row>
        <table:table-row table:style-name="TableRow2017">
          <table:table-cell table:style-name="TableCell2018">
            <text:p text:style-name="P2019">14.</text:p>
          </table:table-cell>
          <table:table-cell table:style-name="TableCell2020">
            <text:p text:style-name="P2021"/>
          </table:table-cell>
          <table:table-cell table:style-name="TableCell2022">
            <text:p text:style-name="P2023"><text:span text:style-name="T2024">Taisyklių 13.14 papunktyje nurodytas individualiųjų apsaugos priemonių sąrašas, kuriame nurodoma: individualiųjų apsaugos<text:s/></text:span><text:span text:style-name="T2025">priemonių pavadinimai, švino ekvivalentas, įsigijimo arba paskutinės patikros, jeigu šios priemonės įsigytos daugiau kaip prieš 5 metus, data,_____lapų</text:span><text:span text:style-name="T2026"><text:s/></text:span></text:p>
          </table:table-cell>
        </table:table-row>
        <table:table-row table:style-name="TableRow2027">
          <table:table-cell table:style-name="TableCell2028">
            <text:p text:style-name="P2029">15.</text:p>
          </table:table-cell>
          <table:table-cell table:style-name="TableCell2030">
            <text:p text:style-name="P2031"/>
          </table:table-cell>
          <table:table-cell table:style-name="TableCell2032">
            <text:p text:style-name="P2033"><text:span text:style-name="T2034">Taisyklių 13.15 papunktyje nurodytas (jeigu planuojama veikla gali lemti gyventojų apšvitą) dokum</text:span><text:span text:style-name="T2035">entas, kuriame nurodomos planuojamos gyventojų apšvitos dozės, aprašytos gyventojų apšvitos mažinimo ir jos stebėsenos vykdymo priemonės,_____lapų</text:span></text:p>
          </table:table-cell>
        </table:table-row>
        <table:table-row table:style-name="TableRow2036">
          <table:table-cell table:style-name="TableCell2037">
            <text:p text:style-name="P2038">16.</text:p>
          </table:table-cell>
          <table:table-cell table:style-name="TableCell2039">
            <text:p text:style-name="P2040"/>
          </table:table-cell>
          <table:table-cell table:style-name="TableCell2041">
            <text:p text:style-name="P2042">Taisyklių 13.16 papunktyje nurodytas avarijų valdymo planas, kuriame numatytas pasirengimas ir reagavimas į radiologinius incidentus ir radiologines avarijas,_____lapų</text:p>
            <text:p text:style-name="P2043"/>
          </table:table-cell>
        </table:table-row>
        <table:table-row table:style-name="TableRow2044">
          <table:table-cell table:style-name="TableCell2045">
            <text:p text:style-name="P2046">17.</text:p>
          </table:table-cell>
          <table:table-cell table:style-name="TableCell2047">
            <text:p text:style-name="P2048"/>
          </table:table-cell>
          <table:table-cell table:style-name="TableCell2049">
            <text:p text:style-name="P2050">Taisyklių 13.17 papunktyje nurodytas preliminarus objekto, kuriame vykdoma veikla su jonizuojančiosios spinduliuotės šaltiniais, eksploatavimo nutraukimo planas (jeigu planuojama veikla su atviraisiais radioaktyviaisiais šaltiniais, I, II, III pavojingumo<text:s/>kategorijų uždaraisiais radioaktyviaisiais šaltiniais ar dalelių greitintuvais, kuriuose greitinamų dalelių energija didesnė negu 2 MeV ir dalelių pluošto vidutinė galia didesnė negu 100 W),_____lapų</text:p>
            <text:p text:style-name="P2051"/>
          </table:table-cell>
        </table:table-row>
        <table:table-row table:style-name="TableRow2052">
          <table:table-cell table:style-name="TableCell2053">
            <text:p text:style-name="P2054">18.</text:p>
          </table:table-cell>
          <table:table-cell table:style-name="TableCell2055">
            <text:p text:style-name="P2056"/>
          </table:table-cell>
          <table:table-cell table:style-name="TableCell2057">
            <text:p text:style-name="P2058">Taisyklių 13.18 papunktyje nurodyti dokumentai, susiję su fizine sauga:</text:p>
            <text:p text:style-name="P2059"/>
          </table:table-cell>
        </table:table-row>
        <text:soft-page-break/>
        <table:table-row table:style-name="TableRow2060">
          <table:table-cell table:style-name="TableCell2061">
            <text:p text:style-name="P2062">18.1.</text:p>
          </table:table-cell>
          <table:table-cell table:style-name="TableCell2063">
            <text:p text:style-name="P2064"/>
          </table:table-cell>
          <table:table-cell table:style-name="TableCell2065">
            <text:p text:style-name="P2066"><text:span text:style-name="T2067">Taisyklių 13.18.1 papunktyje nurodyta radioaktyviųjų šaltinių fizinės saugos aprašas ir (ar) vežimo fizinės saugos aprašas, fizinės saugos užtikrinimo priemonių kokybės pakankamumo įvertinimo ataskaitos kopija,_____lapų</text:span><text:span text:style-name="T2068"><text:s/></text:span></text:p>
          </table:table-cell>
        </table:table-row>
        <table:table-row table:style-name="TableRow2069">
          <table:table-cell table:style-name="TableCell2070">
            <text:p text:style-name="P2071">18.2.</text:p>
          </table:table-cell>
          <table:table-cell table:style-name="TableCell2072">
            <text:p text:style-name="P2073"/>
          </table:table-cell>
          <table:table-cell table:style-name="TableCell2074">
            <text:p text:style-name="P2075"><text:span text:style-name="T2076">Taisyklių 13.18.2 papunktyje nurodytos fizinės saugos instrukcijos, o jeigu planuojama veikla su I, II, III pavojingumo kategorijų uždaraisiais radioaktyviaisiais šaltiniais, – dokumentų, patvirtinančių, kad darbuotojai, kurie dirbs su<text:s/></text:span><text:span text:style-name="T2077">I, II, III</text:span><text:span text:style-name="T2078"><text:s/>pavojingumo kategorijų radioaktyviaisiais šaltiniais,</text:span><text:span text:style-name="T2079"><text:s/>mokyti ir instruktuoti fizinės saugos klausimais, kopijos,_____lapų</text:span><text:span text:style-name="T2080"><text:s/></text:span></text:p>
          </table:table-cell>
        </table:table-row>
        <table:table-row table:style-name="TableRow2081">
          <table:table-cell table:style-name="TableCell2082">
            <text:p text:style-name="P2083">19.</text:p>
          </table:table-cell>
          <table:table-cell table:style-name="TableCell2084">
            <text:p text:style-name="P2085"/>
          </table:table-cell>
          <table:table-cell table:style-name="TableCell2086">
            <text:p text:style-name="P2087">Taisyklių 13.19 papunktyje nurodyti dokumentai, susiję su asmeniu, atsakingu už fizinę saugą (planuojant veiklą su I, II, III,<text:s/>IV pavojingumo kategorijų radioaktyviaisiais šaltiniais):</text:p>
            <text:p text:style-name="P2088"/>
          </table:table-cell>
        </table:table-row>
        <table:table-row table:style-name="TableRow2089">
          <table:table-cell table:style-name="TableCell2090">
            <text:p text:style-name="P2091">19.1.</text:p>
          </table:table-cell>
          <table:table-cell table:style-name="TableCell2092">
            <text:p text:style-name="P2093"/>
          </table:table-cell>
          <table:table-cell table:style-name="TableCell2094">
            <text:p text:style-name="P2095"><text:span text:style-name="T2096">Taisyklių 13.19.1 papunktyje nurodytos įsakymo dėl asmens, atsakingo už fizinę saugą, paskyrimo ir pareigybės aprašo kopijos,_____lapų</text:span></text:p>
          </table:table-cell>
        </table:table-row>
        <table:table-row table:style-name="TableRow2097">
          <table:table-cell table:style-name="TableCell2098">
            <text:p text:style-name="P2099">19.2.</text:p>
          </table:table-cell>
          <table:table-cell table:style-name="TableCell2100">
            <text:p text:style-name="P2101"/>
          </table:table-cell>
          <table:table-cell table:style-name="TableCell2102">
            <text:p text:style-name="P2103"><text:span text:style-name="T2104">Taisyklių 13.19.2 papunktyje nurodytos<text:s/></text:span><text:span text:style-name="T2105">dokumentų, patvirtinančių, kad asmuo, atsakingas už fizinę saugą, mokytas fizinės saugos klausimais ir yra įgijęs profesinę kvalifikaciją, atitinkančią Lietuvos Respublikos sveikatos apsaugos ministro ar nustatytus reikalavimus, kopijos,_____lapų</text:span></text:p>
          </table:table-cell>
        </table:table-row>
        <table:table-row table:style-name="TableRow2106">
          <table:table-cell table:style-name="TableCell2107">
            <text:p text:style-name="P2108">20.</text:p>
          </table:table-cell>
          <table:table-cell table:style-name="TableCell2109">
            <text:p text:style-name="P2110"/>
          </table:table-cell>
          <table:table-cell table:style-name="TableCell2111">
            <text:p text:style-name="P2112"><text:span text:style-name="T2113">Taisyklių 13.20 papunktyje nurodytos statinio, kuriame bus vykdoma veikla su jonizuojančiosios spinduliuotės šaltiniais, projekto radiacinės saugos (specialiosios) ekspertizės (kai tokią ekspertizę privaloma atlikti vadovaujantis radiacinę saugą reglamentu</text:span><text:span text:style-name="T2114">ojančių teisės aktų nuostatomis) ir fizinės saugos (planuojant vykdyti veiklą su I, II, III pavojingumo kategorijos radioaktyviaisiais šaltiniais) ekspertizės išvadų kopijos, jeigu statinio projekto radiacinės saugos ir fizinės saugos ekspertizės išvadas p</text:span><text:span text:style-name="T2115">ateikė ne Radiacinės saugos centras,_____lapų</text:span></text:p>
          </table:table-cell>
        </table:table-row>
        <table:table-row table:style-name="TableRow2116">
          <table:table-cell table:style-name="TableCell2117">
            <text:p text:style-name="P2118">21.</text:p>
          </table:table-cell>
          <table:table-cell table:style-name="TableCell2119">
            <text:p text:style-name="P2120"/>
          </table:table-cell>
          <table:table-cell table:style-name="TableCell2121">
            <text:p text:style-name="P2122"><text:span text:style-name="T2123">Taisyklių 13.21 papunktyje nurodytas asmenų, vykdančių registruotą veiklą, arba licencijų ar laikinųjų leidimų turėtojų, turinčių teisę montuoti, prižiūrėti ir remontuoti pagal Taisyklių 13.1 papunktį nur</text:span><text:span text:style-name="T2124">odytų pavadinimų ir modelių jonizuojančiosios spinduliuotės šaltinius, sąrašas,_____lapų</text:span></text:p>
          </table:table-cell>
        </table:table-row>
        <table:table-row table:style-name="TableRow2125">
          <table:table-cell table:style-name="TableCell2126">
            <text:p text:style-name="P2127">22.</text:p>
          </table:table-cell>
          <table:table-cell table:style-name="TableCell2128">
            <text:p text:style-name="P2129"/>
          </table:table-cell>
          <table:table-cell table:style-name="TableCell2130">
            <text:p text:style-name="P2131"><text:span text:style-name="T2132">Taisyklių 13.22 papunktyje nurodytos vairuotojų, vežančių radioaktyviąsias medžiagas ir (ar) radioaktyviąsias atliekas keliais, kelių transporto priemonių vairuo</text:span><text:span text:style-name="T2133">tojo pasirengimo vežti pavojinguosius krovinius pagal ADR pažymėjimų, galiojančių atitinkamam vežimo būdui ir pavojingųjų krovinių grupei, kopijos,_____lapų</text:span><text:span text:style-name="T2134"><text:s/></text:span></text:p>
          </table:table-cell>
        </table:table-row>
        <table:table-row table:style-name="TableRow2135">
          <table:table-cell table:style-name="TableCell2136">
            <text:p text:style-name="P2137">23.</text:p>
          </table:table-cell>
          <table:table-cell table:style-name="TableCell2138">
            <text:p text:style-name="P2139"/>
          </table:table-cell>
          <table:table-cell table:style-name="TableCell2140">
            <text:p text:style-name="P2141"><text:span text:style-name="T2142">Taisyklių 13.23 papunktyje nurodytas radioaktyviosioms medžiagoms ar radioaktyviosioms atlie</text:span><text:span text:style-name="T2143">koms skirtų vežti transporto priemonių sąrašas (nurodomas kiekvienos transporto priemonės gamintojas, modelis, valstybinės registracijos numeris, transporto priemonėje naudojama įranga ir priemonės, skirtos radiacinei saugai užtikrinti),_____lapų</text:span></text:p>
          </table:table-cell>
        </table:table-row>
        <table:table-row table:style-name="TableRow2144">
          <table:table-cell table:style-name="TableCell2145">
            <text:p text:style-name="P2146">24.</text:p>
          </table:table-cell>
          <table:table-cell table:style-name="TableCell2147">
            <text:p text:style-name="P2148"/>
          </table:table-cell>
          <table:table-cell table:style-name="TableCell2149">
            <text:p text:style-name="P2150">Taisyklių 13.24 papunktyje nurodytos įsakymo dėl įmonės pavojingųjų krovinių vežimo saugos specialisto paskyrimo ir šio specialisto pažymėjimo, galiojančio taikomam vežimo būdui ir pavojingųjų krovinių grupei, kopijos,_____lapų</text:p>
            <text:p text:style-name="P2151"/>
          </table:table-cell>
        </table:table-row>
        <table:table-row table:style-name="TableRow2152">
          <table:table-cell table:style-name="TableCell2153">
            <text:p text:style-name="P2154">25.</text:p>
          </table:table-cell>
          <table:table-cell table:style-name="TableCell2155">
            <text:p text:style-name="P2156"/>
          </table:table-cell>
          <table:table-cell table:style-name="TableCell2157">
            <text:p text:style-name="P2158"><text:span text:style-name="T2159">Taisyklių 13.25 papun</text:span><text:span text:style-name="T2160">ktyje nurodyta (jei komandiruotų darbuotojų darbdavys planuoja vykdyti veiklą pas komandiruotus darbuotojus priimantį veiklos vykdytoją) komandiruotų darbuotojų darbdavio su komandiruotus darbuotojus priimančiu veiklos vykdytoju sudarytos sutarties dėl būs</text:span><text:span text:style-name="T2161">imos veiklos vykdymo, kurioje būtų numatytas komandiruotų darbuotojų radiacinės saugos užtikrinimas, kopija,_____lapų</text:span><text:span text:style-name="T2162"><text:s/></text:span></text:p>
          </table:table-cell>
        </table:table-row>
        <table:table-row table:style-name="TableRow2163">
          <table:table-cell table:style-name="TableCell2164">
            <text:p text:style-name="P2165">26.</text:p>
          </table:table-cell>
          <table:table-cell table:style-name="TableCell2166">
            <text:p text:style-name="P2167"/>
          </table:table-cell>
          <table:table-cell table:style-name="TableCell2168">
            <text:p text:style-name="P2169">Taisyklių 13.26 papunktyje nurodyta galiojančio dokumento, suteikiančio teisę vykdyti veiklą, išduoto Europos Sąjungos valstybės narės arba Europos ekonominės erdvės valstybėje narėje, ir jo patvirtinto vertimo į lietuvių kalbą kopija,_____lapų.</text:p>
            <text:p text:style-name="P2170"/>
          </table:table-cell>
        </table:table-row>
      </table:table>
      <text:p text:style-name="Normal"/>
      <text:p text:style-name="P2171">* Prašomo laikinojo leidimo rūšį pažymėti x.</text:p>
      <text:soft-page-break/>
      <text:p text:style-name="P2172"><text:span text:style-name="T2173">** Jeigu prašoma išduoti laikinojo leidimo įrašo ir laikinojo leidimo priedo išrašus iš Valst</text:span><text:span text:style-name="T2174">ybės jonizuojančiosios spinduliuotės šaltinių ir darbuotojų apšvitos registro, pažymėti x.</text:span></text:p>
      <text:p text:style-name="Normal"><text:span text:style-name="T2175">***<text:s/></text:span><text:span text:style-name="T2176">p</text:span><text:span text:style-name="T2177">ateiktus dokumentus pažymėti x.</text:span></text:p>
      <text:p text:style-name="P2178"/>
      <text:p text:style-name="P2179"/>
      <text:p text:style-name="P2180"><text:span text:style-name="T2181">_________________________________________ <text:s text:c="14"/>________________ <text:s text:c="19"/></text:span><text:span text:style-name="T2182">______________________</text:span></text:p>
      <text:p text:style-name="P2183"><text:span text:style-name="T2184">(vadovo ar jo įgalioto asmens pareigų pavadinimas) <text:s text:c="22"/>(parašas) <text:s text:c="42"/>(vardas, pavardė)</text:span></text:p>
      <text:p text:style-name="P2185"/>
      <text:soft-page-break/>
      <text:p text:style-name="P2186"><text:span text:style-name="T2194">Dokumentų, būtinų veiklai su jonizuojančiosios<text:s/></text:span><text:span text:style-name="T2195"><text:line-break/></text:span><text:span text:style-name="T2196">spinduliuotės šaltiniais įteisin</text:span><text:span text:style-name="T2197">ti, rengimo tvarkos aprašo<text:s/></text:span><text:span text:style-name="T2198"><text:line-break/></text:span><text:span text:style-name="T2199">4</text:span><text:span text:style-name="T2200"><text:s/>priedas</text:span></text:p>
      <text:p text:style-name="P2201"/>
      <text:p text:style-name="P2202"/>
      <text:p text:style-name="P2203"><text:span text:style-name="T2204">(Licencijos vykdyti veiklą su jonizuojančiosios spinduliuotės šaltiniais priedo forma)<text:s/></text:span></text:p>
      <text:p text:style-name="P2205"/>
      <text:p text:style-name="P2206"><text:span text:style-name="T2207">LICENCIJOS NR. ______ VYKDYTI VEIKLĄ SU JONIZUOJANČIOSIOS SPINDULIUOTĖS ŠALTINIAIS PRIEDAS</text:span></text:p>
      <text:p text:style-name="P2208"/>
      <text:p text:style-name="P2209"><text:span text:style-name="T2210">Licencija<text:s/></text:span><text:span text:style-name="T2211">vykdyti veiklą<text:s/></text:span><text:span text:style-name="T2212">su jon</text:span><text:span text:style-name="T2213">izuojančiosios spinduliuotės šaltiniais</text:span><text:span text:style-name="T2214"><text:s/></text:span><text:span text:style-name="T2215">(toliau – veikla)</text:span><text:span text:style-name="T2216"><text:s/></text:span><text:span text:style-name="T2217">išduota<text:s/></text:span><text:span text:style-name="T2218">(data)</text:span></text:p>
      <text:p text:style-name="P2219"/>
      <text:p text:style-name="P2220"><text:span text:style-name="T2221">Licencijos<text:s/></text:span><text:span text:style-name="T2222">vykdyti veiklą</text:span><text:span text:style-name="T2223"><text:s/>(toliau – licencija) priedas pakeistas</text:span><text:span text:style-name="T2224"><text:s/>(data ir keitimo pagrindas)</text:span></text:p>
      <text:p text:style-name="P2225"/>
      <text:p text:style-name="P2226">Licencijos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text:s text:c="2"/>(-iai), elektroninio pašto adresas)</text:p>
      <text:p text:style-name="P2227"/>
      <text:p text:style-name="P2228"><text:span text:style-name="T2229">a</text:span><text:span text:style-name="T2230">smuo, atsakingas už radiacinę saugą, arba</text:span><text:span text:style-name="T2231"><text:s/></text:span><text:span text:style-name="T2232">tarnybos, atsakingos už radiacinę saugą, vadovas<text:s/></text:span><text:span text:style-name="T2233">(vardas, pavardė, telefono numeris, elektroninio pašto adresas)</text:span></text:p>
      <text:p text:style-name="P2234"/>
      <text:p text:style-name="P2235">LICENCIJUOJAMOS<text:s/>VEIKLOS SĄLYGOS:</text:p>
      <text:p text:style-name="P2236"/>
      <text:p text:style-name="P2237"><text:span text:style-name="T2238">Darbuotojų, kuriems suteikiama teisė dirbti su jonizuojančiosios spinduliuotės šaltiniais arba jonizuojančiosios spinduliuotės aplinkoje, sąrašas</text:span><text:span text:style-name="T2239">, kuriame nurodoma, kokiai kategorijai yra priskirti darbuotojai ir kokiems darbuotojams su k</text:span><text:span text:style-name="T2240">okiais jonizuojančiosios spinduliuotės šaltiniais leidžiama dirbti.</text:span></text:p>
      <text:p text:style-name="P2241"/>
      <text:p text:style-name="P2242"><text:span text:style-name="T2243">Veiklos su jonizuojančiosios spinduliuotės šaltiniais metu naudojamų jonizuojančiosios spinduliuotės šaltinių sąrašas</text:span><text:span text:style-name="T2244"><text:s/>(jonizuojančiosios spinduliuotės šaltinių, su kuriais vykdoma veikla,</text:span><text:span text:style-name="T2245"><text:s/>sąrašas, nurodant prietaisų pavadinimus ir modelius, jų gamyklinius numerius (jei žinoma), jonizuojančiosios spinduliuotės šaltinių pavadinimus ir modelius, jų gamyklinius numerius (jei žinoma), radionuklidus (jeigu vykdoma veikla su radioaktyviaisiais ša</text:span><text:span text:style-name="T2246">ltiniais), jų aktyvumą, pagaminimo ir galiojimo datas; konteinerio (-ių), kuriame (-iuose) yra ar gali būti radioaktyvusis šaltinis, pavadinimas ir modelis bei gamyklinis numeris).</text:span></text:p>
      <text:p text:style-name="P2247"/>
      <text:p text:style-name="P2248">Kitos licencijuojamos veiklos sąlygos</text:p>
      <text:p text:style-name="P2249"/>
      <text:p text:style-name="P2250">Nuorodos į Radiacinės saugos centro<text:s/>interneto svetainėje skelbiamus Lietuvos Respublikos teisės aktus, kuriais remiantis buvo šiame licencijos priede nustatytos licencijuojamos veiklos sąlygos.</text:p>
      <text:p text:style-name="P2251"/>
      <text:soft-page-break/>
      <text:p text:style-name="P2252">Dokumentų, būtinų veiklai su jonizuojančiosios<text:s/></text:p>
      <text:p text:style-name="P2260">spinduliuotės šaltiniais įteisinti, rengimo tvarkos aprašo<text:s/></text:p>
      <text:p text:style-name="P2261"><text:span text:style-name="T2262">5</text:span><text:span text:style-name="T2263"><text:s/>priedas</text:span></text:p>
      <text:p text:style-name="P2264"/>
      <text:p text:style-name="P2265"/>
      <text:p text:style-name="P2266"><text:span text:style-name="T2267">(Laikinojo leidimo vykdyti veiklą su jonizuojančiosios spinduliuotės šaltiniais priedo forma)<text:s/></text:span></text:p>
      <text:p text:style-name="P2268"/>
      <text:p text:style-name="P2269"><text:span text:style-name="T2270">LAIKINOJO LEIDIMO NR. ______ VYKDYTI VEIKLĄ SU JONIZUOJANČIOSIOS SPINDULIUOTĖS ŠALTINIAIS PRIEDAS</text:span></text:p>
      <text:p text:style-name="P2271"/>
      <text:p text:style-name="P2272"><text:span text:style-name="T2273">Laikinasis leidimas<text:s/></text:span><text:span text:style-name="T2274">vykdyti veiklą<text:s/></text:span><text:span text:style-name="T2275">su jonizuojančiosios spinduliuotės šaltiniais</text:span><text:span text:style-name="T2276"><text:s/></text:span><text:span text:style-name="T2277">(toliau – veikla)</text:span><text:span text:style-name="T2278"><text:s/></text:span><text:span text:style-name="T2279">išduotas<text:s/></text:span><text:span text:style-name="T2280">(data),<text:s/></text:span>galioja iki (data)</text:p>
      <text:p text:style-name="P2281"/>
      <text:p text:style-name="P2282"><text:span text:style-name="T2283">Laikinojo leidimo vykdyti veiklą (toliau – laikinasis leidimas) priedas pakeistas</text:span><text:span text:style-name="T2284"><text:s/>(data ir keitimo pagrindas)</text:span></text:p>
      <text:p text:style-name="P2285"/>
      <text:p text:style-name="P2286">Laikinojo<text:s/>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287"/>
      <text:p text:style-name="P2288"><text:span text:style-name="T2289">a</text:span><text:span text:style-name="T2290">smuo, atsakingas už radiacinę saugą, arba</text:span><text:span text:style-name="T2291"><text:s/></text:span><text:span text:style-name="T2292">tarnybos, atsakingos už radiacinę saugą, vadovas<text:s/></text:span><text:span text:style-name="T2293">(vardas, pavardė, telefono numeris, elektroninio pašto adresas)</text:span></text:p>
      <text:p text:style-name="P2294"/>
      <text:p text:style-name="P2295">VEIKLOS, VYKDOMOS<text:s/>TURINT LAIKINĄJĮ LEIDIMĄ, SĄLYGOS:</text:p>
      <text:p text:style-name="P2296"/>
      <text:p text:style-name="P2297"><text:span text:style-name="T2298">Darbuotojų, kuriems suteikiama teisė dirbti su jonizuojančiosios spinduliuotės šaltiniais arba jonizuojančiosios spinduliuotės aplinkoje, sąrašas</text:span><text:span text:style-name="T2299">, kuriame nurodoma, kokiai kategorijai yra priskirti darbuotojai ir kokiems</text:span><text:span text:style-name="T2300"><text:s/>darbuotojams su kokiais jonizuojančiosios spinduliuotės šaltiniais leidžiama dirbti.</text:span></text:p>
      <text:p text:style-name="P2301"/>
      <text:p text:style-name="P2302"><text:span text:style-name="T2303">Veiklos su jonizuojančiosios spinduliuotės šaltiniais metu naudojamų jonizuojančiosios spinduliuotės šaltinių sąrašas</text:span><text:span text:style-name="T2304"><text:s/>(jonizuojančiosios spinduliuotės šaltinių, su kuria</text:span><text:span text:style-name="T2305">is vykdoma veikla, sąrašas, nurodant prietaisų pavadinimus ir modelius, jų gamyklinius numerius (jei žinoma), jonizuojančiosios spinduliuotės šaltinių pavadinimus ir modelius, jų gamyklinius numerius (jei žinoma), radionuklidus (jeigu vykdoma veikla su rad</text:span><text:span text:style-name="T2306">ioaktyviaisiais šaltiniais), jų aktyvumą, pagaminimo ir galiojimo datas; konteinerio (-ių), kuriame (-iuose) yra ar gali būti radioaktyvusis šaltinis, pavadinimas ir modelis bei gamyklinis numeris).</text:span></text:p>
      <text:p text:style-name="P2307"/>
      <text:p text:style-name="P2308">Kitos licencijuojamos veiklos sąlygos</text:p>
      <text:p text:style-name="P2309"/>
      <text:p text:style-name="P2310">Nuorodos į Radiacinės saugos centro interneto svetainėje skelbiamus Lietuvos Respublikos teisės aktus, kuriais remiantis buvo šiame laikinojo leidimo priede nustatytos veiklos, vykdomos turint laikinąjį leidimą, sąlygos.</text:p>
      <text:p text:style-name="P2311"/>
      <text:p text:style-name="P2312">Priedo pakeitimai:</text:p>
      <text:p text:style-name="P2313"><text:span text:style-name="T2314">Nr.<text:s/></text:span><text:a xlink:href="https://www.e-tar.lt/portal/legalAct.html?documentId=17d8f8b0024011ebb74de75171d26d52" office:target-frame-name="_top" xlink:show="replace"><text:span text:style-name="T2315">V-71</text:span></text:a><text:span text:style-name="T2316">, 2020-09-28, paskelbta TAR 2020-09-29, i. k. 2020-20277</text:span></text:p>
      <text:p text:style-name="Normal"/>
      <text:p text:style-name="P2317">Dokumentų, būtinų veiklai su jonizuojančiosios<text:s/></text:p>
      <text:p text:style-name="P2325">spinduliuotės šaltiniais įteisinti, rengimo<text:s/>tvarkos aprašo<text:s/></text:p>
      <text:p text:style-name="P2326"><text:span text:style-name="T2327">6</text:span><text:span text:style-name="T2328"><text:s/>priedas</text:span></text:p>
      <text:p text:style-name="P2329"/>
      <text:p text:style-name="P2330"/>
      <text:p text:style-name="P2331"><text:span text:style-name="T2332">(Registruotos veiklos su jonizuojančiosios spinduliuotės šaltiniais įrašo Valstybės jonizuojančiosios spinduliuotės šaltinių ir darbuotojų apšvitos registre išrašo forma)</text:span></text:p>
      <text:p text:style-name="P2333"/>
      <text:p text:style-name="P2334"><text:span text:style-name="T2335"><text:tab/></text:span><text:span text:style-name="T2336">Išrašas</text:span></text:p>
      <text:p text:style-name="P2337"/>
      <text:p text:style-name="P2338"><text:span text:style-name="T2339">Registruotą veiklą<text:s/></text:span><text:span text:style-name="T2340">su jonizuojančiosios<text:s/></text:span><text:span text:style-name="T2341">spinduliuotės šaltiniais (toliau – veikla)</text:span><text:span text:style-name="T2342"><text:s/></text:span><text:span text:style-name="T2343">užregistravusios institucijos pavadinimas</text:span></text:p>
      <text:p text:style-name="P2344"/>
      <text:p text:style-name="P2345"><text:span text:style-name="T2346">Veiklos registravimo</text:span><text:span text:style-name="T2347"><text:s/></text:span><text:span text:style-name="T2348">numeris ir data</text:span></text:p>
      <text:p text:style-name="P2349"/>
      <text:p text:style-name="P2350">Asmuo, vykdantis registruotą veiklą (juridinio asmens, kitos organizacijos, jų filialo pavadinimas, kodas, jeigu asmuo, vykdantis registruotą veiklą, jį turi, buveinės adresas arba fizinio asmens vardas, pavardė, asmens kodas, jeigu asmuo, vykdantis registruotą veiklą, jį turi, gyvenamosios vietos adresas)</text:p>
      <text:p text:style-name="P2351"/>
      <text:p text:style-name="P2352"><text:span text:style-name="T2353">a</text:span><text:span text:style-name="T2354">smuo, atsakingas už radiacinę saugą, arba</text:span><text:span text:style-name="T2355"><text:s/></text:span><text:span text:style-name="T2356">tarnybos, atsakingos už radiacinę sa</text:span><text:span text:style-name="T2357">ugą, vadovas</text:span><text:span text:style-name="T2358"><text:s/></text:span><text:span text:style-name="T2359">(vardas, pavardė, telefono numeris, elektroninio pašto adresas)</text:span></text:p>
      <text:p text:style-name="P2360"/>
      <text:p text:style-name="P2361"><text:span text:style-name="T2362">Registruotos<text:s/></text:span><text:span text:style-name="T2363">veiklos pobūdis</text:span></text:p>
      <text:p text:style-name="P2364"/>
      <text:p text:style-name="P2365"><text:span text:style-name="T2366">Registruotos<text:s/></text:span><text:span text:style-name="T2367">veiklos adresas (-ai)</text:span></text:p>
      <text:p text:style-name="P2368"/>
      <text:p text:style-name="P2369">Išrašą išdavė</text:p>
      <text:p text:style-name="P2370"><text:span text:style-name="T2371">Radiacinės saugos centras</text:span></text:p>
      <text:p text:style-name="P2372">Priedo pakeitimai:</text:p>
      <text:p text:style-name="P2373"><text:span text:style-name="T2374">Nr.<text:s/></text:span><text:a xlink:href="https://www.e-tar.lt/portal/legalAct.html?documentId=17d8f8b0024011ebb74de75171d26d52" office:target-frame-name="_top" xlink:show="replace"><text:span text:style-name="T2375">V-71</text:span></text:a><text:span text:style-name="T2376">, 2020-09-28, paskelbta TAR 2020-09-29, i. k. 2020-20277</text:span></text:p>
      <text:p text:style-name="Normal"/>
      <text:p text:style-name="P2377"><text:span text:style-name="T2385">Dokumentų, būtinų veiklai su jonizuojančiosios<text:s/></text:span><text:span text:style-name="T2386"><text:line-break/></text:span><text:span text:style-name="T2387">spinduliuotės šalt</text:span><text:span text:style-name="T2388">iniais įteisinti, rengimo tvarkos aprašo<text:s/></text:span><text:span text:style-name="T2389"><text:line-break/></text:span><text:span text:style-name="T2390">7</text:span><text:span text:style-name="T2391"><text:s/>priedas</text:span></text:p>
      <text:p text:style-name="P2392"/>
      <text:p text:style-name="P2393"/>
      <text:p text:style-name="P2394"><text:span text:style-name="T2395">(Licencijos<text:s/></text:span><text:span text:style-name="T2396">vykdyti veiklą su jonizuojančiosios spinduliuotės šaltiniais įrašo Valstybės jonizuojančiosios spinduliuotės šaltinių ir darbuotojų apšvitos registre išrašo forma)</text:span></text:p>
      <text:p text:style-name="P2397"/>
      <text:p text:style-name="P2398"><text:tab/>Išrašas</text:p>
      <text:p text:style-name="P2399"/>
      <text:p text:style-name="P2400"><text:span text:style-name="T2401">Licenciją vykdyti veiklą<text:s/></text:span><text:span text:style-name="T2402">su jonizuojančiosios spinduliuotės šaltiniais</text:span><text:span text:style-name="T2403"><text:s/></text:span><text:span text:style-name="T2404">(toliau – licencija)</text:span><text:span text:style-name="T2405"><text:s/></text:span><text:span text:style-name="T2406">išdavusios institucijos pavadinimas</text:span></text:p>
      <text:p text:style-name="P2407"/>
      <text:p text:style-name="P2408">Licencijos numeris ir išdavimo data</text:p>
      <text:p text:style-name="P2409"/>
      <text:p text:style-name="P2410">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2411"/>
      <text:p text:style-name="P2412"><text:span text:style-name="T2413">Licencijos rūšis, veiklos su jonizuojančiosios spinduliuotės šaltiniais, kuriai vykd</text:span><text:span text:style-name="T2414">yti išduota licencija, rūšis (-ys)</text:span></text:p>
      <text:p text:style-name="P2415"/>
      <text:p text:style-name="P2416">Išrašą išdavė</text:p>
      <text:p text:style-name="P2417">Radiacinės saugos centras</text:p>
      <text:p text:style-name="P2418"/>
      <text:p text:style-name="P2419"/>
      <text:p text:style-name="P2420"><text:span text:style-name="T2428">Dokumentų, būtinų veiklai su jonizuojančiosios<text:s/></text:span><text:span text:style-name="T2429"><text:line-break/></text:span><text:span text:style-name="T2430">spinduliuotės šaltiniais įteisinti, rengimo tvarkos aprašo<text:s/></text:span><text:span text:style-name="T2431"><text:line-break/></text:span><text:span text:style-name="T2432">8</text:span><text:span text:style-name="T2433"><text:s/>priedas</text:span></text:p>
      <text:p text:style-name="P2434"/>
      <text:p text:style-name="P2435"/>
      <text:p text:style-name="P2436"><text:span text:style-name="T2437">(Licencijos vykdyti veiklą su jonizuojančiosios spinduliuotės šaltiniais priedo išrašo forma)<text:s/></text:span></text:p>
      <text:p text:style-name="P2438"/>
      <text:p text:style-name="P2439">Išrašas</text:p>
      <text:p text:style-name="P2440"/>
      <text:p text:style-name="P2441"><text:span text:style-name="T2442">LICENCIJOS NR. ______ VYKDYTI VEIKLĄ SU JONIZUOJANČIOSIOS SPINDULIUOTĖS ŠALTINIAIS PRIEDAS</text:span></text:p>
      <text:p text:style-name="P2443"/>
      <text:p text:style-name="P2444"><text:span text:style-name="T2445">Licencija<text:s/></text:span><text:span text:style-name="T2446">vykdyti veiklą<text:s/></text:span><text:span text:style-name="T2447">su jonizuojančiosios spinduliuot</text:span><text:span text:style-name="T2448">ės šaltiniais</text:span><text:span text:style-name="T2449"><text:s/></text:span><text:span text:style-name="T2450">(toliau – veikla)</text:span><text:span text:style-name="T2451"><text:s/></text:span><text:span text:style-name="T2452">išduota<text:s/></text:span><text:span text:style-name="T2453">(data)</text:span></text:p>
      <text:p text:style-name="P2454"/>
      <text:p text:style-name="P2455"><text:span text:style-name="T2456">Licencijos<text:s/></text:span><text:span text:style-name="T2457">vykdyti veiklą</text:span><text:span text:style-name="T2458"><text:s/>(toliau – licencija) priedas pakeistas</text:span><text:span text:style-name="T2459"><text:s/>(data ir keitimo pagrindas)</text:span></text:p>
      <text:p text:style-name="P2460"/>
      <text:p text:style-name="P2461">Licencijos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text:s text:c="2"/>(-iai), elektroninio pašto adresas)</text:p>
      <text:p text:style-name="P2462"/>
      <text:p text:style-name="P2463"><text:span text:style-name="T2464">a</text:span><text:span text:style-name="T2465">smuo, atsakingas už radiacinę sa</text:span><text:span text:style-name="T2466">ugą, arba</text:span><text:span text:style-name="T2467"><text:s/></text:span><text:span text:style-name="T2468">tarnybos, atsakingos už radiacinę saugą, vadovas<text:s/></text:span><text:span text:style-name="T2469">(vardas, pavardė, telefono numeris, elektroninio pašto adresas)</text:span></text:p>
      <text:p text:style-name="P2470"/>
      <text:p text:style-name="P2471">LICENCIJUOJAMOS VEIKLOS SĄLYGOS:</text:p>
      <text:p text:style-name="P2472"/>
      <text:p text:style-name="P2473"><text:span text:style-name="T2474">Darbuotojų, kuriems suteikiama teisė dirbti su jonizuojančiosios spinduliuotės šaltiniais arba<text:s/></text:span><text:span text:style-name="T2475">jonizuojančiosios spinduliuotės aplinkoje, sąrašas</text:span><text:span text:style-name="T2476">, kuriame nurodoma, kokiai kategorijai yra priskirti darbuotojai ir kokiems darbuotojams su kokiais jonizuojančiosios spinduliuotės šaltiniais leidžiama dirbti.</text:span></text:p>
      <text:p text:style-name="P2477"/>
      <text:p text:style-name="P2478"><text:span text:style-name="T2479">Veiklos metu naudojamų jonizuojančiosios spi</text:span><text:span text:style-name="T2480">nduliuotės šaltinių sąrašas</text:span><text:span text:style-name="T2481"><text:s/>(jonizuojančiosios spinduliuotės šaltinių, su kuriais vykdoma veikla, sąrašas, kuriame nurodoma prietaisų pavadinimai ir modeliai, jų gamykliniai numeriai (jei žinoma), jonizuojančiosios spinduliuotės šaltinių pavadinimai ir modeliai, jų gamykliniai numer</text:span><text:span text:style-name="T2482">iai (jei žinoma), radionuklidai (jeigu vykdoma veikla su radioaktyviaisiais šaltiniais), jų aktyvumas, pagaminimo ir galiojimo datos; konteinerio (-ių), kuriame (-iuose) yra ar gali būti radioaktyvusis šaltinis, pavadinimas ir modelis bei gamyklinis numeri</text:span><text:span text:style-name="T2483">s).</text:span></text:p>
      <text:p text:style-name="P2484"/>
      <text:p text:style-name="P2485">Kitos licencijuojamos veiklos sąlygos</text:p>
      <text:p text:style-name="P2486"/>
      <text:p text:style-name="P2487">Nuorodos į Radiacinės saugos centro interneto svetainėje skelbiamus Lietuvos Respublikos teisės aktus, kuriais remiantis buvo šiame licencijos priede nustatytos licencijuojamos veiklos sąlygos.</text:p>
      <text:p text:style-name="P2488"/>
      <text:p text:style-name="P2489">Išrašą išdavė</text:p>
      <text:p text:style-name="P2490">Radiacinės saugos centras</text:p>
      <text:p text:style-name="P2491"/>
      <text:p text:style-name="P2492"/>
      <text:p text:style-name="P2493"><text:span text:style-name="T2501">Dokumentų, būtinų veiklai su jonizuojančiosios<text:s/></text:span><text:span text:style-name="T2502"><text:line-break/></text:span><text:span text:style-name="T2503">spinduliuotės šaltiniais įteisinti, rengimo tvarkos aprašo<text:s/></text:span><text:span text:style-name="T2504"><text:line-break/></text:span><text:span text:style-name="T2505">9</text:span><text:span text:style-name="T2506"><text:s/>priedas</text:span></text:p>
      <text:p text:style-name="P2507"/>
      <text:p text:style-name="P2508"/>
      <text:p text:style-name="P2509"><text:span text:style-name="T2510">(</text:span><text:span text:style-name="T2511">Laikinojo leidimo vykdyti<text:s/></text:span><text:span text:style-name="T2512">veiklą su jonizuojančiosios spinduliuotės šaltinia</text:span><text:span text:style-name="T2513">is įrašo Valstybės jonizuojančiosios spinduliuotės šaltinių ir darbuotojų apšvitos registre išrašo forma)</text:span></text:p>
      <text:p text:style-name="P2514"/>
      <text:p text:style-name="P2515">Išrašas</text:p>
      <text:p text:style-name="P2516"/>
      <text:p text:style-name="P2517"><text:span text:style-name="T2518">Laikinąjį leidimą vykdyti veiklą<text:s/></text:span><text:span text:style-name="T2519">su jonizuojančiosios spinduliuotės šaltiniais</text:span><text:span text:style-name="T2520"><text:s/></text:span><text:span text:style-name="T2521">(toliau – laikinasis leidimas)</text:span><text:span text:style-name="T2522"><text:s/></text:span><text:span text:style-name="T2523">išdavusios institucijos<text:s/></text:span><text:span text:style-name="T2524">pavadinimas</text:span></text:p>
      <text:p text:style-name="P2525"/>
      <text:p text:style-name="P2526">Laikinojo leidimo numeris ir išdavimo data</text:p>
      <text:p text:style-name="P2527"/>
      <text:p text:style-name="P2528">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2529"/>
      <text:p text:style-name="P2530"><text:span text:style-name="T2531">Laikinojo leidimo</text:span><text:span text:style-name="T2532"><text:s/>rūšis, veiklos su jonizuojančiosios spinduliuotės šaltiniais, kuriai vykdyti išduotas laikinasis leidimas, rūšis (-ys)</text:span></text:p>
      <text:p text:style-name="P2533"/>
      <text:p text:style-name="P2534">Išrašą išdavė</text:p>
      <text:p text:style-name="P2535">Radiacinės saugos centras</text:p>
      <text:p text:style-name="P2536"/>
      <text:p text:style-name="P2537"/>
      <text:p text:style-name="P2538"><text:span text:style-name="T2546">Dokumentų, būtinų veiklai su jonizuojančiosios<text:s/></text:span><text:span text:style-name="T2547"><text:line-break/></text:span><text:span text:style-name="T2548">spinduliuotės šaltiniais įteisinti, rengimo tvarkos aprašo<text:s/></text:span><text:span text:style-name="T2549"><text:line-break/></text:span><text:span text:style-name="T2550">10</text:span><text:span text:style-name="T2551"><text:s/>priedas</text:span></text:p>
      <text:p text:style-name="P2552"/>
      <text:p text:style-name="P2553"/>
      <text:p text:style-name="P2554"><text:span text:style-name="T2555">(Laikinojo leidimo vykdyti veiklą su jonizuojančiosios spinduliuotės šaltiniais priedo išrašo</text:span><text:span text:style-name="T2556"><text:s/>forma)</text:span></text:p>
      <text:p text:style-name="P2557"/>
      <text:p text:style-name="P2558">Išrašas</text:p>
      <text:p text:style-name="P2559"/>
      <text:p text:style-name="P2560"><text:span text:style-name="T2561">LAIKINOJO LEIDIMO NR. ______ VYKDYTI VEIKLĄ SU JONIZUOJANČIOSIOS SPINDULIUOTĖS ŠALTINIAIS PRIEDAS</text:span></text:p>
      <text:p text:style-name="P2562"/>
      <text:p text:style-name="P2563"><text:span text:style-name="T2564">Laikinasis leidimas<text:s/></text:span><text:span text:style-name="T2565">vykdyti veiklą<text:s/></text:span><text:span text:style-name="T2566">su jonizuojančiosios spinduliuotės šaltiniais</text:span><text:span text:style-name="T2567"><text:s/></text:span><text:span text:style-name="T2568">(toliau – veikla)</text:span><text:span text:style-name="T2569"><text:s/></text:span><text:span text:style-name="T2570">išduotas<text:s/></text:span><text:span text:style-name="T2571">(data)</text:span></text:p>
      <text:p text:style-name="P2572"/>
      <text:p text:style-name="P2573"><text:span text:style-name="T2574">Laikinojo leidimo<text:s/></text:span><text:span text:style-name="T2575">vykdyti veiklą (toliau – laikinasis leidimas) priedas pakeistas</text:span><text:span text:style-name="T2576"><text:s/>(data ir keitimo pagrindas)</text:span></text:p>
      <text:p text:style-name="P2577"/>
      <text:p text:style-name="P2578">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579"/>
      <text:p text:style-name="P2580"><text:span text:style-name="T2581">a</text:span><text:span text:style-name="T2582">smuo, atsakingas už radiacinę saugą, arba</text:span><text:span text:style-name="T2583"><text:s/></text:span><text:span text:style-name="T2584">tarnybos, atsakingos už radiacinę<text:s/></text:span><text:span text:style-name="T2585">saugą, vadovas<text:s/></text:span><text:span text:style-name="T2586">(vardas, pavardė, telefono numeris, elektroninio pašto adresas)</text:span></text:p>
      <text:p text:style-name="P2587"/>
      <text:p text:style-name="P2588">VEIKLOS, VYKDOMOS TURINT LAIKINĄJĮ LEIDIMĄ, SĄLYGOS:</text:p>
      <text:p text:style-name="P2589"/>
      <text:p text:style-name="P2590"><text:span text:style-name="T2591">Darbuotojų, kuriems suteikiama teisė dirbti su jonizuojančiosios spinduliuotės šaltiniais arba jonizuojančiosios<text:s/></text:span><text:span text:style-name="T2592">spinduliuotės aplinkoje, sąrašas</text:span><text:span text:style-name="T2593">, kuriame nurodoma, kokiai kategorijai yra priskirti darbuotojai ir kokiems darbuotojams su kokiais jonizuojančiosios spinduliuotės šaltiniais leidžiama dirbti.</text:span></text:p>
      <text:p text:style-name="P2594"/>
      <text:p text:style-name="P2595"><text:span text:style-name="T2596">Veiklos metu naudojamų jonizuojančiosios spinduliuotės šaltini</text:span><text:span text:style-name="T2597">ų sąrašas</text:span><text:span text:style-name="T2598"><text:s/>(jonizuojančiosios spinduliuotės šaltinių, su kuriais vykdoma veikla, sąrašas, kuriame nurodoma prietaisų pavadinimai ir modeliai, jų gamykliniai numeriai (jei žinoma), jonizuojančiosios spinduliuotės šaltinių pavadinimai ir modeliai, jų gamyklin</text:span><text:span text:style-name="T2599">iai numeriai (jei žinoma), radionuklidai (jeigu vykdoma veikla su radioaktyviaisiais šaltiniais), jų aktyvumas, pagaminimo ir galiojimo datos; konteinerio (-ių), kuriame (-iuose) yra ar gali būti radioaktyvusis šaltinis, pavadinimas ir modelis bei gamyklin</text:span><text:span text:style-name="T2600">is numeris).</text:span></text:p>
      <text:p text:style-name="P2601"/>
      <text:p text:style-name="P2602">Kitos veiklos, vykdomos turint laikinąjį leidimą, sąlygos</text:p>
      <text:p text:style-name="P2603"/>
      <text:p text:style-name="P2604">Nuorodos į Radiacinės saugos centro interneto svetainėje skelbiamus Lietuvos Respublikos teisės aktus, kuriais remiantis buvo šiame laikinojo leidimo priede nustatytos veiklos, vykdomos turint laikinąjį leidimą, sąlygos.</text:p>
      <text:p text:style-name="P2605"/>
      <text:p text:style-name="P2606">Išrašą išdavė</text:p>
      <text:p text:style-name="P2607"><text:span text:style-name="T2608">Radiacinės saugos centras</text:span></text:p>
      <text:p text:style-name="P2609"/>
      <text:p text:style-name="P2610"/>
      <text:p text:style-name="P2611"><text:span text:style-name="T2612">Pakeitimai:</text:span></text:p>
      <text:p text:style-name="P2613"/>
      <text:p text:style-name="P2614"><text:span text:style-name="T2615">1.</text:span></text:p>
      <text:p text:style-name="P2616"><text:span text:style-name="T2617">Radiacinės saugos centras, Įsakymas</text:span></text:p>
      <text:p text:style-name="P2618"><text:span text:style-name="T2619">Nr.<text:s/></text:span><text:a xlink:href="https://www.e-tar.lt/portal/legalAct.html?documentId=17d8f8b0024011ebb74de75171d26d52" office:target-frame-name="_top" xlink:show="replace"><text:span text:style-name="T2620">V-71</text:span></text:a><text:span text:style-name="T2621">, 2020-09-28,<text:s/></text:span><text:span text:style-name="T2622">paskelbta TAR 2020-09-29, i. k. 2020-20277</text:span></text:p>
      <text:p text:style-name="P2623"><text:span text:style-name="T2624">Dėl Radiacinės saugos centro direktoriaus 2018 m. spalio 19 d. įsakymo Nr. V-62 „Dėl Dokumentų, būtinų veiklai su jonizuojančiosios spinduliuotės šaltiniais įteisinti, rengimo tvarkos aprašo patvirtinimo“ pakeitim</text:span><text:span text:style-name="T2625">o</text:span></text:p>
      <text:p text:style-name="P2626"/>
      <text:p text:style-name="P2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3.25in"/>
          <style:tab-stop style:type="right" style:position="6.5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7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3.25in"/>
          <style:tab-stop style:type="right" style:position="6.5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0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2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3.25in"/>
          <style:tab-stop style:type="right" style:position="6.5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9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style:tab-stops>
          <style:tab-stop style:type="center" style:position="3.25in"/>
          <style:tab-stop style:type="right" style:position="6.5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92"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1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in" fo:page-height="11.693in" style:print-orientation="portrait" fo:margin-top="0.5909in" fo:margin-left="1.1812in" fo:margin-bottom="0.9847in" fo:margin-right="0.5909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style:tab-stops>
          <style:tab-stop style:type="center" style:position="3.25in"/>
          <style:tab-stop style:type="right" style:position="6.5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5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2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style:tab-stops>
          <style:tab-stop style:type="center" style:position="3.25in"/>
          <style:tab-stop style:type="right" style:position="6.5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2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3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378" style:parent-style-name="Normal" style:family="paragraph">
      <style:paragraph-properties>
        <style:tab-stops>
          <style:tab-stop style:type="center" style:position="3.25in"/>
          <style:tab-stop style:type="right" style:position="6.5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8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3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style:tab-stops>
          <style:tab-stop style:type="center" style:position="3.25in"/>
          <style:tab-stop style:type="right" style:position="6.5in"/>
        </style:tab-stops>
      </style:paragraph-properties>
    </style:style>
    <style:style style:name="P24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42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4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0">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494" style:parent-style-name="Normal" style:family="paragraph">
      <style:paragraph-properties>
        <style:tab-stops>
          <style:tab-stop style:type="center" style:position="3.25in"/>
          <style:tab-stop style:type="right" style:position="6.5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49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style:tab-stops>
          <style:tab-stop style:type="center" style:position="3.25in"/>
          <style:tab-stop style:type="right" style:position="6.5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544"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54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79"><draw:frame draw:style-name="F780" text:anchor-type="paragraph" svg:y="0.0006in" draw:z-index="0"><draw:text-box fo:min-height="0in" fo:min-width="0in"><text:p text:style-name="P778"><text:span text:style-name="T781"><text:page-number text:fixed="false">5</text:page-number></text:span></text:p></draw:text-box></draw:frame></text:p>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1205"><draw:frame draw:style-name="F1206" text:anchor-type="paragraph" svg:y="0.0006in" draw:z-index="0"><draw:text-box fo:min-height="0in" fo:min-width="0in"><text:p text:style-name="P1204"><text:span text:style-name="T1207"><text:page-number text:fixed="false">5</text:page-number></text:span></text:p></draw:text-box></draw:frame></text:p>
      </style:header>
      <style:footer>
        <text:p text:style-name="P1208"/>
      </style:footer>
    </style:master-page>
    <style:master-page style:next-style-name="MP3" style:name="MPF3" style:page-layout-name="PL3">
      <style:header>
        <text:p text:style-name="P1209"/>
      </style:header>
      <style:footer>
        <text:p text:style-name="P1210"/>
      </style:footer>
    </style:master-page>
    <style:master-page style:name="MP4" style:page-layout-name="PL4">
      <style:header>
        <text:p text:style-name="P1691"><draw:frame draw:style-name="F1692" text:anchor-type="paragraph" svg:y="0.0006in" draw:z-index="0"><draw:text-box fo:min-height="0in" fo:min-width="0in"><text:p text:style-name="P1690"><text:span text:style-name="T1693"><text:page-number text:fixed="false">5</text:page-number></text:span></text:p></draw:text-box></draw:frame></text:p>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2188"><draw:frame draw:style-name="F2189" text:anchor-type="paragraph" svg:y="0.0006in" draw:z-index="0"><draw:text-box fo:min-height="0in" fo:min-width="0in"><text:p text:style-name="P2187"><text:span text:style-name="T2190"><text:page-number text:fixed="false">5</text:page-number></text:span></text:p></draw:text-box></draw:frame></text:p>
      </style:header>
      <style:footer>
        <text:p text:style-name="P2191"/>
      </style:footer>
    </style:master-page>
    <style:master-page style:next-style-name="MP5" style:name="MPF5" style:page-layout-name="PL5">
      <style:header>
        <text:p text:style-name="P2192"/>
      </style:header>
      <style:footer>
        <text:p text:style-name="P2193"/>
      </style:footer>
    </style:master-page>
    <style:master-page style:name="MP6" style:page-layout-name="PL6">
      <style:header>
        <text:p text:style-name="P2254"><draw:frame draw:style-name="F2255" text:anchor-type="paragraph" svg:y="0.0006in" draw:z-index="0"><draw:text-box fo:min-height="0in" fo:min-width="0in"><text:p text:style-name="P2253"><text:span text:style-name="T2256"><text:page-number text:fixed="false">5</text:page-number></text:span></text:p></draw:text-box></draw:frame></text:p>
      </style:header>
      <style:footer>
        <text:p text:style-name="P2257"/>
      </style:footer>
    </style:master-page>
    <style:master-page style:next-style-name="MP6" style:name="MPF6" style:page-layout-name="PL6">
      <style:header>
        <text:p text:style-name="P2258"/>
      </style:header>
      <style:footer>
        <text:p text:style-name="P2259"/>
      </style:footer>
    </style:master-page>
    <style:master-page style:name="MP7" style:page-layout-name="PL7">
      <style:header>
        <text:p text:style-name="P2319"><draw:frame draw:style-name="F2320" text:anchor-type="paragraph" svg:y="0.0006in" draw:z-index="0"><draw:text-box fo:min-height="0in" fo:min-width="0in"><text:p text:style-name="P2318"><text:span text:style-name="T2321"><text:page-number text:fixed="false">5</text:page-number></text:span></text:p></draw:text-box></draw:frame></text:p>
      </style:header>
      <style:footer>
        <text:p text:style-name="P2322"/>
      </style:footer>
    </style:master-page>
    <style:master-page style:next-style-name="MP7" style:name="MPF7" style:page-layout-name="PL7">
      <style:header>
        <text:p text:style-name="P2323"/>
      </style:header>
      <style:footer>
        <text:p text:style-name="P2324"/>
      </style:footer>
    </style:master-page>
    <style:master-page style:name="MP8" style:page-layout-name="PL8">
      <style:header>
        <text:p text:style-name="P2379"><draw:frame draw:style-name="F2380" text:anchor-type="paragraph" svg:y="0.0006in" draw:z-index="0"><draw:text-box fo:min-height="0in" fo:min-width="0in"><text:p text:style-name="P2378"><text:span text:style-name="T2381"><text:page-number text:fixed="false">5</text:page-number></text:span></text:p></draw:text-box></draw:frame></text:p>
      </style:header>
      <style:footer>
        <text:p text:style-name="P2382"/>
      </style:footer>
    </style:master-page>
    <style:master-page style:next-style-name="MP8" style:name="MPF8" style:page-layout-name="PL8">
      <style:header>
        <text:p text:style-name="P2383"/>
      </style:header>
      <style:footer>
        <text:p text:style-name="P2384"/>
      </style:footer>
    </style:master-page>
    <style:master-page style:name="MP9" style:page-layout-name="PL9">
      <style:header>
        <text:p text:style-name="P2422"><draw:frame draw:style-name="F2423" text:anchor-type="paragraph" svg:y="0.0006in" draw:z-index="0"><draw:text-box fo:min-height="0in" fo:min-width="0in"><text:p text:style-name="P2421"><text:span text:style-name="T2424"><text:page-number text:fixed="false">5</text:page-number></text:span></text:p></draw:text-box></draw:frame></text:p>
      </style:header>
      <style:footer>
        <text:p text:style-name="P2425"/>
      </style:footer>
    </style:master-page>
    <style:master-page style:next-style-name="MP9" style:name="MPF9" style:page-layout-name="PL9">
      <style:header>
        <text:p text:style-name="P2426"/>
      </style:header>
      <style:footer>
        <text:p text:style-name="P2427"/>
      </style:footer>
    </style:master-page>
    <style:master-page style:name="MP10" style:page-layout-name="PL10">
      <style:header>
        <text:p text:style-name="P2495"><draw:frame draw:style-name="F2496" text:anchor-type="paragraph" svg:y="0.0006in" draw:z-index="0"><draw:text-box fo:min-height="0in" fo:min-width="0in"><text:p text:style-name="P2494"><text:span text:style-name="T2497"><text:page-number text:fixed="false">5</text:page-number></text:span></text:p></draw:text-box></draw:frame></text:p>
      </style:header>
      <style:footer>
        <text:p text:style-name="P2498"/>
      </style:footer>
    </style:master-page>
    <style:master-page style:next-style-name="MP10" style:name="MPF10" style:page-layout-name="PL10">
      <style:header>
        <text:p text:style-name="P2499"/>
      </style:header>
      <style:footer>
        <text:p text:style-name="P2500"/>
      </style:footer>
    </style:master-page>
    <style:master-page style:name="MP11" style:page-layout-name="PL11">
      <style:header>
        <text:p text:style-name="P2540"><draw:frame draw:style-name="F2541" text:anchor-type="paragraph" svg:y="0.0006in" draw:z-index="0"><draw:text-box fo:min-height="0in" fo:min-width="0in"><text:p text:style-name="P2539"><text:span text:style-name="T2542"><text:page-number text:fixed="false">5</text:page-number></text:span></text:p></draw:text-box></draw:frame></text:p>
      </style:header>
      <style:footer>
        <text:p text:style-name="P2543"/>
      </style:footer>
    </style:master-page>
    <style:master-page style:next-style-name="MP11" style:name="MPF11" style:page-layout-name="PL11">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user</dc:creator>
    <meta:creation-date>2020-11-12T14:36:00Z</meta:creation-date>
    <dc:date>2020-11-12T14:36:00Z</dc:date>
    <meta:print-date>2018-10-19T07:47:00Z</meta:print-date>
    <meta:template xlink:href="Normal.dotm" xlink:type="simple"/>
    <meta:editing-cycles>2</meta:editing-cycles>
    <meta:editing-duration>PT0S</meta:editing-duration>
    <meta:document-statistic meta:page-count="28" meta:paragraph-count="631" meta:word-count="11604" meta:character-count="100445" meta:row-count="2080" meta:non-whitespace-character-count="89472"/>
  </office:meta>
</office:document-meta>
</file>