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P5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P16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text-position="super 66.6%"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fo:color="#000000" fo:background-color="#FFFFFF"/>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7">Suvestinė redakcija nuo 2020-08-18 iki 2020-09-22</text:span></text:p>
      <text:p text:style-name="P8"/>
      <text:p text:style-name="P9"><text:span text:style-name="T10">Sprendimas paskelbtas: TAR 2020-06-16, i. k. 2020-13165</text:span></text:p>
      <text:p text:style-name="P11"/>
      <text:p text:style-name="P12"/>
      <text:p text:style-name="P13"><text:span text:style-name="T14">LIETUVOS RESPUBLIKOS SVEIKATOS APSAUGOS MINISTRAS<text:s/></text:span><text:span text:style-name="T15">–</text:span></text:p>
      <text:p text:style-name="P16"><text:span text:style-name="T17">VALSTYBĖS LYGIO EKSTREMALIOSIOS SITUACIJOS VALSTYBĖS OPERACIJŲ VADOVAS</text:span></text:p>
      <text:p text:style-name="P18"/>
      <text:p text:style-name="P19">SPRENDIMAS</text:p>
      <text:p text:style-name="P20">DĖL<text:s/>IKIMOKYKLINIO IR PRIEŠMOKYKLINIO UGDYMO ORGANIZAVIMO BŪTINŲ SĄLYGŲ</text:p>
      <text:p text:style-name="P21"/>
      <text:p text:style-name="P22">2020 m. birželio 16 d. Nr. V-1487</text:p>
      <text:p text:style-name="P23">Vilnius</text:p>
      <text:p text:style-name="P24"/>
      <text:p text:style-name="P25"/>
      <text:p text:style-name="P26">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text:s/>valstybės lygio ekstremaliosios situacijos valstybės operacijų vadovo paskyrimo“ ir atsižvelgdamas į Pasaulio sveikatos organizacijos rekomendacijas, n u s p r e n d ž i u:<text:s/></text:p>
      <text:p text:style-name="P27">Preambulės pakeitimai:</text:p>
      <text:p text:style-name="P28"><text:span text:style-name="T29">Nr.<text:s/></text:span><text:a xlink:href="https://www.e-tar.lt/portal/legalAct.html?documentId=4a590320e0a311eaabd5b5599dd4eebe" office:target-frame-name="_top" xlink:show="replace"><text:span text:style-name="T30">V-1840</text:span></text:a><text:span text:style-name="T31">, 2020-08-17, paskelbta TAR 2020-08-17, i. k. 2020-17438</text:span></text:p>
      <text:p text:style-name="Normal"/>
      <text:p text:style-name="P32"><text:span text:style-name="T33">1</text:span><text:span text:style-name="T34">.<text:s/></text:span><text:span text:style-name="T35">Įpareigoti ikimokyklinio ir priešmokyklinio ugdymo paslaugų (toliau – ugdymo paslaugos) teikėjus:</text:span></text:p>
      <text:p text:style-name="P36"><text:span text:style-name="T37">1.</text:span><text:span text:style-name="T38">1</text:span><text:span text:style-name="T39">. Užtikrinti, kad ugdymo paslaugos būtų</text:span><text:span text:style-name="T40"><text:s/>organizuojamos maksimaliai laikantis grupių izoliacijos principo:</text:span></text:p>
      <text:p text:style-name="P41"><text:span text:style-name="T42">1.</text:span><text:span text:style-name="T43">1.1</text:span><text:span text:style-name="T44">. vaikai, lankytų nuolatos tą pačią grupę, grupės veikla būtų vykdoma taip, kad būtų išvengta skirtingas grupes lankančių vaikų kontakto patalpose, kuriose teikiamos ugdymo paslaugos</text:span><text:span text:style-name="T45">;</text:span></text:p>
      <text:p text:style-name="P46"><text:span text:style-name="T47">1.</text:span><text:span text:style-name="T48">1.2</text:span><text:span text:style-name="T49">. ikimokyklinio ugdymo auklėtojai, priešmokyklinio ugdymo pedagogai tą pačią dieną dirbtų tik vienoje grupėje;</text:span></text:p>
      <text:p text:style-name="P50"><text:span text:style-name="T51">1.</text:span><text:span text:style-name="T52">1.3</text:span><text:span text:style-name="T53">. su vaikais neturėtų kontakto darbuotojai, į kurių pareigas neįeina tiesioginis darbas su vaikais;</text:span></text:p>
      <text:p text:style-name="P54"><text:span text:style-name="T55">1.</text:span><text:span text:style-name="T56">1.4</text:span><text:span text:style-name="T57">. riboti<text:s/></text:span><text:span text:style-name="T58">skirtingose grupėse dirbančių darbuotojų kontaktą, jei to padaryti neįmanoma, riboti kontakto laiką išlaikant saugų atstumą;</text:span></text:p>
      <text:p text:style-name="P59"><text:span text:style-name="T60">1.</text:span><text:span text:style-name="T61">1.5</text:span><text:span text:style-name="T62">. vaikai būtų maitinami grupės patalpose. Jei grupės patalpose nėra sąlygų organizuoti vaikų maitinimą ir vaikų maitinimas</text:span><text:span text:style-name="T63"><text:s/>yra organizuojamas bendroje valgymo salėje, vienu metu joje turi valgyti vaikai tik iš vienos grupės pagal iš anksto parengtą grafiką. Maitinimas švediško stalo principu, kai maistą įsideda patys vaikai, negali būti organizuojamas. Po kiekvienos grupės be</text:span><text:span text:style-name="T64">ndra valgymo salė turi būti išvėdinama ir išvaloma;</text:span></text:p>
      <text:p text:style-name="P65"><text:span text:style-name="T66">1.</text:span><text:span text:style-name="T67">1.6</text:span><text:span text:style-name="T68">. užtikrinti, kad uždarose patalpose nebūtų organizuojami renginiai, bendros veiklos kelioms vaikų grupėms. Jei įstaigoje yra bendrų patalpų (kūno kultūros, muzikos salių ar pan.) po kiekvienos g</text:span><text:span text:style-name="T69">rupės panaudojimo jos turi būti išvėdinamos ir išvalomos;</text:span><text:s/></text:p>
      <text:p text:style-name="P70">Papunkčio pakeitimai:</text:p>
      <text:p text:style-name="P71"><text:span text:style-name="T72">Nr.<text:s/></text:span><text:a xlink:href="https://www.e-tar.lt/portal/legalAct.html?documentId=4a590320e0a311eaabd5b5599dd4eebe" office:target-frame-name="_top" xlink:show="replace"><text:span text:style-name="T73">V-1840</text:span></text:a><text:span text:style-name="T74">, 2020-08-17, paskelbta TAR 2020-08-17, i. k. 2020-17438</text:span></text:p>
      <text:p text:style-name="Normal"/>
      <text:p text:style-name="P75"><text:span text:style-name="T76">1.1.7</text:span><text:span text:style-name="T77">. maksimaliai išnaudoti galimybes ugdymo organizavimui lauke. Jei lauke organizuojamas renginys kelioms grupėms, tarp dalyvių turi būti išlaikomas 1 metro atstumas.</text:span><text:s/></text:p>
      <text:p text:style-name="P78">Papildyta papunkčiu:</text:p>
      <text:p text:style-name="P79"><text:span text:style-name="T80">Nr.<text:s/></text:span><text:a xlink:href="https://www.e-tar.lt/portal/legalAct.html?documentId=4a590320e0a311eaabd5b5599dd4eebe" office:target-frame-name="_top" xlink:show="replace"><text:span text:style-name="T81">V-1840</text:span></text:a><text:span text:style-name="T82">, 2020-08-17, paskelbta TAR 2020-08-17, i. k. 2020-17438</text:span></text:p>
      <text:p text:style-name="Normal"/>
      <text:p text:style-name="P83"><text:span text:style-name="T84">1.1</text:span><text:span text:style-name="T85">1</text:span><text:span text:style-name="T86">. Užtikrinti, kad a</text:span><text:span text:style-name="T87">smenys, atlydintys vaikus</text:span><text:span text:style-name="T88">,<text:s/></text:span><text:span text:style-name="T89">ir darbuotojai, vykdantys vaikų priėmimą į įstaigą, uždarose erdvėse, grupės renginiuose uždarose erdvėse dalyvaujantys pilnamečiai tretieji asmenys (pvz.,<text:s/></text:span><text:span text:style-name="T90">tėvai (globėjai, rūpintojai)</text:span><text:span text:style-name="T91">, kai tarp dalyvių neišlaikomas 2 metrų atstumas, dėvėtų nosį ir burną d</text:span><text:span text:style-name="T92">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Kai darbuotojas negali dėvėti kaukės dėl savo sveikatos būklės, atsižvelgiant į profesinės rizikos vertinimo išvadą gali būti parenkamos kitos asmeninės apsaugos priemonės.<text:s/></text:p>
      <text:p text:style-name="P93">Papildyta papunkčiu:</text:p>
      <text:p text:style-name="P94"><text:span text:style-name="T95">Nr.<text:s/></text:span><text:a xlink:href="https://www.e-tar.lt/portal/legalAct.html?documentId=4a590320e0a311eaabd5b5599dd4eebe" office:target-frame-name="_top" xlink:show="replace"><text:span text:style-name="T96">V-1840</text:span></text:a><text:span text:style-name="T97">, 2020-08-17, paskelbta TAR 2020-08-17, i. k. 2020-17438</text:span></text:p>
      <text:p text:style-name="Normal"/>
      <text:p text:style-name="P98"><text:span text:style-name="T99">1.</text:span><text:span text:style-name="T100">2</text:span><text:span text:style-name="T101">. Jei organizuojamos kontaktinės švietimo pagalbos specialistų konsultacijos, jos turi būti teikiamos individualiai ar vienu metu dirbama<text:s/></text:span><text:span text:style-name="T102">tik su tos pačios grupės vaikais. Konsultacijų metu turi būti vengiama fizinio kontakto. Po kiekvienos konsultacijos patalpos turi būti išvėdinamos ir nuvalomi dažnai liečiami paviršiai.</text:span></text:p>
      <text:p text:style-name="P103"><text:span text:style-name="T104">1.3</text:span><text:span text:style-name="T105">. Prie įėjimo į patalpas, kuriose vykdomas ikimokyklinis ir (a</text:span><text:span text:style-name="T106">r) priešmokyklinis ugdymas, pateikti informaciją apie:</text:span></text:p>
      <text:p text:style-name="P107"><text:span text:style-name="T108">1.3.1</text:span><text:span text:style-name="T109">. asmens higienos laikymosi būtinybę (rankų higieną, kosėjimo, čiaudėjimo etiketą ir kt.);</text:span></text:p>
      <text:p text:style-name="P110"><text:span text:style-name="T111">1.3.2</text:span><text:span text:style-name="T112">.<text:s/></text:span><text:span text:style-name="T113">apie reikalavimus dėl kaukių dėvėjimo;</text:span></text:p>
      <text:p text:style-name="P114"><text:span text:style-name="T115">1.3.3</text:span><text:span text:style-name="T116">. draudimą ugdyme da</text:span><text:span text:style-name="T117">lyvauti vaikams, kuriems</text:span><text:span text:style-name="T118"><text:s/>pasireiškia karščiavimas (37,3 °C ir daugiau), kurie turi ūmių viršutinių kvėpavimo takų ligų požymių (pvz., sloga, kosulys, pasunkėjęs kvėpavimas).</text:span><text:s/></text:p>
      <text:p text:style-name="P119">Papunkčio pakeitimai:</text:p>
      <text:p text:style-name="P120"><text:span text:style-name="T121">Nr.<text:s/></text:span><text:a xlink:href="https://www.e-tar.lt/portal/legalAct.html?documentId=4a590320e0a311eaabd5b5599dd4eebe" office:target-frame-name="_top" xlink:show="replace"><text:span text:style-name="T122">V-1840</text:span></text:a><text:span text:style-name="T123">, 2020-08-17, paskelbta TAR 2020-08-17, i. k. 2020-17438</text:span></text:p>
      <text:p text:style-name="Normal"/>
      <text:p text:style-name="P124"><text:span text:style-name="T125">1.4</text:span><text:span text:style-name="T126">. Užtikrinti, kad šalia įėjimų į patalpas, kuriose vykdomas ikimokyklinis ir (ar) priešmo</text:span><text:span text:style-name="T127">kyklinis ugdymas, būtų sudarytos galimybės rankų dezinfekcijai (gerai matomoje, bet vaikams nepasiekiamoje vietoje pakabintos rankų dezinfekcijai skirtos priemonės).</text:span></text:p>
      <text:p text:style-name="P128"><text:span text:style-name="T129">1.5</text:span><text:span text:style-name="T130">.<text:s/></text:span><text:span text:style-name="T131">Užtikrinti vaikus atlydinčių asmenų sveikatos būklės stebėjimą (</text:span><text:span text:style-name="T132">sudaryti sąlygas<text:s/></text:span><text:span text:style-name="T133">matuoti(s) kūno temperatūrą)</text:span><text:span text:style-name="T134">.<text:s/></text:span><text:span text:style-name="T135">Užtikrinti, kad būtų vertinama visų priimamų į įstaigą vaikų sveikatos būklė. Vaikai, kuriems pasireiškia karščiavimas, kurie turi ūmių viršutinių kvėpavimo takų ligų požymių (pvz., sloga, kosulys, pasunkėjęs kvėpavimas) ar ki</text:span><text:span text:style-name="T136">tų požymių, nurodytų Lietuvos higienos normos HN 75:2016 „Ikimokyklinio ir priešmokyklinio ugdymo programų vykdymo bendrieji sveikatos saugos reikalavimai“, patvirtintos Lietuvos Respublikos sveikatos apsaugos ministro 2010 m. balandžio 22 d. įsakymu Nr. V</text:span><text:span text:style-name="T137">-313 „Dėl Lietuvos higienos normos HN 75:2016 „Ikimokyklinio ir priešmokyklinio ugdymo programų vykdymo bendrieji sveikatos saugos reikalavimai“ patvirtinimo“, 80 punkte, dalyvauti ugdymo veikloje nebūtų priimami.</text:span><text:s/></text:p>
      <text:p text:style-name="P138">Papunkčio pakeitimai:</text:p>
      <text:p text:style-name="P139"><text:span text:style-name="T140">Nr.<text:s/></text:span><text:a xlink:href="https://www.e-tar.lt/portal/legalAct.html?documentId=4a590320e0a311eaabd5b5599dd4eebe" office:target-frame-name="_top" xlink:show="replace"><text:span text:style-name="T141">V-1840</text:span></text:a><text:span text:style-name="T142">, 2020-08-17, paskelbta TAR 2020-08-17, i. k. 2020-17438</text:span></text:p>
      <text:p text:style-name="Normal"/>
      <text:p text:style-name="P143"><text:span text:style-name="T144">1.6</text:span><text:span text:style-name="T145">. Užtikrinti, kad ugdymo paslaugų teikimo vietoje dirbtų tik darbuotojai, neturintys ūmių</text:span><text:span text:style-name="T146"><text:s/>viršutinių kvėpavimo takų ligų ir kitų užkrečiamųjų ligų požymių (pvz., karščiavimas, sloga, kosulys, pasunkėjęs kvėpavimas ir pan.). Darbuotojų sveikata būtų nuolat stebima:</text:span></text:p>
      <text:p text:style-name="P147"><text:span text:style-name="T148">1.6.1</text:span><text:span text:style-name="T149">. sudaryti sąlygas matuoti(s) darbuotojų(-ams) kūno temperatūrą atvykus į</text:span><text:span text:style-name="T150"><text:s/>darbą.</text:span></text:p>
      <text:p text:style-name="P151"><text:span text:style-name="T152">1.6.2</text:span><text:span text:style-name="T153">. darbuotojams, kuriems pasireiškia ūmių viršutinių kvėpavimo takų ligų ir kitų užkrečiamųjų ligų požymiai (pvz., karščiavimas, sloga, kosulys, pasunkėjęs kvėpavimas ir pan.), rekomenduoti konsultuotis Karštąja koronaviruso linija tel. 180</text:span><text:span text:style-name="T154">8 arba susisiekti su savo šeimos gydytoju konsultacijai;</text:span></text:p>
      <text:p text:style-name="P155"><text:span text:style-name="T156">1.6.3</text:span><text:span text:style-name="T157">. jeigu darbuotojo administracija iš paties darbuotojo gavo informaciją apie jam nustatytą COVID-19 ligą (koronoviruso infekciją), apie tai informuoti Nacionalinį visuomenės sveikatos centrą</text:span><text:span text:style-name="T158"><text:s/>prie Sveikatos apsaugos ministerijos (toliau – NVSC), bendradarbiauti su NVSC nustatant sąlytį turėjusius asmenis ir jiems taikant 14 dienų izoliaciją;</text:span></text:p>
      <text:p text:style-name="P159"><text:span text:style-name="T160">1.6.4</text:span><text:span text:style-name="T161">. drausti dirbti darbuotojams, kuriems privaloma izoliacija, izoliacijos laikotarpiu, išskyrus</text:span><text:span text:style-name="T162"><text:s/>darbuotojus, dirbančius nuotoliniu būdu.</text:span></text:p>
      <text:p text:style-name="P163"><text:span text:style-name="T164">1.7</text:span><text:span text:style-name="T165">. Užtikrinti, kad ugdymo paslaugų teikimo vietoje būtų sudarytos tinkamos sąlygos darbuotojų ir vaikų rankų higienai (praustuvėse tiekiamas šiltas ir šaltas vanduo, prie praustuvių patiekiama skysto muilo)</text:span><text:span text:style-name="T166">.</text:span></text:p>
      <text:p text:style-name="P167"><text:span text:style-name="T168">1.8</text:span><text:span text:style-name="T169">. Užtikrinti, kad kriauklės ir kiti sanitariniai mazgai, kuriais naudojasi kelios vaikų grupės, būtų dezinfekuojami kiekvieną kartą jais pasinaudojus vienam vaikui.</text:span></text:p>
      <text:p text:style-name="P170"><text:span text:style-name="T171">1.9</text:span><text:span text:style-name="T172">. Užtikrinti, kad ugdymo paslaugų teikimo patalpos būtų išvėdinamos prieš a</text:span><text:span text:style-name="T173">tvykstant vaikams ir ne rečiau kaip 2 kartus per dieną, o aplinkos valymas ugdymo paslaugų teikimo vietoje būtų atliekama atsižvelgiant į Lietuvos Respublikos sveikatos apsaugos ministerijos parengtas rekomendacijas patalpų valymui COVID-19 pandemijos metu</text:span><text:span text:style-name="T174"><text:s/>(https://sam.lrv.lt/uploads/sam/documents/files/REKOMENDACIJOS%20dezinfekcijai%2020200327%20(1).pdf).</text:span></text:p>
      <text:p text:style-name="P175"><text:span text:style-name="T176">2</text:span><text:span text:style-name="T177">. Įpareigoti<text:s/></text:span><text:span text:style-name="T178">asmenis, atlydinčius vaikus, ir darbuotojus, vykdančius vaikų priėmimą į įstaigą, uždarose erdvėse,<text:s/></text:span><text:span text:style-name="T179">grupės renginiuose uždarose erdvė</text:span><text:span text:style-name="T180">se dalyvaujančius pilnamečius trečiuosius asmenis (pvz.,<text:s/></text:span><text:span text:style-name="T181">tėvai (globėjai, rūpintojai)</text:span><text:span text:style-name="T182">, kai tarp dalyvių neišlaikomas 2 metrų atstumas,<text:s/></text:span><text:span text:style-name="T183">dėvėti kaukes, išskyrus šio sprendimo 1.1</text:span><text:span text:style-name="T184">1</text:span><text:span text:style-name="T185"><text:s/>papunktyje<text:s/></text:span><text:span text:style-name="T186">numatytus atvejus.</text:span><text:s/></text:p>
      <text:p text:style-name="P187">Punkto pakeitimai:</text:p>
      <text:p text:style-name="P188"><text:span text:style-name="T189">Nr.<text:s/></text:span><text:a xlink:href="https://www.e-tar.lt/portal/legalAct.html?documentId=4a590320e0a311eaabd5b5599dd4eebe" office:target-frame-name="_top" xlink:show="replace"><text:span text:style-name="T190">V-1840</text:span></text:a><text:span text:style-name="T191">, 2020-08-17, paskelbta TAR 2020-08-17, i. k. 2020-17438</text:span></text:p>
      <text:p text:style-name="Normal"/>
      <text:p text:style-name="P192">3. Pripažinti netekusiu galios<text:s/><text:span text:style-name="T193">Lietuvos Respublikos sveikatos apsaugos ministro – valstybės lygio ekstremaliosios<text:s/></text:span><text:span text:style-name="T194">situacijos valstybės operacijų vadovo 2020 m. gegužės 11 d. sprendimą Nr. V-1116 „Dėl ikimokyklinio ir priešmokyklinio ugdymo organizavimo būtinų sąlygų</text:span><text:span text:style-name="T195">“<text:s/></text:span>su visais pakeitimais ir papildymais.</text:p>
      <text:p text:style-name="P196"><text:span text:style-name="T197">4</text:span>. Nustatyti, kad šis sprendimas įsigalioja 2020 m. birželio<text:s/>17 d.</text:p>
      <text:p text:style-name="Normal"/>
      <text:p text:style-name="Normal"/>
      <text:p text:style-name="Normal"/>
      <text:p text:style-name="Normal"><text:span text:style-name="T198">Sveikatos apsaugos ministras –<text:s/></text:span><text:span text:style-name="T199">valstybės lygio</text:span></text:p>
      <text:p text:style-name="Normal"><text:span text:style-name="T200">ekstremaliosios situacijos valstybės operacijų vadovas<text:s/></text:span><text:span text:style-name="T201"><text:tab/></text:span><text:span text:style-name="T202"><text:tab/><text:s text:c="3"/>Aurelijus Veryga</text:span></text:p>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sveikatos apsaugos ministerija, Sprendimas</text:span></text:p>
      <text:p text:style-name="P212"><text:span text:style-name="T213">Nr.<text:s/></text:span><text:a xlink:href="https://www.e-tar.lt/portal/legalAct.html?documentId=4a590320e0a311eaabd5b5599dd4eebe" office:target-frame-name="_top" xlink:show="replace"><text:span text:style-name="T214">V-1840</text:span></text:a><text:span text:style-name="T215">, 2020-08-17, paskelbta TAR 2020-08-17, i. k. 2020-17438</text:span></text:p>
      <text:p text:style-name="P216"><text:span text:style-name="T217">Dėl Lietuvos Respublikos sveikatos apsaugos ministro – valstybės lygio ekstremaliosios situacijos</text:span><text:span text:style-name="T218"><text:s/>valstybės operacijų vadovo 2020 m. birželio 16 d. sprendimo Nr. V-1487 „Dėl ikimokyklinio ir priešmokyklinio ugdymo organizavimo būtinų sąlygų“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9-23T08:31:00Z</meta:creation-date>
    <dc:date>2020-09-23T08:31:00Z</dc:date>
    <meta:print-date>2020-05-08T11:48:00Z</meta:print-date>
    <meta:template xlink:href="Normal.dotm" xlink:type="simple"/>
    <meta:editing-cycles>2</meta:editing-cycles>
    <meta:editing-duration>PT0S</meta:editing-duration>
    <meta:document-statistic meta:page-count="3" meta:paragraph-count="78" meta:word-count="1338" meta:character-count="10085" meta:row-count="294" meta:non-whitespace-character-count="8825"/>
  </office:meta>
</office:document-meta>
</file>