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513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5513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text-indent="0.5513in"/>
    </style:style>
    <style:style style:name="P26" style:parent-style-name="Normal" style:family="paragraph">
      <style:paragraph-properties fo:text-align="justify" fo:line-height="150%" fo:text-indent="0.5513in"/>
    </style:style>
    <style:style style:name="P27" style:parent-style-name="Normal" style:family="paragraph">
      <style:paragraph-properties fo:text-align="center" fo:line-height="150%" fo:text-indent="0.281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fo:text-indent="0.2819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51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2</text:span></text:p>
      <text:p text:style-name="P3"/>
      <text:p text:style-name="P4"><text:span text:style-name="T5">Įsakymas paskelbtas: TAR 2015-12-21, i. k. 2015-20074</text:span></text:p>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5 M. SAUSIO 15 D. ĮSAKYMO NR. V-49 „DĖL ATSARGOS / DIMISIJOS KARIO<text:s/>PAŽYMĖJIMO, PRIVALOMOSIOS KARO TARNYBOS BAIGIMO PAŽYMĖJIMO, GARBINGOS TARNYBOS LIUDIJIMO IR ATLIKTOS KARO TARNYBOS LIUDIJIMO IŠDAVIMO TVARKOS APRAŠO PATVIRTINIMO“ PAKEITIMO</text:p>
      <text:p text:style-name="P13"/>
      <text:p text:style-name="P14">2015 m. gruodžio 18 d. Nr. V-1311</text:p>
      <text:p text:style-name="P15">Vilnius</text:p>
      <text:p text:style-name="P16"/>
      <text:p text:style-name="P17"/>
      <text:p text:style-name="P18">1. P a k e i č i u A<text:span text:style-name="T19">tsargos / dimisi</text:span><text:span text:style-name="T20">jos kario pažymėjimo, privalomosios karo tarnybos baigimo pažymėjimo, garbingos tarnybos liudijimo ir atliktos karo tarnybos liudijimo išdavimo tvarkos aprašą, patvirtintą Lietuvos Respublikos krašto apsaugos ministro 2015 m. sausio 15 d. įsakymu Nr. V-49<text:s/></text:span><text:span text:style-name="T21">„Dėl Atsargos / dimisijos kario pažymėjimo, privalomosios karo tarnybos baigimo pažymėjimo, garbingos tarnybos liudijimo ir atliktos karo tarnybos liudijimo išdavimo tvarkos aprašo patvirtinimo“:</text:span></text:p>
      <text:p text:style-name="P22"><text:span text:style-name="T23">1.1</text:span><text:span text:style-name="T24">. Pakeičiu 30 punktą ir jį išdėstau taip:<text:s/></text:span></text:p>
      <text:p text:style-name="P25">„30. KPKS<text:s/>viršininkas, įvertinęs dokumentų praradimo ar sugadinimo aplinkybes ir nustatęs galimą administracinį nusižengimą, inicijuoja jo tyrimą.“</text:p>
      <text:p text:style-name="P26">1.2. Pakeičiu VII skyriaus pavadinimą ir jį išdėstau taip:</text:p>
      <text:p text:style-name="P27"><text:span text:style-name="T28">„</text:span><text:span text:style-name="T29"><text:s/></text:span><text:span text:style-name="T30">VII</text:span><text:span text:style-name="T31"><text:s/>SKYRIUS</text:span></text:p>
      <text:p text:style-name="P32"><text:span text:style-name="T33">ATSARGOS / DIMISIJOS KARIO PAŽYMĖJI</text:span><text:span text:style-name="T34">MŲ, ATSARGOS / DIMISIJOS KARIO PAŽYMĖJIMO PRIEDŲ, PRIVALOMOSIOS KARO TARNYBOS BAIGIMO PAŽYMĖJIMŲ IR PRIVALOMOSIO KARO TARNYBOS BAIGIMO PAŽYMĖJIMŲ PRIEDŲ NAIKINIMAS</text:span><text:span text:style-name="T35">“</text:span></text:p>
      <text:p text:style-name="P36">2. N u s t a t a u, kad šis įsakymas įsigalioja 2017 m. sausio 1 d.<text:s/></text:p>
      <text:p text:style-name="P37">Punkto pakeitimai:</text:p>
      <text:p text:style-name="P38"><text:span text:style-name="T39">Nr.<text:s/></text:span><text:a xlink:href="https://www.e-tar.lt/portal/legalAct.html?documentId=ee56c080f7cc11e58a059f41f96fc264" office:target-frame-name="_top" xlink:show="replace"><text:span text:style-name="T40">V-291</text:span></text:a><text:span text:style-name="T41">, 2016-03-31, paskelbta TAR 2016-04-01, i. k. 2016-06856</text:span></text:p>
      <text:p text:style-name="Normal"/>
      <text:p text:style-name="Normal"/>
      <text:p text:style-name="Normal"/>
      <text:p text:style-name="Normal"/>
      <text:p text:style-name="P42">Krašto apsaugos ministras<text:s/><text:tab/>Juozas Olekas</text:p>
      <text:p text:style-name="P43"/>
      <text:p text:style-name="P44"/>
      <text:soft-page-break/>
      <text:p text:style-name="P45"><text:span text:style-name="T46">Pakeitimai:</text:span></text:p>
      <text:p text:style-name="P47"/>
      <text:p text:style-name="P48"><text:span text:style-name="T49">1.</text:span></text:p>
      <text:p text:style-name="P50"><text:span text:style-name="T51">Lietuvos<text:s/></text:span><text:span text:style-name="T52">Respublikos krašto apsaugos ministerija, Įsakymas</text:span></text:p>
      <text:p text:style-name="P53"><text:span text:style-name="T54">Nr.<text:s/></text:span><text:a xlink:href="https://www.e-tar.lt/portal/legalAct.html?documentId=ee56c080f7cc11e58a059f41f96fc264" office:target-frame-name="_top" xlink:show="replace"><text:span text:style-name="T55">V-291</text:span></text:a><text:span text:style-name="T56">, 2016-03-31, paskelbta TAR 2016-04-01, i. k. 2016-06856</text:span></text:p>
      <text:p text:style-name="P57"><text:span text:style-name="T58">Dėl krašto apsaugos ministro 2015 m. gruod</text:span><text:span text:style-name="T59">žio 18 d. įsakymo Nr. V-1311 „Dėl Lietuvos Respublikos krašto apsaugos ministro 2015 m. sausio 15 d. įsakymo Nr. V-49 „Dėl Atsargos / dimisijos kario pažymėjimo, privalomosios karo tarnybos baigimo pažymėjimo, garbingos tarnybos liudijimo ir atliktos karo<text:s/></text:span><text:span text:style-name="T60">tarnybos liudijimo išdavimo tvarkos aprašo patvirtinimo“ pakeitimo“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 User</dc:creator>
    <meta:creation-date>2016-05-08T09:49:00Z</meta:creation-date>
    <dc:date>2016-05-08T09:49:00Z</dc:date>
    <meta:template xlink:href="Normal" xlink:type="simple"/>
    <meta:editing-cycles>2</meta:editing-cycles>
    <meta:editing-duration>PT0S</meta:editing-duration>
    <meta:document-statistic meta:page-count="2" meta:paragraph-count="24" meta:word-count="332" meta:character-count="2346" meta:row-count="92" meta:non-whitespace-character-count="2038"/>
  </office:meta>
</office:document-meta>
</file>