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fo:text-indent="0.043in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Tahoma" style:font-size-complex="12pt" style:language-asian="lt" style:country-asian="LT"/>
    </style:style>
    <style:style style:name="T50" style:parent-style-name="DefaultParagraphFont" style:family="text">
      <style:text-properties style:font-name-asian="Tahoma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0-12-18:</text:span></text:p>
      <text:p text:style-name="P9"><text:span text:style-name="T10">Joniškio rajono savivaldybės administracija, Įsakymas</text:span></text:p>
      <text:p text:style-name="P11"><text:span text:style-name="T12">Nr.<text:s/></text:span><text:a xlink:href="https://www.e-tar.lt/portal/legalAct.html?documentId=ce773040404911eb8d9fe110e148c770" office:target-frame-name="_top" xlink:show="replace"><text:span text:style-name="T13">A-1165</text:span></text:a><text:span text:style-name="T14">, 2020-12-17, paskelbta TAR 2020-12-17, i. k. 2020-27573</text:span></text:p>
      <text:p text:style-name="P15"><text:span text:style-name="T16">Dėl Joniškio rajono savivaldybės administracijos direktoriaus 2020 m. rugsėjo 25 d. įsakymo Nr. A</text:span><text:span text:style-name="T17">-914 „Dėl Joniškio rajono savivaldybės teritorijoje uždarose erdvėse organizuojamų renginių draudimo“ pripažinimo netekusiu galios"</text:span></text:p>
      <text:p text:style-name="P18"/>
      <text:p text:style-name="P19"><text:span text:style-name="T20">Suvestinė redakcija nuo 2020-10-22 iki 2020-12-17</text:span></text:p>
      <text:p text:style-name="P21"/>
      <text:p text:style-name="P22"><text:span text:style-name="T23">Įsakymas paskelbtas: TAR 2020-09-25, i. k. 2020-19995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28"/>
      <text:p text:style-name="P29">Joniškio rajono savivaldybės<text:line-break/>Administracijos direktorius</text:p>
      <text:p text:style-name="P30"/>
      <text:p text:style-name="P31">Įsakymas</text:p>
      <text:p text:style-name="P32"/>
      <text:p text:style-name="P33"><text:span text:style-name="T34">DĖL JONIŠKIO RAJONO SAVIVALDYBĖS TERITORIJOJE ORGANIZUOJAMŲ RENGINIŲ DRAUDIMO<text:s/></text:span></text:p>
      <text:p text:style-name="P35"/>
      <text:p text:style-name="P36"><text:span text:style-name="T37">2020 m. rugsėjo 25 d. Nr.<text:s/></text:span>A-914</text:p>
      <text:p text:style-name="P38">Joniškis</text:p>
      <text:p text:style-name="P39"/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dc07875013a311ebb0038a8cd8ff585f" office:target-frame-name="_top" xlink:show="replace"><text:span text:style-name="T44">A-976</text:span></text:a><text:span text:style-name="T45">, 2020-10-21, paskelbta TAR 2020-10-21, i. k. 2020-21848</text:span></text:p>
      <text:p text:style-name="Normal"/>
      <text:p text:style-name="P46"><text:span text:style-name="T47">Vadovaudamasi Lietuvos Respublikos vietos savivaldos įstatymo 29 straipsnio 8 dalies 2 punktu, Li</text:span><text:span text:style-name="T48">etuvos Respublikos Vyriausybės 2020 m. vasario 26 d. nutarimu Nr. 152 „Dėl valstybės lygio ekstremaliosios situacijos paskelbimo“ (su visais vėlesniais pakeitimais),<text:s/></text:span><text:span text:style-name="T49">Lietuvos Respublikos žmonių užkrečiamųjų ligų profilaktikos ir kontrolės įstatymo 25 strai</text:span><text:span text:style-name="T50">psnio 3 dalimi,</text:span></text:p>
      <text:p text:style-name="P51"><text:span text:style-name="T52">1</text:span><text:span text:style-name="T53">. U ž d r a u d ž i u nuo 2020 m. spalio 22 d. Joniškio rajono savivaldybės teritorijoje visus atvirose ir uždarose erdvėse organizuojamus sporto, kultūros, laisvalaikio, pramogų bei kitus (mokymai, seminarai, edukacijos, sambūriai, re</text:span><text:span text:style-name="T54">peticijos ir kt.) tiek fizinių, tiek juridinių asmenų organizuojamus renginius, išskyrus aukšto meistriškumo sporto varžybas ir asmenines šventes</text:span></text:p>
      <text:p text:style-name="P55">Papildyta punktu:</text:p>
      <text:p text:style-name="P56"><text:span text:style-name="T57">Nr.<text:s/></text:span><text:a xlink:href="https://www.e-tar.lt/portal/legalAct.html?documentId=dc07875013a311ebb0038a8cd8ff585f" office:target-frame-name="_top" xlink:show="replace"><text:span text:style-name="T58">A-976</text:span></text:a><text:span text:style-name="T59">, 2020-10-21, paskelbta TAR 2020-10-21, i. k. 2020-21848</text:span></text:p>
      <text:p text:style-name="Normal"/>
      <text:p text:style-name="P60"><text:span text:style-name="T61">2</text:span><text:span text:style-name="T62">. R e k o m e n d u o j u asmenines šventes nukelti vėlesniam laikui. Jei asmeninė šventė organizuojama, rekomenduojama apriboti dalyvių skaičių, dalyvaujant tik artimiausiems as</text:span><text:span text:style-name="T63">menims ir maksimaliai užtikrinti Lietuvos Respublikos sveikatos apsaugos ministerijos rekomendacijas (2020 m. rugpjūčio 10 d. rekomendacijos gyventojams dėl COVID-19 ligos (koronaviruso infekcijos) prevencinių priemonių)</text:span><text:s/></text:p>
      <text:p text:style-name="P64">Papildyta punktu:</text:p>
      <text:p text:style-name="P65"><text:span text:style-name="T66">Nr.<text:s/></text:span><text:a xlink:href="https://www.e-tar.lt/portal/legalAct.html?documentId=dc07875013a311ebb0038a8cd8ff585f" office:target-frame-name="_top" xlink:show="replace"><text:span text:style-name="T67">A-976</text:span></text:a><text:span text:style-name="T68">, 2020-10-21, paskelbta TAR 2020-10-21, i. k. 2020-21848</text:span></text:p>
      <text:p text:style-name="Normal"/>
      <text:p text:style-name="P69"><text:span text:style-name="T70">3</text:span><text:span text:style-name="T71">.<text:s/></text:span><text:span text:style-name="T72">P a v e d u šio įsakymo kontrolę Joniškio rajono savivaldybės administracijos Infrastruktūros skyria</text:span><text:span text:style-name="T73">us Viešosios tvarkos poskyriui ir Švietimo, kultūros ir sporto skyriui.</text:span></text:p>
      <text:p text:style-name="P74">Papildyta punktu:</text:p>
      <text:p text:style-name="P75"><text:span text:style-name="T76">Nr.<text:s/></text:span><text:a xlink:href="https://www.e-tar.lt/portal/legalAct.html?documentId=dc07875013a311ebb0038a8cd8ff585f" office:target-frame-name="_top" xlink:show="replace"><text:span text:style-name="T77">A-976</text:span></text:a><text:span text:style-name="T78">, 2020-10-21, paskelbta TAR 2020-10-21, i. k. 2020-21848</text:span></text:p>
      <text:p text:style-name="Normal"/>
      <text:p text:style-name="P79"/>
      <text:p text:style-name="P80"/>
      <text:p text:style-name="P81"/>
      <text:p text:style-name="P82">Administracijos direktoriaus pavaduotojas,</text:p>
      <text:p text:style-name="P83"><text:span text:style-name="T84">atliekantis direktoriaus pareig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ivaras Rudnick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Joniškio rajono savivaldybės administracija, Įsakymas</text:span></text:p>
      <text:p text:style-name="P100"><text:span text:style-name="T101">Nr.<text:s/></text:span><text:a xlink:href="https://www.e-tar.lt/portal/legalAct.html?documentId=dc07875013a311ebb0038a8cd8ff585f" office:target-frame-name="_top" xlink:show="replace"><text:span text:style-name="T102">A-976</text:span></text:a><text:span text:style-name="T103">, 2020-10-21, paskelbta TAR 2020-10-21, i. k. 2020-21848</text:span></text:p>
      <text:p text:style-name="P104"><text:span text:style-name="T105">Dėl Joniškio rajono savivaldybės administracijos direktoriaus 2020 m. rugsėjo 25 d. įsakymo Nr. A-</text:span><text:span text:style-name="T106">914 „Dėl Joniškio rajono savivaldybės teritorijoje uždarose erdvėse organizuojamų renginių draud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18T11:25:00Z</meta:creation-date>
    <dc:date>2020-12-18T11:25:00Z</dc:date>
    <meta:print-date>2020-09-25T08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5" meta:character-count="3389" meta:row-count="144" meta:non-whitespace-character-count="3027"/>
  </office:meta>
</office:document-meta>
</file>