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fo:letter-spacing="-0.0013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0986in" fo:text-indent="0.6888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756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7326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es" fo:country="ES" style:language-asian="lt" style:country-asian="LT"/>
    </style:style>
    <style:style style:name="T55" style:parent-style-name="DefaultParagraphFont" style:family="text">
      <style:text-properties style:font-size-complex="12pt" fo:language="es" fo:country="ES" style:language-asian="lt" style:country-asian="LT"/>
    </style:style>
    <style:style style:name="T56" style:parent-style-name="DefaultParagraphFont" style:family="text">
      <style:text-properties style:font-size-complex="12pt" fo:language="es" fo:country="ES" style:language-asian="lt" style:country-asian="LT"/>
    </style:style>
    <style:style style:name="P57" style:parent-style-name="Normal" style:family="paragraph">
      <style:paragraph-properties fo:text-align="justify" fo:text-indent="0.7319in"/>
    </style:style>
    <style:style style:name="T58" style:parent-style-name="DefaultParagraphFont" style:family="text">
      <style:text-properties style:font-size-complex="12pt" fo:language="es" fo:country="ES" style:language-asian="lt" style:country-asian="LT"/>
    </style:style>
    <style:style style:name="T59" style:parent-style-name="DefaultParagraphFont" style:family="text">
      <style:text-properties style:font-size-complex="12pt" fo:language="es" fo:country="ES" style:language-asian="lt" style:country-asian="LT"/>
    </style:style>
    <style:style style:name="T60" style:parent-style-name="DefaultParagraphFont" style:family="text">
      <style:text-properties style:text-position="super 66.6%" style:font-size-complex="12pt" fo:language="es" fo:country="ES" style:language-asian="lt" style:country-asian="LT"/>
    </style:style>
    <style:style style:name="T61" style:parent-style-name="DefaultParagraphFont" style:family="text">
      <style:text-properties style:font-size-complex="12pt" fo:language="es" fo:country="ES" style:language-asian="lt" style:country-asian="LT"/>
    </style:style>
    <style:style style:name="P62" style:parent-style-name="Normal" style:family="paragraph">
      <style:paragraph-properties fo:text-align="justify" fo:text-indent="0.7319in"/>
    </style:style>
    <style:style style:name="T63" style:parent-style-name="DefaultParagraphFont" style:family="text">
      <style:text-properties style:font-size-complex="12pt" fo:language="es" fo:country="E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fo:letter-spacing="0.0277in" style:font-size-complex="12pt"/>
    </style:style>
    <style:style style:name="T76" style:parent-style-name="DefaultParagraphFont" style:family="text">
      <style:text-properties fo:letter-spacing="0.0277in" style:font-size-complex="12pt"/>
    </style:style>
    <style:style style:name="T77" style:parent-style-name="DefaultParagraphFont" style:family="text">
      <style:text-properties fo:letter-spacing="0.0277in" style:font-size-complex="12pt"/>
    </style:style>
    <style:style style:name="T78" style:parent-style-name="DefaultParagraphFont" style:family="text">
      <style:text-properties fo:letter-spacing="0.0277in" style:font-size-complex="12pt"/>
    </style:style>
    <style:style style:name="P79" style:parent-style-name="Normal" style:family="paragraph">
      <style:paragraph-properties fo:text-align="justify" fo:text-indent="0.787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78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787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fo:hyphenate="false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05-24</text:span></text:p>
      <text:p text:style-name="P6"/>
      <text:p text:style-name="P7"><text:span text:style-name="T8">Įsakymas paskelbtas: TAR 2019-05-13, i. k. 2019-07614</text:span></text:p>
      <text:p text:style-name="P9"/>
      <text:p text:style-name="P10"/>
      <text:p text:style-name="P11"><text:span text:style-name="T12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VALSTYBINIO SOCIALINIO DRAUDIMO FONDO VALDYBOS</text:p>
      <text:p text:style-name="P15">PRIE SOCIALINĖS APSAUGOS IR DARBO MINISTERIJOS</text:p>
      <text:p text:style-name="P16">DIREKTORIUS</text:p>
      <text:p text:style-name="P17"/>
      <text:p text:style-name="P18">ĮSAKYMAS</text:p>
      <text:p text:style-name="P19">Dėl Valstybinio socialinio draudimo fondo<text:s/>valdybos prie socialinės apsaugos ir darbo ministerijos direktoriaus 2015 m. birželio 2 d. įsakymo Nr. V-270 "dėl pensijos gavėjo pažymėjimo išdavimo, keitimo, saugojimo ir naikinimo tvarkos aprašo patvirtinimo" pakeitimo</text:p>
      <text:p text:style-name="P20"/>
      <text:p text:style-name="P21">2019 <text:s/>m. gegužės 13 d. Nr. V-195</text:p>
      <text:p text:style-name="P22">Vilnius</text:p>
      <text:p text:style-name="P23"/>
      <text:p text:style-name="P24"><text:span text:style-name="T25">1</text:span><text:span text:style-name="T26">.</text:span><text:span text:style-name="T27"><text:tab/>Pakeičiu P</text:span><text:span text:style-name="T28">ensijos gavėjo pažymėjimo išdavimo, keitimo, saugojimo ir naikinimo tvarkos aprašą</text:span><text:span text:style-name="T29">, patvirtintą Valstybinio socialinio draudimo fondo valdybos prie Socialinės apsaugos ir darbo ministerijos (toliau – Fondo valdyba) direktoriaus 2015</text:span><text:span text:style-name="T30"><text:s/>m. birželio 2 d. įsakymu Nr. V-270 „Dėl</text:span><text:span text:style-name="T31"><text:s/>Pensijos gavėjo pažymėjimo išdavimo, keitimo, saugojimo ir naikinimo tvarkos aprašo patvirtinimo</text:span><text:span text:style-name="T32">“ (toliau – Aprašas):</text:span></text:p>
      <text:p text:style-name="P33"><text:span text:style-name="T34">1.1</text:span><text:span text:style-name="T35">. 2 punktą <text:s/>išdėstau <text:s/>taip:</text:span></text:p>
      <text:p text:style-name="P36"><text:span text:style-name="T37">„</text:span><text:span text:style-name="T38">2</text:span><text:span text:style-name="T39">. Šis Aprašas taikomas išduodant, keičiant ir naikinant pažy</text:span><text:span text:style-name="T40">mėjimus asmenims, kuriems paskirta</text:span><text:span text:style-name="T41"><text:s/></text:span><text:span text:style-name="T42">socialinio draudimo pensija, nukentėjusiųjų asmenų valstybinė pensija, mokslininkų valstybinė pensija, tik pirmojo ir antrojo laipsnių valstybinė pensija ar respublikinės reikšmės personalinė pensija, paskirta iki 1995 m.</text:span><text:span text:style-name="T43"><text:s/>sausio 1 d., pareigūnų ir karių valstybinė pensija, tarnavusiems vidaus reikalų sistemoje, Lietuvos Respublikos prokuratūroje, Lietuvos Respublikos muitinėje, Kalėjimų departamente ar jam pavaldžiose įstaigose bei valstybės įmonėse, šalpos pensija ar šalp</text:span><text:span text:style-name="T44">os</text:span><text:span text:style-name="T45"><text:s/></text:span><text:span text:style-name="T46">kompensacija (toliau – pensijų gavėjai).“;</text:span></text:p>
      <text:p text:style-name="P47"><text:span text:style-name="T48">1.2</text:span><text:span text:style-name="T49">. 4.2 papunktį <text:s/>išdėstau taip:</text:span></text:p>
      <text:p text:style-name="P50"><text:span text:style-name="T51">„</text:span><text:span text:style-name="T52">4.2</text:span><text:span text:style-name="T53">. pensijos<text:s/></text:span><text:span text:style-name="T54">gavėjo nuotrauką skaitmeninėje laikmenoje arba rašytinį prašymą (sutikimą), kad Fondo valdybos teritoriniai skyriai gautų ir pensijos gavėjo pažymėjime</text:span><text:span text:style-name="T55"><text:s/>naudotų asmens veido atvaizdą iš Lietuvos Respublikos gyventojų registro. Nuotrauka privalo atitikti asmens dokumentams keliamus reikalavimus. Skaitmeninė nuotrauka pateikiama JPG formatu, vaizdo parametrai: rezoliucija - 300 dpi, matmenys - 295 x 380 taš</text:span><text:span text:style-name="T56">kų, rekomenduojami spalvos parametrai - nespalvota (“Greyscale”).”;</text:span></text:p>
      <text:p text:style-name="P57"><text:span text:style-name="T58">1.3</text:span><text:span text:style-name="T59">. papildau 10</text:span><text:span text:style-name="T60">1<text:s/></text:span><text:span text:style-name="T61">punktu:</text:span></text:p>
      <text:p text:style-name="P62"><text:span text:style-name="T63">“</text:span><text:span text:style-name="T64">10</text:span><text:span text:style-name="T65">1</text:span><text:span text:style-name="T66">. Jeigu pensijos gavėjui paskirta šalpos pensija ar šalpos kompensacija kartu su <text:s/>socialinio draudimo pensija, nukentėjusiųjų asmenų valstybine pensij</text:span><text:span text:style-name="T67">a, mokslininkų valstybine pensija, <text:s/>pirmojo ir antrojo laipsnių valstybine pensija ar respublikinės reikšmės personaline pensija, pareigūnų ir karių valstybine pensija, turinčiam atitinkamos pensijos <text:s/>išmokos gavėjo pažymėjimą, šalpos pensijos ar šalpos ko</text:span><text:span text:style-name="T68">mpensacijos gavėjo pažymėjimas neišduodamas.“</text:span><text:s/></text:p>
      <text:p text:style-name="P69">Papunkčio pakeitimai:</text:p>
      <text:p text:style-name="P70"><text:span text:style-name="T71">Nr.<text:s/></text:span><text:a xlink:href="https://www.e-tar.lt/portal/legalAct.html?documentId=be173c407d4511e98436e02a0124fc68" office:target-frame-name="_top" xlink:show="replace"><text:span text:style-name="T72">V-211</text:span></text:a><text:span text:style-name="T73">, 2019-05-22, paskelbta TAR 2019-05-23, i. k. 2019-08210</text:span></text:p>
      <text:p text:style-name="Normal"/>
      <text:p text:style-name="P74"><text:span text:style-name="T75">2</text:span><text:span text:style-name="T76">.</text:span><text:span text:style-name="T77"><text:tab/>Įpareigoj</text:span><text:span text:style-name="T78">u:</text:span></text:p>
      <text:p text:style-name="P79"><text:span text:style-name="T80">2.1</text:span><text:span text:style-name="T81">. Fondo valdybos Teisės skyrių šį įsakymą pateikti Teisės aktų registrui;</text:span></text:p>
      <text:p text:style-name="P82"><text:span text:style-name="T83">2.2</text:span><text:span text:style-name="T84">. Fondo valdybos Klientų aptarnavimo valdymo skyrių paskelbti šį įsakymą Fondo valdybos interneto svetainėje;</text:span></text:p>
      <text:p text:style-name="P85"><text:span text:style-name="T86">2.3</text:span><text:span text:style-name="T87">. Fondo valdybos Komunikacijos skyrių paskelbti šį</text:span><text:span text:style-name="T88"><text:s/>įsakymą Valstybinio socialinio draudimo fondo administravimo įstaigų intraneto svetainėje;</text:span></text:p>
      <text:p text:style-name="P89"><text:span text:style-name="T90">2.4</text:span><text:span text:style-name="T91">. Fondo valdybos Informacinės sistemos eksploatavimo ir informacijos valdymo skyrių šį įsakymą išsiųsti Fondo valdybos direktoriaus pavaduotojams, Fondo<text:s/></text:span><text:span text:style-name="T92">valdybos vyriausiajam patarėjui, Fondo valdybos skyriams, Valstybinio socialinio draudimo fondo valdybos teritoriniams skyriams ir kitoms Valstybinio socialinio draudimo administravimo įstaigoms.</text:span></text:p>
      <text:p text:style-name="Normal"/>
      <text:p text:style-name="Normal"/>
      <text:p text:style-name="Normal"/>
      <text:p text:style-name="P93">Direktorė<text:s/><text:tab/><text:tab/><text:tab/><text:tab/><text:tab/><text:tab/><text:tab/><text:tab/><text:s/>Julita Varanauskienė</text:p>
      <text:p text:style-name="P94"/>
      <text:p text:style-name="P95"/>
      <text:p text:style-name="P96"/>
      <text:p text:style-name="P97"><text:span text:style-name="T98">Pakeitim</text:span><text:span text:style-name="T99">ai:</text:span></text:p>
      <text:p text:style-name="P100"/>
      <text:p text:style-name="P101"><text:span text:style-name="T102">1.</text:span></text:p>
      <text:p text:style-name="P103"><text:span text:style-name="T104">Valstybinio socialinio draudimo fondo valdyba prie Socialinės apsaugos ir darbo ministerijos, Įsakymas</text:span></text:p>
      <text:p text:style-name="P105"><text:span text:style-name="T106">Nr.<text:s/></text:span><text:a xlink:href="https://www.e-tar.lt/portal/legalAct.html?documentId=be173c407d4511e98436e02a0124fc68" office:target-frame-name="_top" xlink:show="replace"><text:span text:style-name="T107">V-211</text:span></text:a><text:span text:style-name="T108">, 2019-05-22, paskelbta TAR 2019-05-23</text:span><text:span text:style-name="T109">, i. k. 2019-08210</text:span></text:p>
      <text:p text:style-name="P110"><text:span text:style-name="T111">Dėl korektūros klaidos ištaisymo Valstybinio socialinio draudimo fondo valdybos prie Socialinės apsaugos ir darbo ministerijos direktoriaus 2019 m. gegužės 13 d. įsakyme Nr. V-195 „Dėl Valstybinio socialinio draudimo fondo valdybos prie<text:s/></text:span><text:span text:style-name="T112">Socialinės apsaugos ir darbo ministerijos direktoriaus 2015 m. birželio 2 d. įsakymo Nr. V-270 „Dėl Pensijos gavėjo pažymėjimo išdavimo, keitimo, saugojimo ir naikinimo tvarkos aprašo patvirtinimo“ pakeitimo“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19-05-24T08:41:00Z</meta:creation-date>
    <dc:date>2019-05-24T08:41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534" meta:character-count="4269" meta:row-count="129" meta:non-whitespace-character-count="3768"/>
  </office:meta>
</office:document-meta>
</file>