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 fo:text-indent="0.5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T40" style:parent-style-name="DefaultParagraphFont" style:family="text">
      <style:text-properties style:font-size-complex="8pt"/>
    </style:style>
    <style:style style:name="T41" style:parent-style-name="DefaultParagraphFont" style:family="text">
      <style:text-properties style:font-size-complex="8pt"/>
    </style:style>
    <style:style style:name="P42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43" style:parent-style-name="Normal" style:master-page-name="MPF1" style:family="paragraph">
      <style:paragraph-properties fo:break-before="page" fo:text-indent="4.1347in" style:page-number="1"/>
    </style:style>
    <style:style style:name="P49" style:parent-style-name="Normal" style:family="paragraph">
      <style:paragraph-properties fo:margin-left="4.9222in" fo:text-indent="-0.7875in">
        <style:tab-stops/>
      </style:paragraph-properties>
    </style:style>
    <style:style style:name="P50" style:parent-style-name="Normal" style:family="paragraph">
      <style:paragraph-properties fo:margin-left="4.9222in" fo:text-indent="-0.7875in">
        <style:tab-stops>
          <style:tab-stop style:type="left" style:position="2.8548in"/>
        </style:tab-stops>
      </style:paragraph-properties>
    </style:style>
    <style:style style:name="P51" style:parent-style-name="Normal" style:family="paragraph">
      <style:paragraph-properties fo:margin-left="4.9222in" fo:text-indent="-0.7875in">
        <style:tab-stops>
          <style:tab-stop style:type="left" style:position="2.854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margin-left="3.543in" fo:text-indent="0.5916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margin-left="3.543in" fo:text-indent="0.5916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4.9222in" fo:text-indent="-0.7875in">
        <style:tab-stops>
          <style:tab-stop style:type="left" style:position="2.8548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line-height="0.1944in"/>
      <style:text-properties fo:font-weight="bold" style:font-weight-asian="bold" style:font-size-complex="12pt"/>
    </style:style>
    <style:style style:name="P57" style:parent-style-name="Normal" style:family="paragraph">
      <style:paragraph-properties fo:line-height="0.1944in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 fo:line-height="0.1944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 fo:line-height="0.1944in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fo:line-height="0.1944in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 fo:line-height="0.1944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 fo:line-height="0.1944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0.1944in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0.1944in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0.1944in" fo:margin-left="0.7423in" fo:text-indent="-0.25in">
        <style:tab-stops/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0.1944in" fo:margin-left="0.5in">
        <style:tab-stops/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0.1944in" fo:text-indent="0.4923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line-height="0.1944in" fo:margin-left="0.75in" fo:text-indent="-0.25in">
        <style:tab-stops/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0.1944in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0.1944in" fo:text-indent="0.5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70C0" style:font-size-complex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0.1944in" fo:text-indent="0.4923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0.1944in" fo:text-indent="0.5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line-height="0.1944in" fo:text-indent="0.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line-height="0.1944in" fo:text-indent="0.5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line-height="0.1944in" fo:text-indent="0.5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line-height="0.1944in"/>
    </style:style>
    <style:style style:name="P151" style:parent-style-name="Normal" style:family="paragraph">
      <style:paragraph-properties fo:keep-together="always" fo:text-align="center"/>
    </style:style>
    <style:style style:name="T152" style:parent-style-name="DefaultParagraphFont" style:family="text">
      <style:text-properties fo:font-weight="bold" style:font-weight-asian="bold" style:font-style-complex="italic" style:font-size-complex="12pt"/>
    </style:style>
    <style:style style:name="T153" style:parent-style-name="DefaultParagraphFont" style:family="text">
      <style:text-properties fo:font-weight="bold" style:font-weight-asian="bold" style:font-style-complex="italic" style:font-size-complex="12pt"/>
    </style:style>
    <style:style style:name="P154" style:parent-style-name="Normal" style:family="paragraph">
      <style:paragraph-properties fo:keep-together="always" fo:text-align="center" fo:line-height="0.1944in"/>
    </style:style>
    <style:style style:name="T155" style:parent-style-name="DefaultParagraphFont" style:family="text">
      <style:text-properties fo:font-weight="bold" style:font-weight-asian="bold" style:font-style-complex="italic" style:font-size-complex="12pt"/>
    </style:style>
    <style:style style:name="P156" style:parent-style-name="Normal" style:family="paragraph">
      <style:paragraph-properties fo:line-height="0.1944in"/>
      <style:text-properties style:font-size-complex="12pt"/>
    </style:style>
    <style:style style:name="P157" style:parent-style-name="Normal" style:family="paragraph">
      <style:paragraph-properties fo:text-align="justify" fo:line-height="0.1944in" fo:text-indent="0.5in"/>
    </style:style>
    <style:style style:name="T158" style:parent-style-name="DefaultParagraphFont" style:family="text">
      <style:text-properties style:font-weight-complex="bold" fo:color="#000000" style:font-size-complex="12pt"/>
    </style:style>
    <style:style style:name="T159" style:parent-style-name="DefaultParagraphFont" style:family="text">
      <style:text-properties style:font-weight-complex="bold" fo:color="#000000" style:font-size-complex="12pt"/>
    </style:style>
    <style:style style:name="T160" style:parent-style-name="DefaultParagraphFont" style:family="text">
      <style:text-properties style:font-weight-complex="bold" fo:color="#000000" style:font-size-complex="12pt"/>
    </style:style>
    <style:style style:name="P161" style:parent-style-name="Normal" style:family="paragraph">
      <style:paragraph-properties fo:text-align="justify" fo:line-height="0.1944in" fo:text-indent="0.5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line-height="0.1944in" fo:text-indent="0.5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line-height="0.1944in" fo:text-indent="0.5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line-height="0.1944in" fo:text-indent="0.5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line-height="0.1944in" fo:text-indent="0.5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line-height="0.1944in" fo:text-indent="0.5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line-height="0.1944in" fo:text-indent="0.5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line-height="0.1944in" fo:text-indent="0.5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line-height="0.1944in" fo:margin-left="0.5in">
        <style:tab-stops/>
      </style:paragraph-properties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FF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6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63" style:parent-style-name="DefaultParagraphFont" style:family="text">
      <style:text-properties fo:font-style="italic" style:font-style-asian="italic" fo:color="#000000" style:text-position="super 65%" fo:font-size="10pt" style:font-size-asian="10pt" style:language-asian="lt" style:country-asian="LT"/>
    </style:style>
    <style:style style:name="T26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language-asian="lt" style:country-asian="LT"/>
    </style:style>
    <style:style style:name="T27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78" style:parent-style-name="DefaultParagraphFont" style:family="text">
      <style:text-properties fo:font-style="italic" style:font-style-asian="italic" fo:color="#000000" style:text-position="super 65%" fo:font-size="10pt" style:font-size-asian="10pt" style:language-asian="lt" style:country-asian="LT"/>
    </style:style>
    <style:style style:name="T279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8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center" fo:line-height="0.1944in"/>
    </style:style>
    <style:style style:name="T301" style:parent-style-name="DefaultParagraphFont" style:family="text">
      <style:text-properties fo:font-weight="bold" style:font-weight-asian="bold" fo:color="#000000" style:font-size-complex="12pt"/>
    </style:style>
    <style:style style:name="T302" style:parent-style-name="DefaultParagraphFont" style:family="text">
      <style:text-properties fo:font-weight="bold" style:font-weight-asian="bold" fo:color="#000000" style:font-size-complex="12pt"/>
    </style:style>
    <style:style style:name="P303" style:parent-style-name="Normal" style:family="paragraph">
      <style:paragraph-properties fo:text-align="center" fo:line-height="0.1944in"/>
    </style:style>
    <style:style style:name="T304" style:parent-style-name="DefaultParagraphFont" style:family="text">
      <style:text-properties fo:font-weight="bold" style:font-weight-asian="bold" fo:color="#000000" style:font-size-complex="12pt"/>
    </style:style>
    <style:style style:name="P305" style:parent-style-name="Normal" style:family="paragraph">
      <style:paragraph-properties fo:text-align="center" fo:line-height="0.1944in"/>
      <style:text-properties fo:font-weight="bold" style:font-weight-asian="bold" fo:color="#000000" style:font-size-complex="12pt"/>
    </style:style>
    <style:style style:name="P306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fo:font-size="11pt" style:font-size-asian="11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33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4" style:parent-style-name="DefaultParagraphFont" style:family="text">
      <style:text-properties fo:font-style="italic" style:font-style-asian="italic"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fo:font-size="11pt" style:font-size-asian="11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3937in"/>
    </style:style>
    <style:style style:name="T369" style:parent-style-name="DefaultParagraphFont" style:family="text">
      <style:text-properties fo:font-size="11pt" style:font-size-asian="11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line-height="0.1944in" fo:margin-right="-0.075in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line-height="0.1944in" fo:margin-right="-0.075in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line-height="0.1944in" fo:margin-right="-0.075in" fo:text-indent="0.5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3937in"/>
    </style:style>
    <style:style style:name="T406" style:parent-style-name="DefaultParagraphFont" style:family="text">
      <style:text-properties fo:font-size="11pt" style:font-size-asian="11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line-height="0.1944in" fo:margin-right="-0.075in" fo:text-indent="0.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keep-together="always" fo:text-align="center" fo:line-height="0.1944in"/>
      <style:text-properties fo:font-weight="bold" style:font-weight-asian="bold" style:font-style-complex="italic" style:font-size-complex="12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keep-together="always" fo:text-align="center" fo:line-height="0.1944in"/>
    </style:style>
    <style:style style:name="T426" style:parent-style-name="DefaultParagraphFont" style:family="text">
      <style:text-properties fo:font-weight="bold" style:font-weight-asian="bold" style:font-style-complex="italic" style:font-size-complex="12pt"/>
    </style:style>
    <style:style style:name="T427" style:parent-style-name="DefaultParagraphFont" style:family="text">
      <style:text-properties fo:font-weight="bold" style:font-weight-asian="bold" style:font-style-complex="italic" style:font-size-complex="12pt"/>
    </style:style>
    <style:style style:name="P428" style:parent-style-name="Normal" style:family="paragraph">
      <style:paragraph-properties fo:text-align="center" fo:line-height="0.1944in"/>
    </style:style>
    <style:style style:name="T429" style:parent-style-name="DefaultParagraphFont" style:family="text">
      <style:text-properties fo:font-weight="bold" style:font-weight-asian="bold" fo:color="#000000" style:font-size-complex="12pt"/>
    </style:style>
    <style:style style:name="P430" style:parent-style-name="Normal" style:family="paragraph">
      <style:paragraph-properties fo:text-align="justify" fo:line-height="0.1944in" fo:margin-right="-0.075in">
        <style:tab-stops>
          <style:tab-stop style:type="left" style:position="0.3937in"/>
          <style:tab-stop style:type="left" style:position="0.4923in"/>
        </style:tab-stops>
      </style:paragraph-properties>
      <style:text-properties fo:font-weight="bold" style:font-weight-asian="bold" fo:color="#000000" style:font-size-complex="12pt"/>
    </style:style>
    <style:style style:name="P431" style:parent-style-name="Normal" style:family="paragraph">
      <style:paragraph-properties fo:text-align="justify" fo:line-height="0.1944in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 fo:line-height="0.1944in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P445" style:parent-style-name="Normal" style:family="paragraph">
      <style:paragraph-properties fo:text-align="justify" fo:line-height="0.1944in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P449" style:parent-style-name="Normal" style:family="paragraph">
      <style:paragraph-properties fo:text-align="justify" fo:line-height="0.1944in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 fo:line-height="0.1944in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P466" style:parent-style-name="Normal" style:family="paragraph">
      <style:paragraph-properties fo:text-align="justify" fo:line-height="0.1944in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3937in"/>
    </style:style>
    <style:style style:name="T472" style:parent-style-name="DefaultParagraphFont" style:family="text">
      <style:text-properties fo:font-size="11pt" style:font-size-asian="11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3937in"/>
    </style:style>
    <style:style style:name="T486" style:parent-style-name="DefaultParagraphFont" style:family="text">
      <style:text-properties fo:font-size="11pt" style:font-size-asian="11pt"/>
    </style:style>
    <style:style style:name="T487" style:parent-style-name="DefaultParagraphFont" style:family="text">
      <style:text-properties style:text-position="super 63.6%" fo:font-size="11pt" style:font-size-asian="11pt"/>
    </style:style>
    <style:style style:name="T488" style:parent-style-name="DefaultParagraphFont" style:family="text">
      <style:text-properties fo:font-size="11pt" style:font-size-asian="11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fo:text-indent="0.5in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P510" style:parent-style-name="Normal" style:family="paragraph">
      <style:paragraph-properties fo:text-align="justify" fo:text-indent="0.5in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P513" style:parent-style-name="Normal" style:family="paragraph">
      <style:paragraph-properties fo:text-align="justify" fo:text-indent="0.5in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P517" style:parent-style-name="Normal" style:family="paragraph">
      <style:paragraph-properties fo:text-align="justify" fo:text-indent="0.5in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widows="0" fo:orphans="0" fo:text-align="justify" fo:text-indent="0.5in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line-height="0.1944in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line-height="0.1944in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text-indent="0.5in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center" fo:line-height="0.1944in" fo:margin-right="-0.075in"/>
    </style:style>
    <style:style style:name="T569" style:parent-style-name="DefaultParagraphFont" style:family="text">
      <style:text-properties fo:font-weight="bold" style:font-weight-asian="bold" style:font-weight-complex="bold" style:font-size-complex="12pt"/>
    </style:style>
    <style:style style:name="T570" style:parent-style-name="DefaultParagraphFont" style:family="text">
      <style:text-properties fo:font-weight="bold" style:font-weight-asian="bold" style:font-weight-complex="bold" style:font-size-complex="12pt"/>
    </style:style>
    <style:style style:name="P571" style:parent-style-name="Normal" style:family="paragraph">
      <style:paragraph-properties fo:text-align="center" fo:line-height="0.1944in" fo:margin-right="-0.075in"/>
    </style:style>
    <style:style style:name="T572" style:parent-style-name="DefaultParagraphFont" style:family="text">
      <style:text-properties fo:font-weight="bold" style:font-weight-asian="bold" style:font-size-complex="12pt"/>
    </style:style>
    <style:style style:name="P573" style:parent-style-name="Normal" style:family="paragraph">
      <style:paragraph-properties fo:text-align="center" fo:line-height="0.1944in" fo:margin-right="-0.075in"/>
      <style:text-properties fo:font-weight="bold" style:font-weight-asian="bold" style:font-size-complex="12pt"/>
    </style:style>
    <style:style style:name="P574" style:parent-style-name="Normal" style:family="paragraph">
      <style:paragraph-properties fo:text-align="justify" fo:line-height="0.1944in" fo:text-indent="0.4923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 fo:line-height="0.1944in" fo:text-indent="0.4923in"/>
    </style:style>
    <style:style style:name="T584" style:parent-style-name="DefaultParagraphFont" style:family="text">
      <style:text-properties style:language-asian="lt" style:country-asian="LT"/>
    </style:style>
    <style:style style:name="T585" style:parent-style-name="DefaultParagraphFont" style:family="text">
      <style:text-properties style:language-asian="lt" style:country-asian="LT"/>
    </style:style>
    <style:style style:name="T586" style:parent-style-name="DefaultParagraphFont" style:family="text">
      <style:text-properties style:language-asian="lt" style:country-asian="LT"/>
    </style:style>
    <style:style style:name="T587" style:parent-style-name="DefaultParagraphFont" style:family="text">
      <style:text-properties style:language-asian="lt" style:country-asian="L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 fo:text-indent="0.5in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 fo:line-height="0.1944in" fo:text-indent="0.5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text-indent="0.5in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center" fo:line-height="0.1944in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1-01</text:span></text:p>
      <text:p text:style-name="P8"/>
      <text:p text:style-name="P9"><text:span text:style-name="T10">Nutarimas paskelbtas: TAR 2014-12-02, i. k. 2014-18413</text:span></text:p>
      <text:p text:style-name="P11"/>
      <text:p text:style-name="P12"><text:span text:style-name="T13"><draw:frame draw:style-name="a0" draw:name="Paveikslėlis 2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BANKO VALDYBA</text:p>
      <text:p text:style-name="P16"/>
      <text:p text:style-name="P17">NUTARIMAS</text:p>
      <text:p text:style-name="P18">DĖL LIETUVOS BANKO NUMIZMATINIŲ VERTYBIŲ PARDAVIMO TAISYKLIŲ PATVIRTINIMO</text:p>
      <text:p text:style-name="P19"/>
      <text:p text:style-name="P20">2014 m. lapkričio 27 d. Nr. 03-290</text:p>
      <text:p text:style-name="P21">Vilnius</text:p>
      <text:p text:style-name="P22"/>
      <text:p text:style-name="P23"/>
      <text:p text:style-name="P24"><text:span text:style-name="T25">Lietuvos banko valdyba n u t a r i a:</text:span></text:p>
      <text:p text:style-name="P26"><text:span text:style-name="T27">1</text:span><text:span text:style-name="T28">. Patvirtinti Lietuvos banko numizmatinių vertybių pardavimo taisykles (pridedama).</text:span></text:p>
      <text:p text:style-name="P29"><text:span text:style-name="T30">2</text:span><text:span text:style-name="T31">. Pripažinti netekusiu galios Lietuvos banko valdybos 2013 m. rugsėjo 24 d. nutarimą Nr. 03-154 „Dėl Lietuvos banko numizmat</text:span><text:span text:style-name="T32">inių vertybių pardavimo taisyklių patvirtinimo“.<text:s/></text:span></text:p>
      <text:p text:style-name="P33"><text:span text:style-name="T34">3</text:span><text:span text:style-name="T35">. Nustatyti, kad šis nutarimas įsigalioja 2015 m. sausio 1 d.</text:span></text:p>
      <text:p text:style-name="P36"/>
      <text:p text:style-name="P37"/>
      <text:p text:style-name="P38"/>
      <text:soft-page-break/>
      <text:p text:style-name="P39"><text:span text:style-name="T40">Valdybos pirmininkas</text:span><text:s/><text:tab/><text:span text:style-name="T41">Vitas Vasiliauskas</text:span></text:p>
      <text:h text:style-name="P42" text:outline-level="3"/>
      <text:soft-page-break/>
      <text:p text:style-name="P43">PATVIRTINTA</text:p>
      <text:p text:style-name="P49">Lietuvos banko valdybos</text:p>
      <text:p text:style-name="P50">2014 m. lapkričio 27 d.<text:s/></text:p>
      <text:p text:style-name="P51">nutarimu Nr. <text:span text:style-name="T52">03-290</text:span></text:p>
      <text:p text:style-name="P53">(Lietuvos banko valdybos</text:p>
      <text:p text:style-name="P54">2017 m. gruodžio 21 d.<text:s/></text:p>
      <text:p text:style-name="P55">nutarimo Nr. 03-209 redakcija)</text:p>
      <text:p text:style-name="P56"/>
      <text:p text:style-name="P57"/>
      <text:p text:style-name="P58"><text:span text:style-name="T59">LIETUVOS BANKO NUMIZMATINIŲ VERTYBIŲ PARDAVIMO<text:s/></text:span><text:span text:style-name="T60">TAISYKLĖS</text:span></text:p>
      <text:p text:style-name="P61"/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</text:span><text:span text:style-name="T72"><text:tab/>Lietuvos banko numizmatinių vertybių pardavimo taisyklėse reglamentuojama Lietuvos banko numizmatinių vertybių tiražo paskirstymo ir pardavimo tvarka.</text:span></text:p>
      <text:p text:style-name="P73"><text:span text:style-name="T74">2</text:span><text:span text:style-name="T75">.</text:span><text:span text:style-name="T76"><text:tab/>Lietuvos bankas numizmatines vertybes pardu</text:span><text:span text:style-name="T77">oda:</text:span></text:p>
      <text:p text:style-name="P78"><text:span text:style-name="T79">2.1</text:span><text:span text:style-name="T80">. Lietuvos banko elektroninėje parduotuvėje (toliau – el. parduotuvė);</text:span></text:p>
      <text:p text:style-name="P81"><text:span text:style-name="T82">2.2</text:span><text:span text:style-name="T83">. Lietuvos banko kasose Vilniuje, Žirmūnų g. 151, ir Kaune, Maironio g. 25 (toliau – Lietuvos banko kasos);</text:span></text:p>
      <text:p text:style-name="P84"><text:span text:style-name="T85">2.3.</text:span><text:span text:style-name="T86"><text:s/>Neteko galios nuo 2023-01-01</text:span></text:p>
      <text:p text:style-name="P87">Papunkčio naikinimas:</text:p>
      <text:p text:style-name="P88"><text:span text:style-name="T89">Nr.<text:s/></text:span><text:a xlink:href="https://www.e-tar.lt/portal/legalAct.html?documentId=fb1d7ab0fdd411ec8fa7d02a65c371ad" office:target-frame-name="_top" xlink:show="replace"><text:span text:style-name="T90">03-98</text:span></text:a><text:span text:style-name="T91">, 2022-07-04, paskelbta TAR 2022-07-07, i. k. 2022-14843</text:span></text:p>
      <text:p text:style-name="Normal"/>
      <text:p text:style-name="P92"><text:span text:style-name="T93">2.4</text:span><text:span text:style-name="T94">.</text:span><text:span text:style-name="T95"><text:tab/> Lietuvos banko organizuojamuose elektroniniuose aukcionuose;</text:span></text:p>
      <text:p text:style-name="P96"><text:span text:style-name="T97">2.5</text:span><text:span text:style-name="T98">.</text:span><text:span text:style-name="T99"><text:tab/></text:span><text:span text:style-name="T100">specializuotose parodose, mugėse arba kitose vietose numizmatinių vertybių pristatymo visuomenei progomis, kai jose dalyvauja Lietuvos bankas (toliau – prekyba mugėse).</text:span></text:p>
      <text:p text:style-name="P101"><text:span text:style-name="T102">3</text:span><text:span text:style-name="T103">.</text:span><text:span text:style-name="T104"><text:tab/>Informacija apie parduodamų ir numatomų parduoti numizmatinių vertybių kainą,<text:s/></text:span><text:span text:style-name="T105">pardavimo sąlygas ir kita informacija skelbiama Lietuvos banko interneto svetainėje (</text:span><text:span text:style-name="T106">www.lb.lt/Paslaugos gyventojams/Įsigykite proginę ar kolekcinę monetą</text:span><text:span text:style-name="T107">).</text:span></text:p>
      <text:p text:style-name="P108"><text:span text:style-name="T109">4</text:span><text:span text:style-name="T110">.</text:span><text:span text:style-name="T111"><text:tab/>Šiose taisyklėse vartojamos sąvokos:</text:span></text:p>
      <text:p text:style-name="P112"><text:span text:style-name="T113">4.1</text:span><text:span text:style-name="T114">. </text:span><text:span text:style-name="T115">kolekcinės eurų moneto</text:span><text:span text:style-name="T116">s – monetos, kaip apibrėžt</text:span><text:span text:style-name="T117">a 2012 m. liepos 4 d. Europos Parlamento ir Tarybos reglamente (ES) Nr. 651/2012 dėl euro monetų leidimo;</text:span></text:p>
      <text:p text:style-name="P118"><text:span text:style-name="T119">4.2.</text:span><text:span text:style-name="T120"><text:s/>Neteko galios nuo 2023-01-01</text:span></text:p>
      <text:p text:style-name="P121">Papunkčio naikinimas:</text:p>
      <text:p text:style-name="P122"><text:span text:style-name="T123">Nr.<text:s/></text:span><text:a xlink:href="https://www.e-tar.lt/portal/legalAct.html?documentId=fb1d7ab0fdd411ec8fa7d02a65c371ad" office:target-frame-name="_top" xlink:show="replace"><text:span text:style-name="T124">03-98</text:span></text:a><text:span text:style-name="T125">, 2022-07-04, paskelbta TAR 2022-07-07, i. k. 2022-14843</text:span></text:p>
      <text:p text:style-name="Normal"/>
      <text:p text:style-name="P126"><text:span text:style-name="T127">4.3</text:span><text:span text:style-name="T128">. </text:span><text:span text:style-name="T129">pirkėjas</text:span><text:span text:style-name="T130"><text:s/>– fizinis arba juridinis asmuo, kuris el. parduotuvėje, Lietuvos banko kasose, prekybos mugėse arba Lietuvos banko organizuojamuose elektroniniuose aukcionuose perka</text:span><text:span text:style-name="T131"><text:s/>numizmatines vertybes;</text:span></text:p>
      <text:p text:style-name="P132"><text:span text:style-name="T133">4.4</text:span><text:span text:style-name="T134">. </text:span><text:span text:style-name="T135">proginės eurų monetos</text:span><text:span text:style-name="T136"><text:s/>– monetos, kaip apibrėžta 2014 m. birželio 24 d. Tarybos reglamente (ES) Nr. 729/2014 dėl apyvartai skirtų euro monetų nominalų ir techninių duomenų.</text:span></text:p>
      <text:p text:style-name="P137"><text:span text:style-name="T138">5.</text:span><text:span text:style-name="T139"><text:s/>Neteko galios nuo 2023-01-01</text:span></text:p>
      <text:p text:style-name="P140">Punkto naikinimas:</text:p>
      <text:p text:style-name="P141"><text:span text:style-name="T142">Nr.<text:s/></text:span><text:a xlink:href="https://www.e-tar.lt/portal/legalAct.html?documentId=fb1d7ab0fdd411ec8fa7d02a65c371ad" office:target-frame-name="_top" xlink:show="replace"><text:span text:style-name="T143">03-98</text:span></text:a><text:span text:style-name="T144">, 2022-07-04, paskelbta TAR 2022-07-07, i. k. 2022-14843</text:span></text:p>
      <text:p text:style-name="Normal"/>
      <text:p text:style-name="P145"><text:span text:style-name="T146">6</text:span><text:span text:style-name="T147">.</text:span><text:span text:style-name="T148"><text:tab/>Lietuvos banko numizmatinių vertybių pardavimo el. parduotuvėje ir Lietuvos<text:s/></text:span><text:span text:style-name="T149">banko numizmatinių vertybių pardavimo Lietuvos banko organizuojamuose elektroniniuose aukcionuose tvarkos nustatomos Lietuvos banko valdybos pirmininko įsakymais.</text:span></text:p>
      <text:p text:style-name="P150"/>
      <text:h text:style-name="P151" text:outline-level="9"><text:span text:style-name="T152">II</text:span><text:span text:style-name="T153"><text:s/>SKYRIUS</text:span></text:h>
      <text:h text:style-name="P154" text:outline-level="9"><text:span text:style-name="T155">NUMIZMATINĖS VERTYBĖS</text:span></text:h>
      <text:p text:style-name="P156"/>
      <text:p text:style-name="P157"><text:span text:style-name="T158">7</text:span><text:span text:style-name="T159">.</text:span><text:span text:style-name="T160"><text:tab/>Lietuvos banko numizmatinės vertybės:</text:span></text:p>
      <text:p text:style-name="P161"><text:span text:style-name="T162">7.1</text:span><text:span text:style-name="T163">. eurų ir euro centų monetos:</text:span></text:p>
      <text:p text:style-name="P164"><text:span text:style-name="T165">7.1.1</text:span><text:span text:style-name="T166">. kolekcinės monetos;</text:span></text:p>
      <text:p text:style-name="P167"><text:span text:style-name="T168">7.1.2</text:span><text:span text:style-name="T169">. kolekcinių monetų rinkiniai;</text:span></text:p>
      <text:p text:style-name="P170"><text:span text:style-name="T171">7.1.3</text:span><text:span text:style-name="T172">. proginės monetos su Lietuvos nacionaline puse numizmatinėje pakuotėje;</text:span></text:p>
      <text:p text:style-name="P173"><text:span text:style-name="T174">7.1.4</text:span><text:span text:style-name="T175">. apyvartinių monetų su Lietuvos nacionaline puse rinkiniai numizm</text:span><text:span text:style-name="T176">atinėje pakuotėje;</text:span></text:p>
      <text:p text:style-name="P177"><text:span text:style-name="T178">7.2</text:span><text:span text:style-name="T179">. litų ir lito centų monetos (kolekcinės (proginės), jų rinkiniai; kolekcinės (proginės) apyvartinės monetos numizmatinėje pakuotėje, jų rinkiniai), paskelbtos mokėjimo ir atsiskaitymo priemone iki 2014 m. gruodžio 31 d.;</text:span></text:p>
      <text:p text:style-name="P180"><text:span text:style-name="T181">7.3</text:span><text:span text:style-name="T182">. litų banknotai, nepaskelbti mokėjimo ir atsiskaitymo priemone iki 2014 m. gruodžio 31 d., arba jų rinkiniai;</text:span></text:p>
      <text:p text:style-name="P183"><text:span text:style-name="T184">7.4.</text:span><text:span text:style-name="T185"><text:s/>Neteko galios nuo 2022-07-08</text:span></text:p>
      <text:p text:style-name="P186">Papunkčio naikinimas:</text:p>
      <text:p text:style-name="P187"><text:span text:style-name="T188">Nr.<text:s/></text:span><text:a xlink:href="https://www.e-tar.lt/portal/legalAct.html?documentId=fb1d7ab0fdd411ec8fa7d02a65c371ad" office:target-frame-name="_top" xlink:show="replace"><text:span text:style-name="T189">03-98</text:span></text:a><text:span text:style-name="T190">, 2022-07-04, paskelbta TAR 2022-07-07, i. k. 2022-14843</text:span></text:p>
      <text:p text:style-name="Normal"/>
      <text:p text:style-name="P191"><text:span text:style-name="T192">7.5</text:span><text:span text:style-name="T193">. suvenyrai iš litų banknotų ir monetų, paskelbtų mokėjimo ir atsiskaitymo priemone iki 2014 m. gruodžio 31 d., arba jų rinkiniai numizmatinėje pakuotėje.</text:span></text:p>
      <text:p text:style-name="P194"><text:span text:style-name="T195">8</text:span><text:span text:style-name="T196">. Lietuv</text:span><text:span text:style-name="T197">os banko valdybos pirmininko įsakymu:</text:span></text:p>
      <text:p text:style-name="P198"><text:span text:style-name="T199">8.1</text:span><text:span text:style-name="T200">.<text:s/></text:span><text:span text:style-name="T201">nustatomos Lietuvos banko numizmatinių vertybių pardavimo kainos pagal<text:s/></text:span><text:span text:style-name="T202">Lietuvos banko numizmatinių vertybių pardavimo kainos skaičiavimo metodiką,<text:s/></text:span><text:span text:style-name="T203"><text:s/></text:span><text:span text:style-name="T204">patvirtintą Lietuvos banko valdybos 2022 m. kovo 31 d. nutarimu</text:span><text:span text:style-name="T205"><text:s/>Nr. 03-58<text:s/></text:span><text:span text:style-name="T206">„</text:span><text:span text:style-name="T207">Dėl Lietuvos banko numizmatinių vertybių pardavimo kainos skaičiavimo metodikos patvirtinimo“</text:span><text:span text:style-name="T208">;</text:span><text:s/></text:p>
      <text:p text:style-name="P209">Papunkčio pakeitimai:</text:p>
      <text:p text:style-name="P210"><text:span text:style-name="T211">Nr.<text:s/></text:span><text:a xlink:href="https://www.e-tar.lt/portal/legalAct.html?documentId=fb1d7ab0fdd411ec8fa7d02a65c371ad" office:target-frame-name="_top" xlink:show="replace"><text:span text:style-name="T212">03-98</text:span></text:a><text:span text:style-name="T213">, 2022-07-04, paske</text:span><text:span text:style-name="T214">lbta TAR 2022-07-07, i. k. 2022-14843</text:span></text:p>
      <text:p text:style-name="Normal"/>
      <text:p text:style-name="P215"><text:span text:style-name="T216">8.2</text:span><text:span text:style-name="T217">. nustatoma šių taisyklių 7.3</text:span><text:span text:style-name="T218"><text:s/></text:span><text:span text:style-name="T219">ir 7.5 papunkčiuose nurodytų numizmatinių vertybių pardavimo tvarka ir pradžios data;</text:span><text:s/></text:p>
      <text:p text:style-name="P220">Papunkčio pakeitimai:</text:p>
      <text:p text:style-name="P221"><text:span text:style-name="T222">Nr.<text:s/></text:span><text:a xlink:href="https://www.e-tar.lt/portal/legalAct.html?documentId=fb1d7ab0fdd411ec8fa7d02a65c371ad" office:target-frame-name="_top" xlink:show="replace"><text:span text:style-name="T223">03-98</text:span></text:a><text:span text:style-name="T224">, 2022-07-04, paskelbta TAR 2022-07-07, i. k. 2022-14843</text:span></text:p>
      <text:p text:style-name="Normal"/>
      <text:p text:style-name="P225"><text:span text:style-name="T226">8.3</text:span><text:span text:style-name="T227">. tvirtinamas sprendimas parduoti numizmatines vertybes elektroniniame aukcione, vertybių<text:s/></text:span><text:span text:style-name="T228">sąrašas, viename aukcione parduodamų vertybių kiekis ir<text:s/></text:span><text:span text:style-name="T229">pradinė pardavimo kaina;</text:span></text:p>
      <text:p text:style-name="P230"><text:span text:style-name="T231">8.4</text:span><text:span text:style-name="T232">. nustatoma šių taisyklių 7.1, 7.3 ir 7.5 papunkčiuose nurodytų numizmatinių vertybių:</text:span></text:p>
      <text:p text:style-name="P233"><text:span text:style-name="T234">8.4.1</text:span><text:span text:style-name="T235">.<text:s/></text:span><text:span text:style-name="T236">skyrimo Lietuvos banko reprezentacinėms reikmėms tvarka;</text:span></text:p>
      <text:p text:style-name="P237"><text:span text:style-name="T238">8.4.2</text:span><text:span text:style-name="T239">. skai</text:span><text:span text:style-name="T240">čius, skiriamas parduoti Lietuvos valstybės, vietos savivaldos bei valstybės ir savivaldybių institucijų reprezentacinėms reikmėms;</text:span></text:p>
      <text:p text:style-name="P241"><text:span text:style-name="T242">8.4.3</text:span><text:span text:style-name="T243">. skaičius, skiriamas parduoti kitiems asmenims reprezentacinėms reikmėms, kai išleista numizmatinė vertybė repreze</text:span><text:span text:style-name="T244">ntuoja jų veiklą.</text:span><text:s/></text:p>
      <text:p text:style-name="P245">Papunkčio pakeitimai:</text:p>
      <text:p text:style-name="P246"><text:span text:style-name="T247">Nr.<text:s/></text:span><text:a xlink:href="https://www.e-tar.lt/portal/legalAct.html?documentId=c3644ff0fef311e99681cd81dcdca52c" office:target-frame-name="_top" xlink:show="replace"><text:span text:style-name="T248">03-196</text:span></text:a><text:span text:style-name="T249">, 2019-10-30, paskelbta TAR 2019-11-04, i. k. 2019-17523</text:span></text:p>
      <text:p text:style-name="P250"><text:span text:style-name="T251">Nr.<text:s/></text:span><text:a xlink:href="https://www.e-tar.lt/portal/legalAct.html?documentId=e5ec5f20b23b11eba871a26c1fc3fbc1" office:target-frame-name="_top" xlink:show="replace"><text:span text:style-name="T252">03-82</text:span></text:a><text:span text:style-name="T253">, 2021-05-10, paskelbta TAR 2021-05-11, i. k. 2021-10454</text:span></text:p>
      <text:p text:style-name="Normal"/>
      <text:p text:style-name="P254"><text:span text:style-name="T255">8</text:span><text:span text:style-name="T256">1</text:span><text:span text:style-name="T257">. Praėjus 6 mėn. nuo šių taisyklių 7.1 papunktyje nurodytų Lietuvos banko numizmatinių ve</text:span><text:span text:style-name="T258">rtybių išleidimo į apyvartą arba pirmos pardavimo dienos, šios numizmatinės vertybės parduodamos su 5 proc. nuolaida, kuri apskaičiuojama nuo šių numizmatinių vertybių pardavimo kainos, ir šios numizmatinės vertybės parduodamos naujai apskaičiuota pardavim</text:span><text:span text:style-name="T259">o kaina.</text:span><text:s/></text:p>
      <text:p text:style-name="P260"><text:span text:style-name="T261">TAR pastaba.<text:s/></text:span><text:span text:style-name="T262">8</text:span><text:span text:style-name="T263">1</text:span><text:span text:style-name="T264"><text:s/>papunktyje nustatytos numizmatinių vertybių kainų nuolaidos atitinkamai taikomos ir iki 2023 m. sausio 1 d. išleistoms Lietuvos banko numizmatinėms vertybėms.</text:span></text:p>
      <text:p text:style-name="P265">Papildyta punktu:</text:p>
      <text:p text:style-name="P266"><text:span text:style-name="T267">Nr.<text:s/></text:span><text:a xlink:href="https://www.e-tar.lt/portal/legalAct.html?documentId=fb1d7ab0fdd411ec8fa7d02a65c371ad" office:target-frame-name="_top" xlink:show="replace"><text:span text:style-name="T268">03-98</text:span></text:a><text:span text:style-name="T269">, 2022-07-04, paskelbta TAR 2022-07-07, i. k. 2022-14843</text:span></text:p>
      <text:p text:style-name="Normal"/>
      <text:p text:style-name="P270"><text:span text:style-name="T271">8</text:span><text:span text:style-name="T272">2</text:span><text:span text:style-name="T273">. Praėjus 12 mėn. nuo šių taisyklių 7.1 papunktyje nurodytų Lietuvos banko numizmatinių vertybių išleidimo į apyvartą arba pirmos pardavim</text:span><text:span text:style-name="T274">o dienos, šios numizmatinės vertybės parduodamos su 8 proc. nuolaida, kuri apskaičiuojama nuo šių numizmatinių vertybių pardavimo kainos, ir šios numizmatinės vertybės parduodamos naujai apskaičiuota pardavimo kaina. <text:s text:c="2"/></text:span></text:p>
      <text:p text:style-name="P275"><text:span text:style-name="T276">TAR pastaba.</text:span><text:span text:style-name="T277"><text:s/>8</text:span><text:span text:style-name="T278">2</text:span><text:span text:style-name="T279"><text:s/>papunktyje nustatyto</text:span><text:span text:style-name="T280">s numizmatinių vertybių kainų nuolaidos atitinkamai taikomos ir iki 2023 m. sausio 1 d. išleistoms Lietuvos banko numizmatinėms vertybėms.</text:span></text:p>
      <text:p text:style-name="P281">Papildyta punktu:</text:p>
      <text:p text:style-name="P282"><text:span text:style-name="T283">Nr.<text:s/></text:span><text:a xlink:href="https://www.e-tar.lt/portal/legalAct.html?documentId=fb1d7ab0fdd411ec8fa7d02a65c371ad" office:target-frame-name="_top" xlink:show="replace"><text:span text:style-name="T284">03-98</text:span></text:a><text:span text:style-name="T285">, 2022-07-04, paskelbta TAR 2022-07-07, i. k. 2022-14843</text:span></text:p>
      <text:p text:style-name="Normal"/>
      <text:p text:style-name="P286"><text:span text:style-name="T287">8</text:span><text:span text:style-name="T288">3</text:span><text:span text:style-name="T289">. Šių taisyklių 8</text:span><text:span text:style-name="T290">1<text:s/></text:span><text:span text:style-name="T291">ir 8</text:span><text:span text:style-name="T292">2</text:span><text:span text:style-name="T293"><text:s/>punktų nuostatos netaikomos Lietuvos banko numizmatinėms vertybėms</text:span><text:span text:style-name="T294">, pagamintoms iš aukso.</text:span><text:s/></text:p>
      <text:p text:style-name="P295">Papildyta punktu:</text:p>
      <text:p text:style-name="P296"><text:span text:style-name="T297">Nr.<text:s/></text:span><text:a xlink:href="https://www.e-tar.lt/portal/legalAct.html?documentId=fb1d7ab0fdd411ec8fa7d02a65c371ad" office:target-frame-name="_top" xlink:show="replace"><text:span text:style-name="T298">03-98</text:span></text:a><text:span text:style-name="T299">, 2022-07-04, paskelbta TAR 2022-07-07, i. k. 2022-14843</text:span></text:p>
      <text:p text:style-name="Normal"/>
      <text:p text:style-name="P300"><text:span text:style-name="T301">III</text:span><text:span text:style-name="T302"><text:s/>SKYRIUS</text:span></text:p>
      <text:p text:style-name="P303"><text:span text:style-name="T304">NUMIZMATINIŲ VERTYBIŲ TIRAŽŲ PASKIRSTYMAS<text:s/></text:span></text:p>
      <text:p text:style-name="P305"/>
      <text:p text:style-name="P306"><text:span text:style-name="T307">9</text:span><text:span text:style-name="T308">. Kiekvienos numizmatinės vertybės, nurodytos šių taisyklių 7.1 papunktyje, tiražas paskirstomas tokia tvarka:</text:span></text:p>
      <text:p text:style-name="P309"><text:span text:style-name="T310">9.1.</text:span><text:span text:style-name="T311"><text:s/>Neteko galios nuo 2023-01-01</text:span></text:p>
      <text:p text:style-name="P312">Papunkčio naikinimas:</text:p>
      <text:p text:style-name="P313"><text:span text:style-name="T314">Nr.<text:s/></text:span><text:a xlink:href="https://www.e-tar.lt/portal/legalAct.html?documentId=fb1d7ab0fdd411ec8fa7d02a65c371ad" office:target-frame-name="_top" xlink:show="replace"><text:span text:style-name="T315">03-98</text:span></text:a><text:span text:style-name="T316">, 2022-07-04, paskelbta TAR 2022-07-07, i. k. 2022-14843</text:span></text:p>
      <text:p text:style-name="Normal"/>
      <text:p text:style-name="P317"><text:span text:style-name="T318">9.2</text:span><text:span text:style-name="T319">. ne daugiau kaip 5 proc. viso tiražo skiriama Lietuvos banko reprezentacinėms reikmėms ir</text:span><text:span text:style-name="T320"><text:s/>kitiems Lietuvos banko poreikiams bei Lietuvos muziejams;</text:span></text:p>
      <text:p text:style-name="P321"><text:span text:style-name="T322">9.3</text:span><text:span text:style-name="T323">. likusi tiražo dalis parduodama el. parduotuvėje ir Lietuvos banko kasose. Ši dalis iki išankstinio pardavimo pradžios arba pasibaigus pirmai pardavimo dienai gali būti mažinama, numizmatin</text:span><text:span text:style-name="T324">es vertybes Lietuvos banko valdybos pirmininko įsakymu skiriant:</text:span></text:p>
      <text:p text:style-name="P325"><text:span text:style-name="T326">9.3.1</text:span><text:span text:style-name="T327">. ne daugiau kaip 30 proc. viso tiražo prekybai mugėse;</text:span></text:p>
      <text:p text:style-name="P328"><text:span text:style-name="T329">9.3.2</text:span><text:span text:style-name="T330">. ne daugiau kaip 5 proc. viso tiražo Lietuvos valstybės, vietos savivaldos bei valstybės ir savivaldybių institucijų r</text:span><text:span text:style-name="T331">eprezentacinėms reikmėms ir kitiems asmenims, kai išleista numizmatinė vertybė reprezentuoja jų veiklą.</text:span><text:s/></text:p>
      <text:p text:style-name="P332"><text:span text:style-name="T333">TAR pastaba.</text:span><text:span text:style-name="T334"><text:s/>9.3 papunkčio nuostatos, nustatančios galimybę iki išankstinio pardavimo pradžios mažinti kolekcinės 5 eurų aukso monetos, skirtos žemės ū</text:span><text:span text:style-name="T335">kio mokslams (iš serijos „Lietuvos mokslas“), tiražo dalį, parduodamą Lietuvos banko elektroninėje parduotuvėje ir Lietuvos banko kasose, netaikomos nuo 2020 m. lapkričio 18 d. nutarimo Nr. 03-173 įsigaliojimo dienos (2020-11-20).</text:span></text:p>
      <text:p text:style-name="P336">Papunkčio pakeitimai:</text:p>
      <text:p text:style-name="P337"><text:span text:style-name="T338">N</text:span><text:span text:style-name="T339">r.<text:s/></text:span><text:a xlink:href="https://www.e-tar.lt/portal/legalAct.html?documentId=16e2aac02a6111eb932eb1ed7f923910" office:target-frame-name="_top" xlink:show="replace"><text:span text:style-name="T340">03-173</text:span></text:a><text:span text:style-name="T341">, 2020-11-18, paskelbta TAR 2020-11-19, i. k. 2020-24429</text:span></text:p>
      <text:p text:style-name="Normal"/>
      <text:p text:style-name="P342">Punkto pakeitimai:</text:p>
      <text:p text:style-name="P343"><text:span text:style-name="T344">Nr.<text:s/></text:span><text:a xlink:href="https://www.e-tar.lt/portal/legalAct.html?documentId=c3644ff0fef311e99681cd81dcdca52c" office:target-frame-name="_top" xlink:show="replace"><text:span text:style-name="T345">03-196</text:span></text:a><text:span text:style-name="T346">, 2019-10-30, paskelbta TAR 2019-11-04, i. k. 2019-17523</text:span></text:p>
      <text:p text:style-name="Normal"/>
      <text:p text:style-name="P347"><text:span text:style-name="T348">10.</text:span><text:span text:style-name="T349"><text:s/>Neteko galios nuo 2019-11-05</text:span></text:p>
      <text:p text:style-name="P350">Punkto naikinimas:</text:p>
      <text:p text:style-name="P351"><text:span text:style-name="T352">Nr.<text:s/></text:span><text:a xlink:href="https://www.e-tar.lt/portal/legalAct.html?documentId=c3644ff0fef311e99681cd81dcdca52c" office:target-frame-name="_top" xlink:show="replace"><text:span text:style-name="T353">03-196</text:span></text:a><text:span text:style-name="T354">, 2019-10-30, paskelbta TAR 2019-11-04, i. k. 2019-17523</text:span></text:p>
      <text:p text:style-name="Normal"/>
      <text:p text:style-name="P355"><text:span text:style-name="T356">10</text:span><text:span text:style-name="T357">. Pasibaigus prekybai mugėse, likusi neparduota šių taisyklių 9.3.1 papunktyje nurodytų numizmatinių vertybių dalis grąžinama parduoti el. parduotuvėje ir Lietuvos banko kasose.</text:span><text:s/></text:p>
      <text:p text:style-name="P358">Punkto<text:s/>pakeitimai:</text:p>
      <text:p text:style-name="P359"><text:span text:style-name="T360">Nr.<text:s/></text:span><text:a xlink:href="https://www.e-tar.lt/portal/legalAct.html?documentId=c3644ff0fef311e99681cd81dcdca52c" office:target-frame-name="_top" xlink:show="replace"><text:span text:style-name="T361">03-196</text:span></text:a><text:span text:style-name="T362">, 2019-10-30, paskelbta TAR 2019-11-04, i. k. 2019-17523</text:span></text:p>
      <text:p text:style-name="P363">Punkto numeracijos pakeitimas:</text:p>
      <text:p text:style-name="P364"><text:span text:style-name="T365">Nr.<text:s/></text:span><text:a xlink:href="https://www.e-tar.lt/portal/legalAct.html?documentId=c3644ff0fef311e99681cd81dcdca52c" office:target-frame-name="_top" xlink:show="replace"><text:span text:style-name="T366">03-196</text:span></text:a><text:span text:style-name="T367">, 2019-10-30, paskelbta TAR 2019-11-04, i. k. 2019-17523</text:span></text:p>
      <text:p text:style-name="Normal"/>
      <text:p text:style-name="P368"><text:span text:style-name="T369">11.</text:span><text:span text:style-name="T370"><text:s/>Neteko galios nuo 2023-01-01</text:span></text:p>
      <text:p text:style-name="P371">Punkto naikinimas:</text:p>
      <text:p text:style-name="P372"><text:span text:style-name="T373">Nr.<text:s/></text:span><text:a xlink:href="https://www.e-tar.lt/portal/legalAct.html?documentId=fb1d7ab0fdd411ec8fa7d02a65c371ad" office:target-frame-name="_top" xlink:show="replace"><text:span text:style-name="T374">03-98</text:span></text:a><text:span text:style-name="T375">, 2022-07-04, paskelbta TAR 2022-07-07, i. k. 2022-14843</text:span></text:p>
      <text:p text:style-name="P376">Punkto pakeitimai:</text:p>
      <text:p text:style-name="P377"><text:span text:style-name="T378">Nr.<text:s/></text:span><text:a xlink:href="https://www.e-tar.lt/portal/legalAct.html?documentId=c3644ff0fef311e99681cd81dcdca52c" office:target-frame-name="_top" xlink:show="replace"><text:span text:style-name="T379">03-196</text:span></text:a><text:span text:style-name="T380">, 2019-10-30, paskelbta TAR 2019-11-04, i. k. 201</text:span><text:span text:style-name="T381">9-17523</text:span></text:p>
      <text:p text:style-name="P382">Punkto numeracijos pakeitimas:</text:p>
      <text:p text:style-name="P383"><text:span text:style-name="T384">Nr.<text:s/></text:span><text:a xlink:href="https://www.e-tar.lt/portal/legalAct.html?documentId=c3644ff0fef311e99681cd81dcdca52c" office:target-frame-name="_top" xlink:show="replace"><text:span text:style-name="T385">03-196</text:span></text:a><text:span text:style-name="T386">, 2019-10-30, paskelbta TAR 2019-11-04, i. k. 2019-17523</text:span></text:p>
      <text:p text:style-name="Normal"/>
      <text:p text:style-name="P387"><text:span text:style-name="T388">12</text:span><text:span text:style-name="T389">.</text:span><text:span text:style-name="T390"><text:tab/>Lietuvos banko valdybos pirmininko įsakymu<text:s/></text:span><text:span text:style-name="T391">Lietuvos bankas turi teisę parduoti elektroniniuose aukcionuose:</text:span></text:p>
      <text:p text:style-name="P392">Punkto numeracijos pakeitimas:</text:p>
      <text:p text:style-name="P393"><text:span text:style-name="T394">Nr.<text:s/></text:span><text:a xlink:href="https://www.e-tar.lt/portal/legalAct.html?documentId=c3644ff0fef311e99681cd81dcdca52c" office:target-frame-name="_top" xlink:show="replace"><text:span text:style-name="T395">03-196</text:span></text:a><text:span text:style-name="T396">, 2019-10-30, paskelbta TAR 2019-11-04, i. k.<text:s/></text:span><text:span text:style-name="T397">2019-17523</text:span></text:p>
      <text:p text:style-name="Normal"/>
      <text:p text:style-name="P398"><text:span text:style-name="T399">12.1</text:span><text:span text:style-name="T400">. Lietuvos banko reprezentacijai skirtas, tačiau per 2 metus nuo jų išleidimo į apyvartą dienos neįteiktas numizmatines vertybes;</text:span></text:p>
      <text:p text:style-name="P401"><text:span text:style-name="T402">12.2</text:span><text:span text:style-name="T403">. šių taisyklių 7.1 ir 7.2 papunkčiuose nurodytas, tačiau per 2 metus nuo jų išleidimo į apyvartą ar</text:span><text:span text:style-name="T404">ba pirmosios pardavimo dienos neparduotas numizmatines vertybes;</text:span></text:p>
      <text:p text:style-name="P405"><text:span text:style-name="T406">12.3.</text:span><text:span text:style-name="T407"><text:s/>Neteko galios nuo 2022-07-08</text:span></text:p>
      <text:p text:style-name="P408">Papunkčio naikinimas:</text:p>
      <text:p text:style-name="P409"><text:span text:style-name="T410">Nr.<text:s/></text:span><text:a xlink:href="https://www.e-tar.lt/portal/legalAct.html?documentId=fb1d7ab0fdd411ec8fa7d02a65c371ad" office:target-frame-name="_top" xlink:show="replace"><text:span text:style-name="T411">03-98</text:span></text:a><text:span text:style-name="T412">, 2022-07-04, paskelbta<text:s/></text:span><text:span text:style-name="T413">TAR 2022-07-07, i. k. 2022-14843</text:span></text:p>
      <text:p text:style-name="Normal"/>
      <text:p text:style-name="P414"><text:span text:style-name="T415">13</text:span><text:span text:style-name="T416">.</text:span><text:span text:style-name="T417"><text:tab/>Šių taisyklių 7.3 papunktyje nurodytos numizmatinės vertybės parduodamos el. parduotuvėje, Lietuvos banko kasose ir (arba) elektroniniuose aukcionuose ir gali būti skiriamos šių taisyklių 8.4.1–8.4.3 papunkčiuose</text:span><text:span text:style-name="T418"><text:s/>nurodytoms reikmėms. Šių taisyklių 7.2 ir 7.5 papunktyje nurodytos numizmatinės vertybės parduodamos el. parduotuvėje, Lietuvos banko kasose ir (arba) elektroniniuose aukcionuose.</text:span></text:p>
      <text:h text:style-name="P419" text:outline-level="9"/>
      <text:soft-page-break/>
      <text:p text:style-name="P420">Punkto numeracijos pakeitimas:</text:p>
      <text:p text:style-name="P421"><text:span text:style-name="T422">Nr.<text:s/></text:span><text:a xlink:href="https://www.e-tar.lt/portal/legalAct.html?documentId=c3644ff0fef311e99681cd81dcdca52c" office:target-frame-name="_top" xlink:show="replace"><text:span text:style-name="T423">03-196</text:span></text:a><text:span text:style-name="T424">, 2019-10-30, paskelbta TAR 2019-11-04, i. k. 2019-17523</text:span></text:p>
      <text:p text:style-name="Normal"/>
      <text:h text:style-name="P425" text:outline-level="9"><text:span text:style-name="T426">IV</text:span><text:span text:style-name="T427"><text:s/>SKYRIUS</text:span></text:h>
      <text:p text:style-name="P428"><text:span text:style-name="T429">NUMIZMATINIŲ VERTYBIŲ PARDAVIMAS IR KIEKIAI<text:s/></text:span></text:p>
      <text:p text:style-name="P430"/>
      <text:p text:style-name="P431"><text:span text:style-name="T432">14</text:span><text:span text:style-name="T433">.</text:span><text:span text:style-name="T434"><text:tab/>Numizmatinių vertybių išankstinio pardavimo el. parduotuvėje<text:s/></text:span><text:span text:style-name="T435">pradžia:</text:span></text:p>
      <text:p text:style-name="P436">Punkto numeracijos pakeitimas:</text:p>
      <text:p text:style-name="P437"><text:span text:style-name="T438">Nr.<text:s/></text:span><text:a xlink:href="https://www.e-tar.lt/portal/legalAct.html?documentId=c3644ff0fef311e99681cd81dcdca52c" office:target-frame-name="_top" xlink:show="replace"><text:span text:style-name="T439">03-196</text:span></text:a><text:span text:style-name="T440">, 2019-10-30, paskelbta TAR 2019-11-04, i. k. 2019-17523</text:span></text:p>
      <text:p text:style-name="Normal"/>
      <text:p text:style-name="P441"><text:span text:style-name="T442">14.1</text:span><text:span text:style-name="T443">. šių taisyklių 7.1 papunktyje nurodytų numi</text:span><text:span text:style-name="T444">zmatinių vertybių – likus 5 darbo dienoms iki numatomos numizmatinės vertybės išleidimo į apyvartą arba pirmosios pardavimo dienos;</text:span></text:p>
      <text:p text:style-name="P445"><text:span text:style-name="T446">14.2</text:span><text:span text:style-name="T447">. šių taisyklių 7.3 ir 7.5 papunkčiuose nurodytų numizmatinių vertybių – likus 5 darbo dienoms iki numatomos numizma</text:span><text:span text:style-name="T448">tinės vertybės pirmosios pardavimo dienos.</text:span></text:p>
      <text:p text:style-name="P449"><text:span text:style-name="T450">15</text:span><text:span text:style-name="T451">.</text:span><text:span text:style-name="T452"><text:tab/>Pardavimo Lietuvos banko kasose pradžia:</text:span></text:p>
      <text:p text:style-name="P453">Punkto numeracijos pakeitimas:</text:p>
      <text:p text:style-name="P454"><text:span text:style-name="T455">Nr.<text:s/></text:span><text:a xlink:href="https://www.e-tar.lt/portal/legalAct.html?documentId=c3644ff0fef311e99681cd81dcdca52c" office:target-frame-name="_top" xlink:show="replace"><text:span text:style-name="T456">03-196</text:span></text:a><text:span text:style-name="T457">, 2019-10-30, paskelbta</text:span><text:span text:style-name="T458"><text:s/>TAR 2019-11-04, i. k. 2019-17523</text:span></text:p>
      <text:p text:style-name="Normal"/>
      <text:p text:style-name="P459"><text:span text:style-name="T460">15.1</text:span><text:span text:style-name="T461">. </text:span><text:span text:style-name="T462">šių taisyklių 7.1 papunktyje nurodytų numizmatinių vertybių<text:s/></text:span><text:span text:style-name="T463">– numizmatinės vertybės išleidimo į apyvartą diena arba<text:s/></text:span><text:span text:style-name="T464">numizmatinės vertybės pirmoji pardavimo diena</text:span><text:span text:style-name="T465">;</text:span></text:p>
      <text:p text:style-name="P466"><text:span text:style-name="T467">15.2</text:span><text:span text:style-name="T468">. šių taisyklių 7.3 ir 7.5 papunkčiuose<text:s/></text:span><text:span text:style-name="T469">nu</text:span><text:span text:style-name="T470">rodytų numizmatinių vertybių – numizmatinės vertybės pirmoji pardavimo diena.</text:span></text:p>
      <text:p text:style-name="P471"><text:span text:style-name="T472">16.</text:span><text:span text:style-name="T473"><text:s/>Neteko galios nuo 2023-01-01</text:span></text:p>
      <text:p text:style-name="P474">Punkto naikinimas:</text:p>
      <text:p text:style-name="P475"><text:span text:style-name="T476">Nr.<text:s/></text:span><text:a xlink:href="https://www.e-tar.lt/portal/legalAct.html?documentId=fb1d7ab0fdd411ec8fa7d02a65c371ad" office:target-frame-name="_top" xlink:show="replace"><text:span text:style-name="T477">03-98</text:span></text:a><text:span text:style-name="T478">, 2022-07-04,<text:s/></text:span><text:span text:style-name="T479">paskelbta TAR 2022-07-07, i. k. 2022-14843</text:span></text:p>
      <text:p text:style-name="P480">Punkto numeracijos pakeitimas:</text:p>
      <text:p text:style-name="P481"><text:span text:style-name="T482">Nr.<text:s/></text:span><text:a xlink:href="https://www.e-tar.lt/portal/legalAct.html?documentId=c3644ff0fef311e99681cd81dcdca52c" office:target-frame-name="_top" xlink:show="replace"><text:span text:style-name="T483">03-196</text:span></text:a><text:span text:style-name="T484">, 2019-10-30, paskelbta TAR 2019-11-04, i. k. 2019-17523</text:span></text:p>
      <text:p text:style-name="Normal"/>
      <text:p text:style-name="P485"><text:span text:style-name="T486">16</text:span><text:span text:style-name="T487">1</text:span><text:span text:style-name="T488">.</text:span><text:span text:style-name="T489"><text:s/>Neteko ga</text:span><text:span text:style-name="T490">lios nuo 2023-01-01</text:span></text:p>
      <text:p text:style-name="P491">Punkto naikinimas:</text:p>
      <text:p text:style-name="P492"><text:span text:style-name="T493">Nr.<text:s/></text:span><text:a xlink:href="https://www.e-tar.lt/portal/legalAct.html?documentId=fb1d7ab0fdd411ec8fa7d02a65c371ad" office:target-frame-name="_top" xlink:show="replace"><text:span text:style-name="T494">03-98</text:span></text:a><text:span text:style-name="T495">, 2022-07-04, paskelbta TAR 2022-07-07, i. k. 2022-14843</text:span></text:p>
      <text:p text:style-name="P496">Papildyta punktu:</text:p>
      <text:p text:style-name="P497"><text:span text:style-name="T498">Nr.<text:s/></text:span><text:a xlink:href="https://www.e-tar.lt/portal/legalAct.html?documentId=cb485b60f32011e88568e724760eeafa" office:target-frame-name="_top" xlink:show="replace"><text:span text:style-name="T499">03-240</text:span></text:a><text:span text:style-name="T500">, 2018-11-27, paskelbta TAR 2018-11-29, i. k. 2018-19243</text:span></text:p>
      <text:p text:style-name="P501">Punkto numeracijos pakeitimas:</text:p>
      <text:p text:style-name="P502"><text:span text:style-name="T503">Nr.<text:s/></text:span><text:a xlink:href="https://www.e-tar.lt/portal/legalAct.html?documentId=c3644ff0fef311e99681cd81dcdca52c" office:target-frame-name="_top" xlink:show="replace"><text:span text:style-name="T504">03-196</text:span></text:a><text:span text:style-name="T505">, 2019-10-30, paskelbta TAR 2019-11-04, i. k. 2019-17523</text:span></text:p>
      <text:p text:style-name="Normal"/>
      <text:p text:style-name="P506"><text:span text:style-name="T507">17</text:span><text:span text:style-name="T508">. Per numizmatinių vertybių išankstinio pardavimo el. parduotuvėje laikotarpį ir pirmąją numizmatinių vertybių pardavimo dieną pirkėjui parduodamas ribotas numizmatinių vertybių s</text:span><text:span text:style-name="T509">kaičius. Vienas pirkėjas per išankstinio numizmatinių vertybių pardavimo el. parduotuvėje laikotarpį ir pirmąją jų pardavimo dieną gali pirkti numizmatinių vertybių:</text:span></text:p>
      <text:p text:style-name="P510"><text:span text:style-name="T511">17.1</text:span><text:span text:style-name="T512">. nurodytų šių taisyklių 7.1.1 papunktyje:</text:span></text:p>
      <text:p text:style-name="P513"><text:span text:style-name="T514">17.1.1</text:span><text:span text:style-name="T515">. nukaldintų iš tauriųjų metalų –</text:span><text:span text:style-name="T516"><text:s/>ne daugiau kaip po 1 vnt.;</text:span></text:p>
      <text:p text:style-name="P517"><text:span text:style-name="T518">17.1.2</text:span><text:span text:style-name="T519">. nukaldintų ne iš tauriųjų metalų – ne daugiau kaip po 5 vnt.;</text:span></text:p>
      <text:p text:style-name="P520"><text:span text:style-name="T521">17.2</text:span><text:span text:style-name="T522">. nurodytų šių taisyklių 7.1.2–7.1.4 ir 7.5 papunkčiuose – ne daugiau kaip po 2 vnt.</text:span><text:s/></text:p>
      <text:p text:style-name="P523">Punkto pakeitimai:</text:p>
      <text:p text:style-name="P524"><text:span text:style-name="T525">Nr.<text:s/></text:span><text:a xlink:href="https://www.e-tar.lt/portal/legalAct.html?documentId=e5ec5f20b23b11eba871a26c1fc3fbc1" office:target-frame-name="_top" xlink:show="replace"><text:span text:style-name="T526">03-82</text:span></text:a><text:span text:style-name="T527">, 2021-05-10, paskelbta TAR 2021-05-11, i. k. 2021-10454</text:span></text:p>
      <text:p text:style-name="Normal"/>
      <text:p text:style-name="P528"><text:span text:style-name="T529">18</text:span><text:span text:style-name="T530">. Šių taisyklių 7.1 ir 7.5 papunkčiuose nurodytų numizmatinių vertybių pardavimo skaičius n</text:span><text:span text:style-name="T531">eribojamas:</text:span></text:p>
      <text:p text:style-name="P532">Punkto numeracijos pakeitimas:</text:p>
      <text:p text:style-name="P533"><text:span text:style-name="T534">Nr.<text:s/></text:span><text:a xlink:href="https://www.e-tar.lt/portal/legalAct.html?documentId=c3644ff0fef311e99681cd81dcdca52c" office:target-frame-name="_top" xlink:show="replace"><text:span text:style-name="T535">03-196</text:span></text:a><text:span text:style-name="T536">, 2019-10-30, paskelbta TAR 2019-11-04, i. k. 2019-17523</text:span></text:p>
      <text:p text:style-name="P537">Punkto pakeitimai:</text:p>
      <text:p text:style-name="P538"><text:span text:style-name="T539">Nr.<text:s/></text:span><text:a xlink:href="https://www.e-tar.lt/portal/legalAct.html?documentId=e5ec5f20b23b11eba871a26c1fc3fbc1" office:target-frame-name="_top" xlink:show="replace"><text:span text:style-name="T540">03-82</text:span></text:a><text:span text:style-name="T541">, 2021-05-10, paskelbta TAR 2021-05-11, i. k. 2021-10454</text:span></text:p>
      <text:p text:style-name="Normal"/>
      <text:p text:style-name="P542"><text:span text:style-name="T543">18.1</text:span><text:span text:style-name="T544">.</text:span><text:span text:style-name="T545"><text:tab/></text:span><text:s/>kai numizmatinės vertybės parduodamos elektroniniuose aukcionuose siekiant nustatyti šių numizmatinių vertybių<text:s/>pardavimo kainą;</text:p>
      <text:p text:style-name="P546"><text:span text:style-name="T547">18.2</text:span><text:span text:style-name="T548">.</text:span><text:span text:style-name="T549"><text:tab/></text:span><text:s/>pasibaigus numizmatinių vertybių išankstinio pardavimo el. parduotuvėje laikotarpiui ir pirmai pardavimo dienai.</text:p>
      <text:p text:style-name="P550"><text:span text:style-name="T551">19</text:span><text:span text:style-name="T552">. Šių taisyklių 7.2 ir 7.3 papunkčiuose nurodytų numizmatinių vertybių pardavimo skaičius neribojamas.</text:span><text:s/></text:p>
      <text:p text:style-name="P553">Punkto pakeitimai:</text:p>
      <text:p text:style-name="P554"><text:span text:style-name="T555">Nr.<text:s/></text:span><text:a xlink:href="https://www.e-tar.lt/portal/legalAct.html?documentId=c3644ff0fef311e99681cd81dcdca52c" office:target-frame-name="_top" xlink:show="replace"><text:span text:style-name="T556">03-196</text:span></text:a><text:span text:style-name="T557">, 2019-10-30, paskelbta TAR 2019-11-04, i. k. 2019-17523</text:span></text:p>
      <text:p text:style-name="P558"><text:span text:style-name="T559">Nr.<text:s/></text:span><text:a xlink:href="https://www.e-tar.lt/portal/legalAct.html?documentId=fb1d7ab0fdd411ec8fa7d02a65c371ad" office:target-frame-name="_top" xlink:show="replace"><text:span text:style-name="T560">03-98</text:span></text:a><text:span text:style-name="T561">, 2022-07-04, paskelbta TAR 2022-07-07, i. k. 2022-14843</text:span></text:p>
      <text:p text:style-name="P562">Punkto numeracijos pakeitimas:</text:p>
      <text:p text:style-name="P563"><text:span text:style-name="T564">Nr.<text:s/></text:span><text:a xlink:href="https://www.e-tar.lt/portal/legalAct.html?documentId=c3644ff0fef311e99681cd81dcdca52c" office:target-frame-name="_top" xlink:show="replace"><text:span text:style-name="T565">03-196</text:span></text:a><text:span text:style-name="T566">, 2019-10-30, paskelbta T</text:span><text:span text:style-name="T567">AR 2019-11-04, i. k. 2019-17523</text:span></text:p>
      <text:p text:style-name="Normal"/>
      <text:p text:style-name="P568"><text:span text:style-name="T569">V</text:span><text:span text:style-name="T570"><text:s/>SKYRIUS</text:span></text:p>
      <text:p text:style-name="P571"><text:span text:style-name="T572">BAIGIAMOSIOS NUOSTATOS</text:span></text:p>
      <text:p text:style-name="P573"/>
      <text:p text:style-name="P574"><text:span text:style-name="T575">20</text:span><text:span text:style-name="T576">.</text:span><text:span text:style-name="T577"><text:tab/>Visi nesutarimai, kilę dėl numizmatinių vertybių pardavimo, sprendžiami derybomis. Nepavykus susitarti, ginčai sprendžiami Lietuvos Respublikos įstatymų nustatyta tvarka.</text:span></text:p>
      <text:p text:style-name="P578">Punkto numeracijos pakeitimas:</text:p>
      <text:p text:style-name="P579"><text:span text:style-name="T580">Nr.<text:s/></text:span><text:a xlink:href="https://www.e-tar.lt/portal/legalAct.html?documentId=c3644ff0fef311e99681cd81dcdca52c" office:target-frame-name="_top" xlink:show="replace"><text:span text:style-name="T581">03-196</text:span></text:a><text:span text:style-name="T582">, 2019-10-30, paskelbta TAR 2019-11-04, i. k. 2019-17523</text:span></text:p>
      <text:p text:style-name="Normal"/>
      <text:p text:style-name="P583"><text:span text:style-name="T584">21</text:span><text:span text:style-name="T585">.</text:span><text:span text:style-name="T586"><text:tab/></text:span><text:span text:style-name="T587"><text:s/>Pirkėjo įsigytos numizmatinės vertybės Lietuvos bankui grąžinamos ir keičiamos Lietuvos Respublikos teisės aktų nustatyta tvarka.</text:span></text:p>
      <text:p text:style-name="P588">Punkto numeracijos pakeitimas:</text:p>
      <text:p text:style-name="P589"><text:span text:style-name="T590">Nr.<text:s/></text:span><text:a xlink:href="https://www.e-tar.lt/portal/legalAct.html?documentId=c3644ff0fef311e99681cd81dcdca52c" office:target-frame-name="_top" xlink:show="replace"><text:span text:style-name="T591">03-196</text:span></text:a><text:span text:style-name="T592">, 2019-10-30, paskelbta TAR 2019-11-04, i. k. 2019-17523</text:span></text:p>
      <text:p text:style-name="Normal"/>
      <text:p text:style-name="P593"><text:span text:style-name="T594">22</text:span><text:span text:style-name="T595">. Numizmatinėms vertybėms suteikiama dvejų metų, skaičiuojant nuo numizmatinės vertybės perdavimo pirkėjui dienos, kokybės garantija. Pirkėjas, kreipdamasis dėl prekės garantinio</text:span><text:span text:style-name="T596"><text:s/>aptarnavimo, privalo pateikti numizmatinės vertybės įsigijimo dokumentus.</text:span><text:s/></text:p>
      <text:p text:style-name="P597">Punkto pakeitimai:</text:p>
      <text:p text:style-name="P598"><text:span text:style-name="T599">Nr.<text:s/></text:span><text:a xlink:href="https://www.e-tar.lt/portal/legalAct.html?documentId=fb1d7ab0fdd411ec8fa7d02a65c371ad" office:target-frame-name="_top" xlink:show="replace"><text:span text:style-name="T600">03-98</text:span></text:a><text:span text:style-name="T601">, 2022-07-04, paskelbta TAR 2022-07-07, i. k. 2022-148</text:span><text:span text:style-name="T602">43</text:span></text:p>
      <text:p text:style-name="P603">Punkto numeracijos pakeitimas:</text:p>
      <text:p text:style-name="P604"><text:span text:style-name="T605">Nr.<text:s/></text:span><text:a xlink:href="https://www.e-tar.lt/portal/legalAct.html?documentId=c3644ff0fef311e99681cd81dcdca52c" office:target-frame-name="_top" xlink:show="replace"><text:span text:style-name="T606">03-196</text:span></text:a><text:span text:style-name="T607">, 2019-10-30, paskelbta TAR 2019-11-04, i. k. 2019-17523</text:span></text:p>
      <text:p text:style-name="Normal"/>
      <text:p text:style-name="P608"><text:span text:style-name="T609">23</text:span><text:span text:style-name="T610">.</text:span><text:span text:style-name="T611"><text:tab/></text:span><text:s/>Numizmatinės vertybės, nurodytos šių taisyklių<text:s/>7.1 ir 7.2 papunkčiuose, Lietuvos banke priimamos kaip mokėjimo priemonė nominaliąja jų verte. Šių taisyklių 7.2 papunktyje nurodytų monetų nominalas litais perskaičiuojamas pagal neatšaukiamai nustatytą euro ir lito perskaičiavimo kursą.</text:p>
      <text:p text:style-name="P612">Punkto numeracijos pakeitimas:</text:p>
      <text:p text:style-name="P613"><text:span text:style-name="T614">Nr.<text:s/></text:span><text:a xlink:href="https://www.e-tar.lt/portal/legalAct.html?documentId=c3644ff0fef311e99681cd81dcdca52c" office:target-frame-name="_top" xlink:show="replace"><text:span text:style-name="T615">03-196</text:span></text:a><text:span text:style-name="T616">, 2019-10-30, paskelbta TAR 2019-11-04, i. k. 2019-17523</text:span></text:p>
      <text:p text:style-name="Normal"/>
      <text:p text:style-name="P617"><text:span text:style-name="T618">24</text:span><text:span text:style-name="T619">. Lietuvos banko numizmatinių vertybių pardavimą Lietuvos banko organi</text:span><text:span text:style-name="T620">zuojamuose elektroniniuose aukcionuose administruoja Lietuvos banko Korporatyvinių paslaugų departamentas. Elektroniniams aukcionams vykdyti Lietuvos bankas gali naudotis savo programine įranga arba atitinkamomis trečiosios šalies paslaugomis. Lietuvos ban</text:span><text:span text:style-name="T621">ko valdybos pirmininko įsakymu patvirtinta Lietuvos banko organizuojamų elektroninių aukcionų tvarka viešai skelbiama elektroninio aukciono interneto adresu.</text:span><text:s/></text:p>
      <text:p text:style-name="P622">Punkto pakeitimai:</text:p>
      <text:p text:style-name="P623"><text:span text:style-name="T624">Nr.<text:s/></text:span><text:a xlink:href="https://www.e-tar.lt/portal/legalAct.html?documentId=fb1d7ab0fdd411ec8fa7d02a65c371ad" office:target-frame-name="_top" xlink:show="replace"><text:span text:style-name="T625">03-98</text:span></text:a><text:span text:style-name="T626">, 2022-07-04, paskelbta TAR 2022-07-07, i. k. 2022-14843</text:span></text:p>
      <text:p text:style-name="P627">Punkto numeracijos pakeitimas:</text:p>
      <text:p text:style-name="P628"><text:span text:style-name="T629">Nr.<text:s/></text:span><text:a xlink:href="https://www.e-tar.lt/portal/legalAct.html?documentId=c3644ff0fef311e99681cd81dcdca52c" office:target-frame-name="_top" xlink:show="replace"><text:span text:style-name="T630">03-196</text:span></text:a><text:span text:style-name="T631">, 2019-10-30, paskelbta TAR 2019-11-04, i. k. 2019-17523</text:span></text:p>
      <text:p text:style-name="Normal"/>
      <text:p text:style-name="P632"><text:span text:style-name="T633">__________________</text:span></text:p>
      <text:soft-page-break/>
      <text:p text:style-name="P634">Priedo pakeitimai:</text:p>
      <text:p text:style-name="P635"><text:span text:style-name="T636">Nr.<text:s/></text:span><text:a xlink:href="https://www.e-tar.lt/portal/legalAct.html?documentId=42340520154d11e79800e8266c1e5d1b" office:target-frame-name="_top" xlink:show="replace"><text:span text:style-name="T637">03-49</text:span></text:a><text:span text:style-name="T638">,<text:s/></text:span><text:span text:style-name="T639">2017-03-29, paskelbta TAR 2017-03-31, i. k. 2017-05228</text:span></text:p>
      <text:p text:style-name="P640"><text:span text:style-name="T641">Nr.<text:s/></text:span><text:a xlink:href="https://www.e-tar.lt/portal/legalAct.html?documentId=e1bce6d0e6fc11e7acd7ea182930b17f" office:target-frame-name="_top" xlink:show="replace"><text:span text:style-name="T642">03-209</text:span></text:a><text:span text:style-name="T643">, 2017-12-21, paskelbta TAR 2017-12-22, i. k. 2017-20999</text:span></text:p>
      <text:p text:style-name="Normal"/>
      <text:p text:style-name="P644"/>
      <text:p text:style-name="P645"/>
      <text:p text:style-name="P646"><text:span text:style-name="T647">Pakeitimai:</text:span></text:p>
      <text:p text:style-name="P648"/>
      <text:p text:style-name="P649"><text:span text:style-name="T650">1.</text:span></text:p>
      <text:p text:style-name="P651"><text:span text:style-name="T652">Lietuvos bankas,<text:s/></text:span><text:span text:style-name="T653">Nutarimas</text:span></text:p>
      <text:p text:style-name="P654"><text:span text:style-name="T655">Nr.<text:s/></text:span><text:a xlink:href="https://www.e-tar.lt/portal/legalAct.html?documentId=e73d36d0c30c11e4bac9d73c75fc910a" office:target-frame-name="_top" xlink:show="replace"><text:span text:style-name="T656">03-26</text:span></text:a><text:span text:style-name="T657">, 2015-03-04, paskelbta TAR 2015-03-05, i. k. 2015-03396</text:span></text:p>
      <text:p text:style-name="P658"><text:span text:style-name="T659">Dėl Lietuvos banko valdybos 2014 m. lapkričio 27 d. nutarimo Nr. 03-290 „Dėl<text:s/></text:span><text:span text:style-name="T660">Lietuvos banko numizmatinių vertybių pardavimo taisyklių patvirtinimo“ pakeitimo</text:span></text:p>
      <text:p text:style-name="P661"/>
      <text:p text:style-name="P662"><text:span text:style-name="T663">2.</text:span></text:p>
      <text:p text:style-name="P664"><text:span text:style-name="T665">Lietuvos bankas, Nutarimas</text:span></text:p>
      <text:p text:style-name="P666"><text:span text:style-name="T667">Nr.<text:s/></text:span><text:a xlink:href="https://www.e-tar.lt/portal/legalAct.html?documentId=42340520154d11e79800e8266c1e5d1b" office:target-frame-name="_top" xlink:show="replace"><text:span text:style-name="T668">03-49</text:span></text:a><text:span text:style-name="T669">, 2017-03-29, paskelbta TAR 2017-03-3</text:span><text:span text:style-name="T670">1, i. k. 2017-05228</text:span></text:p>
      <text:p text:style-name="P671"><text:span text:style-name="T672">Dėl Lietuvos banko valdybos 2014 m. lapkričio 27 d. nutarimo Nr. 03-290 „Dėl Lietuvos banko numizmatinių vertybių pardavimo taisyklių patvirtinimo“ pakeitimo</text:span></text:p>
      <text:p text:style-name="P673"/>
      <text:p text:style-name="P674"><text:span text:style-name="T675">3.</text:span></text:p>
      <text:p text:style-name="P676"><text:span text:style-name="T677">Lietuvos bankas, Nutarimas</text:span></text:p>
      <text:p text:style-name="P678"><text:span text:style-name="T679">Nr.<text:s/></text:span><text:a xlink:href="https://www.e-tar.lt/portal/legalAct.html?documentId=2a7ce0304d0d11e7846ef01bfffb9b64" office:target-frame-name="_top" xlink:show="replace"><text:span text:style-name="T680">03-89</text:span></text:a><text:span text:style-name="T681">, 2017-06-09, paskelbta TAR 2017-06-09, i. k. 2017-09796</text:span></text:p>
      <text:p text:style-name="P682"><text:span text:style-name="T683">Dėl Lietuvos banko valdybos 2014 m. lapkričio 27 d. nutarimo Nr. 03-290 „Dėl Lietuvos banko numizmatinių vertybių pardavimo taisyklių patvi</text:span><text:span text:style-name="T684">rtinimo“ pakeitimo</text:span></text:p>
      <text:p text:style-name="P685"/>
      <text:p text:style-name="P686"><text:span text:style-name="T687">4.</text:span></text:p>
      <text:p text:style-name="P688"><text:span text:style-name="T689">Lietuvos bankas, Nutarimas</text:span></text:p>
      <text:p text:style-name="P690"><text:span text:style-name="T691">Nr.<text:s/></text:span><text:a xlink:href="https://www.e-tar.lt/portal/legalAct.html?documentId=6b073160b8be11e7b187d64428642f70" office:target-frame-name="_top" xlink:show="replace"><text:span text:style-name="T692">03-168</text:span></text:a><text:span text:style-name="T693">, 2017-10-23, paskelbta TAR 2017-10-24, i. k. 2017-16769</text:span></text:p>
      <text:soft-page-break/>
      <text:p text:style-name="P694"><text:span text:style-name="T695">Dėl Lietuvos banko valdybos 2014 m. lapkr</text:span><text:span text:style-name="T696">ičio 27 d. nutarimo Nr. 03-290 „Dėl Lietuvos banko numizmatinių vertybių pardavimo taisyklių patvirtinimo“ pakeitimo</text:span></text:p>
      <text:p text:style-name="P697"/>
      <text:p text:style-name="P698"><text:span text:style-name="T699">5.</text:span></text:p>
      <text:p text:style-name="P700"><text:span text:style-name="T701">Lietuvos bankas, Nutarimas</text:span></text:p>
      <text:p text:style-name="P702"><text:span text:style-name="T703">Nr.<text:s/></text:span><text:a xlink:href="https://www.e-tar.lt/portal/legalAct.html?documentId=b0c2c1e0c62611e7910a89ac20768b0f" office:target-frame-name="_top" xlink:show="replace"><text:span text:style-name="T704">03-180</text:span></text:a><text:span text:style-name="T705">, 2017-11-10, paskelbta TAR 2017-11-13, i. k. 2017-17836</text:span></text:p>
      <text:p text:style-name="P706"><text:span text:style-name="T707">Dėl Lietuvos banko valdybos 2014 m. lapkričio 27 d. nutarimo Nr. 03-290 „Dėl Lietuvos banko numizmatinių vertybių pardavimo taisyklių patvirtinimo“ pakeitimo</text:span></text:p>
      <text:p text:style-name="P708"/>
      <text:p text:style-name="P709"><text:span text:style-name="T710">6.</text:span></text:p>
      <text:p text:style-name="P711"><text:span text:style-name="T712">Lietuvos bankas, Nutarimas</text:span></text:p>
      <text:p text:style-name="P713"><text:span text:style-name="T714">Nr.<text:s/></text:span><text:a xlink:href="https://www.e-tar.lt/portal/legalAct.html?documentId=e1bce6d0e6fc11e7acd7ea182930b17f" office:target-frame-name="_top" xlink:show="replace"><text:span text:style-name="T715">03-209</text:span></text:a><text:span text:style-name="T716">, 2017-12-21, paskelbta TAR 2017-12-22, i. k. 2017-20999</text:span></text:p>
      <text:p text:style-name="P717"><text:span text:style-name="T718">Dėl Lietuvos banko valdybos 2014 m. lapkričio 27 d. nutarimo Nr. 03-290 „Dėl Lietuvos banko numizmati</text:span><text:span text:style-name="T719">nių vertybių pardavimo taisyklių patvirtinimo“ pakeitimo</text:span></text:p>
      <text:p text:style-name="P720"/>
      <text:p text:style-name="P721"><text:span text:style-name="T722">7.</text:span></text:p>
      <text:p text:style-name="P723"><text:span text:style-name="T724">Lietuvos bankas, Nutarimas</text:span></text:p>
      <text:p text:style-name="P725"><text:span text:style-name="T726">Nr.<text:s/></text:span><text:a xlink:href="https://www.e-tar.lt/portal/legalAct.html?documentId=cb485b60f32011e88568e724760eeafa" office:target-frame-name="_top" xlink:show="replace"><text:span text:style-name="T727">03-240</text:span></text:a><text:span text:style-name="T728">, 2018-11-27, paskelbta TAR 2018-11-29, i. k. 2018-19243</text:span></text:p>
      <text:p text:style-name="P729"><text:span text:style-name="T730">Dėl</text:span><text:span text:style-name="T731"><text:s/>Lietuvos banko valdybos 2014 m. lapkričio 27 d. nutarimo Nr. 03-290 „Dėl Lietuvos banko numizmatinių vertybių pardavimo taisyklių patvirtinimo“ pakeitimo</text:span></text:p>
      <text:p text:style-name="P732"/>
      <text:p text:style-name="P733"><text:span text:style-name="T734">8.</text:span></text:p>
      <text:p text:style-name="P735"><text:span text:style-name="T736">Lietuvos bankas, Nutarimas</text:span></text:p>
      <text:p text:style-name="P737"><text:span text:style-name="T738">Nr.<text:s/></text:span><text:a xlink:href="https://www.e-tar.lt/portal/legalAct.html?documentId=c3644ff0fef311e99681cd81dcdca52c" office:target-frame-name="_top" xlink:show="replace"><text:span text:style-name="T739">03-196</text:span></text:a><text:span text:style-name="T740">, 2019-10-30, paskelbta TAR 2019-11-04, i. k. 2019-17523</text:span></text:p>
      <text:p text:style-name="P741"><text:span text:style-name="T742">Dėl Lietuvos banko valdybos 2014 m. lapkričio 27 d. nutarimo Nr. 03-290 „Dėl Lietuvos banko numizmatinių vertybių pardavimo taisyklių patvirtinimo“ pakeitimo</text:span></text:p>
      <text:p text:style-name="P743"/>
      <text:p text:style-name="P744"><text:span text:style-name="T745">9.</text:span></text:p>
      <text:p text:style-name="P746"><text:span text:style-name="T747">Lietuvos bankas, Nutarimas</text:span></text:p>
      <text:p text:style-name="P748"><text:span text:style-name="T749">Nr.<text:s/></text:span><text:a xlink:href="https://www.e-tar.lt/portal/legalAct.html?documentId=16e2aac02a6111eb932eb1ed7f923910" office:target-frame-name="_top" xlink:show="replace"><text:span text:style-name="T750">03-173</text:span></text:a><text:span text:style-name="T751">, 2020-11-18, paskelbta TAR 2020-11-19, i. k. 2020-24429</text:span></text:p>
      <text:soft-page-break/>
      <text:p text:style-name="P752"><text:span text:style-name="T753">Dėl Lietuvos banko valdybos 2020 m. lapkričio 5 d. nutarimo Nr.</text:span><text:span text:style-name="T754"><text:s/>03-160 „Dėl kolekcinės 5 eurų monetos, skirtos Žemės ūkio mokslams (iš serijos „Lietuvos mokslas“), paskelbimo mokėjimo priemone ir išleidimo į apyvartą“ pakeitimo</text:span></text:p>
      <text:p text:style-name="P755"/>
      <text:p text:style-name="P756"><text:span text:style-name="T757">10.</text:span></text:p>
      <text:p text:style-name="P758"><text:span text:style-name="T759">Lietuvos bankas, Nutarimas</text:span></text:p>
      <text:p text:style-name="P760"><text:span text:style-name="T761">Nr.<text:s/></text:span><text:a xlink:href="https://www.e-tar.lt/portal/legalAct.html?documentId=e5ec5f20b23b11eba871a26c1fc3fbc1" office:target-frame-name="_top" xlink:show="replace"><text:span text:style-name="T762">03-82</text:span></text:a><text:span text:style-name="T763">, 2021-05-10, paskelbta TAR 2021-05-11, i. k. 2021-10454</text:span></text:p>
      <text:p text:style-name="P764"><text:span text:style-name="T765">Dėl Lietuvos banko valdybos 2014 m. lapkričio 27 d. nutarimo Nr. 03-290 „Dėl Lietuvos banko numizmatinių vertybių pardavimo taisyklių patvirtinimo“<text:s/></text:span><text:span text:style-name="T766">pakeitimo</text:span></text:p>
      <text:p text:style-name="P767"/>
      <text:p text:style-name="P768"><text:span text:style-name="T769">11.</text:span></text:p>
      <text:p text:style-name="P770"><text:span text:style-name="T771">Lietuvos bankas, Nutarimas</text:span></text:p>
      <text:p text:style-name="P772"><text:span text:style-name="T773">Nr.<text:s/></text:span><text:a xlink:href="https://www.e-tar.lt/portal/legalAct.html?documentId=fb1d7ab0fdd411ec8fa7d02a65c371ad" office:target-frame-name="_top" xlink:show="replace"><text:span text:style-name="T774">03-98</text:span></text:a><text:span text:style-name="T775">, 2022-07-04, paskelbta TAR 2022-07-07, i. k. 2022-14843</text:span></text:p>
      <text:p text:style-name="P776"><text:span text:style-name="T777">Dėl Lietuvos banko valdybos 2014 m. lapkričio 27 d</text:span><text:span text:style-name="T778">. nutarimo Nr. 03-290 „Dėl Lietuvos banko numizmatinių vertybių pardavimo taisyklių patvirtinimo“ pakeitimo</text:span></text:p>
      <text:p text:style-name="P779"/>
      <text:p text:style-name="P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3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2-07-10T07:31:00Z</meta:creation-date>
    <dc:date>2022-07-10T07:31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16" meta:paragraph-count="227" meta:word-count="2996" meta:character-count="24108" meta:row-count="762" meta:non-whitespace-character-count="21339"/>
  </office:meta>
</office:document-meta>
</file>