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justify" fo:text-indent="0.5in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text-indent="0.5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8pt"/>
    </style:style>
    <style:style style:name="T36" style:parent-style-name="DefaultParagraphFont" style:family="text">
      <style:text-properties style:font-size-complex="8pt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text-indent="4.1347in"/>
    </style:style>
    <style:style style:name="P39" style:parent-style-name="Normal" style:family="paragraph">
      <style:paragraph-properties fo:margin-left="4.9222in" fo:text-indent="-0.7875in">
        <style:tab-stops/>
      </style:paragraph-properties>
    </style:style>
    <style:style style:name="P40" style:parent-style-name="Normal" style:family="paragraph">
      <style:paragraph-properties fo:margin-left="4.9222in" fo:text-indent="-0.7875in">
        <style:tab-stops>
          <style:tab-stop style:type="left" style:position="2.8548in"/>
        </style:tab-stops>
      </style:paragraph-properties>
    </style:style>
    <style:style style:name="P41" style:parent-style-name="Normal" style:family="paragraph">
      <style:paragraph-properties fo:margin-left="4.9222in" fo:text-indent="-0.7875in">
        <style:tab-stops>
          <style:tab-stop style:type="left" style:position="2.854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margin-left="3.543in" fo:text-indent="0.5916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margin-left="3.543in" fo:text-indent="0.5916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4.9222in" fo:text-indent="-0.7875in">
        <style:tab-stops>
          <style:tab-stop style:type="left" style:position="2.854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0.1944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line-height="0.1944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line-height="0.1944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line-height="0.1944in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line-height="0.1944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 fo:line-height="0.1944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0.1944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0.1944in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0.1944in" fo:margin-left="0.743in" fo:text-indent="-0.25in">
        <style:tab-stops/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0.1944in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0.1944in" fo:text-indent="0.4923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0.1944in" fo:margin-left="0.75in" fo:text-indent="-0.25in">
        <style:tab-stops/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0.1944in" fo:margin-left="0.75in" fo:text-indent="-0.25in">
        <style:tab-stops/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0.1944in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0.1944in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70C0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0.1944in" fo:margin-left="0.4923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0.1944in" fo:text-indent="0.5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0.1944in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0.1944in" fo:text-indent="0.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0.1944in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0.1944in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0.1944in" fo:text-indent="0.5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line-height="0.1944in" fo:text-indent="0.5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0.1944in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keep-together="always" fo:text-align="center"/>
    </style:style>
    <style:style style:name="T159" style:parent-style-name="DefaultParagraphFont" style:family="text">
      <style:text-properties fo:font-weight="bold" style:font-weight-asian="bold" style:font-style-complex="italic" style:font-size-complex="12pt"/>
    </style:style>
    <style:style style:name="T160" style:parent-style-name="DefaultParagraphFont" style:family="text">
      <style:text-properties fo:font-weight="bold" style:font-weight-asian="bold" style:font-style-complex="italic" style:font-size-complex="12pt"/>
    </style:style>
    <style:style style:name="P161" style:parent-style-name="Normal" style:family="paragraph">
      <style:paragraph-properties fo:keep-together="always" fo:text-align="center" fo:line-height="0.1944in"/>
    </style:style>
    <style:style style:name="T162" style:parent-style-name="DefaultParagraphFont" style:family="text">
      <style:text-properties fo:font-weight="bold" style:font-weight-asian="bold" style:font-style-complex="italic" style:font-size-complex="12pt"/>
    </style:style>
    <style:style style:name="P163" style:parent-style-name="Normal" style:family="paragraph">
      <style:paragraph-properties fo:line-height="0.1944in"/>
      <style:text-properties style:font-size-complex="12pt"/>
    </style:style>
    <style:style style:name="P164" style:parent-style-name="Normal" style:family="paragraph">
      <style:paragraph-properties fo:text-align="justify" fo:line-height="0.1944in" fo:text-indent="0.5in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P168" style:parent-style-name="Normal" style:family="paragraph">
      <style:paragraph-properties fo:text-align="justify" fo:line-height="0.1944in" fo:text-indent="0.5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line-height="0.1944in" fo:text-indent="0.5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line-height="0.1944in" fo:text-indent="0.5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line-height="0.1944in" fo:text-indent="0.5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line-height="0.1944in" fo:text-indent="0.5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line-height="0.1944in" fo:text-indent="0.5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line-height="0.1944in" fo:text-indent="0.5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line-height="0.1944in" fo:text-indent="0.5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line-height="0.1944in" fo:text-indent="0.5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line-height="0.1944in" fo:margin-left="0.5in">
        <style:tab-stops/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center" fo:line-height="0.1944in"/>
    </style:style>
    <style:style style:name="T237" style:parent-style-name="DefaultParagraphFont" style:family="text">
      <style:text-properties fo:font-weight="bold" style:font-weight-asian="bold" fo:color="#000000" style:font-size-complex="12pt"/>
    </style:style>
    <style:style style:name="T238" style:parent-style-name="DefaultParagraphFont" style:family="text">
      <style:text-properties fo:font-weight="bold" style:font-weight-asian="bold" fo:color="#000000" style:font-size-complex="12pt"/>
    </style:style>
    <style:style style:name="P239" style:parent-style-name="Normal" style:family="paragraph">
      <style:paragraph-properties fo:text-align="center" fo:line-height="0.1944in"/>
    </style:style>
    <style:style style:name="T240" style:parent-style-name="DefaultParagraphFont" style:family="text">
      <style:text-properties fo:font-weight="bold" style:font-weight-asian="bold" fo:color="#000000" style:font-size-complex="12pt"/>
    </style:style>
    <style:style style:name="P241" style:parent-style-name="Normal" style:family="paragraph">
      <style:paragraph-properties fo:text-align="center" fo:line-height="0.1944in"/>
      <style:text-properties fo:font-weight="bold" style:font-weight-asian="bold" fo:color="#000000" style:font-size-complex="12pt"/>
    </style:style>
    <style:style style:name="P242" style:parent-style-name="Normal" style:family="paragraph">
      <style:paragraph-properties fo:text-align="justify" fo:line-height="0.1944in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line-height="0.1944in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0.1944in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line-height="0.1944in" fo:text-indent="0.5in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line-height="0.1944in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position="super 66.6%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line-height="0.1944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line-height="0.1944in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0.1944in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0.1944in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line-height="0.1944in" fo:margin-right="-0.075in" fo:text-indent="0.4923in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keep-together="always" fo:text-align="center" fo:line-height="0.1944in"/>
    </style:style>
    <style:style style:name="T370" style:parent-style-name="DefaultParagraphFont" style:family="text">
      <style:text-properties fo:font-weight="bold" style:font-weight-asian="bold" style:font-style-complex="italic" style:font-size-complex="12pt"/>
    </style:style>
    <style:style style:name="T371" style:parent-style-name="DefaultParagraphFont" style:family="text">
      <style:text-properties fo:font-weight="bold" style:font-weight-asian="bold" style:font-style-complex="italic" style:font-size-complex="12pt"/>
    </style:style>
    <style:style style:name="P372" style:parent-style-name="Normal" style:family="paragraph">
      <style:paragraph-properties fo:text-align="center" fo:line-height="0.1944in"/>
    </style:style>
    <style:style style:name="T373" style:parent-style-name="DefaultParagraphFont" style:family="text">
      <style:text-properties fo:font-weight="bold" style:font-weight-asian="bold" fo:color="#000000" style:font-size-complex="12pt"/>
    </style:style>
    <style:style style:name="P374" style:parent-style-name="Normal" style:family="paragraph">
      <style:paragraph-properties fo:text-align="justify" fo:line-height="0.1944in"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fo:color="#000000" style:font-size-complex="12pt"/>
    </style:style>
    <style:style style:name="P37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0.1944in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0.1944in"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0.1944in"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center" fo:line-height="0.1944in"/>
    </style:style>
    <style:style style:name="T482" style:parent-style-name="DefaultParagraphFont" style:family="text">
      <style:text-properties fo:font-weight="bold" style:font-weight-asian="bold" style:font-weight-complex="bold" style:font-size-complex="12pt"/>
    </style:style>
    <style:style style:name="T483" style:parent-style-name="DefaultParagraphFont" style:family="text">
      <style:text-properties fo:font-weight="bold" style:font-weight-asian="bold" style:font-weight-complex="bold" style:font-size-complex="12pt"/>
    </style:style>
    <style:style style:name="P484" style:parent-style-name="Normal" style:family="paragraph">
      <style:paragraph-properties fo:text-align="center" fo:line-height="0.1944in"/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P486" style:parent-style-name="Normal" style:family="paragraph">
      <style:paragraph-properties fo:text-align="justify" fo:line-height="0.1944in"/>
      <style:text-properties fo:font-weight="bold" style:font-weight-asian="bold" style:font-size-complex="12pt"/>
    </style:style>
    <style:style style:name="P487" style:parent-style-name="Normal" style:family="paragraph">
      <style:paragraph-properties fo:text-align="justify" fo:line-height="0.1944in" fo:text-indent="0.5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line-height="0.1944in" fo:text-indent="0.5in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line-height="0.1944in" fo:text-indent="0.5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center" fo:line-height="0.1944in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1-14 iki 2018-01-01</text:span></text:p>
      <text:p text:style-name="P3"/>
      <text:p text:style-name="P4"><text:span text:style-name="T5">Nutarimas paskelbtas: TAR 2014-12-02, i. k. 2014-18413</text:span></text:p>
      <text:p text:style-name="P6"/>
      <text:p text:style-name="P7"><text:span text:style-name="T8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BANKO VALDYBA</text:p>
      <text:p text:style-name="P11"/>
      <text:p text:style-name="P12">NUTARIMAS</text:p>
      <text:p text:style-name="P13">DĖL LIETUVOS BANKO NUMIZMATINIŲ VERTYBIŲ PARDAVIMO TAISYKLIŲ PATVIRTINIMO</text:p>
      <text:p text:style-name="P14"/>
      <text:p text:style-name="P15">2014 m. lapkričio 27 d. Nr. 03-290</text:p>
      <text:p text:style-name="P16">Vilnius</text:p>
      <text:p text:style-name="P17"/>
      <text:p text:style-name="P18"/>
      <text:p text:style-name="P19"><text:span text:style-name="T20">Lietuvos banko valdyba n u t a r i a:</text:span></text:p>
      <text:p text:style-name="P21"><text:span text:style-name="T22">1</text:span><text:span text:style-name="T23">. Patvirtinti Lietuvos banko numizmatinių vertybių pardavimo taisykles (pridedama).</text:span></text:p>
      <text:p text:style-name="P24"><text:span text:style-name="T25">2</text:span><text:span text:style-name="T26">. Pripažinti netekusiu galios Lietuvos banko valdybos 2013 m. rugsėjo 24 d. nutarimą Nr. 03-154 „Dėl Lietuvos bank</text:span><text:span text:style-name="T27">o numizmatinių vertybių pardavimo taisyklių patvirtinimo“.<text:s/></text:span></text:p>
      <text:p text:style-name="P28"><text:span text:style-name="T29">3</text:span><text:span text:style-name="T30">. Nustatyti, kad šis nutarimas įsigalioja 2015 m. sausio 1 d.</text:span></text:p>
      <text:p text:style-name="P31"/>
      <text:p text:style-name="P32"/>
      <text:p text:style-name="P33"/>
      <text:p text:style-name="P34"><text:span text:style-name="T35">Valdybos pirmininkas</text:span><text:s/><text:tab/><text:span text:style-name="T36">Vitas Vasiliauskas</text:span></text:p>
      <text:p text:style-name="P37"/>
      <text:soft-page-break/>
      <text:p text:style-name="P38">PATVIRTINTA</text:p>
      <text:p text:style-name="P39">Lietuvos banko valdybos</text:p>
      <text:p text:style-name="P40">2014 m. lapkričio 27 d.<text:s/></text:p>
      <text:p text:style-name="P41">nutarimu Nr. <text:span text:style-name="T42">03-290</text:span></text:p>
      <text:p text:style-name="P43">(Lietuvos banko valdybos</text:p>
      <text:p text:style-name="P44">2017 m. kovo 29 d.<text:s/></text:p>
      <text:p text:style-name="P45"><text:span text:style-name="T46">nutarimo Nr. 03-49 redakcija)</text:span></text:p>
      <text:p text:style-name="P47"/>
      <text:p text:style-name="P48"><text:span text:style-name="T49">LIETUVOS BANKO NUMIZMATINIŲ VERTYBIŲ PARDAVIMO TAISYKLĖS</text:span></text:p>
      <text:p text:style-name="P50"/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</text:span><text:span text:style-name="T61"><text:tab/>Lietuvos banko numizmatinių vertybių pardavimo taisyklėse<text:s/></text:span><text:span text:style-name="T62">reglamentuojama Lietuvos banko išleidžiamų į apyvartą numizmatinių vertybių tiražo paskirstymo ir pardavimo tvarka.</text:span></text:p>
      <text:p text:style-name="P63"><text:span text:style-name="T64">2</text:span><text:span text:style-name="T65">.</text:span><text:span text:style-name="T66"><text:tab/>Lietuvos bankas numizmatines vertybes parduoda:</text:span></text:p>
      <text:p text:style-name="P67"><text:span text:style-name="T68">2.1</text:span><text:span text:style-name="T69">. pirkėjams pateikiant išankstinius ir einamuosius užsakymus;</text:span><text:s/></text:p>
      <text:p text:style-name="P70">Papunkčio<text:s/>pakeitimai:</text:p>
      <text:p text:style-name="P71"><text:span text:style-name="T72">Nr.<text:s/></text:span><text:a xlink:href="https://www.e-tar.lt/portal/legalAct.html?documentId=2a7ce0304d0d11e7846ef01bfffb9b64" office:target-frame-name="_top" xlink:show="replace"><text:span text:style-name="T73">03-89</text:span></text:a><text:span text:style-name="T74">, 2017-06-09, paskelbta TAR 2017-06-09, i. k. 2017-09796</text:span></text:p>
      <text:p text:style-name="Normal"/>
      <text:p text:style-name="P75"><text:span text:style-name="T76">2.2</text:span><text:span text:style-name="T77">. Lietuvos banko kasose Vilniuje, Žirmūnų g. 151, ir Kaune, Maironio g.<text:s/></text:span><text:span text:style-name="T78">25 (toliau – Lietuvos banko kasos);</text:span></text:p>
      <text:p text:style-name="P79"><text:span text:style-name="T80">2.3</text:span><text:span text:style-name="T81">.</text:span><text:span text:style-name="T82"><text:tab/> numizmatinių vertybių platintojams;</text:span></text:p>
      <text:p text:style-name="P83"><text:span text:style-name="T84">2.4</text:span><text:span text:style-name="T85">.</text:span><text:span text:style-name="T86"><text:tab/> Lietuvos banko organizuojamuose elektroniniuose aukcionuose;</text:span></text:p>
      <text:p text:style-name="P87"><text:span text:style-name="T88">2.5</text:span><text:span text:style-name="T89">.</text:span><text:span text:style-name="T90"><text:tab/>specializuotose parodose, mugėse arba kitose vietose numizmatinių vertybių pristatymo visuomen</text:span><text:span text:style-name="T91">ei progomis, kai jose dalyvauja Lietuvos bankas (toliau – prekyba mugėse).</text:span></text:p>
      <text:p text:style-name="P92"><text:span text:style-name="T93">3</text:span><text:span text:style-name="T94">.</text:span><text:span text:style-name="T95"><text:tab/>Informacija apie jau išleistų ir numatomų išleisti į apyvartą numizmatinių vertybių kainą, pardavimo sąlygas ir kita informacija skelbiama Lietuvos banko interneto svetainė</text:span><text:span text:style-name="T96">je (</text:span><text:span text:style-name="T97">www.lb.lt/Paslaugos gyventojams/Įsigykite proginę ar kolekcinę monetą</text:span><text:span text:style-name="T98">).</text:span></text:p>
      <text:p text:style-name="P99"><text:span text:style-name="T100">4</text:span><text:span text:style-name="T101">.<text:s/></text:span><text:span text:style-name="T102">Šiose taisyklėse vartojamos sąvokos:</text:span></text:p>
      <text:p text:style-name="P103"><text:span text:style-name="T104">4.1</text:span><text:span text:style-name="T105">. </text:span><text:span text:style-name="T106">einamieji užsakymai</text:span><text:span text:style-name="T107"><text:s/>– ne anksčiau kaip likus vienai darbo dienai iki numatomos numizmatinės vertybės išleidimo į apyvartą arba pirmosios pardavimo dienos pirkėjų pateikti Lietuvos bankui užsakymai pirkti Lietuvos banko išleidžiamas numizmatines vertybes;<text:s/></text:span></text:p>
      <text:p text:style-name="P108"><text:span text:style-name="T109">4.2</text:span><text:span text:style-name="T110">. </text:span><text:span text:style-name="T111">išankstini</text:span><text:span text:style-name="T112">ai užsakymai</text:span><text:span text:style-name="T113"><text:s/>– ne anksčiau kaip pirmą Lietuvos banko darbo dieną to ketvirčio, kurį Lietuvos banko valdybos nutarimu numizmatinę vertybę numatoma išleisti į apyvartą, bet ne vėliau kaip likus vienai darbo dienai iki numatomos numizmatinės vertybės išleidim</text:span><text:span text:style-name="T114">o į apyvartą arba pirmosios pardavimo dienos pirkėjų pateikti Lietuvos bankui užsakymai pirkti Lietuvos banko išleidžiamas numizmatines vertybes;</text:span></text:p>
      <text:p text:style-name="P115"><text:span text:style-name="T116">4.3</text:span><text:span text:style-name="T117">. </text:span><text:span text:style-name="T118">kolekcinės eurų moneto</text:span><text:span text:style-name="T119">s – monetos, kaip apibrėžta 2012 m. liepos 4 d. Europos Parlamento ir Tarybos r</text:span><text:span text:style-name="T120">eglamente (ES) Nr. 651/2012 dėl euro monetų leidimo;</text:span></text:p>
      <text:p text:style-name="P121"><text:span text:style-name="T122">4.4</text:span><text:span text:style-name="T123">. </text:span><text:span text:style-name="T124">numizmatinių vertybių platintojai</text:span><text:span text:style-name="T125"><text:s/>– juridiniai asmenys, su kuriais Lietuvos bankas yra sudaręs numizmatinių vertybių platinimo sutartis (toliau – platinimo sutartis);</text:span></text:p>
      <text:p text:style-name="P126"><text:span text:style-name="T127">4.5</text:span><text:span text:style-name="T128">. </text:span><text:span text:style-name="T129">pirkėjas</text:span><text:span text:style-name="T130"><text:s/>– fizinis</text:span><text:span text:style-name="T131"><text:s/>arba juridinis asmuo, kuris perka numizmatines vertybes pateikdamas išankstinius arba einamuosius užsakymus, Lietuvos banko kasose, prekybos mugėse arba Lietuvos banko organizuojamuose elektroniniuose aukcionuose;</text:span></text:p>
      <text:p text:style-name="P132"><text:span text:style-name="T133">4.6</text:span><text:span text:style-name="T134">. </text:span><text:span text:style-name="T135">proginės eurų monetos</text:span><text:span text:style-name="T136"><text:s/>– monetos,</text:span><text:span text:style-name="T137"><text:s/>kaip apibrėžta 2014 m. birželio 24 d. Tarybos reglamente (ES) Nr. 729/2014 dėl apyvartai skirtų euro monetų nominalų ir techninių duomenų.</text:span><text:s/></text:p>
      <text:p text:style-name="P138">Punkto pakeitimai:</text:p>
      <text:p text:style-name="P139"><text:span text:style-name="T140">Nr.<text:s/></text:span><text:a xlink:href="https://www.e-tar.lt/portal/legalAct.html?documentId=2a7ce0304d0d11e7846ef01bfffb9b64" office:target-frame-name="_top" xlink:show="replace"><text:span text:style-name="T141">03-89</text:span></text:a><text:span text:style-name="T142">, 2017-06-09, paskelbta TAR 2017-06-09, i. k. 2017-09796</text:span></text:p>
      <text:p text:style-name="Normal"/>
      <text:p text:style-name="P143"><text:span text:style-name="T144">5</text:span><text:span text:style-name="T145">.</text:span><text:span text:style-name="T146"><text:tab/>Lietuvos bankas platinimo sutartis sudaro su Lietuvos Respublikos ir užsienio valstybių juridiniais asmenimis, kurie užsiima veikla, susijusia su prekyba numizmatinėmis vertybėmi</text:span><text:span text:style-name="T147">s, ir kurių vadovai yra nepriekaištingos reputacijos. Reikalavimai, būtini platinimo sutartims pasirašyti, numizmatinių vertybių platintojo vadovo nepriekaištingos reputacijos kriterijai bei numizmatinių vertybių pardavimo pagal platinimo sutartis tvarka n</text:span><text:span text:style-name="T148">ustatoma Lietuvos banko valdybos pirmininko įsakymu.</text:span></text:p>
      <text:p text:style-name="P149"><text:span text:style-name="T150">6</text:span><text:span text:style-name="T151">. Lietuvos banko numizmatinių vertybių pardavimo tvarka pagal išankstinius arba einamuosius pirkėjų užsakymus ir Lietuvos banko organizuojamuose numizmatinių vertybių elektroniniuose aukcionuose<text:s/></text:span><text:span text:style-name="T152">nustatoma Lietuvos banko valdybos pirmininko įsakymais.</text:span><text:s/></text:p>
      <text:p text:style-name="P153">Punkto pakeitimai:</text:p>
      <text:p text:style-name="P154"><text:span text:style-name="T155">Nr.<text:s/></text:span><text:a xlink:href="https://www.e-tar.lt/portal/legalAct.html?documentId=2a7ce0304d0d11e7846ef01bfffb9b64" office:target-frame-name="_top" xlink:show="replace"><text:span text:style-name="T156">03-89</text:span></text:a><text:span text:style-name="T157">, 2017-06-09, paskelbta TAR 2017-06-09, i. k. 2017-09796</text:span></text:p>
      <text:p text:style-name="Normal"/>
      <text:p text:style-name="P158"><text:span text:style-name="T159">II</text:span><text:span text:style-name="T160"><text:s/>SKYRIUS</text:span></text:p>
      <text:p text:style-name="P161"><text:span text:style-name="T162">NUMIZMATINĖS VERTYBĖS</text:span></text:p>
      <text:p text:style-name="P163"/>
      <text:p text:style-name="P164"><text:span text:style-name="T165">7</text:span><text:span text:style-name="T166">.</text:span><text:span text:style-name="T167"><text:tab/>Lietuvos banko į apyvartą išleidžiamos šios numizmatinės vertybės:</text:span></text:p>
      <text:p text:style-name="P168"><text:span text:style-name="T169">7.1</text:span><text:span text:style-name="T170">. eurų ir euro centų monetos:</text:span></text:p>
      <text:p text:style-name="P171"><text:span text:style-name="T172">7.1.1</text:span><text:span text:style-name="T173">. kolekcinės monetos;</text:span></text:p>
      <text:p text:style-name="P174"><text:span text:style-name="T175">7.1.2</text:span><text:span text:style-name="T176">. kolekcinių monetų rinkiniai;</text:span></text:p>
      <text:p text:style-name="P177"><text:span text:style-name="T178">7.1.3</text:span><text:span text:style-name="T179">. proginės monetos su Lietuvos nacion</text:span><text:span text:style-name="T180">aline puse numizmatinėje pakuotėje;</text:span></text:p>
      <text:p text:style-name="P181"><text:span text:style-name="T182">7.1.4</text:span><text:span text:style-name="T183">. apyvartinių monetų su Lietuvos nacionaline puse rinkiniai numizmatinėje pakuotėje;</text:span></text:p>
      <text:p text:style-name="P184"><text:span text:style-name="T185">7.2</text:span><text:span text:style-name="T186">. litų ir lito centų monetos (kolekcinės (proginės), jų rinkiniai; kolekcinės (proginės) apyvartinės monetos<text:s/></text:span><text:span text:style-name="T187">numizmatinėje pakuotėje, jų rinkiniai), paskelbtos mokėjimo ir atsiskaitymo priemone iki 2014 m. gruodžio 31 d.;</text:span></text:p>
      <text:p text:style-name="P188"><text:span text:style-name="T189">7.3</text:span><text:span text:style-name="T190">. litų banknotai, nepaskelbti mokėjimo ir atsiskaitymo priemone iki 2014 m. gruodžio 31 d., arba jų rinkiniai;</text:span></text:p>
      <text:p text:style-name="P191"><text:span text:style-name="T192">7.4</text:span><text:span text:style-name="T193">. litų monetos (pr</text:span><text:span text:style-name="T194">ojektai), nepaskelbti mokėjimo ir atsiskaitymo priemone iki 2014 m. gruodžio 31 d.;</text:span></text:p>
      <text:p text:style-name="P195"><text:span text:style-name="T196">7.5</text:span><text:span text:style-name="T197">. suvenyrai iš litų banknotų ir monetų, paskelbtų mokėjimo ir atsiskaitymo priemone iki 2014 m. gruodžio 31 d., arba jų rinkiniai numizmatinėje pakuotėje.</text:span></text:p>
      <text:p text:style-name="P198"><text:span text:style-name="T199">8</text:span><text:span text:style-name="T200">.</text:span><text:span text:style-name="T201"><text:s/>L</text:span><text:span text:style-name="T202">ietuvos banko valdybos pirmininko įsakymu:</text:span></text:p>
      <text:p text:style-name="P203"><text:span text:style-name="T204">8.1</text:span><text:span text:style-name="T205">. nustatomos Lietuvos banko numizmatinių vertybių pardavimo kainos;</text:span></text:p>
      <text:p text:style-name="P206"><text:span text:style-name="T207">8.2</text:span><text:span text:style-name="T208">. nustatoma šių taisyklių 7.3, 7.4 ir 7.5 papunkčiuose nurodytų numizmatinių vertybių pardavimo tvarka ir pradžios data;</text:span></text:p>
      <text:p text:style-name="P209"><text:span text:style-name="T210">8.3</text:span><text:span text:style-name="T211">. tvi</text:span><text:span text:style-name="T212">rtinamas sprendimas parduoti numizmatines vertybes elektroniniame aukcione, vertybių sąrašas, viename aukcione parduodamų vertybių kiekis ir<text:s/></text:span><text:span text:style-name="T213">pradinė pardavimo kaina;</text:span></text:p>
      <text:p text:style-name="P214"><text:span text:style-name="T215">8.4</text:span><text:span text:style-name="T216">. nustatomas<text:s/></text:span><text:span text:style-name="T217">šių taisyklių 7.3 papunktyje nurodytų numizmatinių vertybių kiekis, sk</text:span><text:span text:style-name="T218">iriamas:</text:span></text:p>
      <text:p text:style-name="P219"><text:span text:style-name="T220">8.4.1</text:span><text:span text:style-name="T221">.</text:span><text:span text:style-name="T222"><text:s/></text:span><text:span text:style-name="T223">Lietuvos banko reprezentacinėms reikmėms;</text:span></text:p>
      <text:p text:style-name="P224"><text:span text:style-name="T225">8.4.2</text:span><text:span text:style-name="T226">. Lietuvos valstybės, vietos savivaldos bei valstybės ir savivaldybių institucijų reprezentacinėms reikmėms;</text:span></text:p>
      <text:p text:style-name="P227"><text:span text:style-name="T228">8.4.3</text:span><text:span text:style-name="T229">. kitiems asmenims reprezentacinėms reikmėms, kai išleista<text:s/></text:span><text:span text:style-name="T230">numizmatinė vertybė reprezentuoja jų veiklą.</text:span><text:s/></text:p>
      <text:p text:style-name="P231">Punkto pakeitimai:</text:p>
      <text:p text:style-name="P232"><text:span text:style-name="T233">Nr.<text:s/></text:span><text:a xlink:href="https://www.e-tar.lt/portal/legalAct.html?documentId=b0c2c1e0c62611e7910a89ac20768b0f" office:target-frame-name="_top" xlink:show="replace"><text:span text:style-name="T234">03-180</text:span></text:a><text:span text:style-name="T235">, 2017-11-10, paskelbta TAR 2017-11-13, i. k. 2017-17836</text:span></text:p>
      <text:p text:style-name="Normal"/>
      <text:p text:style-name="P236"><text:span text:style-name="T237">III</text:span><text:span text:style-name="T238"><text:s/>SKYRIUS</text:span></text:p>
      <text:p text:style-name="P239"><text:span text:style-name="T240">NUMIZMATINIŲ VERTYBIŲ TIRAŽŲ PASKIRSTYMAS<text:s/></text:span></text:p>
      <text:p text:style-name="P241"/>
      <text:p text:style-name="P242"><text:span text:style-name="T243">9</text:span><text:span text:style-name="T244">. Kiekvienos numizmatinės vertybės, nurodytos šių taisyklių 7.1 papunktyje, tiražas paskirstomas tokia tvarka:</text:span></text:p>
      <text:p text:style-name="P245"><text:span text:style-name="T246">9.1</text:span><text:span text:style-name="T247">. 50 proc. viso tiražo skiriama išankstiniams užsakymams, bet gali būti mažinama iki išanks</text:span><text:span text:style-name="T248">tinių užsakymų priėmimo pradžios, nurodytos šių taisyklių 10 punkte, numizmatines vertybes Lietuvos banko valdybos pirmininko įsakymu skiriant:</text:span></text:p>
      <text:p text:style-name="P249"><text:span text:style-name="T250">9.1.1</text:span><text:span text:style-name="T251">. prekybai mugėse – ne daugiau kaip 30 proc. viso tiražo;</text:span></text:p>
      <text:p text:style-name="P252"><text:span text:style-name="T253">9.1.2</text:span><text:span text:style-name="T254">.  Lietuvos valstybės, vietos savivald</text:span><text:span text:style-name="T255">os bei valstybės ir savivaldybių institucijų reprezentacinėms reikmėms ir kitiems asmenims, kai išleista numizmatinė vertybė reprezentuoja jų veiklą, – ne daugiau kaip 5 proc. viso tiražo;<text:s/></text:span></text:p>
      <text:p text:style-name="P256"><text:span text:style-name="T257">9.2</text:span><text:span text:style-name="T258">. ne daugiau kaip 30 proc. viso tiražo skiriama numizmati</text:span><text:span text:style-name="T259">nių vertybių platintojams;</text:span></text:p>
      <text:p text:style-name="P260"><text:span text:style-name="T261">9.3</text:span><text:span text:style-name="T262">. ne daugiau kaip 5 proc. viso tiražo skiriama Lietuvos banko reprezentacinėms reikmėms ir kitiems Lietuvos banko poreikiams bei Lietuvos muziejams;</text:span></text:p>
      <text:p text:style-name="P263"><text:span text:style-name="T264">9.4</text:span><text:span text:style-name="T265">. likusi tiražo dalis:</text:span></text:p>
      <text:p text:style-name="P266"><text:span text:style-name="T267">9.4.1</text:span><text:span text:style-name="T268">. kai numizmatinės vertybės tiražas<text:s/></text:span><text:span text:style-name="T269">yra mažesnis kaip 2 000 vnt., skiriama išankstiniams užsakymams;</text:span></text:p>
      <text:p text:style-name="P270"><text:span text:style-name="T271">9.4.2</text:span><text:span text:style-name="T272">. pasibaigus šių taisyklių 10.2 papunktyje nurodytam išankstinių užsakymų priėmimo terminui, įskaitant neparduotą išankstinių užsakymų metu tiražo dalį, skiriama:</text:span></text:p>
      <text:p text:style-name="P273"><text:span text:style-name="T274">9.4.2.1</text:span><text:span text:style-name="T275">. parduoti</text:span><text:span text:style-name="T276"><text:s/>Lietuvos banko kasose</text:span><text:span text:style-name="T277"><text:s/>numizmatinės vertybės išleidimo į apyvartą arba<text:s/></text:span><text:span text:style-name="T278">numizmatinės vertybės pardavimo pirmąją ir antrąją dienomis;</text:span></text:p>
      <text:p text:style-name="P279"><text:span text:style-name="T280">9.4.2.2</text:span><text:span text:style-name="T281">. parduoti Lietuvos banko kasose ir pagal pirkėjų einamuosius užsakymus</text:span><text:span text:style-name="T282"><text:s/>numizmatinės vertybės išleidimo į apyvart</text:span><text:span text:style-name="T283">ą arba<text:s/></text:span><text:span text:style-name="T284">numizmatinės vertybės pardavimo trečiąją dieną ir vėlesnėmis dienomis.</text:span><text:s/></text:p>
      <text:p text:style-name="P285">Punkto pakeitimai:</text:p>
      <text:p text:style-name="P286"><text:span text:style-name="T287">Nr.<text:s/></text:span><text:a xlink:href="https://www.e-tar.lt/portal/legalAct.html?documentId=2a7ce0304d0d11e7846ef01bfffb9b64" office:target-frame-name="_top" xlink:show="replace"><text:span text:style-name="T288">03-89</text:span></text:a><text:span text:style-name="T289">, 2017-06-09, paskelbta TAR 2017-06-09, i. k.</text:span><text:span text:style-name="T290"><text:s/>2017-09796</text:span></text:p>
      <text:p text:style-name="Normal"/>
      <text:p text:style-name="P291"><text:span text:style-name="T292">10</text:span><text:span text:style-name="T293">. Išankstiniai numizmatinių vertybių, nurodytų šių taisyklių 7.1 papunktyje, užsakymai Lietuvos banke priimami nuo pirmos Lietuvos banko darbo dienos pradžios to ketvirčio, kurį Lietuvos banko valdybos nutarimu numizmatinę vertybę<text:s/></text:span><text:span text:style-name="T294">numatoma išleisti į apyvartą. Išankstinių užsakymų priėmimas Lietuvos banke baigiamas atsiradus bent vienai iš šių sąlygų:</text:span></text:p>
      <text:p text:style-name="P295"><text:span text:style-name="T296">10.1</text:span><text:span text:style-name="T297">. </text:span><text:span text:style-name="T298">pardavus šių taisyklių 9.1 ir 9.4.1 papunkčiuose nurodytą numizmatinės vertybės tiražo dalį;</text:span></text:p>
      <text:p text:style-name="P299"><text:span text:style-name="T300">10.2</text:span><text:span text:style-name="T301">. </text:span><text:span text:style-name="T302">likus vienai darbo die</text:span><text:span text:style-name="T303">nai<text:s/></text:span><text:span text:style-name="T304">iki numatomos numizmatinės vertybės išleidimo į apyvartą arba pirmosios pardavimo dienos.</text:span><text:s/></text:p>
      <text:p text:style-name="P305">Punkto pakeitimai:</text:p>
      <text:p text:style-name="P306"><text:span text:style-name="T307">Nr.<text:s/></text:span><text:a xlink:href="https://www.e-tar.lt/portal/legalAct.html?documentId=2a7ce0304d0d11e7846ef01bfffb9b64" office:target-frame-name="_top" xlink:show="replace"><text:span text:style-name="T308">03-89</text:span></text:a><text:span text:style-name="T309">, 2017-06-09, paskelbta TAR 2017-</text:span><text:span text:style-name="T310">06-09, i. k. 2017-09796</text:span></text:p>
      <text:p text:style-name="Normal"/>
      <text:p text:style-name="P311"><text:span text:style-name="T312">10</text:span><text:span text:style-name="T313">1</text:span><text:span text:style-name="T314">. Einamieji užsakymai priimami Lietuvos banke<text:s/></text:span><text:span text:style-name="T315">ne anksčiau kaip likus vienai darbo dienai iki numatomos numizmatinės vertybės išleidimo į apyvartą arba pirmosios pardavimo dienos.</text:span><text:s/></text:p>
      <text:p text:style-name="P316">Papildyta punktu:</text:p>
      <text:p text:style-name="P317"><text:span text:style-name="T318">Nr.<text:s/></text:span><text:a xlink:href="https://www.e-tar.lt/portal/legalAct.html?documentId=2a7ce0304d0d11e7846ef01bfffb9b64" office:target-frame-name="_top" xlink:show="replace"><text:span text:style-name="T319">03-89</text:span></text:a><text:span text:style-name="T320">, 2017-06-09, paskelbta TAR 2017-06-09, i. k. 2017-09796</text:span></text:p>
      <text:p text:style-name="Normal"/>
      <text:p text:style-name="P321"><text:span text:style-name="T322">11</text:span><text:span text:style-name="T323">. Pasibaigus prekybai mugėje, likusi neparduota šių taisyklių 9.1.1 papunktyje nurodytų numizmatinių vertybių d</text:span><text:span text:style-name="T324">alis skiriama parduoti Lietuvos banko kasose ir (arba) pagal pirkėjų einamuosius užsakymus.</text:span><text:s/></text:p>
      <text:p text:style-name="P325">Punkto pakeitimai:</text:p>
      <text:p text:style-name="P326"><text:span text:style-name="T327">Nr.<text:s/></text:span><text:a xlink:href="https://www.e-tar.lt/portal/legalAct.html?documentId=2a7ce0304d0d11e7846ef01bfffb9b64" office:target-frame-name="_top" xlink:show="replace"><text:span text:style-name="T328">03-89</text:span></text:a><text:span text:style-name="T329">, 2017-06-09, paskelbta TAR<text:s/></text:span><text:span text:style-name="T330">2017-06-09, i. k. 2017-09796</text:span></text:p>
      <text:p text:style-name="Normal"/>
      <text:p text:style-name="P331"><text:span text:style-name="T332">12</text:span><text:span text:style-name="T333">. Neparduota numizmatinių vertybių<text:s/></text:span><text:span text:style-name="T334">tiražo dalis, skirta</text:span><text:span text:style-name="T335"><text:s/>numizmatinių vertybių platintojams,</text:span><text:span text:style-name="T336"><text:s/>parduodama Lietuvos banko kasose ir (arba) pagal<text:s/></text:span><text:span text:style-name="T337">pirkėjų einamuosius užsakymus.</text:span><text:s/></text:p>
      <text:p text:style-name="P338">Punkto pakeitimai:</text:p>
      <text:p text:style-name="P339"><text:span text:style-name="T340">Nr.<text:s/></text:span><text:a xlink:href="https://www.e-tar.lt/portal/legalAct.html?documentId=2a7ce0304d0d11e7846ef01bfffb9b64" office:target-frame-name="_top" xlink:show="replace"><text:span text:style-name="T341">03-89</text:span></text:a><text:span text:style-name="T342">, 2017-06-09, paskelbta TAR 2017-06-09, i. k. 2017-09796</text:span></text:p>
      <text:p text:style-name="Normal"/>
      <text:p text:style-name="P343"><text:span text:style-name="T344">13</text:span><text:span text:style-name="T345">.</text:span><text:span text:style-name="T346"><text:tab/>Lietuvos banko valdybos pirmininko įsakymu Lietuvos bankas turi teisę parduoti elektroniniuose aukcionuose:</text:span></text:p>
      <text:p text:style-name="P347"><text:span text:style-name="T348">13.</text:span><text:span text:style-name="T349">1</text:span><text:span text:style-name="T350">. Lietuvos banko reprezentacijai skirtas, tačiau per 2 metus nuo jų išleidimo į apyvartą dienos neįteiktas numizmatines vertybes;</text:span></text:p>
      <text:p text:style-name="P351"><text:span text:style-name="T352">13.2</text:span><text:span text:style-name="T353">. šių taisyklių 7.2 ir 7.4 papunkčiuose nurodytas numizmatines vertybes.</text:span></text:p>
      <text:p text:style-name="P354"><text:span text:style-name="T355">14</text:span><text:span text:style-name="T356">.<text:s/></text:span><text:span text:style-name="T357">Šių taisyklių 7.3 papunktyje<text:s/></text:span><text:span text:style-name="T358">nurodytos numizmatinės vertybės parduodamos pagal pirkėjų einamuosius užsakymus, Lietuvos banko kasose ir (arba) elektroniniuose aukcionuose bei gali būti skiriamos šių taisyklių 8.4.1–8.4.3 papunkčiuose nurodytoms reikmėms. Šių taisyklių 7.5 papunktyje nu</text:span><text:span text:style-name="T359">rodytos numizmatinės vertybės parduodamos pagal pirkėjų einamuosius užsakymus, Lietuvos banko kasose ir (arba) elektroniniuose aukcionuose.</text:span><text:s/></text:p>
      <text:p text:style-name="P360">Punkto pakeitimai:</text:p>
      <text:p text:style-name="P361"><text:span text:style-name="T362">Nr.<text:s/></text:span><text:a xlink:href="https://www.e-tar.lt/portal/legalAct.html?documentId=2a7ce0304d0d11e7846ef01bfffb9b64" office:target-frame-name="_top" xlink:show="replace"><text:span text:style-name="T363">03-89</text:span></text:a><text:span text:style-name="T364">, 2017-06-09, paskelbta TAR 2017-06-09, i. k. 2017-09796</text:span></text:p>
      <text:p text:style-name="P365"><text:span text:style-name="T366">Nr.<text:s/></text:span><text:a xlink:href="https://www.e-tar.lt/portal/legalAct.html?documentId=b0c2c1e0c62611e7910a89ac20768b0f" office:target-frame-name="_top" xlink:show="replace"><text:span text:style-name="T367">03-180</text:span></text:a><text:span text:style-name="T368">, 2017-11-10, paskelbta TAR 2017-11-13, i. k. 2017-17836</text:span></text:p>
      <text:p text:style-name="Normal"/>
      <text:p text:style-name="P369"><text:span text:style-name="T370">IV</text:span><text:span text:style-name="T371"><text:s/>SKYRIUS</text:span></text:p>
      <text:p text:style-name="P372"><text:span text:style-name="T373">NUMIZMATINIŲ VERTYBIŲ PARDAVIMAS IR KIEKIAI<text:s/></text:span></text:p>
      <text:p text:style-name="P374"/>
      <text:p text:style-name="P375"><text:span text:style-name="T376">15</text:span><text:span text:style-name="T377">. Numizmatinių vertybių pardavimo pagal<text:s/></text:span><text:span text:style-name="T378">pirkėjų einamuosius užsakymus<text:s/></text:span><text:span text:style-name="T379">pradžia:</text:span></text:p>
      <text:p text:style-name="P380"><text:span text:style-name="T381">15.1</text:span><text:span text:style-name="T382">. šių taisyklių 7.1 papunktyje nurodytų numizmatinių vertybių – numizmatinės vertybės išleidimo į apyvartą arba<text:s/></text:span><text:span text:style-name="T383">numizma</text:span><text:span text:style-name="T384">tinės vertybės trečioji pardavimo diena</text:span><text:span text:style-name="T385">;</text:span></text:p>
      <text:p text:style-name="P386"><text:span text:style-name="T387">15.2</text:span><text:span text:style-name="T388">. šių taisyklių 7.3 papunktyje nurodytų numizmatinių vertybių</text:span><text:span text:style-name="T389"><text:s/></text:span><text:span text:style-name="T390">–<text:s/></text:span><text:span text:style-name="T391">numizmatinės vertybės pirmoji pardavimo diena;</text:span></text:p>
      <text:p text:style-name="P392"><text:span text:style-name="T393">15.3</text:span><text:span text:style-name="T394">. šių taisyklių 7.5 papunktyje nurodytų numizmatinių vertybių –<text:s/></text:span><text:span text:style-name="T395">numizmatinės vertybės tr</text:span><text:span text:style-name="T396">ečioji pardavimo diena</text:span><text:span text:style-name="T397">.</text:span><text:s/></text:p>
      <text:p text:style-name="P398">Punkto pakeitimai:</text:p>
      <text:p text:style-name="P399"><text:span text:style-name="T400">Nr.<text:s/></text:span><text:a xlink:href="https://www.e-tar.lt/portal/legalAct.html?documentId=2a7ce0304d0d11e7846ef01bfffb9b64" office:target-frame-name="_top" xlink:show="replace"><text:span text:style-name="T401">03-89</text:span></text:a><text:span text:style-name="T402">, 2017-06-09, paskelbta TAR 2017-06-09, i. k. 2017-09796</text:span></text:p>
      <text:p text:style-name="P403"><text:span text:style-name="T404">Nr.<text:s/></text:span><text:a xlink:href="https://www.e-tar.lt/portal/legalAct.html?documentId=6b073160b8be11e7b187d64428642f70" office:target-frame-name="_top" xlink:show="replace"><text:span text:style-name="T405">03-168</text:span></text:a><text:span text:style-name="T406">, 2017-10-23, paskelbta TAR 2017-10-24, i. k. 2017-16769</text:span></text:p>
      <text:p text:style-name="Normal"/>
      <text:p text:style-name="P407"><text:span text:style-name="T408">16</text:span><text:span text:style-name="T409">.</text:span><text:span text:style-name="T410"><text:tab/>Pardavimo Lietuvos banko kasose pradžia:</text:span></text:p>
      <text:p text:style-name="P411"><text:span text:style-name="T412">16.1</text:span><text:span text:style-name="T413">. </text:span><text:span text:style-name="T414">šių taisyklių 7.1 papunktyje nurodytų numizmatinių vertybių<text:s/></text:span><text:span text:style-name="T415">– numizmatinės vertybės išleidimo į apyvartą diena arba<text:s/></text:span><text:span text:style-name="T416">numizmatinės vertybės pirma pardavimo diena</text:span><text:span text:style-name="T417">;</text:span></text:p>
      <text:p text:style-name="P418"><text:span text:style-name="T419">16.2</text:span><text:span text:style-name="T420">. šių taisyklių 7.3 ir 7.5 papunkčiuose<text:s/></text:span><text:span text:style-name="T421">nurodytų numizmatinių vertybių – numizmatinės vertybės pirma pardavimo diena.</text:span></text:p>
      <text:p text:style-name="P422"><text:span text:style-name="T423">17</text:span><text:span text:style-name="T424">.</text:span><text:span text:style-name="T425"><text:tab/>Numizmatinių vertyb</text:span><text:span text:style-name="T426">ių platintojai išleidžiamas naujas numizmatines vertybes gali pirkti nuo jų išleidimo dienos Lietuvos banko valdybos pirmininko įsakymu nustatytomis sąlygomis.</text:span></text:p>
      <text:p text:style-name="P427"><text:span text:style-name="T428">18</text:span><text:span text:style-name="T429">. Šių taisyklių 10 punkte nurodytu išankstinių užsakymų priėmimo laikotarpiu vienas pirkėj</text:span><text:span text:style-name="T430">as gali užsisakyti ir pirmąją bei antrąją numizmatinių vertybių pardavimo dieną jam parduodamas ribotas numizmatinių vertybių skaičius:</text:span></text:p>
      <text:p text:style-name="P431"><text:span text:style-name="T432">18.1</text:span><text:span text:style-name="T433">. per šių taisyklių 10 punkte nurodytą išankstinių užsakymų priėmimo laikotarpį vienas pirkėjas gali užsisakyti ir</text:span><text:span text:style-name="T434"><text:s/>pirmąją bei antrąją numizmatinių vertybių pardavimo dieną gali pirkti:</text:span></text:p>
      <text:p text:style-name="P435"><text:span text:style-name="T436">18.1.1</text:span><text:span text:style-name="T437">. numizmatinių vertybių, nurodytų šių taisyklių 7.1.1 papunktyje:</text:span></text:p>
      <text:p text:style-name="P438"><text:span text:style-name="T439">18.1.1.1</text:span><text:span text:style-name="T440">. nukaldintų iš tauriųjų metalų – ne daugiau kaip po 2 vnt.;</text:span></text:p>
      <text:p text:style-name="P441"><text:span text:style-name="T442">18.1.1.2</text:span><text:span text:style-name="T443">. nukaldintų ne iš tauriųjų</text:span><text:span text:style-name="T444"><text:s/>metalų – ne daugiau kaip po 5 vnt.;</text:span></text:p>
      <text:p text:style-name="P445"><text:span text:style-name="T446">18.1.2</text:span><text:span text:style-name="T447">. numizmatinių vertybių, nurodytų šių taisyklių 7.1.2 ir 7.1.4 papunkčiuose, – ne daugiau kaip po 2 vnt.;</text:span></text:p>
      <text:p text:style-name="P448"><text:span text:style-name="T449">18.1.3</text:span><text:span text:style-name="T450">. numizmatinių vertybių, nurodytų šių taisyklių 7.1.3 papunktyje, – ne daugiau kaip po 5 vn</text:span><text:span text:style-name="T451">t.;</text:span></text:p>
      <text:p text:style-name="P452"><text:span text:style-name="T453">18.2</text:span><text:span text:style-name="T454">. pirmąją ir antrąją numizmatinių vertybių pardavimo dieną vienas pirkėjas gali pirkti ne daugiau kaip po 2 vnt. numizmatinių vertybių, nurodytų šių taisyklių 7.3 ir 7.5 papunkčiuose.</text:span><text:s/></text:p>
      <text:soft-page-break/>
      <text:p text:style-name="P455">Punkto pakeitimai:</text:p>
      <text:p text:style-name="P456"><text:span text:style-name="T457">Nr.<text:s/></text:span><text:a xlink:href="https://www.e-tar.lt/portal/legalAct.html?documentId=2a7ce0304d0d11e7846ef01bfffb9b64" office:target-frame-name="_top" xlink:show="replace"><text:span text:style-name="T458">03-89</text:span></text:a><text:span text:style-name="T459">, 2017-06-09, paskelbta TAR 2017-06-09, i. k. 2017-09796</text:span></text:p>
      <text:p text:style-name="Normal"/>
      <text:p text:style-name="P460"><text:span text:style-name="T461">19</text:span><text:span text:style-name="T462">. Šių taisyklių 7.1, 7.3 ir 7.5 papunkčiuose nurodytų numizmatinių vertybių pardavimo skaič</text:span><text:span text:style-name="T463">ius neribojamas:</text:span></text:p>
      <text:p text:style-name="P464"><text:span text:style-name="T465">19.1</text:span><text:span text:style-name="T466">.</text:span><text:span text:style-name="T467"><text:tab/></text:span><text:s/>kai numizmatinės vertybės parduodamos elektroniniuose aukcionuose siekiant nustatyti šių numizmatinių vertybių pardavimo kainą;</text:p>
      <text:p text:style-name="P468"><text:span text:style-name="T469">19.2</text:span><text:span text:style-name="T470">.</text:span><text:span text:style-name="T471"><text:tab/></text:span><text:s/>nuo trečiosios jų pardavimo dienos.<text:s/></text:p>
      <text:p text:style-name="P472">Punkto pakeitimai:</text:p>
      <text:p text:style-name="P473"><text:span text:style-name="T474">Nr.<text:s/></text:span><text:a xlink:href="https://www.e-tar.lt/portal/legalAct.html?documentId=2a7ce0304d0d11e7846ef01bfffb9b64" office:target-frame-name="_top" xlink:show="replace"><text:span text:style-name="T475">03-89</text:span></text:a><text:span text:style-name="T476">, 2017-06-09, paskelbta TAR 2017-06-09, i. k. 2017-09796</text:span></text:p>
      <text:p text:style-name="P477"><text:span text:style-name="T478">Nr.<text:s/></text:span><text:a xlink:href="https://www.e-tar.lt/portal/legalAct.html?documentId=6b073160b8be11e7b187d64428642f70" office:target-frame-name="_top" xlink:show="replace"><text:span text:style-name="T479">03-168</text:span></text:a><text:span text:style-name="T480">, 2017-10-23, paskelbta TAR 2017-10-24, i. k. 2017-16769</text:span></text:p>
      <text:p text:style-name="Normal"/>
      <text:p text:style-name="P481"><text:span text:style-name="T482">V</text:span><text:span text:style-name="T483"><text:s/>SKYRIUS</text:span></text:p>
      <text:p text:style-name="P484"><text:span text:style-name="T485">BAIGIAMOSIOS NUOSTATOS</text:span></text:p>
      <text:p text:style-name="P486"/>
      <text:p text:style-name="P487"><text:span text:style-name="T488">20</text:span><text:span text:style-name="T489">.</text:span><text:span text:style-name="T490"><text:tab/>Visi nesutarimai, kilę dėl numizmatinių vertybių pardavimo, sprendžiami derybomis. Nepavykus susitarti, ginčai sprendžiami Lietuvos Respubli</text:span><text:span text:style-name="T491">kos įstatymų nustatyta tvarka.</text:span></text:p>
      <text:p text:style-name="P492"><text:span text:style-name="T493">21</text:span><text:span text:style-name="T494">.</text:span><text:span text:style-name="T495"><text:tab/></text:span><text:span text:style-name="T496">Pirkėjo įsigytos numizmatinės vertybės Lietuvos bankui grąžinamos ir keičiamos Lietuvos Respublikos teisės aktų nustatyta tvarka.</text:span></text:p>
      <text:p text:style-name="P497"><text:span text:style-name="T498">22</text:span><text:span text:style-name="T499">.</text:span><text:span text:style-name="T500"><text:tab/>Numizmatinės vertybės, nurodytos šių taisyklių 7.1 ir 7.2 papunkčiuose,<text:s/></text:span><text:span text:style-name="T501">Lietuvos banke priimamos kaip mokėjimo priemonė nominaliąja jų verte. Šių taisyklių 7.2 papunktyje nurodytų monetų nominalas litais perskaičiuojamas pagal neatšaukiamai nustatytą euro ir lito perskaičiavimo kursą.</text:span></text:p>
      <text:p text:style-name="P502"><text:span text:style-name="T503">23</text:span><text:span text:style-name="T504">.<text:s/></text:span><text:span text:style-name="T505">Lietuvos banko numizmatinių vertyb</text:span><text:span text:style-name="T506">ių pardavimą Lietuvos banko organizuojamuose elektroniniuose aukcionuose administruoja Lietuvos banko Organizacijos tarnyba. Elektroniniams aukcionams vykdyti Lietuvos bankas gali naudotis savo programine įranga arba atitinkamomis trečiosios šalies paslaug</text:span><text:span text:style-name="T507">omis. Lietuvos banko valdybos pirmininko įsakymu patvirtinta Lietuvos banko organizuojamų elektroninių aukcionų tvarka viešai skelbiama elektroninio aukciono interneto adresu.</text:span><text:s/></text:p>
      <text:p text:style-name="P508">Papildyta punktu:</text:p>
      <text:p text:style-name="P509"><text:span text:style-name="T510">Nr.<text:s/></text:span><text:a xlink:href="https://www.e-tar.lt/portal/legalAct.html?documentId=6b073160b8be11e7b187d64428642f70" office:target-frame-name="_top" xlink:show="replace"><text:span text:style-name="T511">03-168</text:span></text:a><text:span text:style-name="T512">, 2017-10-23, paskelbta TAR 2017-10-24, i. k. 2017-16769</text:span></text:p>
      <text:p text:style-name="Normal"/>
      <text:p text:style-name="P513"><text:span text:style-name="T514">__________________</text:span></text:p>
      <text:p text:style-name="P515">Priedo pakeitimai:</text:p>
      <text:p text:style-name="P516"><text:span text:style-name="T517">Nr.<text:s/></text:span><text:a xlink:href="https://www.e-tar.lt/portal/legalAct.html?documentId=42340520154d11e79800e8266c1e5d1b" office:target-frame-name="_top" xlink:show="replace"><text:span text:style-name="T518">03-49</text:span></text:a><text:span text:style-name="T519">, 2017-03-29, paskelbta TAR 2017-03-31, i. k. 2017-05228</text:span></text:p>
      <text:p text:style-name="Normal"/>
      <text:p text:style-name="P520"/>
      <text:p text:style-name="P521"/>
      <text:p text:style-name="P522"><text:span text:style-name="T523">Pakeitimai:</text:span></text:p>
      <text:p text:style-name="P524"/>
      <text:p text:style-name="P525"><text:span text:style-name="T526">1.</text:span></text:p>
      <text:p text:style-name="P527"><text:span text:style-name="T528">Lietuvos bankas, Nutarimas</text:span></text:p>
      <text:p text:style-name="P529"><text:span text:style-name="T530">Nr.<text:s/></text:span><text:a xlink:href="https://www.e-tar.lt/portal/legalAct.html?documentId=e73d36d0c30c11e4bac9d73c75fc910a" office:target-frame-name="_top" xlink:show="replace"><text:span text:style-name="T531">03-26</text:span></text:a><text:span text:style-name="T532">, 2015-03-04, paskelbta TAR 2015-03-05, i. k.<text:s/></text:span><text:span text:style-name="T533">2015-03396</text:span></text:p>
      <text:p text:style-name="P534"><text:span text:style-name="T535">Dėl Lietuvos banko valdybos 2014 m. lapkričio 27 d. nutarimo Nr. 03-290 „Dėl Lietuvos banko numizmatinių vertybių pardavimo taisyklių patvirtinimo“ pakeitimo</text:span></text:p>
      <text:p text:style-name="P536"/>
      <text:p text:style-name="P537"><text:span text:style-name="T538">2.</text:span></text:p>
      <text:p text:style-name="P539"><text:span text:style-name="T540">Lietuvos bankas, Nutarimas</text:span></text:p>
      <text:p text:style-name="P541"><text:span text:style-name="T542">Nr.<text:s/></text:span><text:a xlink:href="https://www.e-tar.lt/portal/legalAct.html?documentId=42340520154d11e79800e8266c1e5d1b" office:target-frame-name="_top" xlink:show="replace"><text:span text:style-name="T543">03-49</text:span></text:a><text:span text:style-name="T544">, 2017-03-29, paskelbta TAR 2017-03-31, i. k. 2017-05228</text:span></text:p>
      <text:p text:style-name="P545"><text:span text:style-name="T546">Dėl Lietuvos banko valdybos 2014 m. lapkričio 27 d. nutarimo Nr. 03-290 „Dėl Lietuvos banko numizmatinių vertybių pardavimo taisyklių patvirtinimo“<text:s/></text:span><text:span text:style-name="T547">pakeitimo</text:span></text:p>
      <text:p text:style-name="P548"/>
      <text:p text:style-name="P549"><text:span text:style-name="T550">3.</text:span></text:p>
      <text:p text:style-name="P551"><text:span text:style-name="T552">Lietuvos bankas, Nutarimas</text:span></text:p>
      <text:p text:style-name="P553"><text:span text:style-name="T554">Nr.<text:s/></text:span><text:a xlink:href="https://www.e-tar.lt/portal/legalAct.html?documentId=2a7ce0304d0d11e7846ef01bfffb9b64" office:target-frame-name="_top" xlink:show="replace"><text:span text:style-name="T555">03-89</text:span></text:a><text:span text:style-name="T556">, 2017-06-09, paskelbta TAR 2017-06-09, i. k. 2017-09796</text:span></text:p>
      <text:soft-page-break/>
      <text:p text:style-name="P557"><text:span text:style-name="T558">Dėl Lietuvos banko valdybos 2014 m. lapkričio 27 d.</text:span><text:span text:style-name="T559"><text:s/>nutarimo Nr. 03-290 „Dėl Lietuvos banko numizmatinių vertybių pardavimo taisyklių patvirtinimo“ pakeitimo</text:span></text:p>
      <text:p text:style-name="P560"/>
      <text:p text:style-name="P561"><text:span text:style-name="T562">4.</text:span></text:p>
      <text:p text:style-name="P563"><text:span text:style-name="T564">Lietuvos bankas, Nutarimas</text:span></text:p>
      <text:p text:style-name="P565"><text:span text:style-name="T566">Nr.<text:s/></text:span><text:a xlink:href="https://www.e-tar.lt/portal/legalAct.html?documentId=6b073160b8be11e7b187d64428642f70" office:target-frame-name="_top" xlink:show="replace"><text:span text:style-name="T567">03-168</text:span></text:a><text:span text:style-name="T568">, 2017-10-</text:span><text:span text:style-name="T569">23, paskelbta TAR 2017-10-24, i. k. 2017-16769</text:span></text:p>
      <text:p text:style-name="P570"><text:span text:style-name="T571">Dėl Lietuvos banko valdybos 2014 m. lapkričio 27 d. nutarimo Nr. 03-290 „Dėl Lietuvos banko numizmatinių vertybių pardavimo taisyklių patvirtinimo“ pakeitimo</text:span></text:p>
      <text:p text:style-name="P572"/>
      <text:p text:style-name="P573"><text:span text:style-name="T574">5.</text:span></text:p>
      <text:p text:style-name="P575"><text:span text:style-name="T576">Lietuvos bankas, Nutarimas</text:span></text:p>
      <text:p text:style-name="P577"><text:span text:style-name="T578">Nr.<text:s/></text:span><text:a xlink:href="https://www.e-tar.lt/portal/legalAct.html?documentId=b0c2c1e0c62611e7910a89ac20768b0f" office:target-frame-name="_top" xlink:show="replace"><text:span text:style-name="T579">03-180</text:span></text:a><text:span text:style-name="T580">, 2017-11-10, paskelbta TAR 2017-11-13, i. k. 2017-17836</text:span></text:p>
      <text:p text:style-name="P581"><text:span text:style-name="T582">Dėl Lietuvos banko valdybos 2014 m. lapkričio 27 d. nutarimo Nr. 03-290 „Dėl Lietuvos banko numizmatinių vertyb</text:span><text:span text:style-name="T583">ių pardavimo taisyklių patvirtinimo“ pakeitimo</text:span></text:p>
      <text:p text:style-name="P584"/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01-02T16:59:00Z</meta:creation-date>
    <dc:date>2018-01-02T16:59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7" meta:paragraph-count="413" meta:word-count="2202" meta:character-count="17798" meta:row-count="1231" meta:non-whitespace-character-count="16009"/>
  </office:meta>
</office:document-meta>
</file>