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8pt"/>
    </style:style>
    <style:style style:name="T36" style:parent-style-name="DefaultParagraphFont" style:family="text">
      <style:text-properties style:font-size-complex="8p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4.1347in"/>
    </style:style>
    <style:style style:name="P39" style:parent-style-name="Normal" style:family="paragraph">
      <style:paragraph-properties fo:margin-left="4.9222in" fo:text-indent="-0.7875in">
        <style:tab-stops/>
      </style:paragraph-properties>
    </style:style>
    <style:style style:name="P40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P41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margin-left="3.543in" fo:text-indent="0.5916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margin-left="3.543in" fo:text-indent="0.5916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0.1944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0.1944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line-height="0.1944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0.1944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0.1944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0.1944in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0.1944in" fo:margin-left="0.743in" fo:text-indent="-0.25in">
        <style:tab-stops/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0.1944in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0.1944in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0.1944in" fo:margin-left="0.75in" fo:text-indent="-0.25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0.1944in" fo:margin-left="0.75in" fo:text-indent="-0.25in">
        <style:tab-stops/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0.1944in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0.1944in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70C0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0.1944in" fo:margin-left="0.4923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0.1944in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0.1944in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0.1944in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0.1944in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0.1944in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0.1944in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0.1944in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0.1944in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keep-together="always" fo:text-align="center"/>
    </style:style>
    <style:style style:name="T159" style:parent-style-name="DefaultParagraphFont" style:family="text">
      <style:text-properties fo:font-weight="bold" style:font-weight-asian="bold" style:font-style-complex="italic" style:font-size-complex="12pt"/>
    </style:style>
    <style:style style:name="T160" style:parent-style-name="DefaultParagraphFont" style:family="text">
      <style:text-properties fo:font-weight="bold" style:font-weight-asian="bold" style:font-style-complex="italic" style:font-size-complex="12pt"/>
    </style:style>
    <style:style style:name="P161" style:parent-style-name="Normal" style:family="paragraph">
      <style:paragraph-properties fo:keep-together="always" fo:text-align="center" fo:line-height="0.1944in"/>
    </style:style>
    <style:style style:name="T162" style:parent-style-name="DefaultParagraphFont" style:family="text">
      <style:text-properties fo:font-weight="bold" style:font-weight-asian="bold" style:font-style-complex="italic" style:font-size-complex="12pt"/>
    </style:style>
    <style:style style:name="P163" style:parent-style-name="Normal" style:family="paragraph">
      <style:paragraph-properties fo:line-height="0.1944in"/>
      <style:text-properties style:font-size-complex="12pt"/>
    </style:style>
    <style:style style:name="P164" style:parent-style-name="Normal" style:family="paragraph">
      <style:paragraph-properties fo:text-align="justify" fo:line-height="0.1944in" fo:text-indent="0.5in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P168" style:parent-style-name="Normal" style:family="paragraph">
      <style:paragraph-properties fo:text-align="justify" fo:line-height="0.1944in" fo:text-indent="0.5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0.1944in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0.1944in" fo:text-indent="0.5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0.1944in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0.1944in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0.1944in" fo:text-indent="0.5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0.1944in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0.1944in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0.1944in" fo:text-indent="0.5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0.1944in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line-height="0.1944in" fo:text-indent="0.5in"/>
    </style:style>
    <style:style style:name="P204" style:parent-style-name="Normal" style:family="paragraph">
      <style:paragraph-properties fo:text-align="center" fo:line-height="0.1944in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P207" style:parent-style-name="Normal" style:family="paragraph">
      <style:paragraph-properties fo:text-align="center" fo:line-height="0.1944in"/>
    </style:style>
    <style:style style:name="T208" style:parent-style-name="DefaultParagraphFont" style:family="text">
      <style:text-properties fo:font-weight="bold" style:font-weight-asian="bold" fo:color="#000000" style:font-size-complex="12pt"/>
    </style:style>
    <style:style style:name="P209" style:parent-style-name="Normal" style:family="paragraph">
      <style:paragraph-properties fo:text-align="center" fo:line-height="0.1944in"/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text-align="justify" fo:line-height="0.1944in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line-height="0.1944in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0.1944in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0.1944in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line-height="0.1944in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6.6%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line-height="0.1944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line-height="0.1944in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0.1944in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0.1944in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0.1944in" fo:margin-right="-0.075in" fo:text-indent="0.4722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keep-together="always" fo:text-align="center" fo:line-height="0.1944in"/>
    </style:style>
    <style:style style:name="T330" style:parent-style-name="DefaultParagraphFont" style:family="text">
      <style:text-properties fo:font-weight="bold" style:font-weight-asian="bold" style:font-style-complex="italic" style:font-size-complex="12pt"/>
    </style:style>
    <style:style style:name="T331" style:parent-style-name="DefaultParagraphFont" style:family="text">
      <style:text-properties fo:font-weight="bold" style:font-weight-asian="bold" style:font-style-complex="italic" style:font-size-complex="12pt"/>
    </style:style>
    <style:style style:name="P332" style:parent-style-name="Normal" style:family="paragraph">
      <style:paragraph-properties fo:text-align="center" fo:line-height="0.1944in"/>
    </style:style>
    <style:style style:name="T333" style:parent-style-name="DefaultParagraphFont" style:family="text">
      <style:text-properties fo:font-weight="bold" style:font-weight-asian="bold" fo:color="#000000" style:font-size-complex="12pt"/>
    </style:style>
    <style:style style:name="P334" style:parent-style-name="Normal" style:family="paragraph">
      <style:paragraph-properties fo:text-align="justify" fo:line-height="0.1944in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335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0.1944in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0.1944in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0.1944in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line-height="0.1944in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center" fo:line-height="0.1944in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text-align="center" fo:line-height="0.1944in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line-height="0.1944in"/>
      <style:text-properties fo:font-weight="bold" style:font-weight-asian="bold" style:font-size-complex="12pt"/>
    </style:style>
    <style:style style:name="P423" style:parent-style-name="Normal" style:family="paragraph">
      <style:paragraph-properties fo:text-align="justify" fo:line-height="0.1944in" fo:text-indent="0.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0.1944in" fo:text-indent="0.5in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line-height="0.1944in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center" fo:line-height="0.1944in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01 iki 2017-10-24</text:span></text:p>
      <text:p text:style-name="P3"/>
      <text:p text:style-name="P4"><text:span text:style-name="T5">Nutarimas paskelbtas: TAR 2014-12-02, i. k. 2014-18413</text:span></text:p>
      <text:p text:style-name="P6"/>
      <text:p text:style-name="P7"><text:span text:style-name="T8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BANKO VALDYBA</text:p>
      <text:p text:style-name="P11"/>
      <text:p text:style-name="P12">NUTARIMAS</text:p>
      <text:p text:style-name="P13">DĖL LIETUVOS BANKO NUMIZMATINIŲ VERTYBIŲ PARDAVIMO TAISYKLIŲ PATVIRTINIMO</text:p>
      <text:p text:style-name="P14"/>
      <text:p text:style-name="P15">2014 m. lapkričio 27 d. Nr. 03-290</text:p>
      <text:p text:style-name="P16">Vilnius</text:p>
      <text:p text:style-name="P17"/>
      <text:p text:style-name="P18"/>
      <text:p text:style-name="P19"><text:span text:style-name="T20">Lietuvos banko valdyba n u t a r i a:</text:span></text:p>
      <text:p text:style-name="P21"><text:span text:style-name="T22">1</text:span><text:span text:style-name="T23">. Patvirtinti Lietuvos banko numizmatinių vertybių pardavimo taisykles (pridedama).</text:span></text:p>
      <text:p text:style-name="P24"><text:span text:style-name="T25">2</text:span><text:span text:style-name="T26">. Pripažinti netekusiu galios Lietuvos banko valdybos 2013 m. rugsėjo 24 d. nutarimą Nr. 03-154 „Dėl Lietuvos bank</text:span><text:span text:style-name="T27">o numizmatinių vertybių pardavimo taisyklių patvirtinimo“.<text:s/></text:span></text:p>
      <text:p text:style-name="P28"><text:span text:style-name="T29">3</text:span><text:span text:style-name="T30">. Nustatyti, kad šis nutarimas įsigalioja 2015 m. sausio 1 d.</text:span></text:p>
      <text:p text:style-name="P31"/>
      <text:p text:style-name="P32"/>
      <text:p text:style-name="P33"/>
      <text:p text:style-name="P34"><text:span text:style-name="T35">Valdybos pirmininkas</text:span><text:s/><text:tab/><text:span text:style-name="T36">Vitas Vasiliauskas</text:span></text:p>
      <text:p text:style-name="P37"/>
      <text:soft-page-break/>
      <text:p text:style-name="P38">PATVIRTINTA</text:p>
      <text:p text:style-name="P39">Lietuvos banko valdybos</text:p>
      <text:p text:style-name="P40">2014 m. lapkričio 27 d.<text:s/></text:p>
      <text:p text:style-name="P41">nutarimu Nr. <text:span text:style-name="T42">03-290</text:span></text:p>
      <text:p text:style-name="P43">(Lietuvos banko valdybos</text:p>
      <text:p text:style-name="P44">2017 m. kovo 29 d.<text:s/></text:p>
      <text:p text:style-name="P45"><text:span text:style-name="T46">nutarimo Nr. 03-49 redakcija)</text:span></text:p>
      <text:p text:style-name="P47"/>
      <text:p text:style-name="P48"><text:span text:style-name="T49">LIETUVOS BANKO NUMIZMATINIŲ VERTYBIŲ PARDAVIMO TAISYKLĖS</text:span></text:p>
      <text:p text:style-name="P50"/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</text:span><text:span text:style-name="T61"><text:tab/>Lietuvos banko numizmatinių vertybių pardavimo taisyklėse<text:s/></text:span><text:span text:style-name="T62">reglamentuojama Lietuvos banko išleidžiamų į apyvartą numizmatinių vertybių tiražo paskirstymo ir pardavimo tvarka.</text:span></text:p>
      <text:p text:style-name="P63"><text:span text:style-name="T64">2</text:span><text:span text:style-name="T65">.</text:span><text:span text:style-name="T66"><text:tab/>Lietuvos bankas numizmatines vertybes parduoda:</text:span></text:p>
      <text:p text:style-name="P67"><text:span text:style-name="T68">2.1</text:span><text:span text:style-name="T69">. pirkėjams pateikiant išankstinius ir einamuosius užsakymus;</text:span><text:s/></text:p>
      <text:p text:style-name="P70">Papunkčio<text:s/>pakeitimai:</text:p>
      <text:p text:style-name="P71"><text:span text:style-name="T72">Nr.<text:s/></text:span><text:a xlink:href="https://www.e-tar.lt/portal/legalAct.html?documentId=2a7ce0304d0d11e7846ef01bfffb9b64" office:target-frame-name="_top" xlink:show="replace"><text:span text:style-name="T73">03-89</text:span></text:a><text:span text:style-name="T74">, 2017-06-09, paskelbta TAR 2017-06-09, i. k. 2017-09796</text:span></text:p>
      <text:p text:style-name="Normal"/>
      <text:p text:style-name="P75"><text:span text:style-name="T76">2.2</text:span><text:span text:style-name="T77">. Lietuvos banko kasose Vilniuje, Žirmūnų g. 151, ir Kaune, Maironio g.<text:s/></text:span><text:span text:style-name="T78">25 (toliau – Lietuvos banko kasos);</text:span></text:p>
      <text:p text:style-name="P79"><text:span text:style-name="T80">2.3</text:span><text:span text:style-name="T81">.</text:span><text:span text:style-name="T82"><text:tab/> numizmatinių vertybių platintojams;</text:span></text:p>
      <text:p text:style-name="P83"><text:span text:style-name="T84">2.4</text:span><text:span text:style-name="T85">.</text:span><text:span text:style-name="T86"><text:tab/> Lietuvos banko organizuojamuose elektroniniuose aukcionuose;</text:span></text:p>
      <text:p text:style-name="P87"><text:span text:style-name="T88">2.5</text:span><text:span text:style-name="T89">.</text:span><text:span text:style-name="T90"><text:tab/>specializuotose parodose, mugėse arba kitose vietose numizmatinių vertybių pristatymo visuomen</text:span><text:span text:style-name="T91">ei progomis, kai jose dalyvauja Lietuvos bankas (toliau – prekyba mugėse).</text:span></text:p>
      <text:p text:style-name="P92"><text:span text:style-name="T93">3</text:span><text:span text:style-name="T94">.</text:span><text:span text:style-name="T95"><text:tab/>Informacija apie jau išleistų ir numatomų išleisti į apyvartą numizmatinių vertybių kainą, pardavimo sąlygas ir kita informacija skelbiama Lietuvos banko interneto svetainė</text:span><text:span text:style-name="T96">je (</text:span><text:span text:style-name="T97">www.lb.lt/Paslaugos gyventojams/Įsigykite proginę ar kolekcinę monetą</text:span><text:span text:style-name="T98">).</text:span></text:p>
      <text:p text:style-name="P99"><text:span text:style-name="T100">4</text:span><text:span text:style-name="T101">.<text:s/></text:span><text:span text:style-name="T102">Šiose taisyklėse vartojamos sąvokos:</text:span></text:p>
      <text:p text:style-name="P103"><text:span text:style-name="T104">4.1</text:span><text:span text:style-name="T105">. </text:span><text:span text:style-name="T106">einamieji užsakymai</text:span><text:span text:style-name="T107"><text:s/>– ne anksčiau kaip likus vienai darbo dienai iki numatomos numizmatinės vertybės išleidimo į apyvartą arba pirmosios pardavimo dienos pirkėjų pateikti Lietuvos bankui užsakymai pirkti Lietuvos banko išleidžiamas numizmatines vertybes;<text:s/></text:span></text:p>
      <text:p text:style-name="P108"><text:span text:style-name="T109">4.2</text:span><text:span text:style-name="T110">. </text:span><text:span text:style-name="T111">išankstini</text:span><text:span text:style-name="T112">ai užsakymai</text:span><text:span text:style-name="T113"><text:s/>– ne anksčiau kaip pirmą Lietuvos banko darbo dieną to ketvirčio, kurį Lietuvos banko valdybos nutarimu numizmatinę vertybę numatoma išleisti į apyvartą, bet ne vėliau kaip likus vienai darbo dienai iki numatomos numizmatinės vertybės išleidim</text:span><text:span text:style-name="T114">o į apyvartą arba pirmosios pardavimo dienos pirkėjų pateikti Lietuvos bankui užsakymai pirkti Lietuvos banko išleidžiamas numizmatines vertybes;</text:span></text:p>
      <text:p text:style-name="P115"><text:span text:style-name="T116">4.3</text:span><text:span text:style-name="T117">. </text:span><text:span text:style-name="T118">kolekcinės eurų moneto</text:span><text:span text:style-name="T119">s – monetos, kaip apibrėžta 2012 m. liepos 4 d. Europos Parlamento ir Tarybos r</text:span><text:span text:style-name="T120">eglamente (ES) Nr. 651/2012 dėl euro monetų leidimo;</text:span></text:p>
      <text:p text:style-name="P121"><text:span text:style-name="T122">4.4</text:span><text:span text:style-name="T123">. </text:span><text:span text:style-name="T124">numizmatinių vertybių platintojai</text:span><text:span text:style-name="T125"><text:s/>– juridiniai asmenys, su kuriais Lietuvos bankas yra sudaręs numizmatinių vertybių platinimo sutartis (toliau – platinimo sutartis);</text:span></text:p>
      <text:p text:style-name="P126"><text:span text:style-name="T127">4.5</text:span><text:span text:style-name="T128">. </text:span><text:span text:style-name="T129">pirkėjas</text:span><text:span text:style-name="T130"><text:s/>– fizinis</text:span><text:span text:style-name="T131"><text:s/>arba juridinis asmuo, kuris perka numizmatines vertybes pateikdamas išankstinius arba einamuosius užsakymus, Lietuvos banko kasose, prekybos mugėse arba Lietuvos banko organizuojamuose elektroniniuose aukcionuose;</text:span></text:p>
      <text:p text:style-name="P132"><text:span text:style-name="T133">4.6</text:span><text:span text:style-name="T134">. </text:span><text:span text:style-name="T135">proginės eurų monetos</text:span><text:span text:style-name="T136"><text:s/>– monetos,</text:span><text:span text:style-name="T137"><text:s/>kaip apibrėžta 2014 m. birželio 24 d. Tarybos reglamente (ES) Nr. 729/2014 dėl apyvartai skirtų euro monetų nominalų ir techninių duomenų.</text:span><text:s/></text:p>
      <text:p text:style-name="P138">Punkto pakeitimai:</text:p>
      <text:p text:style-name="P139"><text:span text:style-name="T140">Nr.<text:s/></text:span><text:a xlink:href="https://www.e-tar.lt/portal/legalAct.html?documentId=2a7ce0304d0d11e7846ef01bfffb9b64" office:target-frame-name="_top" xlink:show="replace"><text:span text:style-name="T141">03-89</text:span></text:a><text:span text:style-name="T142">, 2017-06-09, paskelbta TAR 2017-06-09, i. k. 2017-09796</text:span></text:p>
      <text:p text:style-name="Normal"/>
      <text:p text:style-name="P143"><text:span text:style-name="T144">5</text:span><text:span text:style-name="T145">.</text:span><text:span text:style-name="T146"><text:tab/>Lietuvos bankas platinimo sutartis sudaro su Lietuvos Respublikos ir užsienio valstybių juridiniais asmenimis, kurie užsiima veikla, susijusia su prekyba numizmatinėmis vertybėmi</text:span><text:span text:style-name="T147">s, ir kurių vadovai yra nepriekaištingos reputacijos. Reikalavimai, būtini platinimo sutartims pasirašyti, numizmatinių vertybių platintojo vadovo nepriekaištingos reputacijos kriterijai bei numizmatinių vertybių pardavimo pagal platinimo sutartis tvarka n</text:span><text:span text:style-name="T148">ustatoma Lietuvos banko valdybos pirmininko įsakymu.</text:span></text:p>
      <text:p text:style-name="P149"><text:span text:style-name="T150">6</text:span><text:span text:style-name="T151">. Lietuvos banko numizmatinių vertybių pardavimo tvarka pagal išankstinius arba einamuosius pirkėjų užsakymus ir Lietuvos banko organizuojamuose numizmatinių vertybių elektroniniuose aukcionuose<text:s/></text:span><text:span text:style-name="T152">nustatoma Lietuvos banko valdybos pirmininko įsakymais.</text:span><text:s/></text:p>
      <text:p text:style-name="P153">Punkto pakeitimai:</text:p>
      <text:p text:style-name="P154"><text:span text:style-name="T155">Nr.<text:s/></text:span><text:a xlink:href="https://www.e-tar.lt/portal/legalAct.html?documentId=2a7ce0304d0d11e7846ef01bfffb9b64" office:target-frame-name="_top" xlink:show="replace"><text:span text:style-name="T156">03-89</text:span></text:a><text:span text:style-name="T157">, 2017-06-09, paskelbta TAR 2017-06-09, i. k. 2017-09796</text:span></text:p>
      <text:p text:style-name="Normal"/>
      <text:p text:style-name="P158"><text:span text:style-name="T159">II</text:span><text:span text:style-name="T160"><text:s/>SKYRIUS</text:span></text:p>
      <text:p text:style-name="P161"><text:span text:style-name="T162">NUMIZMATINĖS VERTYBĖS</text:span></text:p>
      <text:p text:style-name="P163"/>
      <text:p text:style-name="P164"><text:span text:style-name="T165">7</text:span><text:span text:style-name="T166">.</text:span><text:span text:style-name="T167"><text:tab/>Lietuvos banko į apyvartą išleidžiamos šios numizmatinės vertybės:</text:span></text:p>
      <text:p text:style-name="P168"><text:span text:style-name="T169">7.1</text:span><text:span text:style-name="T170">. eurų ir euro centų monetos:</text:span></text:p>
      <text:p text:style-name="P171"><text:span text:style-name="T172">7.1.1</text:span><text:span text:style-name="T173">. kolekcinės monetos;</text:span></text:p>
      <text:p text:style-name="P174"><text:span text:style-name="T175">7.1.2</text:span><text:span text:style-name="T176">. kolekcinių monetų rinkiniai;</text:span></text:p>
      <text:p text:style-name="P177"><text:span text:style-name="T178">7.1.3</text:span><text:span text:style-name="T179">. proginės monetos su Lietuvos nacion</text:span><text:span text:style-name="T180">aline puse numizmatinėje pakuotėje;</text:span></text:p>
      <text:p text:style-name="P181"><text:span text:style-name="T182">7.1.4</text:span><text:span text:style-name="T183">. apyvartinių monetų su Lietuvos nacionaline puse rinkiniai numizmatinėje pakuotėje;</text:span></text:p>
      <text:p text:style-name="P184"><text:span text:style-name="T185">7.2</text:span><text:span text:style-name="T186">. litų ir lito centų monetos (kolekcinės (proginės), jų rinkiniai; kolekcinės (proginės) apyvartinės monetos<text:s/></text:span><text:span text:style-name="T187">numizmatinėje pakuotėje, jų rinkiniai), paskelbtos mokėjimo ir atsiskaitymo priemone iki 2014 m. gruodžio 31 d.;</text:span></text:p>
      <text:p text:style-name="P188"><text:span text:style-name="T189">7.3</text:span><text:span text:style-name="T190">. litų banknotai, nepaskelbti mokėjimo ir atsiskaitymo priemone iki 2014 m. gruodžio 31 d., arba jų rinkiniai;</text:span></text:p>
      <text:p text:style-name="P191"><text:span text:style-name="T192">7.4</text:span><text:span text:style-name="T193">. litų monetos (pr</text:span><text:span text:style-name="T194">ojektai), nepaskelbti mokėjimo ir atsiskaitymo priemone iki 2014 m. gruodžio 31 d.;</text:span></text:p>
      <text:p text:style-name="P195"><text:span text:style-name="T196">7.5</text:span><text:span text:style-name="T197">. suvenyrai iš litų banknotų ir monetų, paskelbtų mokėjimo ir atsiskaitymo priemone iki 2014 m. gruodžio 31 d., arba jų rinkiniai numizmatinėje pakuotėje.</text:span></text:p>
      <text:p text:style-name="P198"><text:span text:style-name="T199">8</text:span><text:span text:style-name="T200">.</text:span><text:span text:style-name="T201"><text:tab/>L</text:span><text:span text:style-name="T202">ietuvos banko numizmatinių vertybių pardavimo kainos nustatomos Lietuvos banko valdybos pirmininko įsakymais.</text:span></text:p>
      <text:p text:style-name="P203"/>
      <text:p text:style-name="P204"><text:span text:style-name="T205">III</text:span><text:span text:style-name="T206"><text:s/>SKYRIUS</text:span></text:p>
      <text:p text:style-name="P207"><text:span text:style-name="T208">NUMIZMATINIŲ VERTYBIŲ TIRAŽŲ PASKIRSTYMAS<text:s/></text:span></text:p>
      <text:p text:style-name="P209"/>
      <text:p text:style-name="P210"><text:span text:style-name="T211">9</text:span><text:span text:style-name="T212">. Kiekvienos numizmatinės vertybės, nurodytos šių taisyklių 7.1 papunktyje, ti</text:span><text:span text:style-name="T213">ražas paskirstomas tokia tvarka:</text:span></text:p>
      <text:p text:style-name="P214"><text:span text:style-name="T215">9.1</text:span><text:span text:style-name="T216">. 50 proc. viso tiražo skiriama išankstiniams užsakymams, bet gali būti mažinama iki išankstinių užsakymų priėmimo pradžios, nurodytos šių taisyklių 10 punkte, numizmatines vertybes Lietuvos banko valdybos pirmininko<text:s/></text:span><text:span text:style-name="T217">įsakymu skiriant:</text:span></text:p>
      <text:p text:style-name="P218"><text:span text:style-name="T219">9.1.1</text:span><text:span text:style-name="T220">. prekybai mugėse – ne daugiau kaip 30 proc. viso tiražo;</text:span></text:p>
      <text:p text:style-name="P221"><text:span text:style-name="T222">9.1.2</text:span><text:span text:style-name="T223">.  Lietuvos valstybės, vietos savivaldos bei valstybės ir savivaldybių institucijų reprezentacinėms reikmėms ir kitiems asmenims, kai išleista numizmatinė vertybė r</text:span><text:span text:style-name="T224">eprezentuoja jų veiklą, – ne daugiau kaip 5 proc. viso tiražo;<text:s/></text:span></text:p>
      <text:p text:style-name="P225"><text:span text:style-name="T226">9.2</text:span><text:span text:style-name="T227">. ne daugiau kaip 30 proc. viso tiražo skiriama numizmatinių vertybių platintojams;</text:span></text:p>
      <text:p text:style-name="P228"><text:span text:style-name="T229">9.3</text:span><text:span text:style-name="T230">. ne daugiau kaip 5 proc. viso tiražo skiriama Lietuvos banko reprezentacinėms reikmėms ir k</text:span><text:span text:style-name="T231">itiems Lietuvos banko poreikiams bei Lietuvos muziejams;</text:span></text:p>
      <text:p text:style-name="P232"><text:span text:style-name="T233">9.4</text:span><text:span text:style-name="T234">. likusi tiražo dalis:</text:span></text:p>
      <text:p text:style-name="P235"><text:span text:style-name="T236">9.4.1</text:span><text:span text:style-name="T237">. kai numizmatinės vertybės tiražas yra mažesnis kaip 2 000 vnt., skiriama išankstiniams užsakymams;</text:span></text:p>
      <text:p text:style-name="P238"><text:span text:style-name="T239">9.4.2</text:span><text:span text:style-name="T240">. pasibaigus šių taisyklių 10.2 papunktyje nurodytam</text:span><text:span text:style-name="T241"><text:s/>išankstinių užsakymų priėmimo terminui, įskaitant neparduotą išankstinių užsakymų metu tiražo dalį, skiriama:</text:span></text:p>
      <text:p text:style-name="P242"><text:span text:style-name="T243">9.4.2.1</text:span><text:span text:style-name="T244">. parduoti Lietuvos banko kasose</text:span><text:span text:style-name="T245"><text:s/>numizmatinės vertybės išleidimo į apyvartą arba<text:s/></text:span><text:span text:style-name="T246">numizmatinės vertybės pardavimo pirmąją ir antrąją<text:s/></text:span><text:span text:style-name="T247">dienomis;</text:span></text:p>
      <text:p text:style-name="P248"><text:span text:style-name="T249">9.4.2.2</text:span><text:span text:style-name="T250">. parduoti Lietuvos banko kasose ir pagal pirkėjų einamuosius užsakymus</text:span><text:span text:style-name="T251"><text:s/>numizmatinės vertybės išleidimo į apyvartą arba<text:s/></text:span><text:span text:style-name="T252">numizmatinės vertybės pardavimo trečiąją dieną ir vėlesnėmis dienomis.</text:span><text:s/></text:p>
      <text:p text:style-name="P253">Punkto pakeitimai:</text:p>
      <text:p text:style-name="P254"><text:span text:style-name="T255">Nr.<text:s/></text:span><text:a xlink:href="https://www.e-tar.lt/portal/legalAct.html?documentId=2a7ce0304d0d11e7846ef01bfffb9b64" office:target-frame-name="_top" xlink:show="replace"><text:span text:style-name="T256">03-89</text:span></text:a><text:span text:style-name="T257">, 2017-06-09, paskelbta TAR 2017-06-09, i. k. 2017-09796</text:span></text:p>
      <text:p text:style-name="Normal"/>
      <text:p text:style-name="P258"><text:span text:style-name="T259">10</text:span><text:span text:style-name="T260">. Išankstiniai numizmatinių vertybių, nurodytų šių taisyklių 7.1 papunktyje, užsakymai Lietuvos banke p</text:span><text:span text:style-name="T261">riimami nuo pirmos Lietuvos banko darbo dienos pradžios to ketvirčio, kurį Lietuvos banko valdybos nutarimu numizmatinę vertybę numatoma išleisti į apyvartą. Išankstinių užsakymų priėmimas Lietuvos banke baigiamas atsiradus bent vienai iš šių sąlygų:</text:span></text:p>
      <text:p text:style-name="P262"><text:span text:style-name="T263">10.1</text:span><text:span text:style-name="T264">. </text:span><text:span text:style-name="T265">pardavus šių taisyklių 9.1 ir 9.4.1 papunkčiuose nurodytą numizmatinės vertybės tiražo dalį;</text:span></text:p>
      <text:p text:style-name="P266"><text:span text:style-name="T267">10.2</text:span><text:span text:style-name="T268">. </text:span><text:span text:style-name="T269">likus vienai darbo dienai<text:s/></text:span><text:span text:style-name="T270">iki numatomos numizmatinės vertybės išleidimo į apyvartą arba pirmosios pardavimo dienos.</text:span><text:s/></text:p>
      <text:p text:style-name="P271">Punkto pakeitimai:</text:p>
      <text:p text:style-name="P272"><text:span text:style-name="T273">Nr.<text:s/></text:span><text:a xlink:href="https://www.e-tar.lt/portal/legalAct.html?documentId=2a7ce0304d0d11e7846ef01bfffb9b64" office:target-frame-name="_top" xlink:show="replace"><text:span text:style-name="T274">03-89</text:span></text:a><text:span text:style-name="T275">, 2017-06-09, paskelbta TAR 2017-06-09, i. k. 2017-09796</text:span></text:p>
      <text:p text:style-name="Normal"/>
      <text:p text:style-name="P276"><text:span text:style-name="T277">10</text:span><text:span text:style-name="T278">1</text:span><text:span text:style-name="T279">. Einamieji užsakymai priimami Lietuvos banke<text:s/></text:span><text:span text:style-name="T280">ne anksčiau kaip likus vienai darbo dienai iki num</text:span><text:span text:style-name="T281">atomos numizmatinės vertybės išleidimo į apyvartą arba pirmosios pardavimo dienos.</text:span><text:s/></text:p>
      <text:p text:style-name="P282">Papildyta punktu:</text:p>
      <text:p text:style-name="P283"><text:span text:style-name="T284">Nr.<text:s/></text:span><text:a xlink:href="https://www.e-tar.lt/portal/legalAct.html?documentId=2a7ce0304d0d11e7846ef01bfffb9b64" office:target-frame-name="_top" xlink:show="replace"><text:span text:style-name="T285">03-89</text:span></text:a><text:span text:style-name="T286">, 2017-06-09, paskelbta TAR 2017-06-09, i. k.<text:s/></text:span><text:span text:style-name="T287">2017-09796</text:span></text:p>
      <text:p text:style-name="Normal"/>
      <text:p text:style-name="P288"><text:span text:style-name="T289">11</text:span><text:span text:style-name="T290">. Pasibaigus prekybai mugėje, likusi neparduota šių taisyklių 9.1.1 papunktyje nurodytų numizmatinių vertybių dalis skiriama parduoti Lietuvos banko kasose ir (arba) pagal pirkėjų einamuosius užsakymus.</text:span><text:s/></text:p>
      <text:p text:style-name="P291">Punkto pakeitimai:</text:p>
      <text:p text:style-name="P292"><text:span text:style-name="T293">Nr.<text:s/></text:span><text:a xlink:href="https://www.e-tar.lt/portal/legalAct.html?documentId=2a7ce0304d0d11e7846ef01bfffb9b64" office:target-frame-name="_top" xlink:show="replace"><text:span text:style-name="T294">03-89</text:span></text:a><text:span text:style-name="T295">, 2017-06-09, paskelbta TAR 2017-06-09, i. k. 2017-09796</text:span></text:p>
      <text:p text:style-name="Normal"/>
      <text:p text:style-name="P296"><text:span text:style-name="T297">12</text:span><text:span text:style-name="T298">. Neparduota numizmatinių vertybių<text:s/></text:span><text:span text:style-name="T299">tiražo dalis, skirta</text:span><text:span text:style-name="T300"><text:s/>numizmatinių vertybių platintojams,</text:span><text:span text:style-name="T301"><text:s/>parduodama Lietuvos banko kasose ir (arba) pagal<text:s/></text:span><text:span text:style-name="T302">pirkėjų einamuosius užsakymus.</text:span><text:s/></text:p>
      <text:p text:style-name="P303">Punkto pakeitimai:</text:p>
      <text:p text:style-name="P304"><text:span text:style-name="T305">Nr.<text:s/></text:span><text:a xlink:href="https://www.e-tar.lt/portal/legalAct.html?documentId=2a7ce0304d0d11e7846ef01bfffb9b64" office:target-frame-name="_top" xlink:show="replace"><text:span text:style-name="T306">03-89</text:span></text:a><text:span text:style-name="T307">, 2017-06-09, paskelbta TAR 2017-06-09, i. k. 20</text:span><text:span text:style-name="T308">17-09796</text:span></text:p>
      <text:p text:style-name="Normal"/>
      <text:p text:style-name="P309"><text:span text:style-name="T310">13</text:span><text:span text:style-name="T311">.</text:span><text:span text:style-name="T312"><text:tab/>Lietuvos banko valdybos pirmininko įsakymu Lietuvos bankas turi teisę parduoti elektroniniuose aukcionuose:</text:span></text:p>
      <text:p text:style-name="P313"><text:span text:style-name="T314">13.1</text:span><text:span text:style-name="T315">. Lietuvos banko reprezentacijai skirtas, tačiau per 2 metus nuo jų išleidimo į apyvartą dienos neįteiktas numizmatines vert</text:span><text:span text:style-name="T316">ybes;</text:span></text:p>
      <text:p text:style-name="P317"><text:span text:style-name="T318">13.2</text:span><text:span text:style-name="T319">. šių taisyklių 7.2 ir 7.4 papunkčiuose nurodytas numizmatines vertybes.</text:span></text:p>
      <text:p text:style-name="P320"><text:span text:style-name="T321">14</text:span><text:span text:style-name="T322">. Šių taisyklių 7.3 ir 7.5 papunkčiuose nurodytos numizmatinės vertybės parduodamos pagal pirkėjų einamuosius užsakymus, Lietuvos banko kasose ir (arba) elektron</text:span><text:span text:style-name="T323">iniuose aukcionuose.</text:span><text:s/></text:p>
      <text:p text:style-name="P324">Punkto pakeitimai:</text:p>
      <text:p text:style-name="P325"><text:span text:style-name="T326">Nr.<text:s/></text:span><text:a xlink:href="https://www.e-tar.lt/portal/legalAct.html?documentId=2a7ce0304d0d11e7846ef01bfffb9b64" office:target-frame-name="_top" xlink:show="replace"><text:span text:style-name="T327">03-89</text:span></text:a><text:span text:style-name="T328">, 2017-06-09, paskelbta TAR 2017-06-09, i. k. 2017-09796</text:span></text:p>
      <text:p text:style-name="Normal"/>
      <text:p text:style-name="P329"><text:span text:style-name="T330">IV</text:span><text:span text:style-name="T331"><text:s/>SKYRIUS</text:span></text:p>
      <text:p text:style-name="P332"><text:span text:style-name="T333">NUMIZMATINIŲ VERTYBIŲ PARDAVIMAS IR KIEKIAI<text:s/></text:span></text:p>
      <text:p text:style-name="P334"/>
      <text:p text:style-name="P335"><text:span text:style-name="T336">15</text:span><text:span text:style-name="T337">. Numizmatinių vertybių pardavimo pagal<text:s/></text:span><text:span text:style-name="T338">pirkėjų einamuosius užsakymus<text:s/></text:span><text:span text:style-name="T339">pradžia:</text:span></text:p>
      <text:p text:style-name="P340"><text:span text:style-name="T341">15.1</text:span><text:span text:style-name="T342">. šių taisyklių 7.1 papunktyje nurodytų numizmatinių vertybių – numizmatinės vertybės išleidimo į apyvartą arba<text:s/></text:span><text:span text:style-name="T343">numizmatinės vertybės trečioji pardavimo diena</text:span><text:span text:style-name="T344">;</text:span></text:p>
      <text:p text:style-name="P345"><text:span text:style-name="T346">15.2</text:span><text:span text:style-name="T347">. šių taisyklių 7.3 ir 7.5 papunkčiuose nurodytų numizmatinių vertybių –<text:s/></text:span><text:span text:style-name="T348">numizmatinės vertybės trečioji pardavimo diena</text:span><text:span text:style-name="T349">.</text:span><text:s/></text:p>
      <text:p text:style-name="P350">Punkto pakeitimai:</text:p>
      <text:p text:style-name="P351"><text:span text:style-name="T352">Nr.<text:s/></text:span><text:a xlink:href="https://www.e-tar.lt/portal/legalAct.html?documentId=2a7ce0304d0d11e7846ef01bfffb9b64" office:target-frame-name="_top" xlink:show="replace"><text:span text:style-name="T353">03-89</text:span></text:a><text:span text:style-name="T354">, 2017-06-09, paskelbta TAR 2017-06-09, i. k. 2017-09796</text:span></text:p>
      <text:p text:style-name="Normal"/>
      <text:p text:style-name="P355"><text:span text:style-name="T356">16</text:span><text:span text:style-name="T357">.</text:span><text:span text:style-name="T358"><text:tab/>Pardavimo Lietuvos banko kasose pradžia:</text:span></text:p>
      <text:p text:style-name="P359"><text:span text:style-name="T360">16.1</text:span><text:span text:style-name="T361">. </text:span><text:span text:style-name="T362">šių taisyklių 7.1 papunktyje nurodytų numizmatinių vertybių<text:s/></text:span><text:span text:style-name="T363">– numizmatinės vertybės išleidi</text:span><text:span text:style-name="T364">mo į apyvartą diena arba<text:s/></text:span><text:span text:style-name="T365">numizmatinės vertybės pirma pardavimo diena</text:span><text:span text:style-name="T366">;</text:span></text:p>
      <text:p text:style-name="P367"><text:span text:style-name="T368">16.2</text:span><text:span text:style-name="T369">. šių taisyklių 7.3 ir 7.5 papunkčiuose<text:s/></text:span><text:span text:style-name="T370">nurodytų numizmatinių vertybių – numizmatinės vertybės pirma pardavimo diena.</text:span></text:p>
      <text:p text:style-name="P371"><text:span text:style-name="T372">17</text:span><text:span text:style-name="T373">.</text:span><text:span text:style-name="T374"><text:tab/>Numizmatinių vertybių platintojai išleidžiamas<text:s/></text:span><text:span text:style-name="T375">naujas numizmatines vertybes gali pirkti nuo jų išleidimo dienos Lietuvos banko valdybos pirmininko įsakymu nustatytomis sąlygomis.</text:span></text:p>
      <text:p text:style-name="P376"><text:span text:style-name="T377">18</text:span><text:span text:style-name="T378">. Šių taisyklių 10 punkte nurodytu išankstinių užsakymų priėmimo laikotarpiu vienas pirkėjas gali užsisakyti ir pirmąj</text:span><text:span text:style-name="T379">ą bei antrąją numizmatinių vertybių pardavimo dieną jam parduodamas ribotas numizmatinių vertybių skaičius:</text:span></text:p>
      <text:p text:style-name="P380"><text:span text:style-name="T381">18.1</text:span><text:span text:style-name="T382">. per šių taisyklių 10 punkte nurodytą išankstinių užsakymų priėmimo laikotarpį vienas pirkėjas gali užsisakyti ir pirmąją bei antrąją numizma</text:span><text:span text:style-name="T383">tinių vertybių pardavimo dieną gali pirkti:</text:span></text:p>
      <text:p text:style-name="P384"><text:span text:style-name="T385">18.1.1</text:span><text:span text:style-name="T386">. numizmatinių vertybių, nurodytų šių taisyklių 7.1.1 papunktyje:</text:span></text:p>
      <text:p text:style-name="P387"><text:span text:style-name="T388">18.1.1.1</text:span><text:span text:style-name="T389">. nukaldintų iš tauriųjų metalų – ne daugiau kaip po 2 vnt.;</text:span></text:p>
      <text:p text:style-name="P390"><text:span text:style-name="T391">18.1.1.2</text:span><text:span text:style-name="T392">. nukaldintų ne iš tauriųjų metalų – ne daugiau kaip po</text:span><text:span text:style-name="T393"><text:s/>5 vnt.;</text:span></text:p>
      <text:p text:style-name="P394"><text:span text:style-name="T395">18.1.2</text:span><text:span text:style-name="T396">. numizmatinių vertybių, nurodytų šių taisyklių 7.1.2 ir 7.1.4 papunkčiuose, – ne daugiau kaip po 2 vnt.;</text:span></text:p>
      <text:p text:style-name="P397"><text:span text:style-name="T398">18.1.3</text:span><text:span text:style-name="T399">. numizmatinių vertybių, nurodytų šių taisyklių 7.1.3 papunktyje, – ne daugiau kaip po 5 vnt.;</text:span></text:p>
      <text:p text:style-name="P400"><text:span text:style-name="T401">18.2</text:span><text:span text:style-name="T402">. pirmąją ir<text:s/></text:span><text:span text:style-name="T403">antrąją numizmatinių vertybių pardavimo dieną vienas pirkėjas gali pirkti ne daugiau kaip po 2 vnt. numizmatinių vertybių, nurodytų šių taisyklių 7.3 ir 7.5 papunkčiuose.</text:span><text:s/></text:p>
      <text:p text:style-name="P404">Punkto pakeitimai:</text:p>
      <text:p text:style-name="P405"><text:span text:style-name="T406">Nr.<text:s/></text:span><text:a xlink:href="https://www.e-tar.lt/portal/legalAct.html?documentId=2a7ce0304d0d11e7846ef01bfffb9b64" office:target-frame-name="_top" xlink:show="replace"><text:span text:style-name="T407">03-89</text:span></text:a><text:span text:style-name="T408">, 2017-06-09, paskelbta TAR 2017-06-09, i. k. 2017-09796</text:span></text:p>
      <text:p text:style-name="Normal"/>
      <text:p text:style-name="P409"><text:span text:style-name="T410">19</text:span><text:span text:style-name="T411">. Šių taisyklių 7.1, 7.3 ir 7.5 papunkčiuose nurodytų numizmatinių vertybių pardavimo skaičius neribojamas nuo trečiosios jų pardavimo dienos.<text:s/></text:span></text:p>
      <text:p text:style-name="P412">Punkto pakeitimai:</text:p>
      <text:p text:style-name="P413"><text:span text:style-name="T414">Nr.<text:s/></text:span><text:a xlink:href="https://www.e-tar.lt/portal/legalAct.html?documentId=2a7ce0304d0d11e7846ef01bfffb9b64" office:target-frame-name="_top" xlink:show="replace"><text:span text:style-name="T415">03-89</text:span></text:a><text:span text:style-name="T416">, 2017-06-09, paskelbta TAR 2017-06-09, i. k. 2017-09796</text:span></text:p>
      <text:p text:style-name="Normal"/>
      <text:p text:style-name="P417"><text:span text:style-name="T418">V</text:span><text:span text:style-name="T419"><text:s/>SKYRIUS</text:span></text:p>
      <text:p text:style-name="P420"><text:span text:style-name="T421">BAIGIAMOSIOS NUOSTATOS</text:span></text:p>
      <text:p text:style-name="P422"/>
      <text:p text:style-name="P423"><text:span text:style-name="T424">20</text:span><text:span text:style-name="T425">.</text:span><text:span text:style-name="T426"><text:tab/>Visi nesutarimai, kilę dėl<text:s/></text:span><text:span text:style-name="T427">numizmatinių vertybių pardavimo, sprendžiami derybomis. Nepavykus susitarti, ginčai sprendžiami Lietuvos Respublikos įstatymų nustatyta tvarka.</text:span></text:p>
      <text:p text:style-name="P428"><text:span text:style-name="T429">21</text:span><text:span text:style-name="T430">.</text:span><text:span text:style-name="T431"><text:tab/></text:span><text:span text:style-name="T432">Pirkėjo įsigytos numizmatinės vertybės Lietuvos bankui grąžinamos ir keičiamos Lietuvos Respublikos teis</text:span><text:span text:style-name="T433">ės aktų nustatyta tvarka.</text:span></text:p>
      <text:p text:style-name="P434"><text:span text:style-name="T435">22</text:span><text:span text:style-name="T436">.</text:span><text:span text:style-name="T437"><text:tab/>Numizmatinės vertybės, nurodytos šių taisyklių 7.1 ir 7.2 papunkčiuose, Lietuvos banke priimamos kaip mokėjimo priemonė nominaliąja jų verte. Šių taisyklių 7.2 papunktyje nurodytų monetų nominalas litais perskaičiuojamas p</text:span><text:span text:style-name="T438">agal neatšaukiamai nustatytą euro ir lito perskaičiavimo kursą.</text:span></text:p>
      <text:p text:style-name="P439"><text:span text:style-name="T440">__________________</text:span></text:p>
      <text:p text:style-name="P441">Priedo pakeitimai:</text:p>
      <text:soft-page-break/>
      <text:p text:style-name="P442"><text:span text:style-name="T443">Nr.<text:s/></text:span><text:a xlink:href="https://www.e-tar.lt/portal/legalAct.html?documentId=42340520154d11e79800e8266c1e5d1b" office:target-frame-name="_top" xlink:show="replace"><text:span text:style-name="T444">03-49</text:span></text:a><text:span text:style-name="T445">, 2017-03-29, paskelbta TAR 2017-03-31, i</text:span><text:span text:style-name="T446">. k. 2017-05228</text:span></text:p>
      <text:p text:style-name="Normal"/>
      <text:p text:style-name="P447"/>
      <text:p text:style-name="P448"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Lietuvos bankas, Nutarimas</text:span></text:p>
      <text:p text:style-name="P456"><text:span text:style-name="T457">Nr.<text:s/></text:span><text:a xlink:href="https://www.e-tar.lt/portal/legalAct.html?documentId=e73d36d0c30c11e4bac9d73c75fc910a" office:target-frame-name="_top" xlink:show="replace"><text:span text:style-name="T458">03-26</text:span></text:a><text:span text:style-name="T459">, 2015-03-04, paskelbta TAR 2015-03-05, i. k. 2015-03396</text:span></text:p>
      <text:p text:style-name="P460"><text:span text:style-name="T461">Dėl Lietuvos banko valdybos<text:s/></text:span><text:span text:style-name="T462">2014 m. lapkričio 27 d. nutarimo Nr. 03-290 „Dėl Lietuvos banko numizmatinių vertybių pardavimo taisyklių patvirtinimo“ pakeitimo</text:span></text:p>
      <text:p text:style-name="P463"/>
      <text:p text:style-name="P464"><text:span text:style-name="T465">2.</text:span></text:p>
      <text:p text:style-name="P466"><text:span text:style-name="T467">Lietuvos bankas, Nutarimas</text:span></text:p>
      <text:p text:style-name="P468"><text:span text:style-name="T469">Nr.<text:s/></text:span><text:a xlink:href="https://www.e-tar.lt/portal/legalAct.html?documentId=42340520154d11e79800e8266c1e5d1b" office:target-frame-name="_top" xlink:show="replace"><text:span text:style-name="T470">03-49</text:span></text:a><text:span text:style-name="T471">, 2017-03-29, paskelbta TAR 2017-03-31, i. k. 2017-05228</text:span></text:p>
      <text:p text:style-name="P472"><text:span text:style-name="T473">Dėl Lietuvos banko valdybos 2014 m. lapkričio 27 d. nutarimo Nr. 03-290 „Dėl Lietuvos banko numizmatinių vertybių pardavimo taisyklių patvirtinimo“ pakeitimo</text:span></text:p>
      <text:p text:style-name="P474"/>
      <text:p text:style-name="P475"><text:span text:style-name="T476">3.</text:span></text:p>
      <text:p text:style-name="P477"><text:span text:style-name="T478">Lietuvos bankas, Nutarima</text:span><text:span text:style-name="T479">s</text:span></text:p>
      <text:p text:style-name="P480"><text:span text:style-name="T481">Nr.<text:s/></text:span><text:a xlink:href="https://www.e-tar.lt/portal/legalAct.html?documentId=2a7ce0304d0d11e7846ef01bfffb9b64" office:target-frame-name="_top" xlink:show="replace"><text:span text:style-name="T482">03-89</text:span></text:a><text:span text:style-name="T483">, 2017-06-09, paskelbta TAR 2017-06-09, i. k. 2017-09796</text:span></text:p>
      <text:p text:style-name="P484"><text:span text:style-name="T485">Dėl Lietuvos banko valdybos 2014 m. lapkričio 27 d. nutarimo Nr. 03-290 „Dėl Lietuvos bank</text:span><text:span text:style-name="T486">o numizmatinių vertybių pardavimo taisyklių patvirtinimo“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10-25T06:08:00Z</meta:creation-date>
    <dc:date>2017-10-25T06:0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6" meta:paragraph-count="170" meta:word-count="1806" meta:character-count="14791" meta:row-count="469" meta:non-whitespace-character-count="13155"/>
  </office:meta>
</office:document-meta>
</file>