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23" style:parent-style-name="Normal" style:family="paragraph">
      <style:paragraph-properties fo:text-align="center" fo:line-height="0.193in" fo:background-color="#FFFFFF"/>
      <style:text-properties fo:color="#000000" fo:letter-spacing="-0.0034in" style:language-asian="lt" style:country-asian="LT"/>
    </style:style>
    <style:style style:name="P24" style:parent-style-name="Normal" style:family="paragraph">
      <style:paragraph-properties fo:text-align="center" fo:line-height="0.193in" fo:background-color="#FFFFFF"/>
      <style:text-properties fo:color="#000000" fo:letter-spacing="-0.0034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master-page-name="MPF1" style:family="paragraph">
      <style:paragraph-properties fo:break-before="page" fo:text-indent="3.6423in" style:page-number="1"/>
    </style:style>
    <style:style style:name="P53" style:parent-style-name="Normal" style:family="paragraph">
      <style:paragraph-properties fo:text-indent="3.6423in"/>
    </style:style>
    <style:style style:name="P54" style:parent-style-name="Normal" style:family="paragraph">
      <style:paragraph-properties fo:text-indent="3.6423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92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93" style:parent-style-name="Normal" style:family="paragraph">
      <style:paragraph-properties fo:text-align="justify" fo:text-indent="0.5076in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tyle-complex="italic" style:language-asian="lt" style:country-asian="LT"/>
    </style:style>
    <style:style style:name="T117" style:parent-style-name="DefaultParagraphFont" style:family="text">
      <style:text-properties style:font-style-complex="italic" style:language-asian="lt" style:country-asian="LT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fo:background-color="#FFFFFF" style:language-asian="lt" style:country-asian="LT"/>
    </style:style>
    <style:style style:name="T120" style:parent-style-name="DefaultParagraphFont" style:family="text">
      <style:text-properties style:font-style-complex="italic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tyle-complex="italic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tyle-complex="italic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46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49" style:parent-style-name="Normal" style:family="paragraph">
      <style:paragraph-properties fo:text-align="center"/>
      <style:text-properties style:font-name-asian="Calibri" style:font-size-complex="11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style:font-size-complex="12pt" fo:background-color="#FFFFFF" style:language-asian="lt" style:country-asian="LT"/>
    </style:style>
    <style:style style:name="T159" style:parent-style-name="DefaultParagraphFont" style:family="text">
      <style:text-properties style:font-size-complex="12pt" fo:background-color="#FFFFFF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6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style:font-size-complex="12pt" fo:background-color="#FFFFFF" style:language-asian="lt" style:country-asian="LT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195" style:parent-style-name="DefaultParagraphFont" style:family="text">
      <style:text-properties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fo:background-color="#FFFFFF" style:language-asian="lt" style:country-asian="LT"/>
    </style:style>
    <style:style style:name="T197" style:parent-style-name="DefaultParagraphFont" style:family="text">
      <style:text-properties style:font-size-complex="12pt" fo:background-color="#FFFFFF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4pt" fo:background-color="#FFFFFF" style:language-asian="lt" style:country-asian="LT"/>
    </style:style>
    <style:style style:name="T200" style:parent-style-name="DefaultParagraphFont" style:family="text">
      <style:text-properties style:font-name-asian="Calibri" style:font-size-complex="14pt" fo:background-color="#FFFFFF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07" style:parent-style-name="DefaultParagraphFont" style:family="text">
      <style:text-properties style:font-size-complex="12pt" fo:background-color="#FFFFFF" style:language-asian="lt" style:country-asian="LT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T211" style:parent-style-name="DefaultParagraphFont" style:family="text">
      <style:text-properties style:font-size-complex="12pt" fo:background-color="#FFFFFF" style:language-asian="lt" style:country-asian="LT"/>
    </style:style>
    <style:style style:name="P212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13" style:parent-style-name="DefaultParagraphFont" style:family="text">
      <style:text-properties style:font-size-complex="12pt" fo:background-color="#FFFFFF" style:language-asian="lt" style:country-asian="LT"/>
    </style:style>
    <style:style style:name="T214" style:parent-style-name="DefaultParagraphFont" style:family="text">
      <style:text-properties style:font-size-complex="12pt" fo:background-color="#FFFFFF" style:language-asian="lt" style:country-asian="LT"/>
    </style:style>
    <style:style style:name="T215" style:parent-style-name="DefaultParagraphFont" style:family="text">
      <style:text-properties style:font-size-complex="12pt" fo:background-color="#FFFFFF" style:language-asian="lt" style:country-asian="LT"/>
    </style:style>
    <style:style style:name="P216" style:parent-style-name="Normal" style:family="paragraph">
      <style:paragraph-properties fo:widows="0" fo:orphans="0" fo:text-align="justify" fo:text-indent="0.4923in">
        <style:tab-stops>
          <style:tab-stop style:type="left" style:position="0.2875in"/>
        </style:tab-stops>
      </style:paragraph-properties>
    </style:style>
    <style:style style:name="T217" style:parent-style-name="DefaultParagraphFont" style:family="text">
      <style:text-properties style:font-size-complex="12pt" fo:background-color="#FFFFFF" style:language-asian="lt" style:country-asian="LT"/>
    </style:style>
    <style:style style:name="T218" style:parent-style-name="DefaultParagraphFont" style:family="text">
      <style:text-properties style:font-size-complex="12pt" fo:background-color="#FFFFFF" style:language-asian="lt" style:country-asian="LT"/>
    </style:style>
    <style:style style:name="P219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P222" style:parent-style-name="Normal" style:family="paragraph">
      <style:paragraph-properties fo:widows="0" fo:orphans="0" fo:text-align="justify" fo:text-indent="0.4923in">
        <style:tab-stops>
          <style:tab-stop style:type="left" style:position="0.9006in"/>
        </style:tab-stops>
      </style:paragraph-properties>
    </style:style>
    <style:style style:name="T223" style:parent-style-name="DefaultParagraphFont" style:family="text">
      <style:text-properties style:font-size-complex="12pt" fo:background-color="#FFFFFF" style:language-asian="lt" style:country-asian="LT"/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P229" style:parent-style-name="Normal" style:family="paragraph">
      <style:paragraph-properties fo:widows="0" fo:orphans="0" fo:text-align="justify" fo:text-indent="0.4923in">
        <style:tab-stops>
          <style:tab-stop style:type="left" style:position="0.8402in"/>
        </style:tab-stops>
      </style:paragraph-properties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P232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T235" style:parent-style-name="DefaultParagraphFont" style:family="text">
      <style:text-properties style:font-size-complex="12pt" fo:background-color="#FFFFFF" style:language-asian="lt" style:country-asian="LT"/>
    </style:style>
    <style:style style:name="P236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37" style:parent-style-name="DefaultParagraphFont" style:family="text">
      <style:text-properties style:font-size-complex="12pt" fo:background-color="#FFFFFF" style:language-asian="lt" style:country-asian="LT"/>
    </style:style>
    <style:style style:name="T238" style:parent-style-name="DefaultParagraphFont" style:family="text">
      <style:text-properties style:font-size-complex="12pt" fo:background-color="#FFFFFF" style:language-asian="lt" style:country-asian="LT"/>
    </style:style>
    <style:style style:name="P239" style:parent-style-name="Normal" style:family="paragraph">
      <style:paragraph-properties fo:widows="0" fo:orphans="0" fo:text-align="justify" fo:text-indent="0.4923in">
        <style:tab-stops>
          <style:tab-stop style:type="left" style:position="0.8805in"/>
        </style:tab-stops>
      </style:paragraph-properties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T241" style:parent-style-name="DefaultParagraphFont" style:family="text">
      <style:text-properties style:font-size-complex="12pt" fo:background-color="#FFFFFF" style:language-asian="lt" style:country-asian="LT"/>
    </style:style>
    <style:style style:name="T242" style:parent-style-name="DefaultParagraphFont" style:family="text">
      <style:text-properties style:font-size-complex="12pt" fo:background-color="#FFFFFF" style:language-asian="lt" style:country-asian="LT"/>
    </style:style>
    <style:style style:name="P243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P246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47" style:parent-style-name="DefaultParagraphFont" style:family="text">
      <style:text-properties style:font-size-complex="12pt" fo:background-color="#FFFFFF" style:language-asian="lt" style:country-asian="LT"/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fo:background-color="#FFFFFF" style:language-asian="lt" style:country-asian="LT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P252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53" style:parent-style-name="DefaultParagraphFont" style:family="text">
      <style:text-properties style:font-size-complex="12pt" fo:background-color="#FFFFFF" style:language-asian="lt" style:country-asian="LT"/>
    </style:style>
    <style:style style:name="T254" style:parent-style-name="DefaultParagraphFont" style:family="text">
      <style:text-properties style:font-size-complex="12pt" fo:background-color="#FFFFFF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259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P263" style:parent-style-name="Normal" style:family="paragraph">
      <style:paragraph-properties fo:widows="0" fo:orphans="0" fo:text-align="justify" fo:text-indent="0.4923in">
        <style:tab-stops>
          <style:tab-stop style:type="left" style:position="0.2333in"/>
        </style:tab-stops>
      </style:paragraph-properties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T265" style:parent-style-name="DefaultParagraphFont" style:family="text">
      <style:text-properties style:font-size-complex="12pt" fo:background-color="#FFFFFF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</style:tab-stops>
      </style:paragraph-properties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size-complex="12pt" fo:background-color="#FFFFFF" style:language-asian="lt" style:country-asian="LT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T270" style:parent-style-name="DefaultParagraphFont" style:family="text">
      <style:text-properties style:font-size-complex="12pt" fo:background-color="#FFFFFF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</style:tab-stops>
      </style:paragraph-properties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T274" style:parent-style-name="DefaultParagraphFont" style:family="text">
      <style:text-properties style:font-size-complex="12pt" fo:background-color="#FFFFFF" style:language-asian="lt" style:country-asian="LT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P277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279" style:parent-style-name="DefaultParagraphFont" style:family="text">
      <style:text-properties style:font-size-complex="12pt" fo:background-color="#FFFFFF" style:language-asian="lt" style:country-asian="LT"/>
    </style:style>
    <style:style style:name="T280" style:parent-style-name="DefaultParagraphFont" style:family="text">
      <style:text-properties style:font-size-complex="12pt" fo:background-color="#FFFFFF" style:language-asian="lt" style:country-asian="LT"/>
    </style:style>
    <style:style style:name="P281" style:parent-style-name="Normal" style:family="paragraph">
      <style:paragraph-properties fo:widows="0" fo:orphans="0" fo:text-indent="0.4923in">
        <style:tab-stops>
          <style:tab-stop style:type="left" style:position="0.2465in"/>
        </style:tab-stops>
      </style:paragraph-properties>
    </style:style>
    <style:style style:name="T282" style:parent-style-name="DefaultParagraphFont" style:family="text">
      <style:text-properties style:font-size-complex="12pt" fo:background-color="#FFFFFF" style:language-asian="lt" style:country-asian="LT"/>
    </style:style>
    <style:style style:name="T283" style:parent-style-name="DefaultParagraphFont" style:family="text">
      <style:text-properties style:font-size-complex="12pt" fo:background-color="#FFFFFF" style:language-asian="lt" style:country-asian="LT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P285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286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287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288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28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290" style:parent-style-name="Normal" style:family="paragraph">
      <style:paragraph-properties fo:text-align="center" fo:margin-left="0.0986in" fo:text-indent="-0.0986in">
        <style:tab-stops/>
      </style:paragraph-properties>
      <style:text-properties style:font-name-asian="Calibri" fo:font-weight="bold" style:font-weight-asian="bold" style:font-weight-complex="bold" style:font-size-complex="11pt"/>
    </style:style>
    <style:style style:name="P29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style:font-size-complex="12pt" fo:background-color="#FFFFFF" style:language-asian="lt" style:country-asian="LT"/>
    </style:style>
    <style:style style:name="T293" style:parent-style-name="DefaultParagraphFont" style:family="text">
      <style:text-properties style:font-size-complex="12pt" fo:background-color="#FFFFFF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name-asian="Calibri" style:font-size-complex="11pt"/>
    </style:style>
    <style:style style:name="T296" style:parent-style-name="DefaultParagraphFont" style:family="text">
      <style:text-properties style:font-name-asian="Calibri" style:font-size-complex="11pt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01 iki 2021-03-30</text:span></text:p>
      <text:p text:style-name="P9"/>
      <text:p text:style-name="P10"><text:span text:style-name="T11">Sprendimas paskelbtas: TAR 2018-12-21, i. k. 2018-21169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DĖL JONIŠKIO RAJONO<text:s/>SAVIVALDYBĖS NEVYRIAUSYBINIŲ ORGANIZACIJŲ TARYBOS NUOSTATŲ PATVIRTINIMO</text:p>
      <text:p text:style-name="P20"/>
      <text:p text:style-name="P21">2018 m. gruodžio 20 d. <text:s/>Nr. T-261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 ir Lietuvos Respublikos<text:s/></text:span><text:span text:style-name="T27">nevyriausybinių organizacijų plėtros įstatymu,<text:s/></text:span><text:span text:style-name="T28">Joniškio rajono savivaldybės taryba<text:s/></text:span><text:span text:style-name="T29">nusprendžia:</text:span></text:p>
      <text:p text:style-name="P30"><text:span text:style-name="T31">1</text:span><text:span text:style-name="T32">. Patvirtinti Joniškio rajono savivaldybės nevyriausybinių organizacijų tarybos nuostatus (pridedama).</text:span></text:p>
      <text:p text:style-name="P33"><text:span text:style-name="T34">2</text:span><text:span text:style-name="T35">. Pripažinti netekusiu galios Joniškio rajono<text:s/></text:span><text:span text:style-name="T36">savivaldybės tarybos 2017 m. sausio 26 d. sprendimą Nr. T-11 „Dėl Joniškio rajono savivaldybės nevyriausybinių organizacijų tarybos nuostatų patvirtinimo“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lis</text:span></text:p>
      <text:soft-page-break/>
      <text:p text:style-name="P46">PATVIRTINTA</text:p>
      <text:p text:style-name="P53">Joniškio rajono savivaldybės tarybos<text:s/></text:p>
      <text:p text:style-name="P54">2018 m. gruodžio 20 d. sprendimu Nr. T-261</text:p>
      <text:p text:style-name="P55"/>
      <text:p text:style-name="P56"/>
      <text:p text:style-name="P57"><text:span text:style-name="T58">JONIŠKIO RAJONO SAVIVALDYBĖS NEVYRIAUSYBINIŲ ORGANIZACIJŲ TARYB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Joniškio rajono<text:s/></text:span><text:span text:style-name="T69">savivaldybės nevyriausybinių organizacijų tarybos nuostatai (toliau – nuostatai) reglamentuoja Joniškio rajono savivaldybės (toliau – savivaldybė) nevyriausybinių organizacijų (toliau – NVO) tarybos funkcijas, sudarymo tvarką ir darbo organizavimą.</text:span></text:p>
      <text:p text:style-name="P70"><text:span text:style-name="T71">2</text:span><text:span text:style-name="T72">.<text:s/></text:span><text:span text:style-name="T73">NVO taryba savo veikloje vadovaujasi Lietuvos Respublikos Konstitucija,</text:span><text:span text:style-name="T74"><text:s/></text:span><text:span text:style-name="T75">Lietuvos Respublikos nevyriausybinių organizacijų plėtros įstatymu</text:span><text:span text:style-name="T76">, kitais Lietuvos Respublikos įstatymais, Lietuvos Respublikos Vyriausybės nutarimais, savivaldybės tarybos sprendimai</text:span><text:span text:style-name="T77">s, kitais teisės aktais ir šiais nuostatais.</text:span></text:p>
      <text:p text:style-name="P78"><text:span text:style-name="T79">3</text:span><text:span text:style-name="T80">. Vykdydama savo veiklą NVO taryba bendradarbiauja su valstybės ir savivaldybės institucijomis ir įstaigomis bei nevyriausybinėmis organizacijomis.</text:span></text:p>
      <text:p text:style-name="P81"><text:span text:style-name="T82">4</text:span><text:span text:style-name="T83">. Savivaldybės<text:s/></text:span><text:span text:style-name="T84">NVO taryba nėra juridinis asmuo. NVO t</text:span><text:span text:style-name="T85">arybos nariams už dalyvavimą NVO tarybos veikloje nemokama, tai visuomeniniais pagrindais veikianti patariamoji kolegiali institucija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NVO tarybos VEIKLOS TIKSLAs ir FUNKCIJOS</text:span></text:p>
      <text:p text:style-name="P92"/>
      <text:p text:style-name="P93"><text:span text:style-name="T94">5</text:span><text:span text:style-name="T95">. NVO tarybos veiklos tikslas<text:s/></text:span><text:span text:style-name="T96">– užtikrinti ir skatinti N</text:span><text:span text:style-name="T97">VO dalyvavimą nustatant, formuojant ir įgyvendinant nevyriausybinių organizacijų plėtros politiką, stiprinti bendradarbiavimą tarp savivaldybės institucijų, įstaigų ir nevyriausybinių organizacijų.</text:span></text:p>
      <text:p text:style-name="P98"><text:span text:style-name="T99">6</text:span><text:span text:style-name="T100">. NVO taryba:</text:span></text:p>
      <text:p text:style-name="P101"><text:span text:style-name="T102">6.1</text:span><text:span text:style-name="T103">. teikia pasiūlymus savivaldybės i</text:span><text:span text:style-name="T104">nstitucijoms dėl savivaldybės teritorijoje veikiančių NVO stiprinimo;</text:span></text:p>
      <text:p text:style-name="P105"><text:span text:style-name="T106">6.2</text:span><text:span text:style-name="T107">. dalyvauja rengiant savivaldybės institucijų teisės aktų, susijusių su nevyriausybinių organizacijų plėtra, projektus;<text:s/></text:span></text:p>
      <text:p text:style-name="P108"><text:span text:style-name="T109">6.3</text:span><text:span text:style-name="T110">. dalyvauja savivaldybei atliekant analizę dėl<text:s/></text:span><text:span text:style-name="T111">savivaldybės administruojamų viešųjų paslaugų teikimo ir teikia pasiūlymus dėl viešųjų paslaugų teikimo;</text:span></text:p>
      <text:p text:style-name="P112"><text:span text:style-name="T113">6.4</text:span><text:span text:style-name="T114">. dalyvauja darbo ar ekspertų grupėse NVO plėtros politikos klausimams svarstyti;</text:span></text:p>
      <text:p text:style-name="P115"><text:span text:style-name="T116">6.5</text:span><text:span text:style-name="T117">.<text:s/></text:span><text:span text:style-name="T118">kas dveji metai viešai skelbia savivaldybės interneto</text:span><text:span text:style-name="T119"><text:s/>svetainėje NVO tarybos veiklos <text:s/>ataskaitą</text:span><text:span text:style-name="T120">;</text:span></text:p>
      <text:p text:style-name="P121"><text:span text:style-name="T122">6.6</text:span><text:span text:style-name="T123">.<text:s/></text:span><text:span text:style-name="T124">vertina NVO projektų<text:s/></text:span><text:span text:style-name="T125">paraiškas, pateiktas pagal savivaldybės tarybos patvirtintą<text:s/></text:span><text:span text:style-name="T126">Nevyriausybinių organizacijų projektų finansavimo Joniškio rajono savivaldybės biudžeto lėšomis tvarkos aprašą<text:s/></text:span><text:span text:style-name="T127">ir teikia s</text:span><text:span text:style-name="T128">iūlymus savivaldybės administracijos direktoriui dėl finansinės paramos skyrimo;</text:span></text:p>
      <text:p text:style-name="P129"><text:span text:style-name="T130">6.7</text:span><text:span text:style-name="T131">.<text:s/></text:span><text:span text:style-name="T132">skleidžia informaciją apie savivaldybėje veikiančias NVO, jų iniciatyvas, veiklą</text:span><text:span text:style-name="T133"><text:s/></text:span><text:span text:style-name="T134">ir patirtį;</text:span></text:p>
      <text:p text:style-name="P135"><text:span text:style-name="T136">6.8</text:span><text:span text:style-name="T137">.<text:s/></text:span><text:span text:style-name="T138">inicijuoja NVO pasitarimus, seminarus ir mokymą aktualiais<text:s/></text:span><text:span text:style-name="T139">veiklos klausimais;</text:span></text:p>
      <text:p text:style-name="P140"><text:span text:style-name="T141">6.9</text:span><text:span text:style-name="T142">. atlieka kitas teisės aktuose numatytas funkcijas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NVO tarybos sudarymas ir darbo organizavimas<text:s/></text:span></text:p>
      <text:p text:style-name="P149"/>
      <text:p text:style-name="P150"><text:span text:style-name="T151">7</text:span><text:span text:style-name="T152">. NVO taryba sudaroma iš 9 narių laikantis šio principo: ne daugiau kaip 1/2 šios tarybos narių –<text:s/></text:span><text:span text:style-name="T153">savivaldybės institucijų ir įstaigų atstovai ir ne mažiau kaip 1/2 tarybos narių – nevyriausybinių organizacijų, veikiančių savivaldybės teritorijoje, atstovai.</text:span><text:span text:style-name="T154"><text:s/>NVO tarybą sudaro ir jos sudėtį keičia savivaldybės taryba.<text:s/></text:span><text:span text:style-name="T155"><text:s/>NVO tarybos narių kadencijos trukm</text:span><text:span text:style-name="T156">ė yra dveji metai. <text:s/></text:span></text:p>
      <text:p text:style-name="P157"><text:span text:style-name="T158">8</text:span><text:span text:style-name="T159">. Kandidatai į NVO tarybą atrenkami šia tvarka:</text:span></text:p>
      <text:p text:style-name="P160"><text:span text:style-name="T161">8.1</text:span><text:span text:style-name="T162">. s</text:span><text:span text:style-name="T163">avivaldybės administracija organizuoja 5 NVO atstovų atranką į NVO tarybą. Informacija apie organizuojamą atranką skelbiama savivaldybės interneto svetainėje<text:s/></text:span><text:span text:style-name="T164">www.joniskis.lt</text:span><text:span text:style-name="T165">.</text:span><text:span text:style-name="T166"><text:s/>Juridinį statusą turinčios NVO raštu (galima pateikti skenuotą raštą elektroninėmis priemonėmis) <text:s/>pasiūlo po vieną atstovą. Jeigu pasiūloma daugiau asmenų, organizuojamas NVO atstovų susirinkimas, kurio metu balsavimo būdu išrenkami 5 NVO atstovai į NVO t</text:span><text:span text:style-name="T167">arybą. Pasibaigus NVO tarybos kadencijos laikotarpiui, privaloma 1/3 NVO deleguotų <text:s/>atstovų rotacija;</text:span></text:p>
      <text:p text:style-name="P168"><text:span text:style-name="T169">8.2</text:span><text:span text:style-name="T170">.</text:span><text:span text:style-name="T171"><text:s/>s</text:span><text:span text:style-name="T172">avivaldybės administracijos direktorius deleguoja iš savivaldybės administracijos ir (ar) savivaldybės institucijų ir įstaigų 4 atstovus.</text:span></text:p>
      <text:p text:style-name="P173"><text:span text:style-name="T174">9</text:span><text:span text:style-name="T175">.<text:s/></text:span><text:span text:style-name="T176">NVO tarybos nario įgaliojimai nutrūksta, jeigu:</text:span></text:p>
      <text:p text:style-name="P177"><text:span text:style-name="T178">9.1</text:span><text:span text:style-name="T179">. NVO tarybos narys atsistatydina savo noru anksčiau, negu pasibaigia NVO tarybos kadencija;<text:s/></text:span></text:p>
      <text:p text:style-name="P180"><text:span text:style-name="T181">9.2</text:span><text:span text:style-name="T182">. nutrūksta jo darbo (tarnybos) santykiai atstovaujamoje savivaldybės institucijoje ar įstaigoje;<text:s/></text:span></text:p>
      <text:p text:style-name="P183"><text:span text:style-name="T184">9.3</text:span><text:span text:style-name="T185">. nutrūksta jo narystė atstovaujamoje NVO;<text:s/></text:span></text:p>
      <text:p text:style-name="P186"><text:span text:style-name="T187">9.4</text:span><text:span text:style-name="T188">. jis atšaukiamas jį delegavusios savivaldybės institucijos ar įstaigos, NVO iniciatyva ar NVO susirinkimo sprendimu.</text:span></text:p>
      <text:p text:style-name="P189"><text:span text:style-name="T190">10</text:span><text:span text:style-name="T191">.<text:s/></text:span><text:span text:style-name="T192">Jeigu narys iš NVO tarybos atšaukiamas arba dėl kitokių priežasčių pas</text:span><text:span text:style-name="T193">itraukia iš NVO tarybos, jį delegavusi institucija ar NVO ne vėliau kaip per 30 kalendorinių dienų NVO tarybos pirmininkui pateikia naujo NVO tarybos atstovo kandidatūrą.</text:span></text:p>
      <text:p text:style-name="P194"><text:span text:style-name="T195">11</text:span><text:span text:style-name="T196">. NVO tarybai vadovauja pirmininkas, jo nesant – NVO tarybos pirmininko<text:s/></text:span><text:span text:style-name="T197">pavaduotojas (toliau – pavaduotojas).</text:span></text:p>
      <text:p text:style-name="P198"><text:span text:style-name="T199">12</text:span><text:span text:style-name="T200">. NVO tarybos pirmininkas ir pavaduotojas vienų metų kadencijai yra renkami slaptu balsavimu pirmojo NVO tarybos posėdžio metu.</text:span></text:p>
      <text:p text:style-name="P201">Punkto pakeitimai:</text:p>
      <text:p text:style-name="P202"><text:span text:style-name="T203">Nr.<text:s/></text:span><text:a xlink:href="https://www.e-tar.lt/portal/legalAct.html?documentId=10195ca0baa111eab9d9cd0c85e0b745" office:target-frame-name="_top" xlink:show="replace"><text:span text:style-name="T204">T-113</text:span></text:a><text:span text:style-name="T205">, 2020-06-25, paskelbta TAR 2020-06-30, i. k. 2020-14498</text:span></text:p>
      <text:p text:style-name="Normal"/>
      <text:p text:style-name="P206"><text:span text:style-name="T207">13</text:span><text:span text:style-name="T208">. NVO tarybos pir</text:span><text:span text:style-name="T209">min</text:span><text:span text:style-name="T210">inkas renkamas iš visų narių žodžiu sutikusių būti renkamais. Balsams pasiskirsčius po lygiai, vykdomas kartotinis balsavimas, kol</text:span><text:span text:style-name="T211"><text:s/>kandidatai skelbiami išrinktais.</text:span></text:p>
      <text:p text:style-name="P212"><text:span text:style-name="T213">14</text:span><text:span text:style-name="T214">. Jei NVO tarybos pirmininku išrenkamas savivaldybės institucijų atstovas, tai pavaduotoju renkamas NVO atstovas. Jei NVO tarybos pirmininku išrenkamas NVO atstovas, tai pavaduotoju renkamas savivaldybės institucijų<text:s/></text:span><text:span text:style-name="T215">atstovas.</text:span></text:p>
      <text:p text:style-name="P216"><text:span text:style-name="T217">15</text:span><text:span text:style-name="T218">. NVO tarybos pirmininkas:</text:span></text:p>
      <text:p text:style-name="P219"><text:span text:style-name="T220">15.1</text:span><text:span text:style-name="T221">. planuoja ir organizuoja NVO tarybos darbą;</text:span></text:p>
      <text:p text:style-name="P222"><text:span text:style-name="T223">15.2</text:span><text:span text:style-name="T224">. šaukia NVO tarybos posėdžius ir jiems pirmininkauja, sudaro NVO tarybos posėdžių darbotvarkę;</text:span></text:p>
      <text:p text:style-name="P225"><text:span text:style-name="T226">15.3</text:span><text:span text:style-name="T227">. pasirašo NVO tarybos posėdžių protokolus ir kitu</text:span><text:span text:style-name="T228">s su NVO tarybos veikla susijusius dokumentus;</text:span></text:p>
      <text:p text:style-name="P229"><text:span text:style-name="T230">15.4</text:span><text:span text:style-name="T231">. atstovauja NVO tarybai savivaldybės institucijose, įstaigose ir organizacijose ar įgalioja jai atstovauti kitus NVO tarybos narius.</text:span></text:p>
      <text:p text:style-name="P232"><text:span text:style-name="T233">16</text:span><text:span text:style-name="T234">. NVO tarybos sekretoriaus funkcijas atlieka<text:s/></text:span>savivaldybės<text:s/>administracijos direktoriaus paskirtas darbuotojas, kuris nėra NVO tarybos narys.<text:span text:style-name="T235"><text:s/></text:span></text:p>
      <text:p text:style-name="P236"><text:span text:style-name="T237">17</text:span><text:span text:style-name="T238">. NVO tarybos sekretorius:</text:span></text:p>
      <text:p text:style-name="P239"><text:span text:style-name="T240">17.1</text:span><text:span text:style-name="T241">. ne vėliau kaip prieš 3 darbo dienas praneša NVO tarybos nariams ir kitiems į posėdį kviečiamiems asmenims apie NVO tarybos posėdžio<text:s/></text:span><text:span text:style-name="T242">laiką, vietą, pateikia jiems su NVO tarybos pirmininku suderintą posėdžio medžiagą ir darbotvarkę;</text:span></text:p>
      <text:p text:style-name="P243"><text:span text:style-name="T244">17.2</text:span><text:span text:style-name="T245">. rašo NVO tarybos posėdžių protokolus;</text:span></text:p>
      <text:p text:style-name="P246"><text:span text:style-name="T247">17.3</text:span><text:span text:style-name="T248">. tvarko su NVO tarybos darbu susijusius dokumentus, kaupia ir sistemina surinktą medžiagą,</text:span><text:span text:style-name="T249"><text:s/></text:span><text:span text:style-name="T250">vykdo kit</text:span><text:span text:style-name="T251">us NVO tarybos sprendimus ir (ar) pirmininko nurodymus.</text:span></text:p>
      <text:p text:style-name="P252"><text:span text:style-name="T253">18</text:span><text:span text:style-name="T254">. NVO tarybos veiklos forma yra posėdžiai.</text:span></text:p>
      <text:p text:style-name="P255"><text:span text:style-name="T256">19</text:span><text:span text:style-name="T257">. NVO t</text:span>aryba į posėdžius renkasi ne rečiau kaip vieną kartą per pusmetį, esant būtinybei, – dažniau.<text:span text:style-name="T258"><text:s/></text:span></text:p>
      <text:p text:style-name="P259"><text:span text:style-name="T260">20</text:span><text:span text:style-name="T261">. NVO tarybos posėdžiai teisėti, ka</text:span><text:span text:style-name="T262">i juose dalyvauja ne mažiau kaip pusė narių.</text:span></text:p>
      <text:p text:style-name="P263"><text:span text:style-name="T264">21</text:span><text:span text:style-name="T265">. NVO tarybos posėdžiai atviri. Posėdyje savo nuomonę turi teisę pareikšti NVO tarybos nariai ir kiti posėdžio dalyviai. Pirmenybė savo nuomonę išsakyti teikiama NVO tarybos nariams.</text:span></text:p>
      <text:p text:style-name="P266"><text:span text:style-name="T267">22</text:span><text:span text:style-name="T268">. NVO taryba priima sprendimus atviru balsavimu arba bendru sutarimu. Kai bendro sutarimo nėra, sprendimai priimami posėdyje dalyvaujančių NVO tarybos narių balsų dauguma.<text:s/></text:span>NVO tarybos narys, negalintis dalyvauti posėdyje, turi teisę išreikšti savo nuomonę<text:s/>raštu arba elektroniniu būdu (elektroniniu laišku) ir pateikti ją pirmininkui.<text:s/><text:span text:style-name="T269">Balsams pasiskirsčius po lygiai, lemia posėdžio pirmininko balsas. Jeigu NVO tarybos narys nesutinka su sprendimu ir balsuoja prieš, jo atskira nuomonė jo prašymu įrašoma protok</text:span><text:span text:style-name="T270">ole.</text:span></text:p>
      <text:p text:style-name="P271">23. Jeigu NVO taryboje svarstomas klausimas, susijęs su NVO tarybos nario interesais, narys informuoja apie tai NVO tarybą ir nusišalina priimant sprendimą.<text:s/></text:p>
      <text:p text:style-name="P272"><text:span text:style-name="T273">24</text:span><text:span text:style-name="T274">. NVO tarybos sprendimai įforminami NVO tarybos posėdžių protokolais.</text:span><text:span text:style-name="T275"><text:tab/></text:span><text:span text:style-name="T276"><text:tab/></text:span></text:p>
      <text:p text:style-name="P277"><text:span text:style-name="T278">25</text:span><text:span text:style-name="T279">. NVO</text:span><text:span text:style-name="T280"><text:s/>tarybos pirmininko pasirašyti protokolai išsiunčiami NVO tarybos nariams ir kitiems posėdžių dalyviams ne vėliau kaip per 5 darbo dienas po posėdžio.</text:span></text:p>
      <text:p text:style-name="P281"><text:span text:style-name="T282">26</text:span><text:span text:style-name="T283">. Informacija apie NVO tarybos sprendimus pateikiama savivaldybės interneto svetainėje.</text:span><text:span text:style-name="T284"><text:s/></text:span></text:p>
      <text:p text:style-name="Normal"/>
      <text:p text:style-name="P285"><text:span text:style-name="T286">iV</text:span><text:span text:style-name="T287"><text:s/>SKYRIUS</text:span></text:p>
      <text:p text:style-name="P288"><text:span text:style-name="T289">BAIGIAMOSIOS NUOSTATOS</text:span></text:p>
      <text:p text:style-name="P290"/>
      <text:p text:style-name="P291"><text:span text:style-name="T292">27</text:span><text:span text:style-name="T293">. Šie nuostatai tvirtinami ir keičiami savivaldybės tarybos sprendimu.</text:span></text:p>
      <text:p text:style-name="P294"><text:span text:style-name="T295">28</text:span><text:span text:style-name="T296">. NVO tarybos posėdžių protokolai ir kiti dokumentai saugomi bylose pagal savivaldybės administracijos dokumentacijos planą.</text:span></text:p>
      <text:p text:style-name="Normal"/>
      <text:p text:style-name="P297">__________________________</text:p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Joniškio rajono savivaldybės taryba, Sprendimas</text:span></text:p>
      <text:p text:style-name="P307"><text:span text:style-name="T308">Nr.<text:s/></text:span><text:a xlink:href="https://www.e-tar.lt/portal/legalAct.html?documentId=10195ca0baa111eab9d9cd0c85e0b745" office:target-frame-name="_top" xlink:show="replace"><text:span text:style-name="T309">T-113</text:span></text:a><text:span text:style-name="T310">, 2020-06-25, paskelbta TAR 2020-06-30, i. k. 2020-14498</text:span></text:p>
      <text:p text:style-name="P311"><text:span text:style-name="T312">Dėl<text:s/></text:span><text:span text:style-name="T313">Joniškio rajono savivaldybės tarybos 2018 m. gruodžio 20 d. sprendimo Nr. T-261 „Dėl Joniškio rajono savivaldybės nevyriausybinių organizacijų tarybos nuostatų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4-02T11:36:00Z</meta:creation-date>
    <dc:date>2021-04-02T11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1141" meta:character-count="9370" meta:row-count="286" meta:non-whitespace-character-count="8298"/>
  </office:meta>
</office:document-meta>
</file>