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keep-with-next="always" fo:text-align="justify" fo:margin-right="-0.0041in" fo:text-indent="0.5909in">
        <style:tab-stops>
          <style:tab-stop style:type="left" style:position="6.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margin-left="0.6444in" fo:text-indent="-0.0534in">
        <style:tab-stops/>
      </style:paragraph-properties>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margin-left="0.7875in">
        <style:tab-stops/>
      </style:paragraph-properties>
    </style:style>
    <style:style style:name="P39" style:parent-style-name="Normal" style:family="paragraph">
      <style:paragraph-properties style:punctuation-wrap="simple" fo:text-align="justify" style:vertical-align="baseline" fo:margin-left="0.7875in">
        <style:tab-stops/>
      </style:paragraph-properties>
      <style:text-properties style:font-weight-complex="bold" style:font-size-complex="12pt"/>
    </style:style>
    <style:style style:name="P40" style:parent-style-name="Normal" style:family="paragraph">
      <style:paragraph-properties style:punctuation-wrap="simple" fo:text-align="justify" style:vertical-align="baseline" fo:margin-left="0.7875in">
        <style:tab-stops/>
      </style:paragraph-properties>
      <style:text-properties style:font-weight-complex="bold" fo:text-transform="uppercase"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variant="small-cap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variant="small-caps" style:font-size-complex="12pt" style:language-asian="lt" style:country-asian="LT"/>
    </style:style>
    <style:style style:name="P46" style:parent-style-name="Normal" style:family="paragraph">
      <style:text-properties fo:font-variant="small-caps" style:font-size-complex="12pt" style:language-asian="lt" style:country-asian="LT"/>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variant="small-cap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margin-left="3.75in" fo:text-indent="-0.1076in">
        <style:tab-stops/>
      </style:paragraph-properties>
    </style:style>
    <style:style style:name="P52" style:parent-style-name="Normal" style:family="paragraph">
      <style:paragraph-properties fo:break-before="page"/>
    </style:style>
    <style:style style:name="P53" style:parent-style-name="Normal" style:master-page-name="MPF1" style:family="paragraph">
      <style:paragraph-properties fo:keep-with-next="always" fo:break-before="page" fo:margin-left="3.75in" fo:text-indent="-0.1076in" style:page-number="1">
        <style:tab-stops/>
      </style:paragraph-properties>
      <style:text-properties style:font-size-complex="12pt" style:language-asian="lt" style:country-asian="LT"/>
    </style:style>
    <style:style style:name="P58" style:parent-style-name="Normal" style:family="paragraph">
      <style:paragraph-properties fo:margin-left="3.75in" fo:text-indent="-0.1076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5in">
        <style:tab-stops>
          <style:tab-stop style:type="left" style:position="0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8861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1" style:parent-style-name="Normal" style:family="paragraph">
      <style:paragraph-properties style:punctuation-wrap="simple" fo:text-align="justify" style:vertical-align="baseline" fo:line-height="115%"/>
      <style:text-properties style:font-size-complex="12pt"/>
    </style:style>
    <style:style style:name="P102" style:parent-style-name="Normal" style:family="paragraph">
      <style:paragraph-properties style:punctuation-wrap="simple" fo:text-align="justify" style:vertical-align="baseline"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4923in">
        <style:tab-stops>
          <style:tab-stop style:type="left" style:position="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4923in" fo:text-indent="0.0076in">
        <style:tab-stops>
          <style:tab-stop style:type="left" style:position="-0.4923in"/>
          <style:tab-stop style:type="left" style:position="0.3937in"/>
          <style:tab-stop style:type="left" style:position="0.688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tyle-complex="italic" style:font-size-complex="12pt" style:language-asian="lt" style:country-asian="LT"/>
    </style:style>
    <style:style style:name="T258" style:parent-style-name="DefaultParagraphFont" style:family="text">
      <style:text-properties fo:font-weight="bold" style:font-weight-asian="bold" style:font-weight-complex="bold" style:font-style-complex="italic" style:font-size-complex="12pt" style:language-asian="lt" style:country-asian="LT"/>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weight-complex="bold" style:font-style-complex="italic" style:font-size-complex="12pt" style:language-asian="lt" style:country-asian="LT"/>
    </style:style>
    <style:style style:name="P261" style:parent-style-name="Normal" style:family="paragraph">
      <style:paragraph-properties fo:text-indent="0.4923in"/>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5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477in"/>
          <style:tab-stop style:type="left" style:position="1.67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FF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4923in"/>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043in"/>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indent="0.4923in"/>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tyle-complex="italic" style:font-size-complex="12pt" style:language-asian="lt" style:country-asian="LT"/>
    </style:style>
    <style:style style:name="T698" style:parent-style-name="DefaultParagraphFont" style:family="text">
      <style:text-properties fo:font-weight="bold" style:font-weight-asian="bold" style:font-weight-complex="bold" style:font-style-complex="italic" style:font-size-complex="12pt" style:language-asian="lt" style:country-asian="LT"/>
    </style:style>
    <style:style style:name="P699" style:parent-style-name="Normal" style:family="paragraph">
      <style:paragraph-properties fo:text-align="center" fo:text-indent="0.043in"/>
    </style:style>
    <style:style style:name="T700" style:parent-style-name="DefaultParagraphFont" style:family="text">
      <style:text-properties fo:font-weight="bold" style:font-weight-asian="bold" style:font-weight-complex="bold" style:font-style-complex="italic" style:font-size-complex="12pt" style:language-asian="lt" style:country-asian="LT"/>
    </style:style>
    <style:style style:name="P701" style:parent-style-name="Normal" style:family="paragraph">
      <style:paragraph-properties fo:text-align="justify" fo:text-indent="0.4923in"/>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style:tab-stops>
          <style:tab-stop style:type="left" style:position="0in"/>
        </style:tab-stops>
      </style:paragraph-properties>
    </style:style>
    <style:style style:name="T858" style:parent-style-name="DefaultParagraphFont" style:family="text">
      <style:text-properties fo:font-weight="bold" style:font-weight-asian="bold" style:font-weight-complex="bold" style:font-style-complex="italic" style:font-size-complex="12pt" style:language-asian="lt" style:country-asian="LT"/>
    </style:style>
    <style:style style:name="T859" style:parent-style-name="DefaultParagraphFont" style:family="text">
      <style:text-properties fo:font-weight="bold" style:font-weight-asian="bold" style:font-weight-complex="bold" style:font-style-complex="italic" style:font-size-complex="12pt" style:language-asian="lt" style:country-asian="LT"/>
    </style:style>
    <style:style style:name="P860" style:parent-style-name="Normal" style:family="paragraph">
      <style:paragraph-properties fo:text-align="center">
        <style:tab-stops>
          <style:tab-stop style:type="left" style:position="0in"/>
        </style:tab-stops>
      </style:paragraph-properties>
    </style:style>
    <style:style style:name="T861" style:parent-style-name="DefaultParagraphFont" style:family="text">
      <style:text-properties fo:font-weight="bold" style:font-weight-asian="bold" style:font-weight-complex="bold" style:font-style-complex="italic" style:font-size-complex="12pt" style:language-asian="lt" style:country-asian="LT"/>
    </style:style>
    <style:style style:name="P862" style:parent-style-name="Normal" style:family="paragraph">
      <style:text-properties fo:font-size="10pt" style:font-size-asian="10pt"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keep-with-next="always" fo:text-align="center"/>
    </style:style>
    <style:style style:name="T90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906" style:parent-style-name="Normal" style:family="paragraph">
      <style:paragraph-properties fo:keep-with-next="always" fo:text-align="center"/>
    </style:style>
    <style:style style:name="T90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909" style:parent-style-name="Normal" style:family="paragraph">
      <style:paragraph-properties fo:text-align="justify" fo:text-indent="0.4923in"/>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fo:color="#C00000"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tab-stops>
          <style:tab-stop style:type="left" style:position="0.8861in"/>
        </style:tab-stops>
      </style:paragraph-properties>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indent="0.4923in"/>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indent="0.5in"/>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5625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040" style:parent-style-name="Normal" style:family="paragraph">
      <style:paragraph-properties fo:keep-with-next="always" fo:text-align="center"/>
    </style:style>
    <style:style style:name="T1041"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4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43" style:parent-style-name="Normal" style:family="paragraph">
      <style:paragraph-properties fo:keep-with-next="always" fo:text-align="center"/>
    </style:style>
    <style:style style:name="T1044"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45" style:parent-style-name="DefaultParagraphFont" style:family="text">
      <style:text-properties fo:font-weight="bold" style:font-weight-asian="bold" style:font-weight-complex="bold" style:font-style-complex="italic" style:font-size-complex="12pt" style:language-asian="lt" style:country-asian="LT"/>
    </style:style>
    <style:style style:name="T1046"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47" style:parent-style-name="DefaultParagraphFont" style:family="text">
      <style:text-properties fo:font-weight="bold" style:font-weight-asian="bold" style:font-weight-complex="bold" style:font-style-complex="italic" style:font-size-complex="12pt" style:language-asian="lt" style:country-asian="LT"/>
    </style:style>
    <style:style style:name="T1048"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49" style:parent-style-name="Normal" style:family="paragraph">
      <style:paragraph-properties fo:text-align="justify" fo:text-indent="0.4923in"/>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076in">
        <style:tab-stops>
          <style:tab-stop style:type="left" style:position="0in"/>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076in">
        <style:tab-stops>
          <style:tab-stop style:type="left" style:position="0.4923in"/>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354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text-properties fo:font-weight="bold" style:font-weight-asian="bold" style:font-size-complex="12pt" style:language-asian="lt" style:country-asian="LT"/>
    </style:style>
    <style:style style:name="P12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tab-stops>
          <style:tab-stop style:type="left" style:position="0.8861in"/>
        </style:tab-stops>
      </style:paragraph-properties>
    </style:style>
    <style:style style:name="P1276" style:parent-style-name="Normal" style:family="paragraph">
      <style:paragraph-properties fo:text-align="center">
        <style:tab-stops>
          <style:tab-stop style:type="left" style:position="0.8861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style:tab-stops>
          <style:tab-stop style:type="left" style:position="0.8861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04 iki 2022-11-28</text:span></text:p>
      <text:p text:style-name="P7"/>
      <text:p text:style-name="P8"><text:span text:style-name="T9">Nutarimas paskelbtas: TAR 2017-03-01, i. k. 2017-03356</text:span></text:p>
      <text:p text:style-name="P10"/>
      <text:p text:style-name="P11"><text:span text:style-name="T1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3">TEISĖJŲ TARYBA</text:p>
      <text:p text:style-name="P14"/>
      <text:p text:style-name="P15">NUTARIMAS</text:p>
      <text:p text:style-name="P16">DĖL TEISĖJŲ TARYBOS DARBO REGLAMENTO PATVIRTINIMO</text:p>
      <text:p text:style-name="P17"/>
      <text:p text:style-name="P18">2017 m. vasario 24 d. Nr. 13P-30-(7.1.2)</text:p>
      <text:p text:style-name="P19">Vilnius</text:p>
      <text:p text:style-name="P20"/>
      <text:p text:style-name="P21"/>
      <text:p text:style-name="P22"><text:span text:style-name="T23">Vadovaudamasi<text:s/></text:span><text:span text:style-name="T24">Lietuvos Respublikos teismų įstatymo 120 straipsnio 2 punktu</text:span><text:span text:style-name="T25">,</text:span><text:span text:style-name="T26"><text:s/>Teisėjų taryba n u t a r i a:<text:s/></text:span></text:p>
      <text:p text:style-name="P27"><text:span text:style-name="T28">1</text:span><text:span text:style-name="T29">.</text:span><text:span text:style-name="T30"><text:tab/></text:span><text:span text:style-name="T31">Patvirtinti Teisėjų tarybos darbo reglamentą (pridedama).</text:span></text:p>
      <text:p text:style-name="P32"><text:span text:style-name="T33">2</text:span><text:span text:style-name="T34">.</text:span><text:span text:style-name="T35"><text:tab/></text:span><text:span text:style-name="T36">Pripažinti netekusiu galios Teisėjų tarybos 2013 m. birželio 28 d. nutarimą Nr. 13P-87-(7.1</text:span><text:span text:style-name="T37">.2) „Dėl Teisėjų tarybos darbo reglamento patvirtinimo“.</text:span></text:p>
      <text:p text:style-name="P38"/>
      <text:p text:style-name="P39"/>
      <text:p text:style-name="P40"/>
      <text:p text:style-name="P41"><text:span text:style-name="T42">Pirmininkas <text:s/></text:span><text:span text:style-name="T43"><text:tab/></text:span><text:span text:style-name="T44">Rimvydas Norkus</text:span></text:p>
      <text:p text:style-name="P45"/>
      <text:p text:style-name="P46"/>
      <text:p text:style-name="P47"><text:span text:style-name="T48">Sekretorius</text:span><text:span text:style-name="T49"><text:tab/></text:span><text:span text:style-name="T50">Ramūnas Gadliauskas</text:span></text:p>
      <text:h text:style-name="P51" text:outline-level="7"/>
      <text:p text:style-name="P52"/>
      <text:soft-page-break/>
      <text:h text:style-name="P53" text:outline-level="7">PATVIRTINTA</text:h>
      <text:p text:style-name="P58">Teisėjų tarybos 2017 m. vasario 24 d.</text:p>
      <text:p text:style-name="P59">nutarimu Nr. 13P-30-(7.1.2)</text:p>
      <text:p text:style-name="P60"/>
      <text:h text:style-name="P61" text:outline-level="2"><text:span text:style-name="T62">TEISĖJŲ TARYBOS DARBO REGLAMENTAS</text:span></text:h>
      <text:p text:style-name="P63"/>
      <text:h text:style-name="P64" text:outline-level="4"><text:span text:style-name="T65">I</text:span><text:span text:style-name="T66"><text:s/>SKYRIUS</text:span></text:h>
      <text:h text:style-name="P67" text:outline-level="4"><text:span text:style-name="T68">BENDROSIOS NUOSTATOS</text:span></text:h>
      <text:p text:style-name="P69"/>
      <text:p text:style-name="P70"><text:span text:style-name="T71">1</text:span><text:span text:style-name="T72">.</text:span><text:span text:style-name="T73"><text:tab/>Teisėjų tarybos darbo reglamentas nustato Teisėjų tarybos darbo tvarką</text:span><text:span text:style-name="T74">.</text:span></text:p>
      <text:p text:style-name="P75"><text:span text:style-name="T76">2</text:span><text:span text:style-name="T77">.</text:span><text:span text:style-name="T78"><text:tab/>Teisėjų taryba (toliau Taryba) – vykdomoji teismų savivaldos institucija, užtikrinanti teismų ir teisėjų nepriklausomumą.</text:span></text:p>
      <text:p text:style-name="P79"><text:span text:style-name="T80">3</text:span><text:span text:style-name="T81">.</text:span><text:span text:style-name="T82"><text:tab/>Taryba savo veikloje vadovaujasi Lietuvos Respublikos Konstitucija, Lietuvos Respublikos teismų įstatymu (toliau – Tei</text:span><text:span text:style-name="T83">smų įstatymas),</text:span><text:span text:style-name="T84"><text:s/></text:span><text:span text:style-name="T85">kitais įstatymais bei teisės aktais ir šiuo reglamentu.</text:span></text:p>
      <text:p text:style-name="P86"><text:span text:style-name="T87">4</text:span><text:span text:style-name="T88">.</text:span><text:span text:style-name="T89"><text:tab/>Tarybos veikla grindžiama kolegialumo, nešališkumo, demokratijos, nepriklausomumo, viešumo, skaidrumo ir teisėtumo principais.</text:span></text:p>
      <text:p text:style-name="P90"><text:span text:style-name="T91">5</text:span><text:span text:style-name="T92">.</text:span><text:span text:style-name="T93"><text:tab/>Taryba už savo veiklą yra atskaitinga<text:s/></text:span><text:span text:style-name="T94">Visuotiniam teisėjų susirinkimui.</text:span></text:p>
      <text:p text:style-name="P95"/>
      <text:p text:style-name="P96"><text:span text:style-name="T97">II</text:span><text:span text:style-name="T98"> SKYRIUS</text:span></text:p>
      <text:p text:style-name="P99"><text:span text:style-name="T100">TARYBA, JOS SUDARYMAS</text:span></text:p>
      <text:p text:style-name="P101"/>
      <text:p text:style-name="P102"><text:span text:style-name="T103">6</text:span><text:span text:style-name="T104">.</text:span><text:span text:style-name="T105"><text:tab/>Tarybą sudaro 17 narių:</text:span></text:p>
      <text:p text:style-name="P106"><text:span text:style-name="T107">6.1</text:span><text:span text:style-name="T108">.</text:span><text:span text:style-name="T109"><text:tab/>pagal pareigas – Lietuvos Aukščiausiojo Teismo pirmininkas, Lietuvos apeliacinio teismo pirmininkas, Lietuvos vyriausiojo administracinio<text:s/></text:span><text:span text:style-name="T110">teismo pirmininkas;</text:span></text:p>
      <text:p text:style-name="P111"><text:span text:style-name="T112">6.2</text:span><text:span text:style-name="T113">.</text:span><text:span text:style-name="T114"><text:tab/>Visuotiniame teisėjų susirinkime išrinkti teisėjai: trys – iš Lietuvos Aukščiausiojo Teismo, du – iš Lietuvos apeliacinio teismo ir vienas – iš Lietuvos vyriausiojo administracinio teismo, trys – nuo visų apygardos teismų, vien</text:span><text:span text:style-name="T115">as – nuo visų apygardos administracinių teismų, keturi – nuo visų apylinkės teismų. Nuo apygardos teismų ir apylinkės teismų į Teisėjų tarybą gali būti išrinkti tik teisėjai, dirbantys skirtinguose teismuose. Teisėjų kandidatūras Visuotiniame teisėjų susir</text:span><text:span text:style-name="T116">inkime iškelia ir renka atitinkamų teismų teisėjai.</text:span></text:p>
      <text:p text:style-name="P117"><text:span text:style-name="T118">7</text:span><text:span text:style-name="T119">.</text:span><text:span text:style-name="T120"><text:tab/>Tarybos nariu negali būti renkamas teisėjas, kuris turi mažesnį kaip trejų metų teisėjo darbo stažą arba kuriam buvo taikyta drausminė nuobauda.</text:span></text:p>
      <text:p text:style-name="P121"><text:span text:style-name="T122">8</text:span><text:span text:style-name="T123">.</text:span><text:span text:style-name="T124"><text:tab/>Tarybos įgaliojimų laikas – ketveri metai.<text:s/></text:span><text:span text:style-name="T125">Teisėjų tarybos nariais teisėjai gali būti renkami ne daugiau kaip dviem kadencijoms iš eilės.</text:span></text:p>
      <text:p text:style-name="P126">Skyriaus pakeitimai:</text:p>
      <text:p text:style-name="P127"><text:span text:style-name="T128">Nr.<text:s/></text:span><text:a xlink:href="https://www.e-tar.lt/portal/legalAct.html?documentId=e02f284015cc11ea9d279ea27696ab7b" office:target-frame-name="_top" xlink:show="replace"><text:span text:style-name="T129">13P-185-(7.1.2)</text:span></text:a><text:span text:style-name="T130">, 2019-11-29, paskelb</text:span><text:span text:style-name="T131">ta TAR 2019-12-03, i. k. 2019-19460</text:span></text:p>
      <text:p text:style-name="Normal"/>
      <text:p text:style-name="P132"><text:span text:style-name="T133">III</text:span><text:span text:style-name="T134"><text:s/>SKYRIUS</text:span></text:p>
      <text:p text:style-name="P135"><text:span text:style-name="T136">TARYBOS VADOVYBĖ</text:span></text:p>
      <text:p text:style-name="P137"/>
      <text:p text:style-name="P138"><text:span text:style-name="T139">9</text:span><text:span text:style-name="T140">.</text:span><text:span text:style-name="T141"><text:tab/>Tarybos vadovybę sudaro Tarybos pirmininkas, Tarybos pirmininko pavaduotojas ir Tarybos sekretorius.</text:span></text:p>
      <text:p text:style-name="P142"><text:span text:style-name="T143">10</text:span><text:span text:style-name="T144">.</text:span><text:span text:style-name="T145"><text:tab/>Tarybos pirmininką, pirmininko pavaduotoją ir sekretorių dvejiems<text:s/></text:span><text:span text:style-name="T146">metams iš Tarybos narių slaptu balsavimu renka Taryba.</text:span></text:p>
      <text:p text:style-name="P147"><text:span text:style-name="T148">11</text:span><text:span text:style-name="T149">.</text:span><text:span text:style-name="T150"><text:tab/>Tarybos pirmininkas, pirmininko pavaduotojas ir Tarybos sekretorius laikomi išrinktais, jei už juos balsuoja daugiau kaip pusė visų Tarybos narių. Jei, rinkimuose dalyvaujant trims ar daugiau k</text:span><text:span text:style-name="T151">andidatų, nė vienas kandidatas nesurenka daugiau kaip pusės Tarybos narių balsų, organizuojamas pakartotinis balsavimas, kuriame dalyvauja du didžiausią balsų skaičių surinkę<text:s/></text:span><text:soft-page-break/><text:span text:style-name="T152">kandidatai. Rinkimuose dalyvaujant dviem kandidatams arba pakartotinio balsavimo<text:s/></text:span><text:span text:style-name="T153">metu nė vienam kandidatui nesurinkus daugiau kaip pusės Tarybos narių balsų, organizuojami nauji Tarybos vadovybės nario rinkimai.</text:span></text:p>
      <text:p text:style-name="P154"><text:span text:style-name="T155">12</text:span><text:span text:style-name="T156">.</text:span><text:span text:style-name="T157"><text:tab/>Naujoji Taryba savo pirmininką, pirmininko pavaduotoją ir sekretorių renka ne vėliau kaip per vieną mėnesį nuo Visuot</text:span><text:span text:style-name="T158">inio teisėjų susirinkimo, išrinkusio naująją Tarybą, pirmajame sušauktame Tarybos posėdyje. Šį posėdį pradeda ir Tarybos pirmininko rinkimus organizuoja didžiausią teisėjo darbo stažą turintis Tarybos narys.</text:span></text:p>
      <text:p text:style-name="P159"><text:span text:style-name="T160">13</text:span><text:span text:style-name="T161">.</text:span><text:span text:style-name="T162"><text:tab/>Pasibaigus Tarybos vadovybės arba kurio<text:s/></text:span><text:span text:style-name="T163">nors jos nario dvejų metų kadencijai, išskyrus <text:s/>šio reglamento 12 punkte numatytu atveju, arba jo įgaliojimams pasibaigus anksčiau laiko, Taryba ne vėliau kaip per mėnesį šio reglamento 11 punkte nustatyta tvarka išrenka naują Tarybos vadovybę arba jos nar</text:span><text:span text:style-name="T164">į.<text:s/></text:span></text:p>
      <text:p text:style-name="P165"><text:span text:style-name="T166">14</text:span><text:span text:style-name="T167">.</text:span><text:span text:style-name="T168"><text:tab/>Kadenciją baigęs Tarybos vadovybės narys laikinai eina pareigas tol, kol vietoj jo išrenkamas naujas Tarybos vadovybės narys.<text:s/></text:span></text:p>
      <text:p text:style-name="P169"><text:span text:style-name="T170">15</text:span><text:span text:style-name="T171">.</text:span><text:span text:style-name="T172"><text:tab/>Tarybos vadovybės nario įgaliojimai anksčiau laiko pasibaigia jam atsistatydinus arba pasibaigus jo, kaip Tar</text:span><text:span text:style-name="T173">ybos nario, įgaliojimams Teismų įstatyme nustatytais atvejais.</text:span></text:p>
      <text:p text:style-name="P174"><text:span text:style-name="T175">16</text:span><text:span text:style-name="T176">.</text:span><text:span text:style-name="T177"><text:tab/>Tarybos pirmininkas:</text:span></text:p>
      <text:p text:style-name="P178"><text:span text:style-name="T179">16.1</text:span><text:span text:style-name="T180">.</text:span><text:span text:style-name="T181"><text:tab/>šaukia Tarybos posėdžius ir jiems pirmininkauja;</text:span></text:p>
      <text:p text:style-name="P182"><text:span text:style-name="T183">16.2</text:span><text:span text:style-name="T184">.</text:span><text:span text:style-name="T185"><text:tab/>kartu su Tarybos sekretoriumi pasirašo Tarybos priimtus nutarimus, kartu su posėdžių sekretoriumi</text:span><text:span text:style-name="T186"><text:s/>– Tarybos posėdžių protokolus;<text:s/></text:span></text:p>
      <text:p text:style-name="P187"><text:span text:style-name="T188">16.3</text:span><text:span text:style-name="T189">.</text:span><text:span text:style-name="T190"><text:tab/>teikia pavedimus Tarybos nariams;</text:span></text:p>
      <text:p text:style-name="P191"><text:span text:style-name="T192">16.4</text:span><text:span text:style-name="T193">.</text:span><text:span text:style-name="T194"><text:tab/>Tarybos vardu Visuotiniam teisėjų susirinkimui teikia Tarybos veiklos ataskaitą;</text:span></text:p>
      <text:p text:style-name="P195"><text:span text:style-name="T196">16.5</text:span><text:span text:style-name="T197">.</text:span><text:span text:style-name="T198"><text:tab/>veikia Tarybos vardu, atstovauja Tarybai <text:s/>valstybės ir savivaldybių institucij</text:span><text:span text:style-name="T199">ose, įstaigose, įmonėse ar organizacijose;</text:span></text:p>
      <text:p text:style-name="P200"><text:span text:style-name="T201">16.6</text:span><text:span text:style-name="T202">.</text:span><text:span text:style-name="T203"><text:tab/>atstovauja Tarybai kitose valstybėse bei tarptautinėse institucijose teismų savivaldos, administravimo ir kitais teismų veiklos klausimais;</text:span></text:p>
      <text:p text:style-name="P204"><text:span text:style-name="T205">16.7</text:span><text:span text:style-name="T206">.</text:span><text:span text:style-name="T207"><text:tab/>konkrečiais atvejais gali įgalioti atskiras savo funk</text:span><text:span text:style-name="T208">cijas atlikti Tarybos pirmininko pavaduotoją, sekretorių ar kitą Tarybos narį.</text:span></text:p>
      <text:p text:style-name="P209"><text:span text:style-name="T210">17</text:span><text:span text:style-name="T211">.</text:span><text:span text:style-name="T212"><text:tab/>Tarybos pirmininko pavaduotojas:</text:span></text:p>
      <text:p text:style-name="P213"><text:span text:style-name="T214">17.1</text:span><text:span text:style-name="T215">.</text:span><text:span text:style-name="T216"><text:tab/>atlieka Tarybos pirmininko funkcijas, jo nesant;</text:span></text:p>
      <text:p text:style-name="P217"><text:span text:style-name="T218">17.2</text:span><text:span text:style-name="T219">.</text:span><text:span text:style-name="T220"><text:tab/>kuruoja Tarybos pirmininko pavestas Tarybos veiklos sritis.</text:span></text:p>
      <text:p text:style-name="P221"><text:span text:style-name="T222">18</text:span><text:span text:style-name="T223">.</text:span><text:span text:style-name="T224"><text:tab/>Tarybos sekretorius:</text:span></text:p>
      <text:p text:style-name="P225"><text:span text:style-name="T226">18.1</text:span><text:span text:style-name="T227">.</text:span><text:span text:style-name="T228"><text:tab/><text:s/>koordinuoja:</text:span></text:p>
      <text:p text:style-name="P229"><text:span text:style-name="T230">18.1.1</text:span><text:span text:style-name="T231">.</text:span><text:span text:style-name="T232"><text:tab/>Tarybos posėdžio darbotvarkės projekto rengimą;</text:span></text:p>
      <text:p text:style-name="P233"><text:span text:style-name="T234">18.1.2</text:span><text:span text:style-name="T235">.</text:span><text:span text:style-name="T236"><text:tab/><text:s/>medžiagos Tarybos posėdžiui rengimą;</text:span></text:p>
      <text:p text:style-name="P237"><text:span text:style-name="T238">18.1.3</text:span><text:span text:style-name="T239">.</text:span><text:span text:style-name="T240"><text:tab/>Tarybos nutarimų projektų <text:s/>rengimą;</text:span></text:p>
      <text:p text:style-name="P241"><text:span text:style-name="T242">18.2</text:span><text:span text:style-name="T243">.</text:span><text:span text:style-name="T244"><text:tab/></text:span><text:span text:style-name="T245"><text:s/>kartu su Tarybos pirmininku pasirašo Tarybos priimtus nutarimus.</text:span></text:p>
      <text:p text:style-name="P246"><text:span text:style-name="T247">19</text:span><text:span text:style-name="T248">.</text:span><text:span text:style-name="T249"><text:tab/>Jei Tarybos pirmininko nėra, jo funkcijas atlieka Tarybos pirmininko pavaduotojas, nesant pavaduotojo – didžiausią teisėjo darbo stažą turintis Tarybos narys.<text:s/></text:span></text:p>
      <text:p text:style-name="P250"><text:span text:style-name="T251">20</text:span><text:span text:style-name="T252">.</text:span><text:span text:style-name="T253"><text:tab/>Jei Tarybos<text:s/></text:span><text:span text:style-name="T254">sekretoriaus nėra, jo funkcijas atlieka Tarybos posėdyje išrinktas Tarybos narys.<text:s/></text:span></text:p>
      <text:h text:style-name="P255" text:outline-level="5"/>
      <text:h text:style-name="P256" text:outline-level="5"><text:span text:style-name="T257">IV</text:span><text:span text:style-name="T258"><text:s/>SKYRIUS</text:span></text:h>
      <text:h text:style-name="P259" text:outline-level="5"><text:span text:style-name="T260">TARYBOS KOMPETENCIJA</text:span></text:h>
      <text:p text:style-name="P261"/>
      <text:p text:style-name="P262"><text:span text:style-name="T263">21</text:span><text:span text:style-name="T264">.</text:span><text:span text:style-name="T265"><text:tab/>Taryba:</text:span></text:p>
      <text:p text:style-name="P266"><text:span text:style-name="T267">21.1</text:span><text:span text:style-name="T268">.</text:span><text:span text:style-name="T269"><text:tab/>slaptu balsavimu renka Tarybos pirmininką, pirmininko pavaduotoją ir Tarybos sekretorių;</text:span></text:p>
      <text:p text:style-name="P270"><text:span text:style-name="T271">21.2</text:span><text:span text:style-name="T272">.</text:span><text:span text:style-name="T273"><text:tab/>tvirtina<text:s/></text:span><text:span text:style-name="T274">Tarybos darbo reglamentą;</text:span></text:p>
      <text:p text:style-name="P275"><text:span text:style-name="T276">21.3</text:span><text:span text:style-name="T277">.</text:span><text:span text:style-name="T278"><text:tab/>motyvuotai pataria Lietuvos Respublikos Prezidentui dėl teisėjų skyrimo, paaukštinimo, perkėlimo ir atleidimo iš pareigų;</text:span></text:p>
      <text:p text:style-name="P279"><text:span text:style-name="T280">21.4</text:span><text:span text:style-name="T281">.</text:span><text:span text:style-name="T282"><text:tab/>motyvuotai pataria Lietuvos Respublikos Prezidentui dėl teismų pirmininkų, pirmininkų pa</text:span><text:span text:style-name="T283">vaduotojų, skyrių pirmininkų skyrimo ir atleidimo iš pareigų;</text:span></text:p>
      <text:p text:style-name="P284"><text:span text:style-name="T285">21.5</text:span><text:span text:style-name="T286">.</text:span><text:span text:style-name="T287"><text:tab/>motyvuotai pataria Lietuvos Respublikos Prezidentui dėl teisėjų skaičiaus teismuose nustatymo ar pakeitimo;</text:span></text:p>
      <text:p text:style-name="P288"><text:span text:style-name="T289">21.6</text:span><text:span text:style-name="T290">.</text:span><text:span text:style-name="T291"><text:tab/>sudaro Pretendentų į teisėjus egzamino komisiją, iš šios komisijos</text:span><text:span text:style-name="T292"><text:s/>narių renka jos pirmininką, tvirtina šios komisijos nuostatus bei egzamino programą;<text:s/></text:span></text:p>
      <text:p text:style-name="P293"><text:span text:style-name="T294">21.7</text:span><text:span text:style-name="T295">.</text:span><text:span text:style-name="T296"><text:tab/>tvirtina Asmenų įrašymo į pretendentų į laisvas apylinkės teismo teisėjų vietas sąrašą tvarkos aprašą bei Asmenų įrašymo į Teisėjų karjeros siekiančių asmenų r</text:span><text:span text:style-name="T297">egistrą tvarkos aprašą;</text:span></text:p>
      <text:p text:style-name="P298"><text:span text:style-name="T299">21.8</text:span><text:span text:style-name="T300">. skiria tris Pretendentų į teisėjus atrankos komisijos narius ir derina šios komisijos darbo tvarką;</text:span><text:s/></text:p>
      <text:p text:style-name="P301">Papildyta papunkčiu:</text:p>
      <text:p text:style-name="P302"><text:span text:style-name="T303">Nr.<text:s/></text:span><text:a xlink:href="https://www.e-tar.lt/portal/legalAct.html?documentId=e02f284015cc11ea9d279ea27696ab7b" office:target-frame-name="_top" xlink:show="replace"><text:span text:style-name="T304">13P-185-(7.1.2)</text:span></text:a><text:span text:style-name="T305">, 2019-11-29, paskelbta TAR 2019-12-03, i. k. 2019-19460</text:span></text:p>
      <text:p text:style-name="Normal"/>
      <text:p text:style-name="P306"><text:span text:style-name="T307">21.9</text:span><text:span text:style-name="T308">. tvirtina pretendentų į teisėjus atrankos kriterijus, teisėjų karjeros siekian</text:span><text:span text:style-name="T309">čių asmenų vertinimo kriterijus ir jų asmeninių kompetencijų vertinimo bei ekspertų pasitelkimo šiam vertinimui tvarką, nagrinėja skundus dėl esminių vertinimo procedūros pažeidimų;</text:span><text:s/></text:p>
      <text:p text:style-name="P310">Papildyta papunkčiu:</text:p>
      <text:p text:style-name="P311"><text:span text:style-name="T312">Nr.<text:s/></text:span><text:a xlink:href="https://www.e-tar.lt/portal/legalAct.html?documentId=e02f284015cc11ea9d279ea27696ab7b" office:target-frame-name="_top" xlink:show="replace"><text:span text:style-name="T313">13P-185-(7.1.2)</text:span></text:a><text:span text:style-name="T314">, 2019-11-29, paskelbta TAR 2019-12-03, i. k. 2019-19460</text:span></text:p>
      <text:p text:style-name="P315">Papunkčio pakeitimai:</text:p>
      <text:p text:style-name="P316"><text:span text:style-name="T317">Nr.<text:s/></text:span><text:a xlink:href="https://www.e-tar.lt/portal/legalAct.html?documentId=e0cd2750cab711ec8d9390588bf2de65" office:target-frame-name="_top" xlink:show="replace"><text:span text:style-name="T318">13P-105-(7</text:span><text:span text:style-name="T319">.1.2.)</text:span></text:a><text:span text:style-name="T320">, 2022-05-02, paskelbta TAR 2022-05-03, i. k. 2022-09294</text:span></text:p>
      <text:p text:style-name="Normal"/>
      <text:p text:style-name="P321"><text:span text:style-name="T322">21.10</text:span><text:span text:style-name="T323">.</text:span><text:span text:style-name="T324"><text:tab/>sudaro nuolatines ar laikinąsias komisijas, komisijoms pagal savo funkcinę paskirtį prilygstančias kitokių formų struktūras, padedančias įgyvendinti Teisėjų tarybos funkcijas, ir tv</text:span><text:span text:style-name="T325">irtina jų veiklą reguliuojančius teisės aktus;<text:s/></text:span></text:p>
      <text:soft-page-break/>
      <text:p text:style-name="P326">Papunkčio numeracijos pakeitimas:</text:p>
      <text:p text:style-name="P327"><text:span text:style-name="T328">Nr.<text:s/></text:span><text:a xlink:href="https://www.e-tar.lt/portal/legalAct.html?documentId=e02f284015cc11ea9d279ea27696ab7b" office:target-frame-name="_top" xlink:show="replace"><text:span text:style-name="T329">13P-185-(7.1.2)</text:span></text:a><text:span text:style-name="T330">, 2019-11-29, paskelbta TAR 2019-12-03, i. k. 2019-19460</text:span></text:p>
      <text:p text:style-name="Normal"/>
      <text:p text:style-name="P331"><text:span text:style-name="T332">21.11</text:span><text:span text:style-name="T333">.</text:span><text:span text:style-name="T334"><text:tab/>slaptu balsavimu renka ir skiria Teisėjų etikos ir drausmės komisijos narius (teisėjus), iš šios komisijos narių renka komisijos pirmininką ir Teismų įstatymo nustatytais pagrindais atšaukia juos iš pareigų; tvirtina Teisėjų etikos ir drausmės<text:s/></text:span><text:span text:style-name="T335">komisijos nuostatus;</text:span></text:p>
      <text:p text:style-name="P336">Papunkčio numeracijos pakeitimas:</text:p>
      <text:p text:style-name="P337"><text:span text:style-name="T338">Nr.<text:s/></text:span><text:a xlink:href="https://www.e-tar.lt/portal/legalAct.html?documentId=e02f284015cc11ea9d279ea27696ab7b" office:target-frame-name="_top" xlink:show="replace"><text:span text:style-name="T339">13P-185-(7.1.2)</text:span></text:a><text:span text:style-name="T340">, 2019-11-29, paskelbta TAR 2019-12-03, i. k. 2019-19460</text:span></text:p>
      <text:p text:style-name="Normal"/>
      <text:p text:style-name="P341"><text:span text:style-name="T342">21.12</text:span><text:span text:style-name="T343">.</text:span><text:span text:style-name="T344"><text:tab/></text:span><text:span text:style-name="T345">nustato kandidatų į Teisėjų garbės teismą kėlimo ir Teisėjų garbės teismo narių <text:s/>teisėjų rinkimo tvarką; slaptu balsavimu renka ir skiria Teisėjų garbės teismo narius teisėjus ir Teismų įstatymo nustatytais pagrindais atšaukia juos iš pareigų, iš paskirtų<text:s/></text:span><text:span text:style-name="T346">Teisėjų garbės teismo narių teisėjų renka Teisėjų garbės teismo pirmininką;<text:s/></text:span></text:p>
      <text:p text:style-name="P347">Papunkčio numeracijos pakeitimas:</text:p>
      <text:p text:style-name="P348"><text:span text:style-name="T349">Nr.<text:s/></text:span><text:a xlink:href="https://www.e-tar.lt/portal/legalAct.html?documentId=e02f284015cc11ea9d279ea27696ab7b" office:target-frame-name="_top" xlink:show="replace"><text:span text:style-name="T350">13P-185-(7.1.2)</text:span></text:a><text:span text:style-name="T351">, 2019-11-29, paskelbta TAR<text:s/></text:span><text:span text:style-name="T352">2019-12-03, i. k. 2019-19460</text:span></text:p>
      <text:p text:style-name="Normal"/>
      <text:p text:style-name="P353"><text:span text:style-name="T354">21.13</text:span><text:span text:style-name="T355">.</text:span><text:span text:style-name="T356"><text:tab/>tvirtina Teisėjų garbės teismo nuostatus;</text:span></text:p>
      <text:p text:style-name="P357">Papunkčio numeracijos pakeitimas:</text:p>
      <text:p text:style-name="P358"><text:span text:style-name="T359">Nr.<text:s/></text:span><text:a xlink:href="https://www.e-tar.lt/portal/legalAct.html?documentId=e02f284015cc11ea9d279ea27696ab7b" office:target-frame-name="_top" xlink:show="replace"><text:span text:style-name="T360">13P-185-(7.1.2)</text:span></text:a><text:span text:style-name="T361">, 2019-11-29, paskelbt</text:span><text:span text:style-name="T362">a TAR 2019-12-03, i. k. 2019-19460</text:span></text:p>
      <text:p text:style-name="Normal"/>
      <text:p text:style-name="P363"><text:span text:style-name="T364">21.14</text:span><text:span text:style-name="T365">.</text:span><text:span text:style-name="T366"><text:tab/>išklauso Teisėjų drausmės ir etikos komisijos, Teisėjų garbės teismo veiklos ataskaitas;</text:span></text:p>
      <text:p text:style-name="P367">Papunkčio numeracijos pakeitimas:</text:p>
      <text:p text:style-name="P368"><text:span text:style-name="T369">Nr.<text:s/></text:span><text:a xlink:href="https://www.e-tar.lt/portal/legalAct.html?documentId=e02f284015cc11ea9d279ea27696ab7b" office:target-frame-name="_top" xlink:show="replace"><text:span text:style-name="T370">13P-185-(7.1.2)</text:span></text:a><text:span text:style-name="T371">, 2019-11-29, paskelbta TAR 2019-12-03, i. k. 2019-19460</text:span></text:p>
      <text:p text:style-name="Normal"/>
      <text:p text:style-name="P372"><text:span text:style-name="T373">21.15</text:span><text:span text:style-name="T374">.</text:span><text:span text:style-name="T375"><text:tab/>tvirtina Teisėjų veiklos vertinimo tvarkos aprašą ir Nuolatinės teisėjų veiklos vertinimo komisijos nuostatus, nagrinėja skundus dėl teisėjų veiklos vertini</text:span><text:span text:style-name="T376">mo rezultatų;</text:span></text:p>
      <text:soft-page-break/>
      <text:p text:style-name="P377">Papunkčio numeracijos pakeitimas:</text:p>
      <text:p text:style-name="P378"><text:span text:style-name="T379">Nr.<text:s/></text:span><text:a xlink:href="https://www.e-tar.lt/portal/legalAct.html?documentId=e02f284015cc11ea9d279ea27696ab7b" office:target-frame-name="_top" xlink:show="replace"><text:span text:style-name="T380">13P-185-(7.1.2)</text:span></text:a><text:span text:style-name="T381">, 2019-11-29, paskelbta TAR 2019-12-03, i. k. 2019-19460</text:span></text:p>
      <text:p text:style-name="Normal"/>
      <text:p text:style-name="P382"><text:span text:style-name="T383">21.16</text:span><text:span text:style-name="T384">.</text:span><text:span text:style-name="T385"><text:tab/></text:span><text:span text:style-name="T386">renka ir skiria Nuolatinės teisėjų veiklos vertinimo komisijos narius teisėjus, iš <text:s/>paskirtų šios komisijos narių renka komisijos pirmininką;</text:span></text:p>
      <text:p text:style-name="P387">Papunkčio numeracijos pakeitimas:</text:p>
      <text:p text:style-name="P388"><text:span text:style-name="T389">Nr.<text:s/></text:span><text:a xlink:href="https://www.e-tar.lt/portal/legalAct.html?documentId=e02f284015cc11ea9d279ea27696ab7b" office:target-frame-name="_top" xlink:show="replace"><text:span text:style-name="T390">13P-185-(7.1.2)</text:span></text:a><text:span text:style-name="T391">, 2019-11-29, paskelbta TAR 2019-12-03, i. k. 2019-19460</text:span></text:p>
      <text:p text:style-name="Normal"/>
      <text:p text:style-name="P392"><text:span text:style-name="T393">21.17</text:span><text:span text:style-name="T394">.</text:span><text:span text:style-name="T395"><text:tab/>nustato teisėjų specializacijos nustatymo tvarką ir pagrindus, tvirtina Bylų paskirstymo teisėjams ir teisėjų kolegijų sudarymo taisykles;</text:span></text:p>
      <text:p text:style-name="P396">Papunkčio<text:s/>numeracijos pakeitimas:</text:p>
      <text:p text:style-name="P397"><text:span text:style-name="T398">Nr.<text:s/></text:span><text:a xlink:href="https://www.e-tar.lt/portal/legalAct.html?documentId=e02f284015cc11ea9d279ea27696ab7b" office:target-frame-name="_top" xlink:show="replace"><text:span text:style-name="T399">13P-185-(7.1.2)</text:span></text:a><text:span text:style-name="T400">, 2019-11-29, paskelbta TAR 2019-12-03, i. k. 2019-19460</text:span></text:p>
      <text:p text:style-name="Normal"/>
      <text:p text:style-name="P401"><text:span text:style-name="T402">21.18</text:span><text:span text:style-name="T403">.</text:span><text:span text:style-name="T404"><text:tab/>tvirtina Administravimo teismuose nuostatus, s</text:span><text:span text:style-name="T405">prendžia kitus administravimo teismuose klausimus;</text:span></text:p>
      <text:p text:style-name="P406">Papunkčio numeracijos pakeitimas:</text:p>
      <text:p text:style-name="P407"><text:span text:style-name="T408">Nr.<text:s/></text:span><text:a xlink:href="https://www.e-tar.lt/portal/legalAct.html?documentId=e02f284015cc11ea9d279ea27696ab7b" office:target-frame-name="_top" xlink:show="replace"><text:span text:style-name="T409">13P-185-(7.1.2)</text:span></text:a><text:span text:style-name="T410">, 2019-11-29, paskelbta TAR 2019-12-03, i. k. 2019-194</text:span><text:span text:style-name="T411">60</text:span></text:p>
      <text:p text:style-name="Normal"/>
      <text:p text:style-name="P412"><text:span text:style-name="T413">21.19</text:span><text:span text:style-name="T414">.</text:span><text:span text:style-name="T415"><text:tab/>tvirtina Teisėjų mokymo organizavimo taisykles, mokymo programas, metinius kvalifikacijos tobulinimo planus ir kvalifikacinius lektorių reikalavimus;</text:span></text:p>
      <text:p text:style-name="P416">Papunkčio numeracijos pakeitimas:</text:p>
      <text:p text:style-name="P417"><text:span text:style-name="T418">Nr.<text:s/></text:span><text:a xlink:href="https://www.e-tar.lt/portal/legalAct.html?documentId=e02f284015cc11ea9d279ea27696ab7b" office:target-frame-name="_top" xlink:show="replace"><text:span text:style-name="T419">13P-185-(7.1.2)</text:span></text:a><text:span text:style-name="T420">, 2019-11-29, paskelbta TAR 2019-12-03, i. k. 2019-19460</text:span></text:p>
      <text:p text:style-name="Normal"/>
      <text:p text:style-name="P421"><text:span text:style-name="T422">21.20</text:span><text:span text:style-name="T423">.</text:span><text:span text:style-name="T424"><text:tab/>tvirtina pavyzdinės apylinkių teismų, apygardų teismų ir apygardų administracinių teismų struktūros aprašymus, pavyzdinius pare</text:span><text:span text:style-name="T425">igybių sąrašus bei jų aprašymus;</text:span></text:p>
      <text:p text:style-name="P426">Papunkčio numeracijos pakeitimas:</text:p>
      <text:p text:style-name="P427"><text:span text:style-name="T428">Nr.<text:s/></text:span><text:a xlink:href="https://www.e-tar.lt/portal/legalAct.html?documentId=e02f284015cc11ea9d279ea27696ab7b" office:target-frame-name="_top" xlink:show="replace"><text:span text:style-name="T429">13P-185-(7.1.2)</text:span></text:a><text:span text:style-name="T430">, 2019-11-29, paskelbta TAR 2019-12-03, i. k. 2019-19460</text:span></text:p>
      <text:p text:style-name="Normal"/>
      <text:p text:style-name="P431"><text:span text:style-name="T432">21.21</text:span><text:span text:style-name="T433">.</text:span><text:span text:style-name="T434"><text:tab/></text:span><text:span text:style-name="T435">svarsto ir aprobuoja</text:span><text:span text:style-name="T436"><text:s/></text:span><text:span text:style-name="T437">pasiūlymus dėl teismų investicijų programų projektų ir pasiūlymus dėl teismų biudžetų projektų, pateikia juos Lietuvos Respublikos Vyriausybei;<text:s/></text:span></text:p>
      <text:p text:style-name="P438">Papunkčio numeracijos pakeitimas:</text:p>
      <text:p text:style-name="P439"><text:span text:style-name="T440">Nr.<text:s/></text:span><text:a xlink:href="https://www.e-tar.lt/portal/legalAct.html?documentId=e02f284015cc11ea9d279ea27696ab7b" office:target-frame-name="_top" xlink:show="replace"><text:span text:style-name="T441">13P-185-(7.1.2)</text:span></text:a><text:span text:style-name="T442">, 2019-11-29, paskelbta TAR 2019-12-03, i. k. 2019-19460</text:span></text:p>
      <text:p text:style-name="Normal"/>
      <text:p text:style-name="P443"><text:span text:style-name="T444">21.22</text:span><text:span text:style-name="T445">.</text:span><text:span text:style-name="T446"><text:tab/>išklauso Nacionalinės teismų administracijos veiklos ataskaitas;</text:span></text:p>
      <text:p text:style-name="P447">Papunkčio numeracijos pakeitimas:</text:p>
      <text:p text:style-name="P448"><text:span text:style-name="T449">Nr.<text:s/></text:span><text:a xlink:href="https://www.e-tar.lt/portal/legalAct.html?documentId=e02f284015cc11ea9d279ea27696ab7b" office:target-frame-name="_top" xlink:show="replace"><text:span text:style-name="T450">13P-185-(7.1.2)</text:span></text:a><text:span text:style-name="T451">, 2019-11-29, paskelbta TAR 2019-12-03, i. k. 2019-19460</text:span></text:p>
      <text:p text:style-name="Normal"/>
      <text:p text:style-name="P452"><text:span text:style-name="T453">21.23</text:span><text:span text:style-name="T454">.</text:span><text:span text:style-name="T455"><text:tab/>kasmet ne vėliau kaip iki kovo 31 d. Nacionalin</text:span><text:span text:style-name="T456">ės teismų administracijos interneto svetainėje viešai paskelbia praėjusių metų teismų veiklos apžvalgą;</text:span></text:p>
      <text:p text:style-name="P457">Papunkčio numeracijos pakeitimas:</text:p>
      <text:p text:style-name="P458"><text:span text:style-name="T459">Nr.<text:s/></text:span><text:a xlink:href="https://www.e-tar.lt/portal/legalAct.html?documentId=e02f284015cc11ea9d279ea27696ab7b" office:target-frame-name="_top" xlink:show="replace"><text:span text:style-name="T460">13P-185-(7.1.2)</text:span></text:a><text:span text:style-name="T461">,</text:span><text:span text:style-name="T462"><text:s/>2019-11-29, paskelbta TAR 2019-12-03, i. k. 2019-19460</text:span></text:p>
      <text:p text:style-name="Normal"/>
      <text:p text:style-name="P463"><text:span text:style-name="T464">21.24</text:span><text:span text:style-name="T465">.</text:span><text:span text:style-name="T466"><text:tab/>šaukia eilinius, prireikus ir neeilinius Visuotinius teisėjų susirinkimus;</text:span></text:p>
      <text:p text:style-name="P467">Papunkčio numeracijos pakeitimas:</text:p>
      <text:p text:style-name="P468"><text:span text:style-name="T469">Nr.<text:s/></text:span><text:a xlink:href="https://www.e-tar.lt/portal/legalAct.html?documentId=e02f284015cc11ea9d279ea27696ab7b" office:target-frame-name="_top" xlink:show="replace"><text:span text:style-name="T470">13P-185-(7.1.2)</text:span></text:a><text:span text:style-name="T471">, 2019-11-29, paskelbta TAR 2019-12-03, i. k. 2019-19460</text:span></text:p>
      <text:p text:style-name="Normal"/>
      <text:p text:style-name="P472"><text:span text:style-name="T473">21.25</text:span><text:span text:style-name="T474">.</text:span><text:span text:style-name="T475"><text:tab/>bendradarbiauja su kitomis Lietuvos Respublikos institucijomis ir organizacijomis teismų savivaldos, administravimo ir kitais teismų veiklos klausima</text:span><text:span text:style-name="T476">is;</text:span></text:p>
      <text:p text:style-name="P477">Papunkčio numeracijos pakeitimas:</text:p>
      <text:p text:style-name="P478"><text:span text:style-name="T479">Nr.<text:s/></text:span><text:a xlink:href="https://www.e-tar.lt/portal/legalAct.html?documentId=e02f284015cc11ea9d279ea27696ab7b" office:target-frame-name="_top" xlink:show="replace"><text:span text:style-name="T480">13P-185-(7.1.2)</text:span></text:a><text:span text:style-name="T481">, 2019-11-29, paskelbta TAR 2019-12-03, i. k. 2019-19460</text:span></text:p>
      <text:p text:style-name="Normal"/>
      <text:p text:style-name="P482"><text:span text:style-name="T483">21.26</text:span><text:span text:style-name="T484">.</text:span><text:span text:style-name="T485"><text:tab/>bendradarbiauja su kitų<text:s/></text:span><text:span text:style-name="T486">valstybių bei tarptautinėmis institucijomis teismų savivaldos, administravimo ir kitais teismų veiklos klausimais;</text:span></text:p>
      <text:p text:style-name="P487">Papunkčio numeracijos pakeitimas:</text:p>
      <text:p text:style-name="P488"><text:span text:style-name="T489">Nr.<text:s/></text:span><text:a xlink:href="https://www.e-tar.lt/portal/legalAct.html?documentId=e02f284015cc11ea9d279ea27696ab7b" office:target-frame-name="_top" xlink:show="replace"><text:span text:style-name="T490">13P-1</text:span><text:span text:style-name="T491">85-(7.1.2)</text:span></text:a><text:span text:style-name="T492">, 2019-11-29, paskelbta TAR 2019-12-03, i. k. 2019-19460</text:span></text:p>
      <text:p text:style-name="Normal"/>
      <text:p text:style-name="P493"><text:span text:style-name="T494">21.27</text:span><text:span text:style-name="T495">.</text:span><text:span text:style-name="T496"><text:tab/>tvirtina teisėjų, pretendentų į apylinkės teismo teisėjus, asmenų, nesančių teisėjais ir siekiančių tapti aukštesnės pakopos teismo teisėjais, siuntimo tikrintis sveikatą išdavi</text:span><text:span text:style-name="T497">mo tvarką;<text:s/></text:span></text:p>
      <text:p text:style-name="P498">Papunkčio numeracijos pakeitimas:</text:p>
      <text:p text:style-name="P499"><text:span text:style-name="T500">Nr.<text:s/></text:span><text:a xlink:href="https://www.e-tar.lt/portal/legalAct.html?documentId=e02f284015cc11ea9d279ea27696ab7b" office:target-frame-name="_top" xlink:show="replace"><text:span text:style-name="T501">13P-185-(7.1.2)</text:span></text:a><text:span text:style-name="T502">, 2019-11-29, paskelbta TAR 2019-12-03, i. k. 2019-19460</text:span></text:p>
      <text:p text:style-name="Normal"/>
      <text:p text:style-name="P503"><text:span text:style-name="T504">21.28</text:span><text:span text:style-name="T505">.</text:span><text:span text:style-name="T506"><text:tab/>atlieka bet kurio teismo</text:span><text:span text:style-name="T507"><text:s/>administracinės veiklos priežiūrą;</text:span></text:p>
      <text:p text:style-name="P508">Papunkčio numeracijos pakeitimas:</text:p>
      <text:p text:style-name="P509"><text:span text:style-name="T510">Nr.<text:s/></text:span><text:a xlink:href="https://www.e-tar.lt/portal/legalAct.html?documentId=e02f284015cc11ea9d279ea27696ab7b" office:target-frame-name="_top" xlink:show="replace"><text:span text:style-name="T511">13P-185-(7.1.2)</text:span></text:a><text:span text:style-name="T512">, 2019-11-29, paskelbta TAR 2019-12-03, i. k. 2019-19460</text:span></text:p>
      <text:p text:style-name="Normal"/>
      <text:p text:style-name="P513"><text:span text:style-name="T514">21.29</text:span><text:span text:style-name="T515">.<text:s/></text:span><text:span text:style-name="T516">tvirtina pavyzdinį teismo teisėjų susirinkimo darbo reglamentą;</text:span><text:s/></text:p>
      <text:p text:style-name="P517">Papildyta papunkčiu:</text:p>
      <text:p text:style-name="P518"><text:span text:style-name="T519">Nr.<text:s/></text:span><text:a xlink:href="https://www.e-tar.lt/portal/legalAct.html?documentId=295bb580615511e79198ffdb108a3753" office:target-frame-name="_top" xlink:show="replace"><text:span text:style-name="T520">13P-112-(7.1.2)</text:span></text:a><text:span text:style-name="T521">, 2017-06-30, paskelbta TAR 2017-07-11, i. k. 2017-11</text:span><text:span text:style-name="T522">852</text:span></text:p>
      <text:p text:style-name="P523">Papunkčio numeracijos pakeitimas:</text:p>
      <text:p text:style-name="P524"><text:span text:style-name="T525">Nr.<text:s/></text:span><text:a xlink:href="https://www.e-tar.lt/portal/legalAct.html?documentId=e02f284015cc11ea9d279ea27696ab7b" office:target-frame-name="_top" xlink:show="replace"><text:span text:style-name="T526">13P-185-(7.1.2)</text:span></text:a><text:span text:style-name="T527">, 2019-11-29, paskelbta TAR 2019-12-03, i. k. 2019-19460</text:span></text:p>
      <text:p text:style-name="Normal"/>
      <text:p text:style-name="P528"><text:span text:style-name="T529">21.30</text:span><text:span text:style-name="T530">.</text:span><text:span text:style-name="T531"><text:tab/>sprendžia kitus Teismų įstatyme<text:s/></text:span><text:span text:style-name="T532">bei kituose teisės aktuose numatytus klausimus.</text:span></text:p>
      <text:p text:style-name="P533">Papunkčio numeracijos pakeitimas:</text:p>
      <text:p text:style-name="P534"><text:span text:style-name="T535">Nr.<text:s/></text:span><text:a xlink:href="https://www.e-tar.lt/portal/legalAct.html?documentId=295bb580615511e79198ffdb108a3753" office:target-frame-name="_top" xlink:show="replace"><text:span text:style-name="T536">13P-112-(7.1.2)</text:span></text:a><text:span text:style-name="T537">, 2017-06-30, paskelbta TAR 2017-07-11, i. k. 2017-11852</text:span></text:p>
      <text:p text:style-name="P538"><text:span text:style-name="T539">Nr.<text:s/></text:span><text:a xlink:href="https://www.e-tar.lt/portal/legalAct.html?documentId=e02f284015cc11ea9d279ea27696ab7b" office:target-frame-name="_top" xlink:show="replace"><text:span text:style-name="T540">13P-185-(7.1.2)</text:span></text:a><text:span text:style-name="T541">, 2019-11-29, paskelbta TAR 2019-12-03, i. k. 2019-19460</text:span></text:p>
      <text:p text:style-name="Normal"/>
      <text:h text:style-name="P542" text:outline-level="6"><text:span text:style-name="T543">V</text:span><text:span text:style-name="T544"><text:s/>SKYRIUS</text:span></text:h>
      <text:h text:style-name="P545" text:outline-level="6"><text:span text:style-name="T546">TARYBOS TEISĖS</text:span></text:h>
      <text:p text:style-name="P547"/>
      <text:p text:style-name="P548"><text:span text:style-name="T549">22</text:span><text:span text:style-name="T550">.</text:span><text:span text:style-name="T551"><text:tab/>Taryba, įgyvendindama jai pavestas funk</text:span><text:span text:style-name="T552">cijas, turi teisę:</text:span></text:p>
      <text:p text:style-name="P553"><text:span text:style-name="T554">22.1</text:span><text:span text:style-name="T555">.</text:span><text:span text:style-name="T556"><text:tab/>gauti iš valstybės institucijų informaciją, kurios reikia Tarybos funkcijoms atlikti;</text:span></text:p>
      <text:p text:style-name="P557"><text:span text:style-name="T558">22.2</text:span><text:span text:style-name="T559">.</text:span><text:span text:style-name="T560"><text:tab/>į Tarybos posėdžius kviesti suinteresuotų ar kompetentingų valstybės ar savivaldybių institucijų, įstaigų, įmonių ar organizacijų ats</text:span><text:span text:style-name="T561">tovus, ekspertus ar specialistus;</text:span></text:p>
      <text:p text:style-name="P562"><text:span text:style-name="T563">22.3</text:span><text:span text:style-name="T564">.</text:span><text:span text:style-name="T565"><text:tab/>paskirti Tarybos narius į komisijas ar komisijoms pagal savo funkcinę paskirtį prilygstančias kitokių formų struktūras;<text:s/></text:span></text:p>
      <text:p text:style-name="P566"><text:span text:style-name="T567">22.4</text:span><text:span text:style-name="T568">.</text:span><text:span text:style-name="T569"><text:tab/>sudaryti nuolatines ar laikinąsias komisijas, komisijoms pagal savo funkcinę pask</text:span><text:span text:style-name="T570">irtį prilygstančias kitokių formų struktūras, įtraukti į jas ekspertus ar specialistus, Tarybos prašymu deleguotus teismų, valstybės ar savivaldybės institucijų, įstaigų, organizacijų;<text:s/></text:span></text:p>
      <text:p text:style-name="P571"><text:span text:style-name="T572">22.5</text:span><text:span text:style-name="T573">.</text:span><text:span text:style-name="T574"><text:tab/>atlikdama administracinės veiklos priežiūrą sudaryti komisij</text:span><text:span text:style-name="T575">ą, į kurią gali būti įtraukti kitų teismų teisėjai, taip pat kitų institucijų, įstaigų specialistai, mokslininkai, visuomenės atstovai Administravimo teismuose nuostatuose numatyta tvarka;</text:span></text:p>
      <text:p text:style-name="P576"><text:span text:style-name="T577">22.6</text:span><text:span text:style-name="T578">.</text:span><text:span text:style-name="T579"><text:tab/>rengti pasiūlymus, kaip pakeisti ar papildyti su teismų<text:s/></text:span><text:span text:style-name="T580">savivalda, administravimu ir kitais teismų veiklos klausimais susijusius įstatymus ir kitus teisės aktus;</text:span></text:p>
      <text:p text:style-name="P581"><text:span text:style-name="T582">22.7</text:span><text:span text:style-name="T583">.</text:span><text:span text:style-name="T584"><text:tab/>pagal savo kompetenciją palaikyti ryšius su užsienio valstybių institucijomis ir tarptautinėmis organizacijomis;</text:span></text:p>
      <text:p text:style-name="P585"><text:span text:style-name="T586">22.8</text:span><text:span text:style-name="T587">.</text:span><text:span text:style-name="T588"><text:tab/>siūlyti iškelti d</text:span><text:span text:style-name="T589">rausmės bylą teisėjui;</text:span></text:p>
      <text:p text:style-name="P590"><text:span text:style-name="T591">22.9</text:span><text:span text:style-name="T592">.</text:span><text:span text:style-name="T593"><text:tab/>kreiptis į Teisėjų etikos ir drausmės komisiją dėl konsultacijos teisėjų etikos klausimais; <text:s/></text:span></text:p>
      <text:p text:style-name="P594"><text:span text:style-name="T595">22.10</text:span><text:span text:style-name="T596">.</text:span><text:span text:style-name="T597"><text:tab/>apskųsti Teisėjų garbės teismo sprendimą Lietuvos Aukščiausiajam Teismui;<text:s/></text:span></text:p>
      <text:p text:style-name="P598"><text:span text:style-name="T599">22.11</text:span><text:span text:style-name="T600">. priimti sprendimą dėl<text:s/></text:span><text:span text:style-name="T601">neatidėliotino teisėjo siuntimo tikrintis sveikatą Teismų įstatymo nustatyta tvarka, po paskutinio teisėjo sveikatos patikrinimo nepraėjus penkeriems metams, jei iš teismo iš teismo pirmininko arba teismo administracinės veiklos išorinę priežiūrą atliekanč</text:span><text:span text:style-name="T602">io subjekto yra gauta informacija apie teisėjo sveikatos problemą, trukdančią atlikti teisėjo pareigas.</text:span><text:s/></text:p>
      <text:p text:style-name="P603">Papunkčio pakeitimai:</text:p>
      <text:p text:style-name="P604"><text:span text:style-name="T605">Nr.<text:s/></text:span><text:a xlink:href="https://www.e-tar.lt/portal/legalAct.html?documentId=e02f284015cc11ea9d279ea27696ab7b" office:target-frame-name="_top" xlink:show="replace"><text:span text:style-name="T606">13P-185-(7.1.2)</text:span></text:a><text:span text:style-name="T607">, 2019-11-29</text:span><text:span text:style-name="T608">, paskelbta TAR 2019-12-03, i. k. 2019-19460</text:span></text:p>
      <text:p text:style-name="Normal"/>
      <text:p text:style-name="P609"><text:span text:style-name="T610">VI</text:span><text:span text:style-name="T611"><text:s/>SKYRIUS</text:span></text:p>
      <text:p text:style-name="P612"><text:span text:style-name="T613">TARYBOS NARIO TEISĖS IR PAREIGOS</text:span></text:p>
      <text:p text:style-name="P614"/>
      <text:p text:style-name="P615"><text:span text:style-name="T616">23</text:span><text:span text:style-name="T617">.</text:span><text:span text:style-name="T618"><text:tab/>Tarybos narys turi tokias teises:</text:span></text:p>
      <text:p text:style-name="P619"><text:span text:style-name="T620">23.1</text:span><text:span text:style-name="T621">.</text:span><text:span text:style-name="T622"><text:tab/>siūlyti įtraukti klausimą į Tarybos posėdžio darbotvarkę ir pateikti su juo susijusią medžiagą;<text:s/></text:span></text:p>
      <text:p text:style-name="P623"><text:span text:style-name="T624">23.2</text:span><text:span text:style-name="T625">.</text:span><text:span text:style-name="T626"><text:tab/></text:span><text:span text:style-name="T627">pasisakyti Tarybos posėdžiuose, teikti pasiūlymų ir balsuoti juose svarstomais klausimais;</text:span></text:p>
      <text:p text:style-name="P628"><text:span text:style-name="T629">23.3</text:span><text:span text:style-name="T630">.</text:span><text:span text:style-name="T631"><text:tab/>negalėdamas dalyvauti Tarybos posėdyje, iki posėdžio pradžios dėl svarstomų klausimų raštu pateikti savo argumentuotą nuomonę, kuri turi būti paskelbta<text:s/></text:span><text:span text:style-name="T632">posėdyje;</text:span></text:p>
      <text:p text:style-name="P633"><text:span text:style-name="T634">23.4</text:span><text:span text:style-name="T635">.</text:span><text:span text:style-name="T636"><text:tab/>gauti medžiagą, susijusią su Tarybos posėdžiuose svarstomais klausimais;</text:span></text:p>
      <text:p text:style-name="P637"><text:span text:style-name="T638">23.5</text:span><text:span text:style-name="T639">.</text:span><text:span text:style-name="T640"><text:tab/>teisės aktų nustatyta tvarka gauti informaciją iš valstybės ir savivaldybių institucijų ir įstaigų;</text:span></text:p>
      <text:p text:style-name="P641"><text:span text:style-name="T642">23.6</text:span><text:span text:style-name="T643">.</text:span><text:span text:style-name="T644"><text:tab/>siūlyti Tarybos pirmininko, pirmininko<text:s/></text:span><text:span text:style-name="T645">pavaduotojo ir Tarybos sekretoriaus kandidatūras;</text:span></text:p>
      <text:p text:style-name="P646"><text:span text:style-name="T647">23.7</text:span><text:span text:style-name="T648">.</text:span><text:span text:style-name="T649"><text:tab/>dalyvauti Tarybos sudaromų komisijų,</text:span><text:span text:style-name="T650"><text:s/></text:span><text:span text:style-name="T651">komisijoms pagal savo funkcinę paskirtį prilygstančiose kitokių formų struktūrų veikloje;</text:span></text:p>
      <text:p text:style-name="P652"><text:span text:style-name="T653">23.8</text:span><text:span text:style-name="T654">.</text:span><text:span text:style-name="T655"><text:tab/>susipažinti su visais Nacionalinėje teismų administracijoje</text:span><text:span text:style-name="T656"><text:s/>saugomais Tarybos dokumentais: nutarimais, protokolais ir kt.;</text:span></text:p>
      <text:p text:style-name="P657"><text:span text:style-name="T658">23.9</text:span><text:span text:style-name="T659">.</text:span><text:span text:style-name="T660"><text:tab/>susitikti su teisėjais ir kitais asmenimis teismų patalpose. Apie susitikimo laiką ir vietą skelbiama teismo, kuriame organizuojamas susitikimas, atitinkamo apygardos teismo bei šio<text:s/></text:span><text:span text:style-name="T661">apygardos teismo veiklos teritorijoje esančių apylinkių teismų skelbimų lentose bei interneto svetainėse, taip pat Nacionalinės teismų administracijos interneto svetainėje. Teismo, kuriame vyks susitikimas, administracija sudaro sąlygas Tarybos nariui susi</text:span><text:span text:style-name="T662">tikti su teisėjais ir kitais asmenimis.</text:span></text:p>
      <text:p text:style-name="P663"><text:span text:style-name="T664">24</text:span><text:span text:style-name="T665">.</text:span><text:span text:style-name="T666"><text:tab/>Tarybos narys turi tokias pareigas:</text:span></text:p>
      <text:p text:style-name="P667"><text:span text:style-name="T668">24.1</text:span><text:span text:style-name="T669">.</text:span><text:span text:style-name="T670"><text:tab/>dalyvauti Tarybos posėdžiuose. Negalėdamas dalyvauti Tarybos posėdyje Tarybos narys privalo iki posėdžio pradžios apie tai informuoti Tarybos pirmininką ar Tarybo</text:span><text:span text:style-name="T671">s sekretorių;</text:span></text:p>
      <text:p text:style-name="P672"><text:span text:style-name="T673">24.2</text:span><text:span text:style-name="T674">.</text:span><text:span text:style-name="T675"><text:tab/>dalyvauti bent vieno Tarybos nuolatinio komiteto veikloje;</text:span></text:p>
      <text:p text:style-name="P676"><text:span text:style-name="T677">24.3</text:span><text:span text:style-name="T678">.</text:span><text:span text:style-name="T679"><text:tab/>vykdyti Tarybos pirmininko teisėtus pavedimus.</text:span></text:p>
      <text:p text:style-name="P680"><text:span text:style-name="T681">25</text:span><text:span text:style-name="T682">.</text:span><text:span text:style-name="T683"><text:tab/>Tarybos narys turi nusišalinti arba jam gali būti pareikštas nušalinimas nuo klausimo Tarybos posėdyje sva</text:span><text:span text:style-name="T684">rstymo, jei yra aplinkybių, kurios kelia abejonių dėl šio Tarybos nario nešališkumo.</text:span></text:p>
      <text:p text:style-name="P685"><text:span text:style-name="T686">26</text:span><text:span text:style-name="T687">.</text:span><text:span text:style-name="T688"><text:tab/>Pareikšti nušalinimą turi teisę bet kuris Tarybos narys ar asmuo, su kurio teisine padėtimi, teisėmis ar pareigomis susijęs klausimas turi būti svarstomas Tarybos<text:s/></text:span><text:span text:style-name="T689">posėdyje, arba šio asmens įgaliotas atstovas. Pareiškimas nušalinti Tarybos narį nuo klausimo svarstymo turi būti motyvuotas, jis pateikiamas Tarybai.</text:span></text:p>
      <text:p text:style-name="P690"><text:span text:style-name="T691">27</text:span><text:span text:style-name="T692">.</text:span><text:span text:style-name="T693"><text:tab/>Tarybos narys laikomas nusišalinusiu arba nušalintu nuo klausimo svarstymo ir nedalyvauja dėl jo<text:s/></text:span><text:span text:style-name="T694">priimant nutarimą, jei tai patvirtina Taryba. Dėl kiekvieno Tarybos nario, kuris pareiškė apie savo nusišalinimą arba kuriam pareikštas nušalinimas, Taryba balsuoja atskirai, Tarybos nariui, kurio nusišalinimo ar nušalinimo klausimas sprendžiamas, šiame ba</text:span><text:span text:style-name="T695">lsavime nedalyvaujant.</text:span></text:p>
      <text:p text:style-name="Normal"/>
      <text:h text:style-name="P696" text:outline-level="5"><text:span text:style-name="T697">VII</text:span><text:span text:style-name="T698"><text:s/>SKYRIUS</text:span></text:h>
      <text:h text:style-name="P699" text:outline-level="5"><text:span text:style-name="T700">TARYBOS POSĖDŽIAI</text:span></text:h>
      <text:p text:style-name="P701"/>
      <text:p text:style-name="P702"><text:span text:style-name="T703">28</text:span><text:span text:style-name="T704">.</text:span><text:span text:style-name="T705"><text:tab/></text:span><text:span text:style-name="T706">Tarybos posėdis yra pagrindinė Tarybos veiklos forma. Tarybos posėdžiai paprastai vyksta Lietuvos Aukščiausiojo Teismo arba Nacionalinės teismų administracijos patalpose. Tarybos posėdžiai gali vykti naudojant elektroninių ryšių technologijas. Posėdžiai, k</text:span><text:span text:style-name="T707">uriuose priimami sprendimai patarti Lietuvos Respublikos Prezidentui dėl teisėjų paskyrimo, paaukštinimo, perkėlimo ar atleidimo iš pareigų, naudojant elektroninių ryšių technologijas gali vykti tik vaizdo konferencijų būdu.<text:s/></text:span></text:p>
      <text:p text:style-name="P708"><text:span text:style-name="T709">29</text:span><text:span text:style-name="T710">.</text:span><text:span text:style-name="T711"><text:tab/>Tarybos posėdis yra te</text:span><text:span text:style-name="T712">isėtas, jei jame dalyvauja daugiau nei pusė Tarybos narių.</text:span></text:p>
      <text:p text:style-name="P713"><text:span text:style-name="T714">30</text:span><text:span text:style-name="T715">.</text:span><text:span text:style-name="T716"><text:tab/>Tarybos posėdžiai paprastai šaukiami kas mėnesį – paskutinį mėnesio penktadienį.</text:span></text:p>
      <text:p text:style-name="P717"><text:span text:style-name="T718">31</text:span><text:span text:style-name="T719">.</text:span><text:span text:style-name="T720"><text:tab/></text:span><text:span text:style-name="T721">Tarybos posėdžius šaukia Tarybos pirmininkas arba ne mažiau nei trečdalis Tarybos narių. Šaukiant Tarybos posėdį nurodoma posėdžio vieta ir laikas. Apie šaukiamą Tarybos posėdį Tarybos nariai paprastai informuojami elektroniniu paštu ne vėliau nei prieš de</text:span><text:span text:style-name="T722">šimt darbo <text:s/>dienų.<text:s/></text:span></text:p>
      <text:p text:style-name="P723"><text:span text:style-name="T724">32</text:span><text:span text:style-name="T725">.</text:span><text:span text:style-name="T726"><text:tab/>Tarybos posėdį šaukiančio subjekto teikiamas Tarybos posėdžio darbotvarkės projektas, kuriame nurodomi numatomi svarstyti klausimai bei pranešėjai, ir turima medžiaga, susijusi su Tarybos posėdyje numatomais svarstyti <text:s/>klausimai</text:span><text:span text:style-name="T727">s, pateikiama Tarybos nariams naudojant elektroninių ryšių technologijas arba sudaromos kitos galimybės su ja susipažinti paprastai ne vėliau nei prieš tris darbo dienas iki posėdžio ir kartu su informacija apie posėdžio laiką ir vietą paskelbiama viešai N</text:span><text:span text:style-name="T728">acionalinės teismų administracijos interneto svetainėje, išskyrus atvejus, kai toks paskelbimas neatitiktų teisės aktų reikalavimų.<text:s/></text:span></text:p>
      <text:p text:style-name="P729"><text:span text:style-name="T730">33</text:span><text:span text:style-name="T731">.</text:span><text:span text:style-name="T732"><text:tab/>Numatomi svarstyti klausimai prieš Tarybos posėdį paprastai turi būti apsvarstyti Tarybos nuolatiniuose komitetuose</text:span><text:span text:style-name="T733">, kurių kompetencijai šie klausimai priskirti.<text:s/></text:span></text:p>
      <text:p text:style-name="P734"><text:span text:style-name="T735">34</text:span><text:span text:style-name="T736">.</text:span><text:span text:style-name="T737"><text:tab/>Svarstomą klausimą Tarybos posėdyje pristato Tarybos narys arba Nacionalinės teismų administracijos darbuotojas, tada pristatoma Tarybos nuolatinio komiteto, kurio kompetencijai šis klausimas priskirt</text:span><text:span text:style-name="T738">as, nuomonė, išklausomi norintys pasisakyti Tarybos nariai. Tarybos posėdžio pirmininkas turi teisę nustatyti pasisakymų trukmę svarstomu klausimu.</text:span></text:p>
      <text:p text:style-name="P739"><text:span text:style-name="T740">35</text:span><text:span text:style-name="T741">.</text:span><text:span text:style-name="T742"><text:tab/>Tarybos posėdžio metu ne Tarybos nariams leidžiama pasisakyti leidus posėdžio pirmininkui. Asmenys,<text:s/></text:span><text:span text:style-name="T743">posėdžio metu pažeidžiantys jo tvarką ir rimtį, viešąją tvarką, posėdžio pirmininko sprendimu pašalinami iš patalpos, kurioje vyksta posėdis.</text:span></text:p>
      <text:p text:style-name="P744"><text:span text:style-name="T745">36</text:span><text:span text:style-name="T746">.</text:span><text:span text:style-name="T747"><text:tab/>Klausimo svarstymas gali būti atidėtas, jei:</text:span></text:p>
      <text:p text:style-name="P748"><text:span text:style-name="T749">36.1</text:span><text:span text:style-name="T750">.</text:span><text:span text:style-name="T751"><text:tab/>Taryba pripažįsta, kad būtina gauti papildomos inform</text:span><text:span text:style-name="T752">acijos;</text:span></text:p>
      <text:p text:style-name="P753"><text:span text:style-name="T754">36.2</text:span><text:span text:style-name="T755">.</text:span><text:span text:style-name="T756"><text:tab/>Taryba pripažįsta, kad nutarimo projektą reikia tobulinti;</text:span></text:p>
      <text:p text:style-name="P757"><text:span text:style-name="T758">36.3</text:span><text:span text:style-name="T759">.</text:span><text:span text:style-name="T760"><text:tab/>svarstant klausimą dėl patarimo Lietuvos Respublikos Prezidentui skirti asmenį teisėju, paaukštinti, perkelti, pratęsti jo įgaliojimus ar atleisti teisėją iš pareigų, ta</text:span><text:span text:style-name="T761">ip pat skirti teismo pirmininku, pirmininko pavaduotoju, skyriaus pirmininku ar atleisti iš šių pareigų (Teismų įstatyme numatytais atvejais teikti asmens kandidatūrą Lietuvos Respublikos Seimui) (toliau – teisėjų karjeros klausimai), asmuo, dėl kurio šis<text:s/></text:span><text:span text:style-name="T762">klausimas svarstomas, neatvyko ir nepateikė motyvuoto prašymo svarstyti klausimą jam nedalyvaujant arba pateikė prašymą atidėti klausimo svarstymą dėl priežasčių, kurias Taryba pripažino svarbiomis, išskyrus šio reglamento 65 punkte numatytus atvejus, kai<text:s/></text:span><text:span text:style-name="T763">asmens dalyvavimas posėdyje yra neprivalomas;</text:span></text:p>
      <text:p text:style-name="P764"><text:span text:style-name="T765">36.4</text:span><text:span text:style-name="T766">. svarstant klausimą Tarybos posėdyje dalyvavo mažiau nei trylika Tarybos narių.</text:span><text:s/></text:p>
      <text:p text:style-name="P767">Papunkčio pakeitimai:</text:p>
      <text:p text:style-name="P768"><text:span text:style-name="T769">Nr.<text:s/></text:span><text:a xlink:href="https://www.e-tar.lt/portal/legalAct.html?documentId=e02f284015cc11ea9d279ea27696ab7b" office:target-frame-name="_top" xlink:show="replace"><text:span text:style-name="T770">13P-185-(7.1.2)</text:span></text:a><text:span text:style-name="T771">, 2019-11-29, paskelbta TAR 2019-12-03, i. k. 2019-19460</text:span></text:p>
      <text:p text:style-name="Normal"/>
      <text:p text:style-name="P772"><text:span text:style-name="T773">37</text:span><text:span text:style-name="T774">. Tarybos posėdžiai, išskyrus vykstančius elektroniniu paštu, yra vieši ir realiu laiku transliuojami internetu. Kai siekiama užtikrinti ikiteisminio tyrimo duomenų<text:s/></text:span><text:span text:style-name="T775">neskelbtinumą, apsaugoti informaciją apie žmogaus privatų gyvenimą ar kitą informaciją, kurios apsaugą reglamentuoja įstatymai, Tarybos nutarimu, kuris įforminamas Tarybos posėdžio protokole, posėdis ar jo dalis gali būti skelbiama nevieša.</text:span><text:s/></text:p>
      <text:p text:style-name="P776">Punkto<text:s/>pakeitimai:</text:p>
      <text:p text:style-name="P777"><text:span text:style-name="T778">Nr.<text:s/></text:span><text:a xlink:href="https://www.e-tar.lt/portal/legalAct.html?documentId=e02f284015cc11ea9d279ea27696ab7b" office:target-frame-name="_top" xlink:show="replace"><text:span text:style-name="T779">13P-185-(7.1.2)</text:span></text:a><text:span text:style-name="T780">, 2019-11-29, paskelbta TAR 2019-12-03, i. k. 2019-19460</text:span></text:p>
      <text:p text:style-name="P781"><text:span text:style-name="T782">Nr.<text:s/></text:span><text:a xlink:href="https://www.e-tar.lt/portal/legalAct.html?documentId=9e51e870907a11eb9fecb5ecd3bd711c" office:target-frame-name="_top" xlink:show="replace"><text:span text:style-name="T783">13P-35-(7.1.2)</text:span></text:a><text:span text:style-name="T784">, 2021-03-26, paskelbta TAR 2021-03-29, i. k. 2021-06257</text:span></text:p>
      <text:p text:style-name="Normal"/>
      <text:p text:style-name="P785"><text:span text:style-name="T786">38</text:span><text:span text:style-name="T787">.</text:span><text:span text:style-name="T788"><text:tab/>Neviešame Tarybos posėdyje ar jo dalyje gali būti posėdį aptarnaujantys Nacionalinės teismų administracijos darbuotojai, Tarybos posėdžio pirmin</text:span><text:span text:style-name="T789">inko leidimu – kiti asmenys.</text:span></text:p>
      <text:p text:style-name="P790"><text:span text:style-name="T791">39</text:span><text:span text:style-name="T792">. Tarybos posėdžio eigą fiksuoja Nacionalinė teismų administracija. Tarybos posėdžiai yra protokoluojami bei daromas jų, išskyrus vykstančius elektroniniu paštu, garso ir tiesioginės transliacijos vaizdo įrašas. Prireikus</text:span><text:span text:style-name="T793"><text:s/>posėdis gali būti fiksuojamas ir kitomis techninėmis priemonėmis.</text:span><text:s/></text:p>
      <text:p text:style-name="P794">Punkto pakeitimai:</text:p>
      <text:p text:style-name="P795"><text:span text:style-name="T796">Nr.<text:s/></text:span><text:a xlink:href="https://www.e-tar.lt/portal/legalAct.html?documentId=9e51e870907a11eb9fecb5ecd3bd711c" office:target-frame-name="_top" xlink:show="replace"><text:span text:style-name="T797">13P-35-(7.1.2)</text:span></text:a><text:span text:style-name="T798">, 2021-03-26, paskelbta TAR 2021-03-29, i. k. 2021-06</text:span><text:span text:style-name="T799">257</text:span></text:p>
      <text:p text:style-name="Normal"/>
      <text:p text:style-name="P800"><text:span text:style-name="T801">40</text:span><text:span text:style-name="T802">.</text:span><text:span text:style-name="T803"><text:tab/>Kiti asmenys Tarybos posėdžio eigą fiksuoti vaizdo ir (ar) garso įrašymo priemonėmis gali leidus Tarybai.<text:s/></text:span></text:p>
      <text:p text:style-name="P804"><text:span text:style-name="T805">41</text:span><text:span text:style-name="T806">.</text:span><text:span text:style-name="T807"><text:tab/>Tarybos posėdžio protokole nurodoma posėdžio data, posėdžio pirmininkas ir sekretorius, dalyvaujantys ir nedalyvaujantys posėdyj</text:span><text:span text:style-name="T808">e Tarybos nariai, kviestiniai asmenys, svarstomi klausimai, posėdžio metu priimti sprendimai ir balsavimo rezultatai, Tarybos atskiru pavedimu – kita informacija apie posėdį ir jame svarstytus klausimus.<text:s/></text:span></text:p>
      <text:p text:style-name="P809"><text:span text:style-name="T810">42</text:span><text:span text:style-name="T811">.</text:span><text:span text:style-name="T812"><text:tab/>Tarybos posėdžių protokolai turi būti suraš</text:span><text:span text:style-name="T813">omi ne vėliau nei per penkias darbo dienas po posėdžio. Tarybos posėdžio protokolą pasirašo posėdžio pirmininkas ir posėdžio sekretorius.</text:span></text:p>
      <text:p text:style-name="P814"><text:span text:style-name="T815">43</text:span><text:span text:style-name="T816">.</text:span><text:span text:style-name="T817"><text:tab/>Tarybos posėdžių protokolai, išskyrus neviešo posėdžio ar jo dalies, yra vieši ir ne vėliau nei per tris darbo</text:span><text:span text:style-name="T818"><text:s/>dienas po pasirašymo skelbiami viešai Nacionalinės teismų administracijos interneto svetainėje.</text:span></text:p>
      <text:p text:style-name="P819"><text:span text:style-name="T820">44</text:span><text:span text:style-name="T821">.</text:span><text:span text:style-name="T822"><text:tab/><text:s/>Nacionalinės teismų administracijos interneto svetainėje viešai skelbiamas neviešo Tarybos posėdžio ar jo dalies protokolo išrašas, kuriame nurodoma p</text:span><text:span text:style-name="T823">osėdžio data, posėdžio pirmininkas ir sekretorius, dalyvaujantys ir nedalyvaujantys posėdyje Tarybos nariai, neviešame posėdyje ar jo dalyje buvę asmenys, svarstomi klausimai, posėdžio metu priimti sprendimai ir balsavimo rezultatai.<text:s/></text:span></text:p>
      <text:p text:style-name="P824"><text:span text:style-name="T825">45</text:span><text:span text:style-name="T826">.</text:span><text:span text:style-name="T827"><text:tab/></text:span><text:span text:style-name="T828">Posėdžio garso įrašas yra sudedamoji protokolo dalis ir kartu su protokolu saugomas Nacionalinėje teismų administracijoje.<text:s/></text:span></text:p>
      <text:p text:style-name="P829"><text:span text:style-name="T830">45</text:span><text:span text:style-name="T831">1</text:span><text:span text:style-name="T832">. Tarybos posėdžio tiesioginės transliacijos vaizdo įrašas saugomas ir teismų intranete skelbiamas vieną mėnesį po įvykusio p</text:span><text:span text:style-name="T833">osėdžio, praėjus šiam terminui įrašas sunaikinamas.</text:span><text:s/></text:p>
      <text:p text:style-name="P834">Papildyta punktu:</text:p>
      <text:p text:style-name="P835"><text:span text:style-name="T836">Nr.<text:s/></text:span><text:a xlink:href="https://www.e-tar.lt/portal/legalAct.html?documentId=9e51e870907a11eb9fecb5ecd3bd711c" office:target-frame-name="_top" xlink:show="replace"><text:span text:style-name="T837">13P-35-(7.1.2)</text:span></text:a><text:span text:style-name="T838">, 2021-03-26, paskelbta TAR 2021-03-29, i. k. 2021-06257</text:span></text:p>
      <text:p text:style-name="Normal"/>
      <text:p text:style-name="P839"><text:span text:style-name="T840">46</text:span><text:span text:style-name="T841">. Su<text:s/></text:span><text:span text:style-name="T842">neviešo Tarybos posėdžio ar jo dalies garso įrašu ir (ar) posėdžio protokolu turi teisę susipažinti šiame posėdyje buvę asmenys, valstybės bei savivaldybių institucijos, įstaigos, pareigūnai, kuriems įgyvendinant oficialius teisės aktais suteiktus įgalioji</text:span><text:span text:style-name="T843">mus tokią teisę nustato teisės aktai. Su viešų Tarybos posėdžių garso ir tiesioginių transliacijų vaizdo įrašais turi teisę susipažinti teisėjai, teismų darbuotojai, Nacionalinės teismų administracijos darbuotojai, valstybės bei savivaldybių institucijos,<text:s/></text:span><text:span text:style-name="T844">įstaigos, pareigūnai, kuriems įgyvendinant oficialius teisės aktais suteiktus įgaliojimus tokią teisę nustato teisės aktai, Teisėjų tarybos pirmininko sprendimu – kiti asmenys, pagrindę savo teisėtą interesą. Su viešų Tarybos posėdžių garso įrašais norinti</text:span><text:span text:style-name="T845">ems susipažinti asmenims pateikiama atitinkama posėdžio garso įrašo dalis arba jo stenograma. Su viešo Tarybos posėdžio tiesioginės transliacijos vaizdo įrašu norintiems susipažinti asmenims tokia galimybė sudaroma vieną mėnesį po įvykusio posėdžio pateiki</text:span><text:span text:style-name="T846">ant nuorodą į vaizdo įrašą.</text:span><text:s/></text:p>
      <text:p text:style-name="P847">Punkto pakeitimai:</text:p>
      <text:p text:style-name="P848"><text:span text:style-name="T849">Nr.<text:s/></text:span><text:a xlink:href="https://www.e-tar.lt/portal/legalAct.html?documentId=9e51e870907a11eb9fecb5ecd3bd711c" office:target-frame-name="_top" xlink:show="replace"><text:span text:style-name="T850">13P-35-(7.1.2)</text:span></text:a><text:span text:style-name="T851">, 2021-03-26, paskelbta TAR 2021-03-29, i. k. 2021-06257</text:span></text:p>
      <text:p text:style-name="Normal"/>
      <text:p text:style-name="P852"><text:span text:style-name="T853">47</text:span><text:span text:style-name="T854">.</text:span><text:span text:style-name="T855"><text:tab/>Tarybos posėdžių<text:s/></text:span><text:span text:style-name="T856">sekretoriaus funkcijas atlieka Nacionalinės teismų administracijos darbuotojas.</text:span></text:p>
      <text:p text:style-name="Normal"/>
      <text:h text:style-name="P857" text:outline-level="5"><text:span text:style-name="T858">VIII</text:span><text:span text:style-name="T859"><text:s/>SKYRIUS</text:span></text:h>
      <text:h text:style-name="P860" text:outline-level="5"><text:span text:style-name="T861">TARYBOS NUTARIMAI</text:span></text:h>
      <text:p text:style-name="P862"/>
      <text:p text:style-name="P863"><text:span text:style-name="T864">48</text:span><text:span text:style-name="T865">.</text:span><text:span text:style-name="T866"><text:tab/>Taryba, atlikdama savo funkcijas, priima nutarimus.<text:s/></text:span></text:p>
      <text:p text:style-name="P867"><text:span text:style-name="T868">49</text:span><text:span text:style-name="T869">.</text:span><text:span text:style-name="T870"><text:tab/>Tarybos nutarimai gali būti įrašomi į posėdžio protokolą arba<text:s/></text:span><text:span text:style-name="T871">įforminami kaip atskiri dokumentai.</text:span></text:p>
      <text:p text:style-name="P872"><text:span text:style-name="T873">50</text:span><text:span text:style-name="T874">.</text:span><text:span text:style-name="T875"><text:tab/>Tarybos nutarimas yra priimtas, jeigu jam pritaria daugiau kaip pusė visų Tarybos narių.</text:span></text:p>
      <text:p text:style-name="P876"><text:span text:style-name="T877">51</text:span><text:span text:style-name="T878">.</text:span><text:span text:style-name="T879"><text:tab/>Tarybos nutarimai priimami atviru balsavimu, išskyrus įstatymuose bei kituose teisės aktuose nurodytus atvejus ar T</text:span><text:span text:style-name="T880">arybai nusprendus nutarimą priimti slaptu balsavimu. Posėdžio pirmininkas turi teisę pasiūlyti priimti nutarimą posėdyje dalyvaujančių Tarybos narių bendru sutarimu. Jei tokiam pasiūlymui Tarybos nariai neprieštarauja, nutarimas laikomas priimtu bendru sut</text:span><text:span text:style-name="T881">arimu ir dėl jo atskirai nebalsuojama.</text:span></text:p>
      <text:p text:style-name="P882"><text:span text:style-name="T883">52</text:span><text:span text:style-name="T884">.</text:span><text:span text:style-name="T885"><text:tab/>Slapto balsavimo procedūros įgyvendinimą organizuoja ir balsus skaičiuoja iš Tarybos narių renkama trijų asmenų Balsų skaičiavimo komisija. Ši komisija išima balsavimo biuletenius iš urnos, juos suskaičiuoja,<text:s/></text:span><text:span text:style-name="T886">balsavimo rezultatus fiksuoja Balsų skaičiavimo komisijos protokole, kuris pasirašomas ir pateikiamas Tarybos pirmininkui. Balsų skaičiavimo komisija gali būti suformuota kaip nuolatinė arba laikina konkrečiam balsavimui.</text:span></text:p>
      <text:p text:style-name="P887"><text:span text:style-name="T888">53</text:span><text:span text:style-name="T889">.</text:span><text:span text:style-name="T890"><text:tab/>Kai balsuojama dėl persona</text:span><text:span text:style-name="T891">lijų (Tarybos renkamų Teisėjų etikos ir drausmės komisijos, Teisėjų garbės teismo narių ir kt.), išrinktais laikomi daugiausia balsų surinkę kandidatai. Kai išrinktų kandidatų negalima nustatyti dėl to, kad vienodą balsų skaičių surenka keli kandidatai, dė</text:span><text:span text:style-name="T892">l jų organizuojamas pakartotinis balsavimas. Jei ir po pakartotinio balsavimo didžiausią vienodą balsų skaičių surenka keli kandidatai, išrinktu laikomas didesnį teisėjo darbo stažą turintis kandidatas. Jei kandidatų teisėjo darbo stažas yra vienodas, išri</text:span><text:span text:style-name="T893">nktu laikomas vyresnio amžiaus kandidatas.</text:span></text:p>
      <text:p text:style-name="P894"><text:span text:style-name="T895">54</text:span><text:span text:style-name="T896">.</text:span><text:span text:style-name="T897"><text:tab/>Tarybos nutarimai oficialiai skelbiami ir įsigalioja pagal įstatymų ir kitų teisės aktų oficialų skelbimą ir įsigaliojimą reglamentuojančio įstatymo nustatytas taisykles. Tarybos nutarimus oficialiai skelb</text:span><text:span text:style-name="T898">ti teikia Nacionalinė teismų administracija.</text:span></text:p>
      <text:p text:style-name="P899"><text:span text:style-name="T900">55</text:span><text:span text:style-name="T901">.</text:span><text:span text:style-name="T902"><text:tab/>Visi Tarybos priimti nutarimai ne vėliau kaip per tris dienas po įsigaliojimo paskelbiami viešai Nacionalinės teismų administracijos interneto svetainėje.</text:span></text:p>
      <text:p text:style-name="Normal"/>
      <text:p text:style-name="P903"><text:span text:style-name="T904">IX</text:span><text:span text:style-name="T905"><text:s/>SKYRIUS</text:span></text:p>
      <text:p text:style-name="P906"><text:span text:style-name="T907">KOMISIJŲ, DARBO GRUPIŲ, KOMITE</text:span><text:span text:style-name="T908">TŲ SUDARYMAS</text:span></text:p>
      <text:p text:style-name="P909"/>
      <text:p text:style-name="P910"><text:span text:style-name="T911">56</text:span><text:span text:style-name="T912">.</text:span><text:span text:style-name="T913"><text:tab/>Tam tikriems klausimams rengti, iš anksto svarstyti ar spręsti Taryba gali sudaryti nuolatines ar laikinąsias komisijas, darbo grupes, nuolatinius komitetus.</text:span></text:p>
      <text:p text:style-name="P914"><text:span text:style-name="T915">57</text:span><text:span text:style-name="T916">.</text:span><text:span text:style-name="T917"><text:tab/>Taryba nuolatines ar laikinąsias komisijas, darbo grupes gali<text:s/></text:span><text:span text:style-name="T918">sudaryti iš Tarybos narių, kitų teisėjų, Nacionalinės teismų administracijos darbuotojų, Tarybos prašymu teismų, valstybės ar savivaldybių institucijų, įstaigų, organizacijų deleguotų ekspertų ar specialistų.</text:span></text:p>
      <text:p text:style-name="P919"><text:span text:style-name="T920">58</text:span><text:span text:style-name="T921">.</text:span><text:span text:style-name="T922"><text:tab/>Nuolatiniai komitetai sudaromi tik iš T</text:span><text:span text:style-name="T923">arybos narių.</text:span></text:p>
      <text:p text:style-name="P924"><text:span text:style-name="T925">59</text:span><text:span text:style-name="T926">.</text:span><text:span text:style-name="T927"><text:tab/>Sudarydama komisiją, darbo grupę, komitetą, Taryba nustato jos uždavinius, įgaliojimus, veiklos trukmę, iš jos narių paskiria pirmininką arba koordinatorių, kuris organizuoja komisijos, darbo grupės, komiteto veiklą, pirmininkauja pos</text:span><text:span text:style-name="T928">ėdžiams.</text:span></text:p>
      <text:p text:style-name="P929"><text:span text:style-name="T930">60</text:span><text:span text:style-name="T931">.</text:span><text:span text:style-name="T932"><text:tab/>Tarybos sudarytas komisijas, darbo grupes, komitetus aptarnauja Nacionalinės teismų administracijos paskirti Nacionalinės teismų administracijos darbuotojai, kurie atlieka komisijų, darbo grupių, komitetų posėdžių sekretorių funkcijas, tva</text:span><text:span text:style-name="T933">rko komisijų, darbo grupių, komitetų veiklos dokumentus.</text:span></text:p>
      <text:p text:style-name="P934"><text:span text:style-name="T935">61</text:span><text:span text:style-name="T936">.</text:span><text:span text:style-name="T937"><text:tab/>Taryba gali patvirtinti komisijų, darbo grupių, komitetų veiklą reglamentuojančius teisės aktus.</text:span></text:p>
      <text:p text:style-name="Normal"/>
      <text:p text:style-name="P938"><text:span text:style-name="T939">X</text:span><text:span text:style-name="T940"><text:s/>SKYRIUS</text:span></text:p>
      <text:p text:style-name="P941"><text:span text:style-name="T942">KLAUSIMŲ DĖL PATARIMO LIETUVOS RESPUBLIKOS PREZIDENTUI<text:s/></text:span></text:p>
      <text:p text:style-name="P943"><text:span text:style-name="T944">TEISĖJŲ KARJEROS<text:s/></text:span><text:span text:style-name="T945">KLAUSIMAIS</text:span><text:span text:style-name="T946"><text:s/></text:span><text:span text:style-name="T947">SVARSTYMAS<text:s/></text:span></text:p>
      <text:p text:style-name="P948"/>
      <text:p text:style-name="P949"><text:span text:style-name="T950">62</text:span><text:span text:style-name="T951">.</text:span><text:span text:style-name="T952"><text:tab/>Įsigaliojus Lietuvos Respublikos Prezidento dekretui dėl kreipimosi į Tarybą, kad ši patartų teisėjų karjeros klausimais, Tarybos posėdis sušaukiamas ne vėliau nei per keturiolika dienų.<text:s/></text:span></text:p>
      <text:p text:style-name="P953"><text:span text:style-name="T954">63</text:span><text:span text:style-name="T955">.</text:span><text:span text:style-name="T956"><text:tab/>Taryba nutarimus, kuriais Li</text:span><text:span text:style-name="T957">etuvos Respublikos Prezidentui patariama teisėjų karjeros klausimais, priima tik atviru balsavimu ir juose argumentuoja savo sprendimą. Balsavimo už šiuos nutarimus metu Tarybos narys negali susilaikyti nuo sprendimo priėmimo.</text:span></text:p>
      <text:p text:style-name="P958"><text:span text:style-name="T959">64</text:span><text:span text:style-name="T960">.</text:span><text:span text:style-name="T961"><text:tab/>Taryba klausimus dėl<text:s/></text:span><text:span text:style-name="T962">patarimo Lietuvos Respublikos Prezidentui teisėjų karjeros klausimais svarsto dalyvaujant asmeniui, dėl kurio šis klausimas svarstomas, išskyrus šio reglamento 65 punkte numatytus atvejus. Šio asmens motyvuotu prašymu Taryba gali nuspręsti klausimą svarsty</text:span><text:span text:style-name="T963">ti jam nedalyvaujant. Taryba klausimą gali svarstyti asmeniui nedalyvaujant ir tada, kai asmuo, dėl kurio klausimas svarstomas, nėra Tarybai pateikęs motyvuoto prašymo svarstyti klausimą jam nedalyvaujant ir (ar) į Tarybos posėdį jis neatvyksta dėl priežas</text:span><text:span text:style-name="T964">čių, kurių Taryba svarbiomis nepripažįsta.</text:span></text:p>
      <text:p text:style-name="P965"><text:span text:style-name="T966">65</text:span><text:span text:style-name="T967">.</text:span><text:span text:style-name="T968"><text:tab/>Tais atvejais, kai Tarybos posėdyje svarstomas klausimas dėl patarimo Lietuvos Respublikos Prezidentui atleisti teisėją, teismo pirmininką, pirmininko pavaduotoją, skyriaus pirmininką iš pareigų, pasibaigu</text:span><text:span text:style-name="T969">s paskyrimo į šias pareigas terminui, teisėjo įgaliojimų laikui arba sulaukus įstatymų nustatyto pensinio amžiaus (dėl šių priežasčių Teismų įstatyme numatytais atvejais teikti asmens kandidatūrą Lietuvos Respublikos Seimui), asmens dalyvavimas Tarybos pos</text:span><text:span text:style-name="T970">ėdyje nėra privalomas.</text:span></text:p>
      <text:p text:style-name="P971"><text:span text:style-name="T972">66</text:span><text:span text:style-name="T973">.</text:span><text:span text:style-name="T974"><text:tab/>Tarybos nutarimai šiame skirsnyje nurodytais klausimais pateikiami Lietuvos Respublikos Prezidentui ne vėliau nei per tris darbo dienas po jų įsigaliojimo.<text:s/></text:span></text:p>
      <text:p text:style-name="P975"/>
      <text:p text:style-name="P976"><text:span text:style-name="T977">XI</text:span><text:span text:style-name="T978"><text:s/>SKYRIUS</text:span></text:p>
      <text:p text:style-name="P979"><text:span text:style-name="T980">PASIŪLYMAS DĖL DRAUSMĖS BYLOS IŠKĖLIMO TEISĖJUI<text:s/></text:span></text:p>
      <text:p text:style-name="P981"/>
      <text:p text:style-name="P982"><text:span text:style-name="T983">67</text:span><text:span text:style-name="T984">.</text:span><text:span text:style-name="T985"><text:tab/>Tarybos nario siūlymu, Taryba nagrinėja klausimą dėl siūlymo Teisėjų etikos ir drausmės komisijai iškelti drausmės bylą teisėjui.</text:span></text:p>
      <text:p text:style-name="P986"><text:span text:style-name="T987">68</text:span><text:span text:style-name="T988">.</text:span><text:span text:style-name="T989"><text:tab/>Taryba gali pareikalauti raštiško teisėjo pasiaiškinimo dėl padaryto nusižengimo, kitų dokumentų. Šį teisėją T</text:span><text:span text:style-name="T990">aryba gali kviestis į posėdį ir jį išklausyti bei pateikti jam klausimų.</text:span></text:p>
      <text:p text:style-name="P991"><text:span text:style-name="T992">69</text:span><text:span text:style-name="T993">.</text:span><text:span text:style-name="T994"><text:tab/>Išnagrinėjusi medžiagą apie teisėjo nusižengimą bei išklausiusi Tarybos narių nuomones, Taryba gali priimti sprendimus: siūlyti arba nesiūlyti teikti Teisėjų etikos ir drausmė</text:span><text:span text:style-name="T995">s komisijai iškelti drausmės bylą teisėjui.<text:s/></text:span></text:p>
      <text:p text:style-name="P996"><text:span text:style-name="T997">70</text:span><text:span text:style-name="T998">.</text:span><text:span text:style-name="T999"><text:tab/>Apie priimtą sprendimą Taryba per tris darbo dienas raštu informuoja teisėją, jei jis Tarybos posėdyje nedalyvavo. Kai nusprendžiama siūlyti teisėjui iškelti drausmės bylą, motyvuotas teikimas Teisėjų et</text:span><text:span text:style-name="T1000">ikos ir drausmės komisijai surašomas ir perduodamas per penkias darbo dienas.</text:span></text:p>
      <text:p text:style-name="P1001"><text:span text:style-name="T1002">71</text:span><text:span text:style-name="T1003">.</text:span><text:span text:style-name="T1004"><text:tab/>Gavusi iš Teisėjų etikos ir drausmės komisijos atitinkamą kreipimąsi, Taryba,<text:s/></text:span><text:span text:style-name="T1005">mutatis mutandis</text:span><text:span text:style-name="T1006"><text:s/>taikydama šio skyriaus nuostatas, sprendžia, ar duoti sutikimą iškelti drau</text:span><text:span text:style-name="T1007">smės bylą teisėjui, kuris yra Tarybos ar Teisėjų garbės teismo narys. Nagrinėjant šį klausimą Tarybos posėdyje, Tarybos narys, kuriam siūloma iškelti drausmės bylą, nusišalina arba turi būti nušalinamas.</text:span></text:p>
      <text:p text:style-name="Normal"/>
      <text:p text:style-name="P1008"><text:span text:style-name="T1009">XII</text:span><text:span text:style-name="T1010"><text:s/>SKYRIUS</text:span></text:p>
      <text:p text:style-name="P1011"><text:span text:style-name="T1012">BIUDŽETO IR VALSTYBĖS INVESTICIJŲ</text:span><text:span text:style-name="T1013"><text:s/>KLAUSIMŲ SVARSTYMAS</text:span></text:p>
      <text:p text:style-name="P1014"/>
      <text:p text:style-name="P1015"><text:span text:style-name="T1016">72</text:span><text:span text:style-name="T1017">.</text:span><text:span text:style-name="T1018"><text:tab/>Taryba svarsto ir aprobuoja pasiūlymus dėl teismų investicijų programų projektų ir pasiūlymus dėl teismų biudžetų projektų pateikia Vyriausybei šia tvarka:</text:span></text:p>
      <text:p text:style-name="P1019"><text:span text:style-name="T1020">72.1</text:span><text:span text:style-name="T1021">.</text:span><text:span text:style-name="T1022"><text:tab/>Nacionalinė teismų administracija surenka ir apibendrina teism</text:span><text:span text:style-name="T1023">ų poreikius dėl teismų biudžetų projektų ir parengia valstybės biudžeto asignavimų paskirstymo teismams projektą, kurį teikia svarstyti Tarybai;</text:span></text:p>
      <text:p text:style-name="P1024"><text:span text:style-name="T1025">72.2</text:span><text:span text:style-name="T1026">.</text:span><text:span text:style-name="T1027"><text:tab/><text:s/>vadovaudamasi<text:s/></text:span><text:span text:style-name="T1028">su Lietuvos Respublikos teisingumo ministerija suderintu</text:span><text:span text:style-name="T1029"><text:s/></text:span><text:span text:style-name="T1030">ir</text:span><text:span text:style-name="T1031"><text:s/>Tarybos patvirtintu tvarko</text:span><text:span text:style-name="T1032">s aprašu, Nacionalinė teismų administracija rengia teismų investicijų projektus, teikia juos Tarybai derinti ir siūlo juos įtraukti į Valstybės investicijų programą. Taryba Nacionalinės teismų administracijos pateiktus pasiūlymus dėl teismų investicijų pro</text:span><text:span text:style-name="T1033">gramų projektų svarsto atsižvelgdama į Nacionalinės teismų administracijos surinktus ir apibendrintus valstybės investicijų teismams poreikius bei teismų pasiūlymus.</text:span></text:p>
      <text:p text:style-name="P1034"><text:span text:style-name="T1035">73</text:span><text:span text:style-name="T1036">.</text:span><text:span text:style-name="T1037"><text:tab/>Taryba gali pareikalauti iš teismų papildomų duomenų apie valstybės biudžeto<text:s/></text:span><text:span text:style-name="T1038">asignavimų poreikį teismų funkcijoms vykdyti, valstybės biudžeto programų sąmatų projektų ir juos pagrindžiančių skaičiavimų.</text:span></text:p>
      <text:p text:style-name="P1039"/>
      <text:h text:style-name="P1040" text:outline-level="2"><text:span text:style-name="T1041">XIII</text:span><text:span text:style-name="T1042"><text:s/>SKYRIUS</text:span></text:h>
      <text:h text:style-name="P1043" text:outline-level="2"><text:span text:style-name="T1044">ASMENŲ PRAŠYMŲ, SKUNDŲ,<text:s/></text:span><text:span text:style-name="T1045">PAKLAUSIMŲ, PASIŪLYMŲ,</text:span><text:span text:style-name="T1046"><text:s/>KITŲ<text:s/></text:span><text:span text:style-name="T1047">KREIPIMŲSI<text:s/></text:span><text:span text:style-name="T1048">NAGRINĖJIMAS</text:span></text:h>
      <text:p text:style-name="P1049"/>
      <text:p text:style-name="P1050"><text:span text:style-name="T1051">74</text:span><text:span text:style-name="T1052">.</text:span><text:span text:style-name="T1053"><text:tab/>Taryba nagrinėja:</text:span></text:p>
      <text:p text:style-name="P1054"><text:span text:style-name="T1055">74.1</text:span><text:span text:style-name="T1056">.</text:span><text:span text:style-name="T1057"><text:tab/>asmenų skundus dėl pretendentų į teisėjus egzamino rezultatų, kurie yra pateikti per dešimt dienų nuo Pretendentų į teisėjus egzamino komisijos nutarimo paskelbimo;</text:span></text:p>
      <text:p text:style-name="P1058"><text:span text:style-name="T1059">74.2</text:span><text:span text:style-name="T1060">.</text:span><text:span text:style-name="T1061"><text:tab/>teisėjų skundus dėl jų veiklos vertinimo rezultatų, kurie yra pateikti per vieną</text:span><text:span text:style-name="T1062"><text:s/>mėnesį nuo teisėjo supažindinimo su jo veiklos vertinimo rezultatais dienos;</text:span></text:p>
      <text:p text:style-name="P1063"><text:span text:style-name="T1064">74.3</text:span><text:span text:style-name="T1065">.</text:span><text:span text:style-name="T1066"><text:tab/>teisėjų skundus dėl jų nepriklausomumo pažeidimo;</text:span></text:p>
      <text:p text:style-name="P1067"><text:span text:style-name="T1068">74.4</text:span><text:span text:style-name="T1069">. nagrinėja skundus dėl pretendentų į teisėjus, teisėjų karjeros siekiančių asmenų asmeninių būdo ir pažintini</text:span><text:span text:style-name="T1070">ų savybių, asmeninių ir (ar) vadovavimo kompetencijų vertinimo esminių procedūrinių pažeidimų;</text:span><text:s/></text:p>
      <text:p text:style-name="P1071">Papildyta papunkčiu:</text:p>
      <text:p text:style-name="P1072"><text:span text:style-name="T1073">Nr.<text:s/></text:span><text:a xlink:href="https://www.e-tar.lt/portal/legalAct.html?documentId=e0cd2750cab711ec8d9390588bf2de65" office:target-frame-name="_top" xlink:show="replace"><text:span text:style-name="T1074">13P-105-(7.1.2.)</text:span></text:a><text:span text:style-name="T1075">, 2022-05-02,<text:s/></text:span><text:span text:style-name="T1076">paskelbta TAR 2022-05-03, i. k. 2022-09294</text:span></text:p>
      <text:p text:style-name="Normal"/>
      <text:p text:style-name="P1077"><text:span text:style-name="T1078">74.5</text:span><text:span text:style-name="T1079">. pagal kompetenciją kitus asmenų prašymus, skundus, paklausimus, pasiūlymus, kreipimusis Teisėjų tarybai suformuluotais klausimais. <text:s/></text:span></text:p>
      <text:p text:style-name="P1080">Papunkčio numeracijos pakeitimas:</text:p>
      <text:p text:style-name="P1081"><text:span text:style-name="T1082">Nr.<text:s/></text:span><text:a xlink:href="https://www.e-tar.lt/portal/legalAct.html?documentId=e0cd2750cab711ec8d9390588bf2de65" office:target-frame-name="_top" xlink:show="replace"><text:span text:style-name="T1083">13P-105-(7.1.2.)</text:span></text:a><text:span text:style-name="T1084">, 2022-05-02, paskelbta TAR 2022-05-03, i. k. 2022-09294</text:span></text:p>
      <text:p text:style-name="Normal"/>
      <text:p text:style-name="P1085"><text:span text:style-name="T1086">75</text:span><text:span text:style-name="T1087">. Šio reglamento 74.1–74.5 papunkčiuose nurodyti skundai turi būti motyvuoti, pateikti raštu ir pasirašyti.</text:span><text:span text:style-name="T1088"><text:s/>Skundai, pateikti praleidus nustatytus skundų pateikimo terminus, grąžinami pareiškėjams.</text:span><text:s/></text:p>
      <text:p text:style-name="P1089">Punkto pakeitimai:</text:p>
      <text:p text:style-name="P1090"><text:span text:style-name="T1091">Nr.<text:s/></text:span><text:a xlink:href="https://www.e-tar.lt/portal/legalAct.html?documentId=e0cd2750cab711ec8d9390588bf2de65" office:target-frame-name="_top" xlink:show="replace"><text:span text:style-name="T1092">13P-105-(7.1.2.)</text:span></text:a><text:span text:style-name="T1093">, 2022-05-02, paskelbta TAR</text:span><text:span text:style-name="T1094"><text:s/>2022-05-03, i. k. 2022-09294</text:span></text:p>
      <text:p text:style-name="Normal"/>
      <text:p text:style-name="P1095"><text:span text:style-name="T1096">76</text:span><text:span text:style-name="T1097">.  Šio reglamento 74.1–74.4 papunkčiuose nurodytų skundų nagrinėjimo tvarka:</text:span></text:p>
      <text:p text:style-name="P1098"/>
      <text:p text:style-name="P1099">Punkto pakeitimai:</text:p>
      <text:p text:style-name="P1100"><text:span text:style-name="T1101">Nr.<text:s/></text:span><text:a xlink:href="https://www.e-tar.lt/portal/legalAct.html?documentId=e0cd2750cab711ec8d9390588bf2de65" office:target-frame-name="_top" xlink:show="replace"><text:span text:style-name="T1102">13P-105-(7.1.2.)</text:span></text:a><text:span text:style-name="T1103">, 20</text:span><text:span text:style-name="T1104">22-05-02, paskelbta TAR 2022-05-03, i. k. 2022-09294</text:span></text:p>
      <text:p text:style-name="P1105"><text:span text:style-name="T1106">76.1</text:span><text:span text:style-name="T1107">.</text:span><text:span text:style-name="T1108"><text:tab/>Gautą skundą Tarybos pirmininkas per tris darbo dienas perduoda vienam iš Tarybos narių arba tokiems skundams tirti sudarytai komisijai.</text:span></text:p>
      <text:p text:style-name="P1109"><text:span text:style-name="T1110">76.2</text:span><text:span text:style-name="T1111">.</text:span><text:span text:style-name="T1112"><text:tab/>Skundo tyrime negali dalyvauti Tarybos narys, di</text:span><text:span text:style-name="T1113">rbantis viename teisme su skundą pateikusiu teisėju.<text:s/></text:span></text:p>
      <text:p text:style-name="P1114"><text:span text:style-name="T1115">76.3</text:span><text:span text:style-name="T1116">.</text:span><text:span text:style-name="T1117"><text:tab/>Tirdamas skundą, Tarybos narys (komisija) turi teisę susipažinti su skundu susijusia medžiaga, gauti ar išklausyti skundžiamą sprendimą priėmusio subjekto paaiškinimus, nuomonę, prireikus<text:s/></text:span><text:span text:style-name="T1118">gauti kitą skundui nagrinėti reikalingą informaciją, išklausyti pareiškėją ar kitus su skundu susijusius asmenis.</text:span></text:p>
      <text:p text:style-name="P1119"><text:span text:style-name="T1120">76.4</text:span><text:span text:style-name="T1121">.</text:span><text:span text:style-name="T1122"><text:tab/>Skundo tyrimas turi būti baigtas ne vėliau nei per vieną mėnesį nuo skundo gavimo Taryboje dienos, išskyrus atvejus, kai Taryba skun</text:span><text:span text:style-name="T1123">dą tiriančio Tarybos nario (komisijos) motyvuotu prašymu priima sprendimą pratęsti skundo tyrimo terminą, jeigu skundui tirti reikia daugiau laiko.</text:span></text:p>
      <text:p text:style-name="P1124"><text:span text:style-name="T1125">76.5</text:span><text:span text:style-name="T1126">.</text:span><text:span text:style-name="T1127"><text:tab/>Tarybos narys (komisija), kuriam pavesta tirti skundą, ne vėliau nei per dešimt darbo dienų po tyr</text:span><text:span text:style-name="T1128">imo pabaigos raštu išdėsto savo nuomonę dėl skundo pagrįstumo. Su skundo tyrimo medžiaga artimiausiame posėdyje supažindinama Taryba, kuri šiuo klausimu priima sprendimą arba pratęsia skundo tyrimo terminą, jeigu Tarybos sprendimui priimti reikia papildomų</text:span><text:span text:style-name="T1129"><text:s/>duomenų.<text:s/></text:span></text:p>
      <text:p text:style-name="P1130"><text:span text:style-name="T1131">76.6</text:span><text:span text:style-name="T1132">.</text:span><text:span text:style-name="T1133"><text:tab/>Taryba, išnagrinėjusi šio reglamento 74.1 papunktyje nurodytą skundą, gali priimti šiuos sprendimus:</text:span></text:p>
      <text:p text:style-name="P1134"><text:span text:style-name="T1135">76.6.1</text:span><text:span text:style-name="T1136">.</text:span><text:span text:style-name="T1137"><text:tab/><text:s/>skundą patenkinti ir Pretendentų į teisėjus egzamino komisijos nutarimą dėl egzamino rezultatų panaikinti;</text:span></text:p>
      <text:p text:style-name="P1138"><text:span text:style-name="T1139">76.6.2</text:span><text:span text:style-name="T1140">.</text:span><text:span text:style-name="T1141"><text:tab/><text:s/>sku</text:span><text:span text:style-name="T1142">ndą atmesti.</text:span></text:p>
      <text:p text:style-name="P1143"><text:span text:style-name="T1144">76.7</text:span><text:span text:style-name="T1145">.</text:span><text:span text:style-name="T1146"><text:tab/>Taryba, išnagrinėjusi šio reglamento 74.2 papunktyje nurodytą skundą:</text:span></text:p>
      <text:p text:style-name="P1147"><text:span text:style-name="T1148">76.7.1</text:span><text:span text:style-name="T1149">.</text:span><text:span text:style-name="T1150"><text:tab/></text:span><text:span text:style-name="T1151"><text:s/>nustačiusi, kad Nuolatinės teisėjų veiklos vertinimo komisijos išvada dėl teisėjo veiklos vertinimo rezultatų yra nepagrįsta ar teisėjo veiklos vertinimas vyko pažeidžiant Nuolatinės teisėjų veiklos vertinimo komisijos nuostatų ir (ar) Teisėjų veiklos ver</text:span><text:span text:style-name="T1152">tinimo tvarkos aprašo reikalavimus, visiškai arba iš dalies panaikina Nuolatinės teisėjų veiklos vertinimo komisijos išvadą;</text:span></text:p>
      <text:p text:style-name="P1153"><text:span text:style-name="T1154">76.7.2</text:span><text:span text:style-name="T1155">.</text:span><text:span text:style-name="T1156"><text:tab/><text:s/>nustačiusi, kad Nuolatinės teisėjų veiklos vertinimo komisijos išvada dėl teisėjo veiklos vertinimo rezultatų yra pagr</text:span><text:span text:style-name="T1157">įsta, skundą atmeta.</text:span></text:p>
      <text:p text:style-name="P1158"><text:span text:style-name="T1159">76.8</text:span><text:span text:style-name="T1160">.</text:span><text:span text:style-name="T1161"><text:tab/>Taryba, išnagrinėjusi šio reglamento 74.3 papunktyje nurodytą skundą gali priimti šiuos sprendimus:</text:span></text:p>
      <text:p text:style-name="P1162"><text:span text:style-name="T1163">76.8.1</text:span><text:span text:style-name="T1164">.</text:span><text:span text:style-name="T1165"><text:tab/><text:s/>skundą pripažinti pagrįstu ir imtis reikiamų priemonių;</text:span></text:p>
      <text:p text:style-name="P1166"><text:span text:style-name="T1167">76.8.2</text:span><text:span text:style-name="T1168">.</text:span><text:span text:style-name="T1169"><text:tab/><text:s/>skundą pripažinti nepagrįstu.</text:span></text:p>
      <text:p text:style-name="P1170"><text:span text:style-name="T1171">76.9</text:span><text:span text:style-name="T1172">. T</text:span><text:span text:style-name="T1173">aryba, išnagrinėjusi šio reglamento</text:span><text:span text:style-name="T1174"><text:s/>74.4 papunktyje nurodytą skundą:</text:span></text:p>
      <text:p text:style-name="P1175"><text:span text:style-name="T1176">76.9.1</text:span><text:span text:style-name="T1177">. nustačiusi, kad<text:s/></text:span><text:span text:style-name="T1178">pretendentų į teisėjus, teisėjų karjeros siekiančių asmenų asmeninių būdo ir pažintinių savybių, asmeninių ir (ar) vadovavimo kompetencijų vertinimas</text:span><text:span text:style-name="T1179"><text:s/>atliktas pa</text:span><text:span text:style-name="T1180">žeidžiant nustatytą procedūrą ir dėl padarytų pažeidimų atliktas neobjektyviai, panaikina vertinimo išvadą, ir vertinimas Tarybos nustatyta tvarka atliekamas iš naujo;</text:span></text:p>
      <text:p text:style-name="P1181"><text:span text:style-name="T1182">76.9.2</text:span><text:span text:style-name="T1183">. nustačiusi, kad<text:s/></text:span><text:span text:style-name="T1184">pretendentų į teisėjus, teisėjų karjeros siekiančių asmenų a</text:span><text:span text:style-name="T1185">smeninių būdo ir pažintinių savybių, asmeninių ir (ar) vadovavimo kompetencijų vertinimas</text:span><text:span text:style-name="T1186"><text:s/>atliktas objektyviai, nepažeidžiant nustatytos procedūros, skundą atmeta.</text:span><text:s/></text:p>
      <text:p text:style-name="P1187">Papildyta papunkčiu:</text:p>
      <text:p text:style-name="P1188"><text:span text:style-name="T1189">Nr.<text:s/></text:span><text:a xlink:href="https://www.e-tar.lt/portal/legalAct.html?documentId=e0cd2750cab711ec8d9390588bf2de65" office:target-frame-name="_top" xlink:show="replace"><text:span text:style-name="T1190">13P-105-(7.1.2.)</text:span></text:a><text:span text:style-name="T1191">, 2022-05-02, paskelbta TAR 2022-05-03, i. k. 2022-09294</text:span></text:p>
      <text:p text:style-name="Normal"/>
      <text:p text:style-name="P1192"><text:span text:style-name="T1193">76.10</text:span><text:span text:style-name="T1194">. Taryba apie priimtą sprendimą per tris darbo dienas raštu praneša skundą pa</text:span><text:span text:style-name="T1195">teikusiam asmeniui ir šio reglamento 74.1 ir 74.2 papunkčiuose nurodytų skundų atvejais skundžiamą sprendimą priėmusio subjekto pirmininkui. <text:s/></text:span></text:p>
      <text:p text:style-name="P1196">Papunkčio numeracijos pakeitimas:</text:p>
      <text:p text:style-name="P1197"><text:span text:style-name="T1198">Nr.<text:s/></text:span><text:a xlink:href="https://www.e-tar.lt/portal/legalAct.html?documentId=e0cd2750cab711ec8d9390588bf2de65" office:target-frame-name="_top" xlink:show="replace"><text:span text:style-name="T1199">13P-105-(7.1.2.)</text:span></text:a><text:span text:style-name="T1200">, 2022-05-02, paskelbta TAR 2022-05-03, i. k. 2022-09294</text:span></text:p>
      <text:p text:style-name="Normal"/>
      <text:p text:style-name="P1201"><text:span text:style-name="T1202">77</text:span><text:span text:style-name="T1203">. Šio reglamento 74.5 papunktyje nurodytų kitų asmenų prašymų, skundų, paklausimų, pasiūlymų, kreipimųsi Teisėjų tarybai suformuluotais klausimais (tol</text:span><text:span text:style-name="T1204">iau – prašymai) nagrinėjimo tvarka:</text:span></text:p>
      <text:p text:style-name="P1205"/>
      <text:p text:style-name="P1206">Punkto pakeitimai:</text:p>
      <text:p text:style-name="P1207"><text:span text:style-name="T1208">Nr.<text:s/></text:span><text:a xlink:href="https://www.e-tar.lt/portal/legalAct.html?documentId=e0cd2750cab711ec8d9390588bf2de65" office:target-frame-name="_top" xlink:show="replace"><text:span text:style-name="T1209">13P-105-(7.1.2.)</text:span></text:a><text:span text:style-name="T1210">, 2022-05-02, paskelbta TAR 2022-05-03, i. k. 2022-09294</text:span></text:p>
      <text:p text:style-name="P1211"><text:span text:style-name="T1212">77.1</text:span><text:span text:style-name="T1213">.</text:span><text:span text:style-name="T1214"><text:tab/>Prašymai<text:s/></text:span><text:span text:style-name="T1215">nagrinėjami atsižvelgiant į Lietuvos Respublikos viešojo administravimo įstatymą, Lietuvos Respublikos teisės gauti informaciją iš valstybės ir savivaldybių institucijų ir įstaigų įstatymą, asmenų prašymų nagrinėjimo ir jų aptarnavimo viešojo administravim</text:span><text:span text:style-name="T1216">o subjektuose reikalavimus nustatančius ir kitus teisės aktus.</text:span></text:p>
      <text:p text:style-name="P1217"><text:span text:style-name="T1218">77.2</text:span><text:span text:style-name="T1219">.</text:span><text:span text:style-name="T1220"><text:tab/>Gauti prašymai Tarybos pirmininko pavedimu gali būti perduodami nagrinėti ir parengti atsakymams Tarybos nariams. Prikeikus prašymas gali būti nagrinėjamas Tarybos posėdyje.</text:span></text:p>
      <text:p text:style-name="P1221"><text:span text:style-name="T1222">77.3</text:span><text:span text:style-name="T1223">.</text:span><text:span text:style-name="T1224"><text:tab/>Tarybos raštus, kuriais atsakoma į prašymus, pasirašo Tarybos pirmininkas arba jo pavedimą vykdantis Tarybos narys.</text:span></text:p>
      <text:p text:style-name="P1225"><text:span text:style-name="T1226">77.4</text:span><text:span text:style-name="T1227">.</text:span><text:span text:style-name="T1228"><text:tab/>Esant poreikiui prašymą įvertinti pagal Teismų įstatyme numatytas administravimo teismuose nuostatas, prašymas perduodamas nagrin</text:span><text:span text:style-name="T1229">ėti vidaus administravimo tvarka atitinkamo teismo pirmininkui arba, siekiant užtikrinti objektyvų prašymo nagrinėjimą, administracinės veiklos priežiūros tvarka – atitinkamo aukštesnės pakopos teismo pirmininkui vadovaujantis Teismų įstatymu. Teisėjų tary</text:span><text:span text:style-name="T1230">ba prašymus administracinės veiklos priežiūros tvarka savarankiškai tiria tik tuo atveju, kai nėra galimybių užtikrinti tinkamą prašymo nagrinėjimą kitais šiame papunktyje numatytais būdais. Dėl Tarybos atliktinos administracinės veiklos priežiūros rūšies<text:s/></text:span><text:span text:style-name="T1231">(kompleksinio ar tikslinio patikrinimo) sprendžia Taryba.<text:s/></text:span></text:p>
      <text:p text:style-name="P1232"/>
      <text:p text:style-name="P1233"><text:span text:style-name="T1234">XIV</text:span><text:span text:style-name="T1235"><text:s/>SKYRIUS</text:span></text:p>
      <text:p text:style-name="P1236"><text:span text:style-name="T1237">TEISĖJŲ TARYBOS APTARNAVIMAS</text:span></text:p>
      <text:p text:style-name="P1238"/>
      <text:p text:style-name="P1239"><text:span text:style-name="T1240">78</text:span><text:span text:style-name="T1241">.</text:span><text:span text:style-name="T1242"><text:tab/>Tarybą aptarnauja Nacionalinė teismų administracija.<text:s/></text:span></text:p>
      <text:p text:style-name="P1243"><text:span text:style-name="T1244">79</text:span><text:span text:style-name="T1245">.</text:span><text:span text:style-name="T1246"><text:tab/>Nacionalinė teismų administracija:<text:s/></text:span></text:p>
      <text:p text:style-name="P1247"><text:span text:style-name="T1248">79.1</text:span><text:span text:style-name="T1249">.</text:span><text:span text:style-name="T1250"><text:tab/></text:span><text:span text:style-name="T1251"><text:s/>rengia medžiagą Tarybos posėdžiams ir ją pateikia Tarybos nariams pagal šio reglamento reikalavimus;</text:span></text:p>
      <text:p text:style-name="P1252"><text:span text:style-name="T1253">79.2</text:span><text:span text:style-name="T1254">.</text:span><text:span text:style-name="T1255"><text:tab/>Tarybos pavedimu atlieka tyrimus, analizę, apibendrinimus, rengia Tarybos nutarimų ir kitų teisės aktų bei dokumentų projektus, užtikrina Tarybo</text:span><text:span text:style-name="T1256">s posėdžių protokolų rašymą, Tarybos posėdžių garso įrašų darymą;</text:span></text:p>
      <text:p text:style-name="P1257"><text:span text:style-name="T1258">79.3</text:span><text:span text:style-name="T1259">.</text:span><text:span text:style-name="T1260"><text:tab/>rengia pranešimus spaudai, organizuoja spaudos konferencijas ir kitaip viešina Tarybos veiklą ir jos priimtus sprendimus;</text:span></text:p>
      <text:p text:style-name="P1261"><text:span text:style-name="T1262">79.4</text:span><text:span text:style-name="T1263">.</text:span><text:span text:style-name="T1264"><text:tab/>apibendrina informaciją apie per metus priimtus<text:s/></text:span><text:span text:style-name="T1265">Tarybos nutarimus, pateikia šią informaciją Tarybos veiklos ataskaitai rengti ar Tarybos nurodymu Visuotiniam teisėjų susirinkimui;<text:s/></text:span></text:p>
      <text:p text:style-name="P1266"><text:span text:style-name="T1267">79.5</text:span><text:span text:style-name="T1268">.</text:span><text:span text:style-name="T1269"><text:tab/>rengia, tvarko, įtraukia į apskaitą, parengia archyvui saugoti Tarybos dokumentus;</text:span></text:p>
      <text:p text:style-name="P1270"><text:span text:style-name="T1271">79.6</text:span><text:span text:style-name="T1272">.</text:span><text:span text:style-name="T1273"><text:tab/>paskiria darbuotoją,</text:span><text:span text:style-name="T1274"><text:s/>atliekantį Tarybos posėdžių sekretoriaus funkcijas.</text:span></text:p>
      <text:p text:style-name="P1275"/>
      <text:p text:style-name="P1276"><text:span text:style-name="T1277">XV</text:span><text:span text:style-name="T1278"><text:s/>SKYRIUS</text:span></text:p>
      <text:p text:style-name="P1279"><text:span text:style-name="T1280">BAIGIAMOSIOS NUOSTATOS</text:span></text:p>
      <text:p text:style-name="P1281"/>
      <text:p text:style-name="P1282"><text:span text:style-name="T1283">80</text:span><text:span text:style-name="T1284">. Tarybos dokumentai rengiami, tvarkomi, įtraukiami į apskaitą teisės aktų nustatyta tvarka.</text:span></text:p>
      <text:p text:style-name="P1285"><text:span text:style-name="T1286">______________</text:span></text:p>
      <text:p text:style-name="P1287"/>
      <text:p text:style-name="P1288"/>
      <text:p text:style-name="P1289"><text:span text:style-name="T1290">Pakeitimai:</text:span></text:p>
      <text:p text:style-name="P1291"/>
      <text:p text:style-name="P1292"><text:span text:style-name="T1293">1.</text:span></text:p>
      <text:p text:style-name="P1294"><text:span text:style-name="T1295">Teisėjų taryba,<text:s/></text:span><text:span text:style-name="T1296">Nutarimas</text:span></text:p>
      <text:p text:style-name="P1297"><text:span text:style-name="T1298">Nr.<text:s/></text:span><text:a xlink:href="https://www.e-tar.lt/portal/legalAct.html?documentId=295bb580615511e79198ffdb108a3753" office:target-frame-name="_top" xlink:show="replace"><text:span text:style-name="T1299">13P-112-(7.1.2)</text:span></text:a><text:span text:style-name="T1300">, 2017-06-30, paskelbta TAR 2017-07-11, i. k. 2017-11852</text:span></text:p>
      <text:p text:style-name="P1301"><text:span text:style-name="T1302">Dėl Teisėjų tarybos 2017 m. vasario 24 d. nutarimo Nr. 13P-30-(7.1.2) "D</text:span><text:span text:style-name="T1303">ėl Teisėjų tarybos darbo reglamento patvirtinimo" pakeitimo</text:span></text:p>
      <text:p text:style-name="P1304"/>
      <text:p text:style-name="P1305"><text:span text:style-name="T1306">2.</text:span></text:p>
      <text:p text:style-name="P1307"><text:span text:style-name="T1308">Teisėjų taryba, Nutarimas</text:span></text:p>
      <text:p text:style-name="P1309"><text:span text:style-name="T1310">Nr.<text:s/></text:span><text:a xlink:href="https://www.e-tar.lt/portal/legalAct.html?documentId=e02f284015cc11ea9d279ea27696ab7b" office:target-frame-name="_top" xlink:show="replace"><text:span text:style-name="T1311">13P-185-(7.1.2)</text:span></text:a><text:span text:style-name="T1312">, 2019-11-29, paskelbta TAR 2019-12-03, i. k. 201</text:span><text:span text:style-name="T1313">9-19460</text:span></text:p>
      <text:p text:style-name="P1314"><text:span text:style-name="T1315">Dėl Teisėjų tarybos 2017 m. vasario 24 d. nutarimo Nr. 13P-30-(7.1.2) „Dėl Teisėjų tarybos darbo reglamento patvirtinimo“ pakeitimo</text:span></text:p>
      <text:p text:style-name="P1316"/>
      <text:p text:style-name="P1317"><text:span text:style-name="T1318">3.</text:span></text:p>
      <text:p text:style-name="P1319"><text:span text:style-name="T1320">Teisėjų taryba, Nutarimas</text:span></text:p>
      <text:p text:style-name="P1321"><text:span text:style-name="T1322">Nr.<text:s/></text:span><text:a xlink:href="https://www.e-tar.lt/portal/legalAct.html?documentId=9e51e870907a11eb9fecb5ecd3bd711c" office:target-frame-name="_top" xlink:show="replace"><text:span text:style-name="T1323">13P-35-(7.1.2)</text:span></text:a><text:span text:style-name="T1324">, 2021-03-26, paskelbta TAR 2021-03-29, i. k. 2021-06257</text:span></text:p>
      <text:p text:style-name="P1325"><text:span text:style-name="T1326">Dėl Teisėjų tarybos 2017 m. vasario 24 d. nutarimo Nr. 13P-30-(7.1.2) „Dėl Teisėjų tarybos darbo reglamento patvirtinimo“ pakeitimo</text:span></text:p>
      <text:p text:style-name="P1327"/>
      <text:p text:style-name="P1328"><text:span text:style-name="T1329">4.</text:span></text:p>
      <text:p text:style-name="P1330"><text:span text:style-name="T1331">Teisėjų taryba, Nutarimas</text:span></text:p>
      <text:p text:style-name="P1332"><text:span text:style-name="T1333">Nr.<text:s/></text:span><text:a xlink:href="https://www.e-tar.lt/portal/legalAct.html?documentId=e0cd2750cab711ec8d9390588bf2de65" office:target-frame-name="_top" xlink:show="replace"><text:span text:style-name="T1334">13P-105-(7.1.2.)</text:span></text:a><text:span text:style-name="T1335">, 2022-05-02, paskelbta TAR 2022-05-03, i. k. 2022-09294</text:span></text:p>
      <text:p text:style-name="P1336"><text:span text:style-name="T1337">Dėl Teisėjų tarybos 2017 m. vasario 24 d. nutarimo Nr. 13P-30-(7.1.2) „Dėl Teisėjų tary</text:span><text:span text:style-name="T1338">bos darbo reglamento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header>
        <text:p text:style-name="P54"><text:page-number text:fixed="false">11</text:page-number></text:p>
        <text:p text:style-name="Header"/>
      </style:header>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balnyte</meta:initial-creator>
    <dc:creator>adlibuser</dc:creator>
    <meta:creation-date>2022-11-29T05:24:00Z</meta:creation-date>
    <dc:date>2022-11-29T05:24:00Z</dc:date>
    <meta:print-date>2013-07-03T11:15:00Z</meta:print-date>
    <meta:template xlink:href="Normal.dotm" xlink:type="simple"/>
    <meta:editing-cycles>2</meta:editing-cycles>
    <meta:editing-duration>PT0S</meta:editing-duration>
    <meta:document-statistic meta:page-count="9" meta:paragraph-count="475" meta:word-count="5902" meta:character-count="46156" meta:row-count="1163" meta:non-whitespace-character-count="40729"/>
  </office:meta>
</office:document-meta>
</file>