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margin-left="0.6444in" fo:text-indent="-0.0534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margin-left="0.7875in">
        <style:tab-stops/>
      </style:paragraph-properties>
    </style:style>
    <style:style style:name="P39"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4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variant="small-caps" style:font-size-complex="12pt" style:language-asian="lt" style:country-asian="LT"/>
    </style:style>
    <style:style style:name="P46" style:parent-style-name="Normal" style:family="paragraph">
      <style:text-properties fo:font-variant="small-cap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variant="small-cap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margin-left="3.75in" fo:text-indent="-0.1076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keep-with-next="always" fo:break-before="page" fo:margin-left="3.75in" fo:text-indent="-0.1076in" style:page-number="1">
        <style:tab-stops/>
      </style:paragraph-properties>
      <style:text-properties style:font-size-complex="12pt" style:language-asian="lt" style:country-asian="LT"/>
    </style:style>
    <style:style style:name="P58" style:parent-style-name="Normal" style:family="paragraph">
      <style:paragraph-properties fo:margin-left="3.75in" fo:text-indent="-0.1076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8861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 style:parent-style-name="Normal" style:family="paragraph">
      <style:paragraph-properties style:punctuation-wrap="simple" fo:text-align="justify" style:vertical-align="baseline" fo:line-height="115%"/>
      <style:text-properties style:font-size-complex="12pt"/>
    </style:style>
    <style:style style:name="P101" style:parent-style-name="Normal" style:family="paragraph">
      <style:paragraph-properties style:punctuation-wrap="simple" fo:text-align="justify" style:vertical-align="baseline"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4923in">
        <style:tab-stops>
          <style:tab-stop style:type="left" style:position="0.295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indent="0.4923in"/>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4923in"/>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043in"/>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indent="0.4923in"/>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tyle-complex="italic" style:font-size-complex="12pt" style:language-asian="lt" style:country-asian="LT"/>
    </style:style>
    <style:style style:name="T699" style:parent-style-name="DefaultParagraphFont" style:family="text">
      <style:text-properties fo:font-weight="bold" style:font-weight-asian="bold" style:font-weight-complex="bold" style:font-style-complex="italic" style:font-size-complex="12pt" style:language-asian="lt" style:country-asian="LT"/>
    </style:style>
    <style:style style:name="P700" style:parent-style-name="Normal" style:family="paragraph">
      <style:paragraph-properties fo:text-align="center" fo:text-indent="0.043in"/>
    </style:style>
    <style:style style:name="T701" style:parent-style-name="DefaultParagraphFont" style:family="text">
      <style:text-properties fo:font-weight="bold" style:font-weight-asian="bold" style:font-weight-complex="bold" style:font-style-complex="italic" style:font-size-complex="12pt" style:language-asian="lt" style:country-asian="LT"/>
    </style:style>
    <style:style style:name="T702" style:parent-style-name="DefaultParagraphFont" style:family="text">
      <style:text-properties fo:font-weight="bold" style:font-weight-asian="bold" style:font-weight-complex="bold" style:font-style-complex="italic" style:font-size-complex="12pt" style:language-asian="lt" style:country-asian="LT"/>
    </style:style>
    <style:style style:name="P703" style:parent-style-name="Normal" style:family="paragraph">
      <style:paragraph-properties fo:text-align="justify" fo:text-indent="0.4923in"/>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tab-stops>
          <style:tab-stop style:type="left" style:position="0in"/>
        </style:tab-stops>
      </style:paragraph-properties>
    </style:style>
    <style:style style:name="T878" style:parent-style-name="DefaultParagraphFont" style:family="text">
      <style:text-properties fo:font-weight="bold" style:font-weight-asian="bold" style:font-weight-complex="bold" style:font-style-complex="italic" style:font-size-complex="12pt" style:language-asian="lt" style:country-asian="LT"/>
    </style:style>
    <style:style style:name="T879" style:parent-style-name="DefaultParagraphFont" style:family="text">
      <style:text-properties fo:font-weight="bold" style:font-weight-asian="bold" style:font-weight-complex="bold" style:font-style-complex="italic" style:font-size-complex="12pt" style:language-asian="lt" style:country-asian="LT"/>
    </style:style>
    <style:style style:name="P880" style:parent-style-name="Normal" style:family="paragraph">
      <style:paragraph-properties fo:text-align="center">
        <style:tab-stops>
          <style:tab-stop style:type="left" style:position="0in"/>
        </style:tab-stops>
      </style:paragraph-properties>
    </style:style>
    <style:style style:name="T881" style:parent-style-name="DefaultParagraphFont" style:family="text">
      <style:text-properties fo:font-weight="bold" style:font-weight-asian="bold" style:font-weight-complex="bold" style:font-style-complex="italic" style:font-size-complex="12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with-next="always" fo:text-align="center"/>
    </style:style>
    <style:style style:name="T92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2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929" style:parent-style-name="Normal" style:family="paragraph">
      <style:paragraph-properties fo:text-align="justify" fo:text-indent="0.4923in"/>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fo:color="#C00000"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ab-stops>
          <style:tab-stop style:type="left" style:position="0.8861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indent="0.4923in"/>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indent="0.5in"/>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061" style:parent-style-name="Normal" style:family="paragraph">
      <style:paragraph-properties fo:keep-with-next="always" fo:text-align="center"/>
    </style:style>
    <style:style style:name="T10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63"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66" style:parent-style-name="DefaultParagraphFont" style:family="text">
      <style:text-properties fo:font-weight="bold" style:font-weight-asian="bold" style:font-weight-complex="bold" style:font-style-complex="italic" style:font-size-complex="12pt" style:language-asian="lt" style:country-asian="LT"/>
    </style:style>
    <style:style style:name="T1067"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68" style:parent-style-name="DefaultParagraphFont" style:family="text">
      <style:text-properties fo:font-weight="bold" style:font-weight-asian="bold" style:font-weight-complex="bold" style:font-style-complex="italic" style:font-size-complex="12pt" style:language-asian="lt" style:country-asian="LT"/>
    </style:style>
    <style:style style:name="T1069"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70" style:parent-style-name="Normal" style:family="paragraph">
      <style:paragraph-properties fo:text-align="justify" fo:text-indent="0.4923in"/>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354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P12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tab-stops>
          <style:tab-stop style:type="left" style:position="0.8861in"/>
        </style:tab-stops>
      </style:paragraph-properties>
    </style:style>
    <style:style style:name="P1297" style:parent-style-name="Normal" style:family="paragraph">
      <style:paragraph-properties fo:text-align="center">
        <style:tab-stops>
          <style:tab-stop style:type="left" style:position="0.8861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tab-stops>
          <style:tab-stop style:type="left" style:position="0.8861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4</text:span></text:p>
      <text:p text:style-name="P7"/>
      <text:p text:style-name="P8"><text:span text:style-name="T9">Nutarimas paskelbtas: TAR 2017-03-01, i. k. 2017-03356</text:span></text:p>
      <text:p text:style-name="P10"/>
      <text:p text:style-name="P11"><text:span text:style-name="T1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3">TEISĖJŲ TARYBA</text:p>
      <text:p text:style-name="P14"/>
      <text:p text:style-name="P15">NUTARIMAS</text:p>
      <text:p text:style-name="P16">DĖL TEISĖJŲ TARYBOS DARBO REGLAMENTO PATVIRTINIMO</text:p>
      <text:p text:style-name="P17"/>
      <text:p text:style-name="P18">2017 m. vasario 24 d. Nr. 13P-30-(7.1.2)</text:p>
      <text:p text:style-name="P19">Vilnius</text:p>
      <text:p text:style-name="P20"/>
      <text:p text:style-name="P21"/>
      <text:p text:style-name="P22"><text:span text:style-name="T23">Vadovaudamasi Lietuvos<text:s/></text:span><text:span text:style-name="T24">Respublikos teismų įstatymo 120 straipsnio 2 punktu</text:span><text:span text:style-name="T25">,</text:span><text:span text:style-name="T26"><text:s/>Teisėjų taryba n u t a r i a:<text:s/></text:span></text:p>
      <text:p text:style-name="P27"><text:span text:style-name="T28">1</text:span><text:span text:style-name="T29">.</text:span><text:span text:style-name="T30"><text:tab/></text:span><text:span text:style-name="T31">Patvirtinti Teisėjų tarybos darbo reglamentą (pridedama).</text:span></text:p>
      <text:p text:style-name="P32"><text:span text:style-name="T33">2</text:span><text:span text:style-name="T34">.</text:span><text:span text:style-name="T35"><text:tab/></text:span><text:span text:style-name="T36">Pripažinti netekusiu galios Teisėjų tarybos 2013 m. birželio 28 d. nutarimą Nr. 13P-87-(7.1.2) „Dėl<text:s/></text:span><text:span text:style-name="T37">Teisėjų tarybos darbo reglamento patvirtinimo“.</text:span></text:p>
      <text:p text:style-name="P38"/>
      <text:p text:style-name="P39"/>
      <text:p text:style-name="P40"/>
      <text:p text:style-name="P41"><text:span text:style-name="T42">Pirmininkas <text:s/></text:span><text:span text:style-name="T43"><text:tab/></text:span><text:span text:style-name="T44">Rimvydas Norkus</text:span></text:p>
      <text:p text:style-name="P45"/>
      <text:p text:style-name="P46"/>
      <text:p text:style-name="P47"><text:span text:style-name="T48">Sekretorius</text:span><text:span text:style-name="T49"><text:tab/></text:span><text:span text:style-name="T50">Ramūnas Gadliauskas</text:span></text:p>
      <text:h text:style-name="P51" text:outline-level="7"/>
      <text:p text:style-name="P52"/>
      <text:soft-page-break/>
      <text:h text:style-name="P53" text:outline-level="7">PATVIRTINTA</text:h>
      <text:p text:style-name="P58">Teisėjų tarybos 2017 m. vasario 24 d.</text:p>
      <text:p text:style-name="P59">nutarimu Nr. 13P-30-(7.1.2)</text:p>
      <text:p text:style-name="P60"/>
      <text:h text:style-name="P61" text:outline-level="2"><text:span text:style-name="T62">TEISĖJŲ TARYBOS DARBO REGLAMENTAS</text:span></text:h>
      <text:p text:style-name="P63"/>
      <text:h text:style-name="P64" text:outline-level="4"><text:span text:style-name="T65">I</text:span><text:span text:style-name="T66"><text:s/>SKYRIUS</text:span></text:h>
      <text:h text:style-name="P67" text:outline-level="4"><text:span text:style-name="T68">BENDROSIOS NUOSTATOS</text:span></text:h>
      <text:p text:style-name="P69"/>
      <text:p text:style-name="P70"><text:span text:style-name="T71">1</text:span><text:span text:style-name="T72">.</text:span><text:span text:style-name="T73"><text:tab/>Teisėjų tarybos darbo reglamentas nustato Teisėjų tarybos darbo tvarką.</text:span></text:p>
      <text:p text:style-name="P74"><text:span text:style-name="T75">2</text:span><text:span text:style-name="T76">.</text:span><text:span text:style-name="T77"><text:tab/>Teisėjų taryba (toli</text:span><text:span text:style-name="T78">au Taryba) – vykdomoji teismų savivaldos institucija, užtikrinanti teismų ir teisėjų nepriklausomumą.</text:span></text:p>
      <text:p text:style-name="P79"><text:span text:style-name="T80">3</text:span><text:span text:style-name="T81">.</text:span><text:span text:style-name="T82"><text:tab/>Taryba savo veikloje vadovaujasi Lietuvos Respublikos Konstitucija, Lietuvos Respublikos teismų įstatymu (toliau – Teismų įstatymas),</text:span><text:span text:style-name="T83"><text:s/></text:span><text:span text:style-name="T84">kitais įstaty</text:span><text:span text:style-name="T85">mais bei teisės aktais ir šiuo reglamentu.</text:span></text:p>
      <text:p text:style-name="P86"><text:span text:style-name="T87">4</text:span><text:span text:style-name="T88">.</text:span><text:span text:style-name="T89"><text:tab/>Tarybos veikla grindžiama kolegialumo, nešališkumo, demokratijos, nepriklausomumo, viešumo, skaidrumo ir teisėtumo principais.</text:span></text:p>
      <text:p text:style-name="P90"><text:span text:style-name="T91">5</text:span><text:span text:style-name="T92">.</text:span><text:span text:style-name="T93"><text:tab/>Taryba už savo veiklą yra atskaitinga Visuotiniam teisėjų susirinkimui.</text:span></text:p>
      <text:p text:style-name="P94"/>
      <text:p text:style-name="P95"><text:span text:style-name="T96">II</text:span><text:span text:style-name="T97"> SKYRIUS</text:span></text:p>
      <text:p text:style-name="P98"><text:span text:style-name="T99">TARYBA, JOS SUDARYMAS</text:span></text:p>
      <text:p text:style-name="P100"/>
      <text:p text:style-name="P101"><text:span text:style-name="T102">6</text:span><text:span text:style-name="T103">.</text:span><text:span text:style-name="T104"><text:tab/>Tarybą sudaro 17 narių:</text:span></text:p>
      <text:p text:style-name="P105"><text:span text:style-name="T106">6.1</text:span><text:span text:style-name="T107">.</text:span><text:span text:style-name="T108"><text:tab/>pagal pareigas – Lietuvos Aukščiausiojo Teismo pirmininkas, Lietuvos apeliacinio teismo pirmininkas, Lietuvos vyriausiojo administracinio teismo pirmininkas;</text:span></text:p>
      <text:p text:style-name="P109"><text:span text:style-name="T110">6.2</text:span><text:span text:style-name="T111">.</text:span><text:span text:style-name="T112"><text:tab/></text:span><text:span text:style-name="T113">Visuotiniame teisėjų susirinkime išrinkti teisėjai: trys – iš Lietuvos Aukščiausiojo Teismo, du – iš Lietuvos apeliacinio teismo ir vienas – iš Lietuvos vyriausiojo administracinio teismo, trys – nuo visų apygardos teismų, vienas – nuo visų apygardos admin</text:span><text:span text:style-name="T114">istracinių teismų, keturi – nuo visų apylinkės teismų. Nuo apygardos teismų ir apylinkės teismų į Teisėjų tarybą gali būti išrinkti tik teisėjai, dirbantys skirtinguose teismuose. Teisėjų kandidatūras Visuotiniame teisėjų susirinkime iškelia ir renka atiti</text:span><text:span text:style-name="T115">nkamų teismų teisėjai.</text:span></text:p>
      <text:p text:style-name="P116"><text:span text:style-name="T117">7</text:span><text:span text:style-name="T118">.</text:span><text:span text:style-name="T119"><text:tab/>Tarybos nariu negali būti renkamas teisėjas, kuris turi mažesnį kaip trejų metų teisėjo darbo stažą arba kuriam buvo taikyta drausminė nuobauda.</text:span></text:p>
      <text:p text:style-name="P120"><text:span text:style-name="T121">8</text:span><text:span text:style-name="T122">.</text:span><text:span text:style-name="T123"><text:tab/>Tarybos įgaliojimų laikas – ketveri metai. Teisėjų tarybos nariais teisė</text:span><text:span text:style-name="T124">jai gali būti renkami ne daugiau kaip dviem kadencijoms iš eilės.</text:span></text:p>
      <text:p text:style-name="P125">Skyriaus pakeitimai:</text:p>
      <text:p text:style-name="P126"><text:span text:style-name="T127">Nr.<text:s/></text:span><text:a xlink:href="https://www.e-tar.lt/portal/legalAct.html?documentId=e02f284015cc11ea9d279ea27696ab7b" office:target-frame-name="_top" xlink:show="replace"><text:span text:style-name="T128">13P-185-(7.1.2)</text:span></text:a><text:span text:style-name="T129">, 2019-11-29, paskelbta TAR 2019-12-03, i. k. 2019</text:span><text:span text:style-name="T130">-19460</text:span></text:p>
      <text:p text:style-name="Normal"/>
      <text:p text:style-name="P131"><text:span text:style-name="T132">III</text:span><text:span text:style-name="T133"><text:s/>SKYRIUS</text:span></text:p>
      <text:p text:style-name="P134"><text:span text:style-name="T135">TARYBOS VADOVYBĖ</text:span></text:p>
      <text:p text:style-name="P136"/>
      <text:p text:style-name="P137"><text:span text:style-name="T138">9</text:span><text:span text:style-name="T139">.</text:span><text:span text:style-name="T140"><text:tab/>Tarybos vadovybę sudaro Tarybos pirmininkas, Tarybos pirmininko pavaduotojas ir Tarybos sekretorius.</text:span></text:p>
      <text:p text:style-name="P141"><text:span text:style-name="T142">10</text:span><text:span text:style-name="T143">.</text:span><text:span text:style-name="T144"><text:tab/>Tarybos pirmininką, pirmininko pavaduotoją ir sekretorių dvejiems metams iš Tarybos narių slaptu<text:s/></text:span><text:span text:style-name="T145">balsavimu renka Taryba.</text:span></text:p>
      <text:p text:style-name="P146"><text:span text:style-name="T147">11</text:span><text:span text:style-name="T148">.</text:span><text:span text:style-name="T149"><text:tab/>Tarybos pirmininkas, pirmininko pavaduotojas ir Tarybos sekretorius laikomi išrinktais, jei už juos balsuoja daugiau kaip pusė visų Tarybos narių. Jei, rinkimuose dalyvaujant trims ar daugiau kandidatų, nė vienas kandidatas<text:s/></text:span><text:span text:style-name="T150">nesurenka daugiau kaip pusės Tarybos narių balsų, organizuojamas pakartotinis balsavimas, kuriame dalyvauja du didžiausią balsų skaičių surinkę kandidatai. Rinkimuose dalyvaujant dviem kandidatams arba pakartotinio balsavimo metu nė<text:s/></text:span><text:soft-page-break/><text:span text:style-name="T151">vienam kandidatui nesur</text:span><text:span text:style-name="T152">inkus daugiau kaip pusės Tarybos narių balsų, organizuojami nauji Tarybos vadovybės nario rinkimai.</text:span></text:p>
      <text:p text:style-name="P153"><text:span text:style-name="T154">12</text:span><text:span text:style-name="T155">.</text:span><text:span text:style-name="T156"><text:tab/>Naujoji Taryba savo pirmininką, pirmininko pavaduotoją ir sekretorių renka ne vėliau kaip per vieną mėnesį nuo Visuotinio teisėjų susirinkimo, išrin</text:span><text:span text:style-name="T157">kusio naująją Tarybą, pirmajame sušauktame Tarybos posėdyje. Šį posėdį pradeda ir Tarybos pirmininko rinkimus organizuoja didžiausią teisėjo darbo stažą turintis Tarybos narys.</text:span></text:p>
      <text:p text:style-name="P158"><text:span text:style-name="T159">13</text:span><text:span text:style-name="T160">.</text:span><text:span text:style-name="T161"><text:tab/>Pasibaigus Tarybos vadovybės arba kurio nors jos nario dvejų metų kaden</text:span><text:span text:style-name="T162">cijai, išskyrus <text:s/>šio reglamento 12 punkte numatytu atveju, arba jo įgaliojimams pasibaigus anksčiau laiko, Taryba ne vėliau kaip per mėnesį šio reglamento 11 punkte nustatyta tvarka išrenka naują Tarybos vadovybę arba jos narį.<text:s/></text:span></text:p>
      <text:p text:style-name="P163"><text:span text:style-name="T164">14</text:span><text:span text:style-name="T165">.</text:span><text:span text:style-name="T166"><text:tab/>Kadenciją baigęs Ta</text:span><text:span text:style-name="T167">rybos vadovybės narys laikinai eina pareigas tol, kol vietoj jo išrenkamas naujas Tarybos vadovybės narys.<text:s/></text:span></text:p>
      <text:p text:style-name="P168"><text:span text:style-name="T169">15</text:span><text:span text:style-name="T170">.</text:span><text:span text:style-name="T171"><text:tab/>Tarybos vadovybės nario įgaliojimai anksčiau laiko pasibaigia jam atsistatydinus arba pasibaigus jo, kaip Tarybos nario, įgaliojimams Teismų</text:span><text:span text:style-name="T172"><text:s/>įstatyme nustatytais atvejais.</text:span></text:p>
      <text:p text:style-name="P173"><text:span text:style-name="T174">16</text:span><text:span text:style-name="T175">.</text:span><text:span text:style-name="T176"><text:tab/>Tarybos pirmininkas:</text:span></text:p>
      <text:p text:style-name="P177"><text:span text:style-name="T178">16.1</text:span><text:span text:style-name="T179">.</text:span><text:span text:style-name="T180"><text:tab/>šaukia Tarybos posėdžius ir jiems pirmininkauja;</text:span></text:p>
      <text:p text:style-name="P181"><text:span text:style-name="T182">16.2</text:span><text:span text:style-name="T183">.</text:span><text:span text:style-name="T184"><text:tab/>kartu su Tarybos sekretoriumi pasirašo Tarybos priimtus nutarimus, kartu su posėdžių sekretoriumi – Tarybos posėdžių protokolus;</text:span><text:span text:style-name="T185"><text:s/></text:span></text:p>
      <text:p text:style-name="P186"><text:span text:style-name="T187">16.3</text:span><text:span text:style-name="T188">.</text:span><text:span text:style-name="T189"><text:tab/>teikia pavedimus Tarybos nariams;</text:span></text:p>
      <text:p text:style-name="P190"><text:span text:style-name="T191">16.4</text:span><text:span text:style-name="T192">.</text:span><text:span text:style-name="T193"><text:tab/>Tarybos vardu Visuotiniam teisėjų susirinkimui teikia Tarybos veiklos ataskaitą;</text:span></text:p>
      <text:p text:style-name="P194"><text:span text:style-name="T195">16.5</text:span><text:span text:style-name="T196">.</text:span><text:span text:style-name="T197"><text:tab/>veikia Tarybos vardu, atstovauja Tarybai <text:s/>valstybės ir savivaldybių institucijose, įstaigose, įmonėse ar orga</text:span><text:span text:style-name="T198">nizacijose;</text:span></text:p>
      <text:p text:style-name="P199"><text:span text:style-name="T200">16.6</text:span><text:span text:style-name="T201">.</text:span><text:span text:style-name="T202"><text:tab/>atstovauja Tarybai kitose valstybėse bei tarptautinėse institucijose teismų savivaldos, administravimo ir kitais teismų veiklos klausimais;</text:span></text:p>
      <text:p text:style-name="P203"><text:span text:style-name="T204">16.7</text:span><text:span text:style-name="T205">.</text:span><text:span text:style-name="T206"><text:tab/>konkrečiais atvejais gali įgalioti atskiras savo funkcijas atlikti Tarybos pirminink</text:span><text:span text:style-name="T207">o pavaduotoją, sekretorių ar kitą Tarybos narį.</text:span></text:p>
      <text:p text:style-name="P208"><text:span text:style-name="T209">17</text:span><text:span text:style-name="T210">.</text:span><text:span text:style-name="T211"><text:tab/>Tarybos pirmininko pavaduotojas:</text:span></text:p>
      <text:p text:style-name="P212"><text:span text:style-name="T213">17.1</text:span><text:span text:style-name="T214">.</text:span><text:span text:style-name="T215"><text:tab/>atlieka Tarybos pirmininko funkcijas, jo nesant;</text:span></text:p>
      <text:p text:style-name="P216"><text:span text:style-name="T217">17.2</text:span><text:span text:style-name="T218">.</text:span><text:span text:style-name="T219"><text:tab/>kuruoja Tarybos pirmininko pavestas Tarybos veiklos sritis.</text:span></text:p>
      <text:p text:style-name="P220"><text:span text:style-name="T221">18</text:span><text:span text:style-name="T222">.</text:span><text:span text:style-name="T223"><text:tab/>Tarybos sekretorius:</text:span></text:p>
      <text:p text:style-name="P224"><text:span text:style-name="T225">18.1</text:span><text:span text:style-name="T226">.</text:span><text:span text:style-name="T227"><text:tab/><text:s/>koordinuoja:</text:span></text:p>
      <text:p text:style-name="P228"><text:span text:style-name="T229">18.1.1</text:span><text:span text:style-name="T230">.</text:span><text:span text:style-name="T231"><text:tab/>Tarybos posėdžio darbotvarkės projekto rengimą;</text:span></text:p>
      <text:p text:style-name="P232"><text:span text:style-name="T233">18.1.2</text:span><text:span text:style-name="T234">.</text:span><text:span text:style-name="T235"><text:tab/><text:s/>medžiagos Tarybos posėdžiui rengimą;</text:span></text:p>
      <text:p text:style-name="P236"><text:span text:style-name="T237">18.1.3</text:span><text:span text:style-name="T238">.</text:span><text:span text:style-name="T239"><text:tab/>Tarybos nutarimų projektų <text:s/>rengimą;</text:span></text:p>
      <text:p text:style-name="P240"><text:span text:style-name="T241">18.2</text:span><text:span text:style-name="T242">.</text:span><text:span text:style-name="T243"><text:tab/><text:s/>kartu su Tarybos pirmininku pasirašo Tarybos priimtus nutarimus.</text:span></text:p>
      <text:p text:style-name="P244"><text:span text:style-name="T245">19</text:span><text:span text:style-name="T246">.</text:span><text:span text:style-name="T247"><text:tab/>Jei Tarybos pirmininko nėra, jo funkcijas atlieka Tarybos pirmininko pavaduotojas, nesant pavaduotojo – didžiausią teisėjo darbo stažą turintis Tarybos narys.<text:s/></text:span></text:p>
      <text:p text:style-name="P248"><text:span text:style-name="T249">20</text:span><text:span text:style-name="T250">.</text:span><text:span text:style-name="T251"><text:tab/>Jei Tarybos sekretoriaus nėra, jo funkcijas atlieka Tarybos posėdyje išrinktas Tarybo</text:span><text:span text:style-name="T252">s narys.<text:s/></text:span></text:p>
      <text:h text:style-name="P253" text:outline-level="5"/>
      <text:h text:style-name="P254" text:outline-level="5"><text:span text:style-name="T255">IV</text:span><text:span text:style-name="T256"><text:s/>SKYRIUS</text:span></text:h>
      <text:h text:style-name="P257" text:outline-level="5"><text:span text:style-name="T258">TARYBOS KOMPETENCIJA</text:span></text:h>
      <text:p text:style-name="P259"/>
      <text:p text:style-name="P260"><text:span text:style-name="T261">21</text:span><text:span text:style-name="T262">.</text:span><text:span text:style-name="T263"><text:tab/>Taryba:</text:span></text:p>
      <text:p text:style-name="P264"><text:span text:style-name="T265">21.1</text:span><text:span text:style-name="T266">.</text:span><text:span text:style-name="T267"><text:tab/>slaptu balsavimu renka Tarybos pirmininką, pirmininko pavaduotoją ir Tarybos sekretorių;</text:span></text:p>
      <text:p text:style-name="P268"><text:span text:style-name="T269">21.2</text:span><text:span text:style-name="T270">.</text:span><text:span text:style-name="T271"><text:tab/>tvirtina Tarybos darbo reglamentą;</text:span></text:p>
      <text:p text:style-name="P272"><text:span text:style-name="T273">21.3</text:span><text:span text:style-name="T274">.</text:span><text:span text:style-name="T275"><text:tab/>motyvuotai pataria Lietuvos<text:s/></text:span><text:span text:style-name="T276">Respublikos Prezidentui dėl teisėjų skyrimo, paaukštinimo, perkėlimo ir atleidimo iš pareigų;</text:span></text:p>
      <text:p text:style-name="P277"><text:span text:style-name="T278">21.4</text:span><text:span text:style-name="T279">.</text:span><text:span text:style-name="T280"><text:tab/>motyvuotai pataria Lietuvos Respublikos Prezidentui dėl teismų pirmininkų, pirmininkų pavaduotojų, skyrių pirmininkų skyrimo ir atleidimo iš pareigų;</text:span></text:p>
      <text:p text:style-name="P281"><text:span text:style-name="T282">21.5</text:span><text:span text:style-name="T283">.</text:span><text:span text:style-name="T284"><text:tab/>motyvuotai pataria Lietuvos Respublikos Prezidentui dėl teisėjų skaičiaus teismuose nustatymo ar pakeitimo;</text:span></text:p>
      <text:p text:style-name="P285"><text:span text:style-name="T286">21.6</text:span><text:span text:style-name="T287">.</text:span><text:span text:style-name="T288"><text:tab/>sudaro Pretendentų į teisėjus egzamino komisiją, iš šios komisijos narių renka jos pirmininką, tvirtina šios komisijos nuostatus b</text:span><text:span text:style-name="T289">ei egzamino programą;<text:s/></text:span></text:p>
      <text:p text:style-name="P290"><text:span text:style-name="T291">21.7</text:span><text:span text:style-name="T292">.</text:span><text:span text:style-name="T293"><text:tab/>tvirtina Asmenų įrašymo į pretendentų į laisvas apylinkės teismo teisėjų vietas sąrašą tvarkos aprašą bei Asmenų įrašymo į Teisėjų karjeros siekiančių asmenų registrą tvarkos aprašą;</text:span></text:p>
      <text:p text:style-name="P294"><text:span text:style-name="T295">21.8</text:span><text:span text:style-name="T296">. skiria tris Pretendentų į<text:s/></text:span><text:span text:style-name="T297">teisėjus atrankos komisijos narius ir derina šios komisijos darbo tvarką;</text:span><text:s/></text:p>
      <text:p text:style-name="P298">Papildyta papunkčiu:</text:p>
      <text:p text:style-name="P299"><text:span text:style-name="T300">Nr.<text:s/></text:span><text:a xlink:href="https://www.e-tar.lt/portal/legalAct.html?documentId=e02f284015cc11ea9d279ea27696ab7b" office:target-frame-name="_top" xlink:show="replace"><text:span text:style-name="T301">13P-185-(7.1.2)</text:span></text:a><text:span text:style-name="T302">, 2019-11-29, paskelbta TAR 2019-12-03, i.<text:s/></text:span><text:span text:style-name="T303">k. 2019-19460</text:span></text:p>
      <text:p text:style-name="Normal"/>
      <text:p text:style-name="P304"><text:span text:style-name="T305">21.9</text:span><text:span text:style-name="T306">. tvirtina pretendentų į teisėjus atrankos kriterijus, teisėjų karjeros siekiančių asmenų vertinimo kriterijus ir jų asmeninių kompetencijų vertinimo bei ekspertų pasitelkimo šiam vertinimui tvarką, nagrinėja skundus dėl esminių vert</text:span><text:span text:style-name="T307">inimo procedūros pažeidimų;</text:span><text:s/></text:p>
      <text:p text:style-name="P308">Papildyta papunkčiu:</text:p>
      <text:p text:style-name="P309"><text:span text:style-name="T310">Nr.<text:s/></text:span><text:a xlink:href="https://www.e-tar.lt/portal/legalAct.html?documentId=e02f284015cc11ea9d279ea27696ab7b" office:target-frame-name="_top" xlink:show="replace"><text:span text:style-name="T311">13P-185-(7.1.2)</text:span></text:a><text:span text:style-name="T312">, 2019-11-29, paskelbta TAR 2019-12-03, i. k. 2019-19460</text:span></text:p>
      <text:p text:style-name="P313">Papunkčio pakeitimai:</text:p>
      <text:p text:style-name="P314"><text:span text:style-name="T315">Nr.<text:s/></text:span><text:a xlink:href="https://www.e-tar.lt/portal/legalAct.html?documentId=e0cd2750cab711ec8d9390588bf2de65" office:target-frame-name="_top" xlink:show="replace"><text:span text:style-name="T316">13P-105-(7.1.2.)</text:span></text:a><text:span text:style-name="T317">, 2022-05-02, paskelbta TAR 2022-05-03, i. k. 2022-09294</text:span></text:p>
      <text:p text:style-name="Normal"/>
      <text:p text:style-name="P318"><text:span text:style-name="T319">21.10</text:span><text:span text:style-name="T320">.</text:span><text:span text:style-name="T321"><text:tab/>sudaro nuolatines ar laikinąsias komisijas, komisijoms pagal savo funkcinę pask</text:span><text:span text:style-name="T322">irtį prilygstančias kitokių formų struktūras, padedančias įgyvendinti Teisėjų tarybos funkcijas, ir tvirtina jų veiklą reguliuojančius teisės aktus;<text:s/></text:span></text:p>
      <text:p text:style-name="P323">Papunkčio numeracijos pakeitimas:</text:p>
      <text:p text:style-name="P324"><text:span text:style-name="T325">Nr.<text:s/></text:span><text:a xlink:href="https://www.e-tar.lt/portal/legalAct.html?documentId=e02f284015cc11ea9d279ea27696ab7b" office:target-frame-name="_top" xlink:show="replace"><text:span text:style-name="T326">13P-185-(7.1.2)</text:span></text:a><text:span text:style-name="T327">, 2019-11-29, paskelbta TAR 2019-12-03, i. k. 2019-19460</text:span></text:p>
      <text:p text:style-name="Normal"/>
      <text:p text:style-name="P328"><text:span text:style-name="T329">21.11</text:span><text:span text:style-name="T330">.</text:span><text:span text:style-name="T331"><text:tab/>slaptu balsavimu renka ir skiria Teisėjų etikos ir drausmės komisijos narius (teisėjus), iš šios komisijos narių renka komisijos pirmininką ir</text:span><text:span text:style-name="T332"><text:s/>Teismų įstatymo nustatytais pagrindais atšaukia juos iš pareigų; tvirtina Teisėjų etikos ir drausmės komisijos nuostatus;</text:span></text:p>
      <text:p text:style-name="P333">Papunkčio numeracijos pakeitimas:</text:p>
      <text:p text:style-name="P334"><text:span text:style-name="T335">Nr.<text:s/></text:span><text:a xlink:href="https://www.e-tar.lt/portal/legalAct.html?documentId=e02f284015cc11ea9d279ea27696ab7b" office:target-frame-name="_top" xlink:show="replace"><text:span text:style-name="T336">13P-185-(7.1.2)</text:span></text:a><text:span text:style-name="T337">, 2019-11-29, paskelbta TAR 2019-12-03, i. k. 2019-19460</text:span></text:p>
      <text:p text:style-name="Normal"/>
      <text:p text:style-name="P338"><text:span text:style-name="T339">21.12</text:span><text:span text:style-name="T340">.</text:span><text:span text:style-name="T341"><text:tab/></text:span><text:span text:style-name="T342">nustato kandidatų į Teisėjų garbės teismą kėlimo ir Teisėjų garbės teismo narių <text:s/>teisėjų rinkimo tvarką; slaptu balsavimu renka ir skiria Teisėjų garbės teismo narius teisėjus ir Teismų įstatymo nustatytais pagrindais atšaukia juos iš pareigų, iš paskirtų<text:s/></text:span><text:span text:style-name="T343">Teisėjų garbės teismo narių teisėjų renka Teisėjų garbės teismo pirmininką;<text:s/></text:span></text:p>
      <text:p text:style-name="P344">Papunkčio numeracijos pakeitimas:</text:p>
      <text:p text:style-name="P345"><text:span text:style-name="T346">Nr.<text:s/></text:span><text:a xlink:href="https://www.e-tar.lt/portal/legalAct.html?documentId=e02f284015cc11ea9d279ea27696ab7b" office:target-frame-name="_top" xlink:show="replace"><text:span text:style-name="T347">13P-185-(7.1.2)</text:span></text:a><text:span text:style-name="T348">, 2019-11-29, paskelbta TAR<text:s/></text:span><text:span text:style-name="T349">2019-12-03, i. k. 2019-19460</text:span></text:p>
      <text:p text:style-name="Normal"/>
      <text:p text:style-name="P350"><text:span text:style-name="T351">21.13</text:span><text:span text:style-name="T352">.</text:span><text:span text:style-name="T353"><text:tab/>tvirtina Teisėjų garbės teismo nuostatus;</text:span></text:p>
      <text:p text:style-name="P354">Papunkčio numeracijos pakeitimas:</text:p>
      <text:p text:style-name="P355"><text:span text:style-name="T356">Nr.<text:s/></text:span><text:a xlink:href="https://www.e-tar.lt/portal/legalAct.html?documentId=e02f284015cc11ea9d279ea27696ab7b" office:target-frame-name="_top" xlink:show="replace"><text:span text:style-name="T357">13P-185-(7.1.2)</text:span></text:a><text:span text:style-name="T358">, 2019-11-29, paskelbt</text:span><text:span text:style-name="T359">a TAR 2019-12-03, i. k. 2019-19460</text:span></text:p>
      <text:p text:style-name="Normal"/>
      <text:p text:style-name="P360"><text:span text:style-name="T361">21.14</text:span><text:span text:style-name="T362">.</text:span><text:span text:style-name="T363"><text:tab/>išklauso Teisėjų drausmės ir etikos komisijos, Teisėjų garbės teismo veiklos ataskaitas;</text:span></text:p>
      <text:p text:style-name="P364">Papunkčio numeracijos pakeitimas:</text:p>
      <text:p text:style-name="P365"><text:span text:style-name="T366">Nr.<text:s/></text:span><text:a xlink:href="https://www.e-tar.lt/portal/legalAct.html?documentId=e02f284015cc11ea9d279ea27696ab7b" office:target-frame-name="_top" xlink:show="replace"><text:span text:style-name="T367">13P-185-(7.1.2)</text:span></text:a><text:span text:style-name="T368">, 2019-11-29, paskelbta TAR 2019-12-03, i. k. 2019-19460</text:span></text:p>
      <text:p text:style-name="Normal"/>
      <text:p text:style-name="P369"><text:span text:style-name="T370">21.15</text:span><text:span text:style-name="T371">.</text:span><text:span text:style-name="T372"><text:tab/>tvirtina Teisėjų veiklos vertinimo tvarkos aprašą ir Nuolatinės teisėjų veiklos vertinimo komisijos nuostatus, nagrinėja skundus dėl teisėjų veiklos vertini</text:span><text:span text:style-name="T373">mo rezultatų;</text:span></text:p>
      <text:p text:style-name="P374">Papunkčio numeracijos pakeitimas:</text:p>
      <text:p text:style-name="P375"><text:span text:style-name="T376">Nr.<text:s/></text:span><text:a xlink:href="https://www.e-tar.lt/portal/legalAct.html?documentId=e02f284015cc11ea9d279ea27696ab7b" office:target-frame-name="_top" xlink:show="replace"><text:span text:style-name="T377">13P-185-(7.1.2)</text:span></text:a><text:span text:style-name="T378">, 2019-11-29, paskelbta TAR 2019-12-03, i. k. 2019-19460</text:span></text:p>
      <text:p text:style-name="Normal"/>
      <text:p text:style-name="P379"><text:span text:style-name="T380">21.16</text:span><text:span text:style-name="T381">.</text:span><text:span text:style-name="T382"><text:tab/></text:span><text:span text:style-name="T383">renka ir skiria Nuolatinės teisėjų veiklos vertinimo komisijos narius teisėjus, iš <text:s/>paskirtų šios komisijos narių renka komisijos pirmininką;</text:span></text:p>
      <text:p text:style-name="P384">Papunkčio numeracijos pakeitimas:</text:p>
      <text:p text:style-name="P385"><text:span text:style-name="T386">Nr.<text:s/></text:span><text:a xlink:href="https://www.e-tar.lt/portal/legalAct.html?documentId=e02f284015cc11ea9d279ea27696ab7b" office:target-frame-name="_top" xlink:show="replace"><text:span text:style-name="T387">13P-185-(7.1.2)</text:span></text:a><text:span text:style-name="T388">, 2019-11-29, paskelbta TAR 2019-12-03, i. k. 2019-19460</text:span></text:p>
      <text:p text:style-name="Normal"/>
      <text:p text:style-name="P389"><text:span text:style-name="T390">21.17</text:span><text:span text:style-name="T391">.</text:span><text:span text:style-name="T392"><text:tab/>nustato teisėjų specializacijos nustatymo tvarką ir pagrindus, tvirtina Bylų paskirstymo teisėjams ir teisėjų kolegijų sudarymo taisykles;</text:span></text:p>
      <text:p text:style-name="P393">Papunkčio<text:s/>numeracijos pakeitimas:</text:p>
      <text:p text:style-name="P394"><text:span text:style-name="T395">Nr.<text:s/></text:span><text:a xlink:href="https://www.e-tar.lt/portal/legalAct.html?documentId=e02f284015cc11ea9d279ea27696ab7b" office:target-frame-name="_top" xlink:show="replace"><text:span text:style-name="T396">13P-185-(7.1.2)</text:span></text:a><text:span text:style-name="T397">, 2019-11-29, paskelbta TAR 2019-12-03, i. k. 2019-19460</text:span></text:p>
      <text:p text:style-name="Normal"/>
      <text:p text:style-name="P398"><text:span text:style-name="T399">21.18</text:span><text:span text:style-name="T400">.</text:span><text:span text:style-name="T401"><text:tab/>tvirtina Administravimo teismuose nuostatus, s</text:span><text:span text:style-name="T402">prendžia kitus administravimo teismuose klausimus;</text:span></text:p>
      <text:p text:style-name="P403">Papunkčio numeracijos pakeitimas:</text:p>
      <text:p text:style-name="P404"><text:span text:style-name="T405">Nr.<text:s/></text:span><text:a xlink:href="https://www.e-tar.lt/portal/legalAct.html?documentId=e02f284015cc11ea9d279ea27696ab7b" office:target-frame-name="_top" xlink:show="replace"><text:span text:style-name="T406">13P-185-(7.1.2)</text:span></text:a><text:span text:style-name="T407">, 2019-11-29, paskelbta TAR 2019-12-03, i. k. 2019-194</text:span><text:span text:style-name="T408">60</text:span></text:p>
      <text:p text:style-name="Normal"/>
      <text:p text:style-name="P409"><text:span text:style-name="T410">21.19</text:span><text:span text:style-name="T411">.</text:span><text:span text:style-name="T412"><text:tab/>tvirtina Teisėjų mokymo organizavimo taisykles, mokymo programas, metinius kvalifikacijos tobulinimo planus ir kvalifikacinius lektorių reikalavimus;</text:span></text:p>
      <text:p text:style-name="P413">Papunkčio numeracijos pakeitimas:</text:p>
      <text:p text:style-name="P414"><text:span text:style-name="T415">Nr.<text:s/></text:span><text:a xlink:href="https://www.e-tar.lt/portal/legalAct.html?documentId=e02f284015cc11ea9d279ea27696ab7b" office:target-frame-name="_top" xlink:show="replace"><text:span text:style-name="T416">13P-185-(7.1.2)</text:span></text:a><text:span text:style-name="T417">, 2019-11-29, paskelbta TAR 2019-12-03, i. k. 2019-19460</text:span></text:p>
      <text:p text:style-name="Normal"/>
      <text:p text:style-name="P418"><text:span text:style-name="T419">21.20</text:span><text:span text:style-name="T420">.</text:span><text:span text:style-name="T421"><text:tab/>tvirtina pavyzdinės apylinkių teismų, apygardų teismų ir apygardų administracinių teismų struktūros aprašymus, pavyzdinius pare</text:span><text:span text:style-name="T422">igybių sąrašus bei jų aprašymus;</text:span></text:p>
      <text:p text:style-name="P423">Papunkčio numeracijos pakeitimas:</text:p>
      <text:p text:style-name="P424"><text:span text:style-name="T425">Nr.<text:s/></text:span><text:a xlink:href="https://www.e-tar.lt/portal/legalAct.html?documentId=e02f284015cc11ea9d279ea27696ab7b" office:target-frame-name="_top" xlink:show="replace"><text:span text:style-name="T426">13P-185-(7.1.2)</text:span></text:a><text:span text:style-name="T427">, 2019-11-29, paskelbta TAR 2019-12-03, i. k. 2019-19460</text:span></text:p>
      <text:p text:style-name="Normal"/>
      <text:p text:style-name="P428"><text:span text:style-name="T429">21.21</text:span><text:span text:style-name="T430">.</text:span><text:span text:style-name="T431"><text:tab/></text:span><text:span text:style-name="T432">svarsto ir aprobuoja</text:span><text:span text:style-name="T433"><text:s/></text:span><text:span text:style-name="T434">pasiūlymus dėl teismų investicijų programų projektų ir pasiūlymus dėl teismų biudžetų projektų, pateikia juos Lietuvos Respublikos Vyriausybei;<text:s/></text:span></text:p>
      <text:p text:style-name="P435">Papunkčio numeracijos pakeitimas:</text:p>
      <text:p text:style-name="P436"><text:span text:style-name="T437">Nr.<text:s/></text:span><text:a xlink:href="https://www.e-tar.lt/portal/legalAct.html?documentId=e02f284015cc11ea9d279ea27696ab7b" office:target-frame-name="_top" xlink:show="replace"><text:span text:style-name="T438">13P-185-(7.1.2)</text:span></text:a><text:span text:style-name="T439">, 2019-11-29, paskelbta TAR 2019-12-03, i. k. 2019-19460</text:span></text:p>
      <text:p text:style-name="Normal"/>
      <text:p text:style-name="P440"><text:span text:style-name="T441">21.22</text:span><text:span text:style-name="T442">.</text:span><text:span text:style-name="T443"><text:tab/>išklauso Nacionalinės teismų administracijos veiklos ataskaitas;</text:span></text:p>
      <text:p text:style-name="P444">Papunkčio numeracijos pakeitimas:</text:p>
      <text:p text:style-name="P445"><text:span text:style-name="T446">Nr.<text:s/></text:span><text:a xlink:href="https://www.e-tar.lt/portal/legalAct.html?documentId=e02f284015cc11ea9d279ea27696ab7b" office:target-frame-name="_top" xlink:show="replace"><text:span text:style-name="T447">13P-185-(7.1.2)</text:span></text:a><text:span text:style-name="T448">, 2019-11-29, paskelbta TAR 2019-12-03, i. k. 2019-19460</text:span></text:p>
      <text:p text:style-name="Normal"/>
      <text:p text:style-name="P449"><text:span text:style-name="T450">21.23</text:span><text:span text:style-name="T451">.</text:span><text:span text:style-name="T452"><text:tab/>kasmet ne vėliau kaip iki kovo 31 d. Nacionalin</text:span><text:span text:style-name="T453">ės teismų administracijos interneto svetainėje viešai paskelbia praėjusių metų teismų veiklos apžvalgą;</text:span></text:p>
      <text:p text:style-name="P454">Papunkčio numeracijos pakeitimas:</text:p>
      <text:p text:style-name="P455"><text:span text:style-name="T456">Nr.<text:s/></text:span><text:a xlink:href="https://www.e-tar.lt/portal/legalAct.html?documentId=e02f284015cc11ea9d279ea27696ab7b" office:target-frame-name="_top" xlink:show="replace"><text:span text:style-name="T457">13P-185-(7.1.2)</text:span></text:a><text:span text:style-name="T458">,</text:span><text:span text:style-name="T459"><text:s/>2019-11-29, paskelbta TAR 2019-12-03, i. k. 2019-19460</text:span></text:p>
      <text:p text:style-name="Normal"/>
      <text:p text:style-name="P460"><text:span text:style-name="T461">21.24</text:span><text:span text:style-name="T462">.</text:span><text:span text:style-name="T463"><text:tab/>šaukia eilinius, prireikus ir neeilinius Visuotinius teisėjų susirinkimus;</text:span></text:p>
      <text:p text:style-name="P464">Papunkčio numeracijos pakeitimas:</text:p>
      <text:p text:style-name="P465"><text:span text:style-name="T466">Nr.<text:s/></text:span><text:a xlink:href="https://www.e-tar.lt/portal/legalAct.html?documentId=e02f284015cc11ea9d279ea27696ab7b" office:target-frame-name="_top" xlink:show="replace"><text:span text:style-name="T467">13P-185-(7.1.2)</text:span></text:a><text:span text:style-name="T468">, 2019-11-29, paskelbta TAR 2019-12-03, i. k. 2019-19460</text:span></text:p>
      <text:p text:style-name="Normal"/>
      <text:p text:style-name="P469"><text:span text:style-name="T470">21.25</text:span><text:span text:style-name="T471">.</text:span><text:span text:style-name="T472"><text:tab/>bendradarbiauja su kitomis Lietuvos Respublikos institucijomis ir organizacijomis teismų savivaldos, administravimo ir kitais teismų veiklos klausima</text:span><text:span text:style-name="T473">is;</text:span></text:p>
      <text:p text:style-name="P474">Papunkčio numeracijos pakeitimas:</text:p>
      <text:p text:style-name="P475"><text:span text:style-name="T476">Nr.<text:s/></text:span><text:a xlink:href="https://www.e-tar.lt/portal/legalAct.html?documentId=e02f284015cc11ea9d279ea27696ab7b" office:target-frame-name="_top" xlink:show="replace"><text:span text:style-name="T477">13P-185-(7.1.2)</text:span></text:a><text:span text:style-name="T478">, 2019-11-29, paskelbta TAR 2019-12-03, i. k. 2019-19460</text:span></text:p>
      <text:p text:style-name="Normal"/>
      <text:p text:style-name="P479"><text:span text:style-name="T480">21.26</text:span><text:span text:style-name="T481">.</text:span><text:span text:style-name="T482"><text:tab/>bendradarbiauja su kitų<text:s/></text:span><text:span text:style-name="T483">valstybių bei tarptautinėmis institucijomis teismų savivaldos, administravimo ir kitais teismų veiklos klausimais;</text:span></text:p>
      <text:p text:style-name="P484">Papunkčio numeracijos pakeitimas:</text:p>
      <text:p text:style-name="P485"><text:span text:style-name="T486">Nr.<text:s/></text:span><text:a xlink:href="https://www.e-tar.lt/portal/legalAct.html?documentId=e02f284015cc11ea9d279ea27696ab7b" office:target-frame-name="_top" xlink:show="replace"><text:span text:style-name="T487">13P-1</text:span><text:span text:style-name="T488">85-(7.1.2)</text:span></text:a><text:span text:style-name="T489">, 2019-11-29, paskelbta TAR 2019-12-03, i. k. 2019-19460</text:span></text:p>
      <text:p text:style-name="Normal"/>
      <text:p text:style-name="P490"><text:span text:style-name="T491">21.27</text:span><text:span text:style-name="T492">.</text:span><text:span text:style-name="T493"><text:tab/>tvirtina teisėjų, pretendentų į apylinkės teismo teisėjus, asmenų, nesančių teisėjais ir siekiančių tapti aukštesnės pakopos teismo teisėjais, siuntimo tikrintis sveikatą išdavi</text:span><text:span text:style-name="T494">mo tvarką;<text:s/></text:span></text:p>
      <text:p text:style-name="P495">Papunkčio numeracijos pakeitimas:</text:p>
      <text:p text:style-name="P496"><text:span text:style-name="T497">Nr.<text:s/></text:span><text:a xlink:href="https://www.e-tar.lt/portal/legalAct.html?documentId=e02f284015cc11ea9d279ea27696ab7b" office:target-frame-name="_top" xlink:show="replace"><text:span text:style-name="T498">13P-185-(7.1.2)</text:span></text:a><text:span text:style-name="T499">, 2019-11-29, paskelbta TAR 2019-12-03, i. k. 2019-19460</text:span></text:p>
      <text:p text:style-name="Normal"/>
      <text:p text:style-name="P500"><text:span text:style-name="T501">21.28</text:span><text:span text:style-name="T502">.</text:span><text:span text:style-name="T503"><text:tab/>atlieka bet kurio teismo</text:span><text:span text:style-name="T504"><text:s/>administracinės veiklos priežiūrą;</text:span></text:p>
      <text:p text:style-name="P505">Papunkčio numeracijos pakeitimas:</text:p>
      <text:p text:style-name="P506"><text:span text:style-name="T507">Nr.<text:s/></text:span><text:a xlink:href="https://www.e-tar.lt/portal/legalAct.html?documentId=e02f284015cc11ea9d279ea27696ab7b" office:target-frame-name="_top" xlink:show="replace"><text:span text:style-name="T508">13P-185-(7.1.2)</text:span></text:a><text:span text:style-name="T509">, 2019-11-29, paskelbta TAR 2019-12-03, i. k. 2019-19460</text:span></text:p>
      <text:p text:style-name="Normal"/>
      <text:p text:style-name="P510"><text:span text:style-name="T511">21.29</text:span><text:span text:style-name="T512">.<text:s/></text:span><text:span text:style-name="T513">tvirtina pavyzdinį teismo teisėjų susirinkimo darbo reglamentą;</text:span><text:s/></text:p>
      <text:p text:style-name="P514">Papildyta papunkčiu:</text:p>
      <text:p text:style-name="P515"><text:span text:style-name="T516">Nr.<text:s/></text:span><text:a xlink:href="https://www.e-tar.lt/portal/legalAct.html?documentId=295bb580615511e79198ffdb108a3753" office:target-frame-name="_top" xlink:show="replace"><text:span text:style-name="T517">13P-112-(7.1.2)</text:span></text:a><text:span text:style-name="T518">, 2017-06-30, paskelbta TAR 2017-07-11, i. k. 2017-11</text:span><text:span text:style-name="T519">852</text:span></text:p>
      <text:p text:style-name="P520">Papunkčio numeracijos pakeitimas:</text:p>
      <text:p text:style-name="P521"><text:span text:style-name="T522">Nr.<text:s/></text:span><text:a xlink:href="https://www.e-tar.lt/portal/legalAct.html?documentId=e02f284015cc11ea9d279ea27696ab7b" office:target-frame-name="_top" xlink:show="replace"><text:span text:style-name="T523">13P-185-(7.1.2)</text:span></text:a><text:span text:style-name="T524">, 2019-11-29, paskelbta TAR 2019-12-03, i. k. 2019-19460</text:span></text:p>
      <text:p text:style-name="Normal"/>
      <text:p text:style-name="P525"><text:span text:style-name="T526">21.30</text:span><text:span text:style-name="T527">.</text:span><text:span text:style-name="T528"><text:tab/>sprendžia kitus Teismų įstatyme<text:s/></text:span><text:span text:style-name="T529">bei kituose teisės aktuose numatytus klausimus.</text:span></text:p>
      <text:p text:style-name="P530">Papunkčio numeracijos pakeitimas:</text:p>
      <text:p text:style-name="P531"><text:span text:style-name="T532">Nr.<text:s/></text:span><text:a xlink:href="https://www.e-tar.lt/portal/legalAct.html?documentId=295bb580615511e79198ffdb108a3753" office:target-frame-name="_top" xlink:show="replace"><text:span text:style-name="T533">13P-112-(7.1.2)</text:span></text:a><text:span text:style-name="T534">, 2017-06-30, paskelbta TAR 2017-07-11, i. k. 2017-11852</text:span></text:p>
      <text:p text:style-name="P535"><text:span text:style-name="T536">Nr.<text:s/></text:span><text:a xlink:href="https://www.e-tar.lt/portal/legalAct.html?documentId=e02f284015cc11ea9d279ea27696ab7b" office:target-frame-name="_top" xlink:show="replace"><text:span text:style-name="T537">13P-185-(7.1.2)</text:span></text:a><text:span text:style-name="T538">, 2019-11-29, paskelbta TAR 2019-12-03, i. k. 2019-19460</text:span></text:p>
      <text:p text:style-name="Normal"/>
      <text:h text:style-name="P539" text:outline-level="6"><text:span text:style-name="T540">V</text:span><text:span text:style-name="T541"><text:s/>SKYRIUS</text:span></text:h>
      <text:h text:style-name="P542" text:outline-level="6"><text:span text:style-name="T543">TARYBOS TEISĖS</text:span></text:h>
      <text:p text:style-name="P544"/>
      <text:p text:style-name="P545"><text:span text:style-name="T546">22</text:span><text:span text:style-name="T547">.</text:span><text:span text:style-name="T548"><text:tab/>Taryba, įgyvendindama jai pavestas funk</text:span><text:span text:style-name="T549">cijas, turi teisę:</text:span></text:p>
      <text:p text:style-name="P550"><text:span text:style-name="T551">22.1</text:span><text:span text:style-name="T552">.</text:span><text:span text:style-name="T553"><text:tab/>gauti iš valstybės institucijų informaciją, kurios reikia Tarybos funkcijoms atlikti;</text:span></text:p>
      <text:p text:style-name="P554"><text:span text:style-name="T555">22.2</text:span><text:span text:style-name="T556">.</text:span><text:span text:style-name="T557"><text:tab/>į Tarybos posėdžius kviesti suinteresuotų ar kompetentingų valstybės ar savivaldybių institucijų, įstaigų, įmonių ar organizacijų ats</text:span><text:span text:style-name="T558">tovus, ekspertus ar specialistus;</text:span></text:p>
      <text:p text:style-name="P559"><text:span text:style-name="T560">22.3</text:span><text:span text:style-name="T561">.</text:span><text:span text:style-name="T562"><text:tab/>paskirti Tarybos narius į komisijas ar komisijoms pagal savo funkcinę paskirtį prilygstančias kitokių formų struktūras;<text:s/></text:span></text:p>
      <text:p text:style-name="P563"><text:span text:style-name="T564">22.4</text:span><text:span text:style-name="T565">.</text:span><text:span text:style-name="T566"><text:tab/>sudaryti nuolatines ar laikinąsias komisijas, komisijoms pagal savo funkcinę pask</text:span><text:span text:style-name="T567">irtį prilygstančias kitokių formų struktūras, įtraukti į jas ekspertus ar specialistus, Tarybos prašymu deleguotus teismų, valstybės ar savivaldybės institucijų, įstaigų, organizacijų;<text:s/></text:span></text:p>
      <text:p text:style-name="P568"><text:span text:style-name="T569">22.5</text:span><text:span text:style-name="T570">.</text:span><text:span text:style-name="T571"><text:tab/>atlikdama administracinės veiklos priežiūrą sudaryti komisij</text:span><text:span text:style-name="T572">ą, į kurią gali būti įtraukti kitų teismų teisėjai, taip pat kitų institucijų, įstaigų specialistai, mokslininkai, visuomenės atstovai Administravimo teismuose nuostatuose numatyta tvarka;</text:span></text:p>
      <text:p text:style-name="P573"><text:span text:style-name="T574">22.6</text:span><text:span text:style-name="T575">.</text:span><text:span text:style-name="T576"><text:tab/>rengti pasiūlymus, kaip pakeisti ar papildyti su teismų<text:s/></text:span><text:span text:style-name="T577">savivalda, administravimu ir kitais teismų veiklos klausimais susijusius įstatymus ir kitus teisės aktus;</text:span></text:p>
      <text:p text:style-name="P578"><text:span text:style-name="T579">22.7</text:span><text:span text:style-name="T580">.</text:span><text:span text:style-name="T581"><text:tab/>pagal savo kompetenciją palaikyti ryšius su užsienio valstybių institucijomis ir tarptautinėmis organizacijomis;</text:span></text:p>
      <text:p text:style-name="P582"><text:span text:style-name="T583">22.8</text:span><text:span text:style-name="T584">.</text:span><text:span text:style-name="T585"><text:tab/>siūlyti iškelti d</text:span><text:span text:style-name="T586">rausmės bylą teisėjui;</text:span></text:p>
      <text:p text:style-name="P587"><text:span text:style-name="T588">22.9</text:span><text:span text:style-name="T589">.</text:span><text:span text:style-name="T590"><text:tab/>kreiptis į Teisėjų etikos ir drausmės komisiją dėl konsultacijos teisėjų etikos klausimais; <text:s/></text:span></text:p>
      <text:p text:style-name="P591"><text:span text:style-name="T592">22.10</text:span><text:span text:style-name="T593">.</text:span><text:span text:style-name="T594"><text:tab/>apskųsti Teisėjų garbės teismo sprendimą Lietuvos Aukščiausiajam Teismui;<text:s/></text:span></text:p>
      <text:p text:style-name="P595"><text:span text:style-name="T596">22.11</text:span><text:span text:style-name="T597">. priimti sprendimą dėl<text:s/></text:span><text:span text:style-name="T598">neatidėliotino teisėjo siuntimo tikrintis sveikatą Teismų įstatymo nustatyta tvarka, po paskutinio teisėjo sveikatos patikrinimo nepraėjus penkeriems metams, jei iš teismo iš teismo pirmininko arba teismo administracinės veiklos išorinę priežiūrą atliekanč</text:span><text:span text:style-name="T599">io subjekto yra gauta informacija apie teisėjo sveikatos problemą, trukdančią atlikti teisėjo pareigas.</text:span><text:s/></text:p>
      <text:p text:style-name="P600">Papunkčio pakeitimai:</text:p>
      <text:p text:style-name="P601"><text:span text:style-name="T602">Nr.<text:s/></text:span><text:a xlink:href="https://www.e-tar.lt/portal/legalAct.html?documentId=e02f284015cc11ea9d279ea27696ab7b" office:target-frame-name="_top" xlink:show="replace"><text:span text:style-name="T603">13P-185-(7.1.2)</text:span></text:a><text:span text:style-name="T604">, 2019-11-29</text:span><text:span text:style-name="T605">, paskelbta TAR 2019-12-03, i. k. 2019-19460</text:span></text:p>
      <text:p text:style-name="Normal"/>
      <text:p text:style-name="P606"><text:span text:style-name="T607">VI</text:span><text:span text:style-name="T608"><text:s/>SKYRIUS</text:span></text:p>
      <text:p text:style-name="P609"><text:span text:style-name="T610">TARYBOS NARIO TEISĖS IR PAREIGOS</text:span></text:p>
      <text:p text:style-name="P611"/>
      <text:p text:style-name="P612"><text:span text:style-name="T613">23</text:span><text:span text:style-name="T614">.</text:span><text:span text:style-name="T615"><text:tab/>Tarybos narys turi tokias teises:</text:span></text:p>
      <text:p text:style-name="P616"><text:span text:style-name="T617">23.1</text:span><text:span text:style-name="T618">.</text:span><text:span text:style-name="T619"><text:tab/>siūlyti įtraukti klausimą į Tarybos posėdžio darbotvarkę ir pateikti su juo susijusią medžiagą;<text:s/></text:span></text:p>
      <text:p text:style-name="P620"><text:span text:style-name="T621">23.2</text:span><text:span text:style-name="T622">.</text:span><text:span text:style-name="T623"><text:tab/></text:span><text:span text:style-name="T624">pasisakyti Tarybos posėdžiuose, teikti pasiūlymų ir balsuoti juose svarstomais klausimais;</text:span></text:p>
      <text:p text:style-name="P625"><text:span text:style-name="T626">23.3</text:span><text:span text:style-name="T627">.</text:span><text:span text:style-name="T628"><text:tab/>negalėdamas dalyvauti Tarybos posėdyje, iki posėdžio pradžios dėl svarstomų klausimų raštu pateikti savo argumentuotą nuomonę, kuri turi būti paskelbta<text:s/></text:span><text:span text:style-name="T629">posėdyje;</text:span></text:p>
      <text:p text:style-name="P630"><text:span text:style-name="T631">23.4</text:span><text:span text:style-name="T632">.</text:span><text:span text:style-name="T633"><text:tab/>gauti medžiagą, susijusią su Tarybos posėdžiuose svarstomais klausimais;</text:span></text:p>
      <text:p text:style-name="P634"><text:span text:style-name="T635">23.5</text:span><text:span text:style-name="T636">.</text:span><text:span text:style-name="T637"><text:tab/>teisės aktų nustatyta tvarka gauti informaciją iš valstybės ir savivaldybių institucijų ir įstaigų;</text:span></text:p>
      <text:p text:style-name="P638"><text:span text:style-name="T639">23.6</text:span><text:span text:style-name="T640">.</text:span><text:span text:style-name="T641"><text:tab/>siūlyti Tarybos pirmininko, pirmininko<text:s/></text:span><text:span text:style-name="T642">pavaduotojo ir Tarybos sekretoriaus kandidatūras;</text:span></text:p>
      <text:p text:style-name="P643"><text:span text:style-name="T644">23.7</text:span><text:span text:style-name="T645">.</text:span><text:span text:style-name="T646"><text:tab/>dalyvauti Tarybos sudaromų komisijų,</text:span><text:span text:style-name="T647"><text:s/></text:span><text:span text:style-name="T648">komisijoms pagal savo funkcinę paskirtį prilygstančiose kitokių formų struktūrų veikloje;</text:span></text:p>
      <text:p text:style-name="P649"><text:span text:style-name="T650">23.8</text:span><text:span text:style-name="T651">.</text:span><text:span text:style-name="T652"><text:tab/>susipažinti su visais Nacionalinėje teismų administracijoje</text:span><text:span text:style-name="T653"><text:s/>saugomais Tarybos dokumentais: nutarimais, protokolais ir kt.;</text:span></text:p>
      <text:p text:style-name="P654"><text:span text:style-name="T655">23.9</text:span><text:span text:style-name="T656">.</text:span><text:span text:style-name="T657"><text:tab/>susitikti su teisėjais ir kitais asmenimis teismų patalpose. Apie susitikimo laiką ir vietą skelbiama teismo, kuriame organizuojamas susitikimas, atitinkamo apygardos teismo bei šio<text:s/></text:span><text:span text:style-name="T658">apygardos teismo veiklos teritorijoje esančių apylinkių teismų skelbimų lentose bei interneto svetainėse, taip pat Nacionalinės teismų administracijos interneto svetainėje. Teismo, kuriame vyks susitikimas, administracija sudaro sąlygas Tarybos nariui susi</text:span><text:span text:style-name="T659">tikti su teisėjais ir kitais asmenimis.</text:span></text:p>
      <text:p text:style-name="P660"><text:span text:style-name="T661">24</text:span><text:span text:style-name="T662">.</text:span><text:span text:style-name="T663"><text:tab/>Tarybos narys turi tokias pareigas:</text:span></text:p>
      <text:p text:style-name="P664"><text:span text:style-name="T665">24.1</text:span><text:span text:style-name="T666">.</text:span><text:span text:style-name="T667"><text:tab/>dalyvauti Tarybos posėdžiuose. Negalėdamas dalyvauti Tarybos posėdyje Tarybos narys privalo iki posėdžio pradžios apie tai informuoti Tarybos pirmininką ar Tarybo</text:span><text:span text:style-name="T668">s sekretorių;</text:span></text:p>
      <text:p text:style-name="P669"><text:span text:style-name="T670">24.2</text:span><text:span text:style-name="T671">. dalyvauti bent dviejų Tarybos nuolatinių komitetų veikloje;</text:span><text:s/></text:p>
      <text:p text:style-name="P672">Papunkčio pakeitimai:</text:p>
      <text:p text:style-name="P673"><text:span text:style-name="T674">Nr.<text:s/></text:span><text:a xlink:href="https://www.e-tar.lt/portal/legalAct.html?documentId=413099506f0f11edbc04912defe897d1" office:target-frame-name="_top" xlink:show="replace"><text:span text:style-name="T675">13P-224-(7.1.2.)</text:span></text:a><text:span text:style-name="T676">, 2022-11-25, paskelbta TAR 202</text:span><text:span text:style-name="T677">2-11-28, i. k. 2022-24041</text:span></text:p>
      <text:p text:style-name="Normal"/>
      <text:p text:style-name="P678"><text:span text:style-name="T679">24.3</text:span><text:span text:style-name="T680">.</text:span><text:span text:style-name="T681"><text:tab/>vykdyti Tarybos pirmininko teisėtus pavedimus.</text:span></text:p>
      <text:p text:style-name="P682"><text:span text:style-name="T683">25</text:span><text:span text:style-name="T684">.</text:span><text:span text:style-name="T685"><text:tab/>Tarybos narys turi nusišalinti arba jam gali būti pareikštas nušalinimas nuo klausimo Tarybos posėdyje svarstymo, jei yra aplinkybių, kurios kelia abejonių dėl<text:s/></text:span><text:span text:style-name="T686">šio Tarybos nario nešališkumo.</text:span></text:p>
      <text:p text:style-name="P687"><text:span text:style-name="T688">26</text:span><text:span text:style-name="T689">.</text:span><text:span text:style-name="T690"><text:tab/>Pareikšti nušalinimą turi teisę bet kuris Tarybos narys ar asmuo, su kurio teisine padėtimi, teisėmis ar pareigomis susijęs klausimas turi būti svarstomas Tarybos posėdyje, arba šio asmens įgaliotas atstovas. Pareiški</text:span><text:span text:style-name="T691">mas nušalinti Tarybos narį nuo klausimo svarstymo turi būti motyvuotas, jis pateikiamas Tarybai.</text:span></text:p>
      <text:p text:style-name="P692"><text:span text:style-name="T693">27</text:span><text:span text:style-name="T694">.</text:span><text:span text:style-name="T695"><text:tab/>Tarybos narys laikomas nusišalinusiu arba nušalintu nuo klausimo svarstymo ir nedalyvauja dėl jo priimant nutarimą, jei tai patvirtina Taryba. Dėl kiek</text:span><text:span text:style-name="T696">vieno Tarybos nario, kuris pareiškė apie savo nusišalinimą arba kuriam pareikštas nušalinimas, Taryba balsuoja atskirai, Tarybos nariui, kurio nusišalinimo ar nušalinimo klausimas sprendžiamas, šiame balsavime nedalyvaujant.</text:span></text:p>
      <text:p text:style-name="Normal"/>
      <text:h text:style-name="P697" text:outline-level="5"><text:span text:style-name="T698">VII</text:span><text:span text:style-name="T699"><text:s/>SKYRIUS</text:span></text:h>
      <text:h text:style-name="P700" text:outline-level="5"><text:span text:style-name="T701">TARYBOS POSĖ</text:span><text:span text:style-name="T702">DŽIAI</text:span></text:h>
      <text:p text:style-name="P703"/>
      <text:p text:style-name="P704"><text:span text:style-name="T705">28</text:span><text:span text:style-name="T706">.</text:span><text:span text:style-name="T707"><text:tab/></text:span><text:span text:style-name="T708">Tarybos posėdis yra pagrindinė Tarybos veiklos forma. Tarybos posėdžiai paprastai vyksta Lietuvos Aukščiausiojo Teismo arba Nacionalinės teismų administracijos patalpose. Tarybos posėdžiai gali vykti naudojant elektroninių ryšių technologijas. Posėdžiai, k</text:span><text:span text:style-name="T709">uriuose priimami sprendimai patarti Lietuvos Respublikos Prezidentui dėl teisėjų paskyrimo, paaukštinimo, perkėlimo ar atleidimo iš pareigų, naudojant elektroninių ryšių technologijas gali vykti tik vaizdo konferencijų būdu.<text:s/></text:span></text:p>
      <text:p text:style-name="P710"><text:span text:style-name="T711">29</text:span><text:span text:style-name="T712">.</text:span><text:span text:style-name="T713"><text:tab/>Tarybos posėdis yra te</text:span><text:span text:style-name="T714">isėtas, jei jame dalyvauja daugiau nei pusė Tarybos narių.</text:span></text:p>
      <text:p text:style-name="P715"><text:span text:style-name="T716">30</text:span><text:span text:style-name="T717">.</text:span><text:span text:style-name="T718"><text:tab/>Tarybos posėdžiai paprastai šaukiami kas mėnesį – paskutinį mėnesio penktadienį.</text:span></text:p>
      <text:p text:style-name="P719"><text:span text:style-name="T720">31</text:span><text:span text:style-name="T721">.</text:span><text:span text:style-name="T722"><text:tab/>Tarybos posėdžius šaukia Tarybos pirmininkas arba ne mažiau nei trečdalis Tarybos narių. Šaukiant Ta</text:span><text:span text:style-name="T723">rybos posėdį nurodoma posėdžio vieta ir laikas. Apie šaukiamą Tarybos posėdį Tarybos nariai paprastai informuojami elektroniniu paštu ne vėliau nei prieš dešimt darbo <text:s/>dienų.<text:s/></text:span></text:p>
      <text:p text:style-name="P724"><text:span text:style-name="T725">32</text:span><text:span text:style-name="T726">.</text:span><text:span text:style-name="T727"><text:tab/>Tarybos posėdį šaukiančio subjekto teikiamas Tarybos posėdžio darbotvark</text:span><text:span text:style-name="T728">ės projektas, kuriame nurodomi numatomi svarstyti klausimai bei pranešėjai, ir turima medžiaga, susijusi su Tarybos posėdyje numatomais svarstyti <text:s/>klausimais, pateikiama Tarybos nariams naudojant elektroninių ryšių technologijas arba sudaromos kitos galimy</text:span><text:span text:style-name="T729">bės su ja susipažinti paprastai ne vėliau nei prieš tris darbo dienas iki posėdžio ir kartu su informacija apie posėdžio laiką ir vietą paskelbiama viešai Nacionalinės teismų administracijos interneto svetainėje, išskyrus atvejus, kai toks paskelbimas neat</text:span><text:span text:style-name="T730">itiktų teisės aktų reikalavimų.<text:s/></text:span></text:p>
      <text:p text:style-name="P731"><text:span text:style-name="T732">33</text:span><text:span text:style-name="T733">.</text:span><text:span text:style-name="T734"><text:tab/>Numatomi svarstyti klausimai prieš Tarybos posėdį paprastai turi būti apsvarstyti Tarybos nuolatiniuose komitetuose, kurių kompetencijai šie klausimai priskirti.<text:s/></text:span></text:p>
      <text:p text:style-name="P735"><text:span text:style-name="T736">34</text:span><text:span text:style-name="T737">.</text:span><text:span text:style-name="T738"><text:tab/>Svarstomą klausimą Tarybos posėdyje pristato</text:span><text:span text:style-name="T739"><text:s/>Tarybos narys arba Nacionalinės teismų administracijos darbuotojas, tada pristatoma Tarybos nuolatinio komiteto, kurio kompetencijai šis klausimas priskirtas, nuomonė, išklausomi norintys pasisakyti Tarybos nariai. Tarybos posėdžio pirmininkas turi teisę<text:s/></text:span><text:span text:style-name="T740">nustatyti pasisakymų trukmę svarstomu klausimu.</text:span></text:p>
      <text:p text:style-name="P741"><text:span text:style-name="T742">35</text:span><text:span text:style-name="T743">.</text:span><text:span text:style-name="T744"><text:tab/>Tarybos posėdžio metu ne Tarybos nariams leidžiama pasisakyti leidus posėdžio pirmininkui. Asmenys, posėdžio metu pažeidžiantys jo tvarką ir rimtį, viešąją tvarką, posėdžio pirmininko sprendimu pašali</text:span><text:span text:style-name="T745">nami iš patalpos, kurioje vyksta posėdis.</text:span></text:p>
      <text:p text:style-name="P746"><text:span text:style-name="T747">36</text:span><text:span text:style-name="T748">.</text:span><text:span text:style-name="T749"><text:tab/>Klausimo svarstymas gali būti atidėtas, jei:</text:span></text:p>
      <text:p text:style-name="P750"><text:span text:style-name="T751">36.1</text:span><text:span text:style-name="T752">.</text:span><text:span text:style-name="T753"><text:tab/>Taryba pripažįsta, kad būtina gauti papildomos informacijos;</text:span></text:p>
      <text:p text:style-name="P754"><text:span text:style-name="T755">36.2</text:span><text:span text:style-name="T756">.</text:span><text:span text:style-name="T757"><text:tab/>Taryba pripažįsta, kad nutarimo projektą reikia tobulinti;</text:span></text:p>
      <text:p text:style-name="P758"><text:span text:style-name="T759">36.3</text:span><text:span text:style-name="T760">.</text:span><text:span text:style-name="T761"><text:tab/>svarstant kla</text:span><text:span text:style-name="T762">usimą dėl patarimo Lietuvos Respublikos Prezidentui skirti asmenį teisėju, paaukštinti, perkelti, pratęsti jo įgaliojimus ar atleisti teisėją iš pareigų, taip pat skirti teismo pirmininku, pirmininko pavaduotoju, skyriaus pirmininku ar atleisti iš šių pare</text:span><text:span text:style-name="T763">igų (Teismų įstatyme numatytais atvejais teikti asmens kandidatūrą Lietuvos Respublikos Seimui) (toliau – teisėjų karjeros klausimai), asmuo, dėl kurio šis klausimas svarstomas, neatvyko ir nepateikė motyvuoto prašymo svarstyti klausimą jam nedalyvaujant a</text:span><text:span text:style-name="T764">rba pateikė prašymą atidėti klausimo svarstymą dėl priežasčių, kurias Taryba pripažino svarbiomis, išskyrus šio reglamento 65 punkte numatytus atvejus, kai asmens dalyvavimas posėdyje yra neprivalomas;</text:span></text:p>
      <text:p text:style-name="P765"><text:span text:style-name="T766">36.4</text:span><text:span text:style-name="T767">. svarstant klausimą Tarybos posėdyje dalyvavo</text:span><text:span text:style-name="T768"><text:s/>mažiau nei trylika Tarybos narių.</text:span><text:s/></text:p>
      <text:p text:style-name="P769">Papunkčio pakeitimai:</text:p>
      <text:p text:style-name="P770"><text:span text:style-name="T771">Nr.<text:s/></text:span><text:a xlink:href="https://www.e-tar.lt/portal/legalAct.html?documentId=e02f284015cc11ea9d279ea27696ab7b" office:target-frame-name="_top" xlink:show="replace"><text:span text:style-name="T772">13P-185-(7.1.2)</text:span></text:a><text:span text:style-name="T773">, 2019-11-29, paskelbta TAR 2019-12-03, i. k. 2019-19460</text:span></text:p>
      <text:p text:style-name="Normal"/>
      <text:p text:style-name="P774"><text:span text:style-name="T775">37</text:span><text:span text:style-name="T776">. Tarybos<text:s/></text:span><text:span text:style-name="T777">posėdžiai, išskyrus vykstančius elektroniniu paštu, yra vieši ir realiu laiku transliuojami internetu. Kai siekiama užtikrinti ikiteisminio tyrimo duomenų neskelbtinumą, apsaugoti informaciją apie žmogaus privatų gyvenimą ar kitą informaciją, kurios apsaug</text:span><text:span text:style-name="T778">ą reglamentuoja įstatymai, Tarybos nutarimu, kuris įforminamas Tarybos posėdžio protokole, posėdis ar jo dalis gali būti skelbiama nevieša ir realiu laiku netransliuojama internete.</text:span><text:s/></text:p>
      <text:p text:style-name="P779">Punkto pakeitimai:</text:p>
      <text:p text:style-name="P780"><text:span text:style-name="T781">Nr.<text:s/></text:span><text:a xlink:href="https://www.e-tar.lt/portal/legalAct.html?documentId=e02f284015cc11ea9d279ea27696ab7b" office:target-frame-name="_top" xlink:show="replace"><text:span text:style-name="T782">13P-185-(7.1.2)</text:span></text:a><text:span text:style-name="T783">, 2019-11-29, paskelbta TAR 2019-12-03, i. k. 2019-19460</text:span></text:p>
      <text:p text:style-name="P784"><text:span text:style-name="T785">Nr.<text:s/></text:span><text:a xlink:href="https://www.e-tar.lt/portal/legalAct.html?documentId=9e51e870907a11eb9fecb5ecd3bd711c" office:target-frame-name="_top" xlink:show="replace"><text:span text:style-name="T786">13P-35-(7.1.2)</text:span></text:a><text:span text:style-name="T787">, 2021-03-26, paskel</text:span><text:span text:style-name="T788">bta TAR 2021-03-29, i. k. 2021-06257</text:span></text:p>
      <text:p text:style-name="P789"><text:span text:style-name="T790">Nr.<text:s/></text:span><text:a xlink:href="https://www.e-tar.lt/portal/legalAct.html?documentId=6afaf680d1f811ed9978886e85107ab2" office:target-frame-name="_top" xlink:show="replace"><text:span text:style-name="T791">13P-58-(7.1.2.)</text:span></text:a><text:span text:style-name="T792">, 2023-03-31, paskelbta TAR 2023-04-03, i. k. 2023-06236</text:span></text:p>
      <text:p text:style-name="Normal"/>
      <text:p text:style-name="P793"><text:span text:style-name="T794">38</text:span><text:span text:style-name="T795">.</text:span><text:span text:style-name="T796"><text:tab/>Neviešame Tarybos posėdyje ar jo dal</text:span><text:span text:style-name="T797">yje gali būti posėdį aptarnaujantys Nacionalinės teismų administracijos darbuotojai, Tarybos posėdžio pirmininko leidimu – kiti asmenys.</text:span></text:p>
      <text:p text:style-name="P798"><text:span text:style-name="T799">39</text:span><text:span text:style-name="T800">. Tarybos posėdžio eigą fiksuoja Nacionalinė teismų administracija. Tarybos posėdžiai yra protokoluojami bei daro</text:span><text:span text:style-name="T801">mas jų, išskyrus vykstančius elektroniniu paštu, garso ir tiesioginės transliacijos vaizdo įrašas. Neviešo Tarybos posėdžio ar jo dalies vaizdo įrašas nedaromas. Prireikus posėdis gali būti fiksuojamas ir kitomis techninėmis priemonėmis<text:s/></text:span></text:p>
      <text:p text:style-name="P802">Punkto pakeitimai:</text:p>
      <text:p text:style-name="P803"><text:span text:style-name="T804">Nr.<text:s/></text:span><text:a xlink:href="https://www.e-tar.lt/portal/legalAct.html?documentId=9e51e870907a11eb9fecb5ecd3bd711c" office:target-frame-name="_top" xlink:show="replace"><text:span text:style-name="T805">13P-35-(7.1.2)</text:span></text:a><text:span text:style-name="T806">, 2021-03-26, paskelbta TAR 2021-03-29, i. k. 2021-06257</text:span></text:p>
      <text:p text:style-name="P807"><text:span text:style-name="T808">Nr.<text:s/></text:span><text:a xlink:href="https://www.e-tar.lt/portal/legalAct.html?documentId=6afaf680d1f811ed9978886e85107ab2" office:target-frame-name="_top" xlink:show="replace"><text:span text:style-name="T809">13P-58-(7.1.2.)</text:span></text:a><text:span text:style-name="T810">, 2023-03-31, paskelbta TAR 2023-04-03, i. k. 2023-06236</text:span></text:p>
      <text:p text:style-name="Normal"/>
      <text:p text:style-name="P811"><text:span text:style-name="T812">40</text:span><text:span text:style-name="T813">.</text:span><text:span text:style-name="T814"><text:tab/>Kiti asmenys Tarybos posėdžio eigą fiksuoti vaizdo ir (ar) garso įrašymo priemonėmis gali leidus Tarybai.<text:s/></text:span></text:p>
      <text:p text:style-name="P815"><text:span text:style-name="T816">41</text:span><text:span text:style-name="T817">.</text:span><text:span text:style-name="T818"><text:tab/></text:span><text:span text:style-name="T819">Tarybos posėdžio protokole nurodoma posėdžio data, posėdžio pirmininkas ir sekretorius, dalyvaujantys ir nedalyvaujantys posėdyje Tarybos nariai, kviestiniai asmenys, svarstomi klausimai, posėdžio metu priimti sprendimai ir balsavimo rezultatai, Tarybos at</text:span><text:span text:style-name="T820">skiru pavedimu – kita informacija apie posėdį ir jame svarstytus klausimus.<text:s/></text:span></text:p>
      <text:p text:style-name="P821"><text:span text:style-name="T822">42</text:span><text:span text:style-name="T823">.</text:span><text:span text:style-name="T824"><text:tab/>Tarybos posėdžių protokolai turi būti surašomi ne vėliau nei per penkias darbo dienas po posėdžio. Tarybos posėdžio protokolą pasirašo posėdžio pirmininkas ir posėdžio sek</text:span><text:span text:style-name="T825">retorius.</text:span></text:p>
      <text:p text:style-name="P826"><text:span text:style-name="T827">43</text:span><text:span text:style-name="T828">.</text:span><text:span text:style-name="T829"><text:tab/>Tarybos posėdžių protokolai, išskyrus neviešo posėdžio ar jo dalies, yra vieši ir ne vėliau nei per tris darbo dienas po pasirašymo skelbiami viešai Nacionalinės teismų administracijos interneto svetainėje.</text:span></text:p>
      <text:p text:style-name="P830"><text:span text:style-name="T831">44</text:span><text:span text:style-name="T832">.</text:span><text:span text:style-name="T833"><text:tab/><text:s/>Nacionalinės teismų ad</text:span><text:span text:style-name="T834">ministracijos interneto svetainėje viešai skelbiamas neviešo Tarybos posėdžio ar jo dalies protokolo išrašas, kuriame nurodoma posėdžio data, posėdžio pirmininkas ir sekretorius, dalyvaujantys ir nedalyvaujantys posėdyje Tarybos nariai, neviešame posėdyje<text:s/></text:span><text:span text:style-name="T835">ar jo dalyje buvę asmenys, svarstomi klausimai, posėdžio metu priimti sprendimai ir balsavimo rezultatai.<text:s/></text:span></text:p>
      <text:p text:style-name="P836"><text:span text:style-name="T837">45</text:span><text:span text:style-name="T838">.</text:span><text:span text:style-name="T839"><text:tab/>Posėdžio garso įrašas yra sudedamoji protokolo dalis ir kartu su protokolu saugomas Nacionalinėje teismų administracijoje.<text:s/></text:span></text:p>
      <text:p text:style-name="P840"><text:span text:style-name="T841">45</text:span><text:span text:style-name="T842">1</text:span><text:span text:style-name="T843">. Viešo Ta</text:span><text:span text:style-name="T844">rybos posėdžio tiesioginės transliacijos vaizdo įrašas saugomas ir Nacionalinės teismų administracijos interneto svetainėje skelbiamas vienerius metus po įvykusio posėdžio, praėjus šiam terminui įrašas sunaikinamas.</text:span><text:span text:style-name="T845"><text:s/>Jei dėl techninių trukdžių arba dėl nenu</text:span><text:span text:style-name="T846">galimos jėgos<text:s/></text:span><text:span text:style-name="T847">(force majeure)</text:span><text:span text:style-name="T848"><text:s/>aplinkybių viešo Tarybos posėdžio tiesioginė transliacija nebuvo vykdoma, nebuvo daromas posėdžio vaizdo įrašas arba dėl objektyvių aplinkybių (pavyzdžiui, vaizdo įrašas buvo sunaikintas pasibaigus jo saugojimo terminui) nėra<text:s/></text:span><text:span text:style-name="T849">galimybės susipažinti su posėdžio vaizdo įrašu, asmenys turi teisę susipažinti su viešo Tarybos posėdžio garso įrašu, pateikiant jiems atitinkamo posėdžio garso įrašą, pageidaujamą susipažinti garso įrašo dalį arba posėdžio stenogramą.</text:span><text:s/></text:p>
      <text:p text:style-name="P850">Papildyta punktu:</text:p>
      <text:p text:style-name="P851"><text:span text:style-name="T852">Nr.<text:s/></text:span><text:a xlink:href="https://www.e-tar.lt/portal/legalAct.html?documentId=9e51e870907a11eb9fecb5ecd3bd711c" office:target-frame-name="_top" xlink:show="replace"><text:span text:style-name="T853">13P-35-(7.1.2)</text:span></text:a><text:span text:style-name="T854">, 2021-03-26, paskelbta TAR 2021-03-29, i. k. 2021-06257</text:span></text:p>
      <text:p text:style-name="P855">Punkto pakeitimai:</text:p>
      <text:p text:style-name="P856"><text:span text:style-name="T857">Nr.<text:s/></text:span><text:a xlink:href="https://www.e-tar.lt/portal/legalAct.html?documentId=6afaf680d1f811ed9978886e85107ab2" office:target-frame-name="_top" xlink:show="replace"><text:span text:style-name="T858">13P-58-(7.1.2.)</text:span></text:a><text:span text:style-name="T859">, 2023-03-31, paskelbta TAR 2023-04-03, i. k. 2023-06236</text:span></text:p>
      <text:p text:style-name="Normal"/>
      <text:p text:style-name="P860"><text:span text:style-name="T861">46</text:span><text:span text:style-name="T862">. Su neviešo Tarybos posėdžio ar jo dalies garso įrašu ir (ar) posėdžio protokolu turi teisę susipažinti šiame posėdyje buvę asmenys, valst</text:span><text:span text:style-name="T863">ybės bei savivaldybių institucijos, įstaigos, pareigūnai, kuriems įgyvendinant oficialius teisės aktais suteiktus įgaliojimus tokią teisę nustato teisės aktai.</text:span></text:p>
      <text:p text:style-name="P864">Punkto pakeitimai:</text:p>
      <text:p text:style-name="P865"><text:span text:style-name="T866">Nr.<text:s/></text:span><text:a xlink:href="https://www.e-tar.lt/portal/legalAct.html?documentId=9e51e870907a11eb9fecb5ecd3bd711c" office:target-frame-name="_top" xlink:show="replace"><text:span text:style-name="T867">13P-35-(7.1.2)</text:span></text:a><text:span text:style-name="T868">, 2021-03-26, paskelbta TAR 2021-03-29, i. k. 2021-06257</text:span></text:p>
      <text:p text:style-name="P869"><text:span text:style-name="T870">Nr.<text:s/></text:span><text:a xlink:href="https://www.e-tar.lt/portal/legalAct.html?documentId=6afaf680d1f811ed9978886e85107ab2" office:target-frame-name="_top" xlink:show="replace"><text:span text:style-name="T871">13P-58-(7.1.2.)</text:span></text:a><text:span text:style-name="T872">, 2023-03-31, paskelbta TAR 2023-04-03, i. k. 2023-06236</text:span></text:p>
      <text:p text:style-name="Normal"/>
      <text:p text:style-name="P873"><text:span text:style-name="T874">47</text:span><text:span text:style-name="T875">.</text:span><text:span text:style-name="T876"><text:tab/>Tarybos posėdžių sekretoriaus funkcijas atlieka Nacionalinės teismų administracijos darbuotojas.</text:span></text:p>
      <text:p text:style-name="Normal"/>
      <text:h text:style-name="P877" text:outline-level="5"><text:span text:style-name="T878">VIII</text:span><text:span text:style-name="T879"><text:s/>SKYRIUS</text:span></text:h>
      <text:h text:style-name="P880" text:outline-level="5"><text:span text:style-name="T881">TARYBOS NUTARIMAI</text:span></text:h>
      <text:p text:style-name="P882"/>
      <text:p text:style-name="P883"><text:span text:style-name="T884">48</text:span><text:span text:style-name="T885">.</text:span><text:span text:style-name="T886"><text:tab/>Taryba, atlikdama<text:s/></text:span><text:span text:style-name="T887">savo funkcijas, priima nutarimus.<text:s/></text:span></text:p>
      <text:p text:style-name="P888"><text:span text:style-name="T889">49</text:span><text:span text:style-name="T890">.</text:span><text:span text:style-name="T891"><text:tab/>Tarybos nutarimai gali būti įrašomi į posėdžio protokolą arba įforminami kaip atskiri dokumentai.</text:span></text:p>
      <text:p text:style-name="P892"><text:span text:style-name="T893">50</text:span><text:span text:style-name="T894">.</text:span><text:span text:style-name="T895"><text:tab/>Tarybos nutarimas yra priimtas, jeigu jam pritaria daugiau kaip pusė visų Tarybos narių.</text:span></text:p>
      <text:p text:style-name="P896"><text:span text:style-name="T897">51</text:span><text:span text:style-name="T898">.</text:span><text:span text:style-name="T899"><text:tab/>Tarybos nu</text:span><text:span text:style-name="T900">tarimai priimami atviru balsavimu, išskyrus įstatymuose bei kituose teisės aktuose nurodytus atvejus ar Tarybai nusprendus nutarimą priimti slaptu balsavimu. Posėdžio pirmininkas turi teisę pasiūlyti priimti nutarimą posėdyje dalyvaujančių Tarybos narių be</text:span><text:span text:style-name="T901">ndru sutarimu. Jei tokiam pasiūlymui Tarybos nariai neprieštarauja, nutarimas laikomas priimtu bendru sutarimu ir dėl jo atskirai nebalsuojama.</text:span></text:p>
      <text:p text:style-name="P902"><text:span text:style-name="T903">52</text:span><text:span text:style-name="T904">.</text:span><text:span text:style-name="T905"><text:tab/>Slapto balsavimo procedūros įgyvendinimą organizuoja ir balsus skaičiuoja iš Tarybos narių renkama trijų</text:span><text:span text:style-name="T906"><text:s/>asmenų Balsų skaičiavimo komisija. Ši komisija išima balsavimo biuletenius iš urnos, juos suskaičiuoja, balsavimo rezultatus fiksuoja Balsų skaičiavimo komisijos protokole, kuris pasirašomas ir pateikiamas Tarybos pirmininkui. Balsų skaičiavimo komisija g</text:span><text:span text:style-name="T907">ali būti suformuota kaip nuolatinė arba laikina konkrečiam balsavimui.</text:span></text:p>
      <text:p text:style-name="P908"><text:span text:style-name="T909">53</text:span><text:span text:style-name="T910">.</text:span><text:span text:style-name="T911"><text:tab/>Kai balsuojama dėl personalijų (Tarybos renkamų Teisėjų etikos ir drausmės komisijos, Teisėjų garbės teismo narių ir kt.), išrinktais laikomi daugiausia balsų surinkę kandidatai</text:span><text:span text:style-name="T912">. Kai išrinktų kandidatų negalima nustatyti dėl to, kad vienodą balsų skaičių surenka keli kandidatai, dėl jų organizuojamas pakartotinis balsavimas. Jei ir po pakartotinio balsavimo didžiausią vienodą balsų skaičių surenka keli kandidatai, išrinktu laikom</text:span><text:span text:style-name="T913">as didesnį teisėjo darbo stažą turintis kandidatas. Jei kandidatų teisėjo darbo stažas yra vienodas, išrinktu laikomas vyresnio amžiaus kandidatas.</text:span></text:p>
      <text:p text:style-name="P914"><text:span text:style-name="T915">54</text:span><text:span text:style-name="T916">.</text:span><text:span text:style-name="T917"><text:tab/>Tarybos nutarimai oficialiai skelbiami ir įsigalioja pagal įstatymų ir kitų teisės aktų oficialų ske</text:span><text:span text:style-name="T918">lbimą ir įsigaliojimą reglamentuojančio įstatymo nustatytas taisykles. Tarybos nutarimus oficialiai skelbti teikia Nacionalinė teismų administracija.</text:span></text:p>
      <text:p text:style-name="P919"><text:span text:style-name="T920">55</text:span><text:span text:style-name="T921">.</text:span><text:span text:style-name="T922"><text:tab/>Visi Tarybos priimti nutarimai ne vėliau kaip per tris dienas po įsigaliojimo paskelbiami viešai N</text:span><text:span text:style-name="T923">acionalinės teismų administracijos interneto svetainėje.</text:span></text:p>
      <text:p text:style-name="Normal"/>
      <text:p text:style-name="P924"><text:span text:style-name="T925">IX</text:span><text:span text:style-name="T926"><text:s/>SKYRIUS</text:span></text:p>
      <text:p text:style-name="P927"><text:span text:style-name="T928">KOMISIJŲ, DARBO GRUPIŲ, KOMITETŲ SUDARYMAS</text:span></text:p>
      <text:p text:style-name="P929"/>
      <text:p text:style-name="P930"><text:span text:style-name="T931">56</text:span><text:span text:style-name="T932">.</text:span><text:span text:style-name="T933"><text:tab/>Tam tikriems klausimams rengti, iš anksto svarstyti ar spręsti Taryba gali sudaryti nuolatines ar laikinąsias komisijas, darbo gr</text:span><text:span text:style-name="T934">upes, nuolatinius komitetus.</text:span></text:p>
      <text:p text:style-name="P935"><text:span text:style-name="T936">57</text:span><text:span text:style-name="T937">.</text:span><text:span text:style-name="T938"><text:tab/>Taryba nuolatines ar laikinąsias komisijas, darbo grupes gali sudaryti iš Tarybos narių, kitų teisėjų, Nacionalinės teismų administracijos darbuotojų, Tarybos prašymu teismų, valstybės ar savivaldybių institucijų, įstai</text:span><text:span text:style-name="T939">gų, organizacijų deleguotų ekspertų ar specialistų.</text:span></text:p>
      <text:p text:style-name="P940"><text:span text:style-name="T941">58</text:span><text:span text:style-name="T942">.</text:span><text:span text:style-name="T943"><text:tab/>Nuolatiniai komitetai sudaromi tik iš Tarybos narių.</text:span></text:p>
      <text:p text:style-name="P944"><text:span text:style-name="T945">59</text:span><text:span text:style-name="T946">.</text:span><text:span text:style-name="T947"><text:tab/>Sudarydama komisiją, darbo grupę, komitetą, Taryba nustato jos uždavinius, įgaliojimus, veiklos trukmę, iš jos narių paskiria pirminink</text:span><text:span text:style-name="T948">ą arba koordinatorių, kuris organizuoja komisijos, darbo grupės, komiteto veiklą, pirmininkauja posėdžiams.</text:span></text:p>
      <text:p text:style-name="P949"><text:span text:style-name="T950">60</text:span><text:span text:style-name="T951">.</text:span><text:span text:style-name="T952"><text:tab/>Tarybos sudarytas komisijas, darbo grupes, komitetus aptarnauja Nacionalinės teismų administracijos paskirti Nacionalinės teismų administrac</text:span><text:span text:style-name="T953">ijos darbuotojai, kurie atlieka komisijų, darbo grupių, komitetų posėdžių sekretorių funkcijas, tvarko komisijų, darbo grupių, komitetų veiklos dokumentus.</text:span></text:p>
      <text:p text:style-name="P954"><text:span text:style-name="T955">61</text:span><text:span text:style-name="T956">.</text:span><text:span text:style-name="T957"><text:tab/>Taryba gali patvirtinti komisijų, darbo grupių, komitetų veiklą reglamentuojančius teisės ak</text:span><text:span text:style-name="T958">tus.</text:span></text:p>
      <text:p text:style-name="Normal"/>
      <text:p text:style-name="P959"><text:span text:style-name="T960">X</text:span><text:span text:style-name="T961"><text:s/>SKYRIUS</text:span></text:p>
      <text:p text:style-name="P962"><text:span text:style-name="T963">KLAUSIMŲ DĖL PATARIMO LIETUVOS RESPUBLIKOS PREZIDENTUI<text:s/></text:span></text:p>
      <text:p text:style-name="P964"><text:span text:style-name="T965">TEISĖJŲ KARJEROS KLAUSIMAIS</text:span><text:span text:style-name="T966"><text:s/></text:span><text:span text:style-name="T967">SVARSTYMAS<text:s/></text:span></text:p>
      <text:p text:style-name="P968"/>
      <text:p text:style-name="P969"><text:span text:style-name="T970">62</text:span><text:span text:style-name="T971">.</text:span><text:span text:style-name="T972"><text:tab/></text:span><text:span text:style-name="T973">Įsigaliojus Lietuvos Respublikos Prezidento dekretui dėl kreipimosi į Tarybą, kad ši patartų teisėjų karjeros klausimais, Tarybos posėdis sušaukiamas ne vėliau nei per keturiolika dienų.<text:s/></text:span></text:p>
      <text:p text:style-name="P974"><text:span text:style-name="T975">63</text:span><text:span text:style-name="T976">.</text:span><text:span text:style-name="T977"><text:tab/>Taryba nutarimus, kuriais Lietuvos Respublikos Prezidentui p</text:span><text:span text:style-name="T978">atariama teisėjų karjeros klausimais, priima tik atviru balsavimu ir juose argumentuoja savo sprendimą. Balsavimo už šiuos nutarimus metu Tarybos narys negali susilaikyti nuo sprendimo priėmimo.</text:span></text:p>
      <text:p text:style-name="P979"><text:span text:style-name="T980">64</text:span><text:span text:style-name="T981">.</text:span><text:span text:style-name="T982"><text:tab/>Taryba klausimus dėl patarimo Lietuvos Respublikos Pr</text:span><text:span text:style-name="T983">ezidentui teisėjų karjeros klausimais svarsto dalyvaujant asmeniui, dėl kurio šis klausimas svarstomas, išskyrus šio reglamento 65 punkte numatytus atvejus. Šio asmens motyvuotu prašymu Taryba gali nuspręsti klausimą svarstyti jam nedalyvaujant. Taryba kla</text:span><text:span text:style-name="T984">usimą gali svarstyti asmeniui nedalyvaujant ir tada, kai asmuo, dėl kurio klausimas svarstomas, nėra Tarybai pateikęs motyvuoto prašymo svarstyti klausimą jam nedalyvaujant ir (ar) į Tarybos posėdį jis neatvyksta dėl priežasčių, kurių Taryba svarbiomis nep</text:span><text:span text:style-name="T985">ripažįsta.</text:span></text:p>
      <text:p text:style-name="P986"><text:span text:style-name="T987">65</text:span><text:span text:style-name="T988">.</text:span><text:span text:style-name="T989"><text:tab/>Tais atvejais, kai Tarybos posėdyje svarstomas klausimas dėl patarimo Lietuvos Respublikos Prezidentui atleisti teisėją, teismo pirmininką, pirmininko pavaduotoją, skyriaus pirmininką iš pareigų, pasibaigus paskyrimo į šias pareigas term</text:span><text:span text:style-name="T990">inui, teisėjo įgaliojimų laikui arba sulaukus įstatymų nustatyto pensinio amžiaus (dėl šių priežasčių Teismų įstatyme numatytais atvejais teikti asmens kandidatūrą Lietuvos Respublikos Seimui), asmens dalyvavimas Tarybos posėdyje nėra privalomas.</text:span></text:p>
      <text:p text:style-name="P991"><text:span text:style-name="T992">66</text:span><text:span text:style-name="T993">.</text:span><text:span text:style-name="T994"><text:tab/>T</text:span><text:span text:style-name="T995">arybos nutarimai šiame skirsnyje nurodytais klausimais pateikiami Lietuvos Respublikos Prezidentui ne vėliau nei per tris darbo dienas po jų įsigaliojimo.<text:s/></text:span></text:p>
      <text:p text:style-name="P996"/>
      <text:p text:style-name="P997"><text:span text:style-name="T998">XI</text:span><text:span text:style-name="T999"><text:s/>SKYRIUS</text:span></text:p>
      <text:p text:style-name="P1000"><text:span text:style-name="T1001">PASIŪLYMAS DĖL DRAUSMĖS BYLOS IŠKĖLIMO TEISĖJUI<text:s/></text:span></text:p>
      <text:p text:style-name="P1002"/>
      <text:p text:style-name="P1003"><text:span text:style-name="T1004">67</text:span><text:span text:style-name="T1005">.</text:span><text:span text:style-name="T1006"><text:tab/>Tarybos nario siūlymu, T</text:span><text:span text:style-name="T1007">aryba nagrinėja klausimą dėl siūlymo Teisėjų etikos ir drausmės komisijai iškelti drausmės bylą teisėjui.</text:span></text:p>
      <text:p text:style-name="P1008"><text:span text:style-name="T1009">68</text:span><text:span text:style-name="T1010">.</text:span><text:span text:style-name="T1011"><text:tab/>Taryba gali pareikalauti raštiško teisėjo pasiaiškinimo dėl padaryto nusižengimo, kitų dokumentų. Šį teisėją Taryba gali kviestis į posėdį ir<text:s/></text:span><text:span text:style-name="T1012">jį išklausyti bei pateikti jam klausimų.</text:span></text:p>
      <text:p text:style-name="P1013"><text:span text:style-name="T1014">69</text:span><text:span text:style-name="T1015">.</text:span><text:span text:style-name="T1016"><text:tab/>Išnagrinėjusi medžiagą apie teisėjo nusižengimą bei išklausiusi Tarybos narių nuomones, Taryba gali priimti sprendimus: siūlyti arba nesiūlyti teikti Teisėjų etikos ir drausmės komisijai iškelti drausmės byl</text:span><text:span text:style-name="T1017">ą teisėjui.<text:s/></text:span></text:p>
      <text:p text:style-name="P1018"><text:span text:style-name="T1019">70</text:span><text:span text:style-name="T1020">.</text:span><text:span text:style-name="T1021"><text:tab/>Apie priimtą sprendimą Taryba per tris darbo dienas raštu informuoja teisėją, jei jis Tarybos posėdyje nedalyvavo. Kai nusprendžiama siūlyti teisėjui iškelti drausmės bylą, motyvuotas teikimas Teisėjų etikos ir drausmės komisijai suraš</text:span><text:span text:style-name="T1022">omas ir perduodamas per penkias darbo dienas.</text:span></text:p>
      <text:p text:style-name="P1023"><text:span text:style-name="T1024">71</text:span><text:span text:style-name="T1025">.</text:span><text:span text:style-name="T1026"><text:tab/>Gavusi iš Teisėjų etikos ir drausmės komisijos atitinkamą kreipimąsi, Taryba,<text:s/></text:span><text:span text:style-name="T1027">mutatis mutandis</text:span><text:span text:style-name="T1028"><text:s/>taikydama šio skyriaus nuostatas, sprendžia, ar duoti sutikimą iškelti drausmės bylą teisėjui, kuris yra Ta</text:span><text:span text:style-name="T1029">rybos ar Teisėjų garbės teismo narys. Nagrinėjant šį klausimą Tarybos posėdyje, Tarybos narys, kuriam siūloma iškelti drausmės bylą, nusišalina arba turi būti nušalinamas.</text:span></text:p>
      <text:p text:style-name="Normal"/>
      <text:p text:style-name="P1030"><text:span text:style-name="T1031">XII</text:span><text:span text:style-name="T1032"><text:s/>SKYRIUS</text:span></text:p>
      <text:p text:style-name="P1033"><text:span text:style-name="T1034">BIUDŽETO IR VALSTYBĖS INVESTICIJŲ KLAUSIMŲ SVARSTYMAS</text:span></text:p>
      <text:p text:style-name="P1035"/>
      <text:p text:style-name="P1036"><text:span text:style-name="T1037">72</text:span><text:span text:style-name="T1038">.</text:span><text:span text:style-name="T1039"><text:tab/></text:span><text:span text:style-name="T1040">Taryba svarsto ir aprobuoja pasiūlymus dėl teismų investicijų programų projektų ir pasiūlymus dėl teismų biudžetų projektų pateikia Vyriausybei šia tvarka:</text:span></text:p>
      <text:p text:style-name="P1041"><text:span text:style-name="T1042">72.1</text:span><text:span text:style-name="T1043">.</text:span><text:span text:style-name="T1044"><text:tab/>Nacionalinė teismų administracija surenka ir apibendrina teismų poreikius dėl teismų biudžet</text:span><text:span text:style-name="T1045">ų projektų ir parengia valstybės biudžeto asignavimų paskirstymo teismams projektą, kurį teikia svarstyti Tarybai;</text:span></text:p>
      <text:p text:style-name="P1046"><text:span text:style-name="T1047">72.2</text:span><text:span text:style-name="T1048">.</text:span><text:span text:style-name="T1049"><text:tab/><text:s/>vadovaudamasi<text:s/></text:span><text:span text:style-name="T1050">su Lietuvos Respublikos teisingumo ministerija suderintu</text:span><text:span text:style-name="T1051"><text:s/></text:span><text:span text:style-name="T1052">ir</text:span><text:span text:style-name="T1053"><text:s/>Tarybos patvirtintu tvarkos aprašu, Nacionalinė teismų administracija rengia teismų investicijų projektus, teikia juos Tarybai derinti ir siūlo juos įtraukti į Valstybės investicijų programą. Taryba Nacionalinės teismų administracijos pateiktus pasiūlymus</text:span><text:span text:style-name="T1054"><text:s/>dėl teismų investicijų programų projektų svarsto atsižvelgdama į Nacionalinės teismų administracijos surinktus ir apibendrintus valstybės investicijų teismams poreikius bei teismų pasiūlymus.</text:span></text:p>
      <text:p text:style-name="P1055"><text:span text:style-name="T1056">73</text:span><text:span text:style-name="T1057">.</text:span><text:span text:style-name="T1058"><text:tab/>Taryba gali pareikalauti iš teismų papildomų duomenų<text:s/></text:span><text:span text:style-name="T1059">apie valstybės biudžeto asignavimų poreikį teismų funkcijoms vykdyti, valstybės biudžeto programų sąmatų projektų ir juos pagrindžiančių skaičiavimų.</text:span></text:p>
      <text:p text:style-name="P1060"/>
      <text:h text:style-name="P1061" text:outline-level="2"><text:span text:style-name="T1062">XIII</text:span><text:span text:style-name="T1063"><text:s/>SKYRIUS</text:span></text:h>
      <text:h text:style-name="P1064" text:outline-level="2"><text:span text:style-name="T1065">ASMENŲ PRAŠYMŲ, SKUNDŲ,<text:s/></text:span><text:span text:style-name="T1066">PAKLAUSIMŲ, PASIŪLYMŲ,</text:span><text:span text:style-name="T1067"><text:s/>KITŲ<text:s/></text:span><text:span text:style-name="T1068">KREIPIMŲSI<text:s/></text:span><text:span text:style-name="T1069">NAGRINĖJIMAS</text:span></text:h>
      <text:p text:style-name="P1070"/>
      <text:p text:style-name="P1071"><text:span text:style-name="T1072">74</text:span><text:span text:style-name="T1073">.</text:span><text:span text:style-name="T1074"><text:tab/>T</text:span><text:span text:style-name="T1075">aryba nagrinėja:</text:span></text:p>
      <text:p text:style-name="P1076"><text:span text:style-name="T1077">74.1</text:span><text:span text:style-name="T1078">.</text:span><text:span text:style-name="T1079"><text:tab/>asmenų skundus dėl pretendentų į teisėjus egzamino rezultatų, kurie yra pateikti per dešimt dienų nuo Pretendentų į teisėjus egzamino komisijos nutarimo paskelbimo;</text:span></text:p>
      <text:p text:style-name="P1080"><text:span text:style-name="T1081">74.2</text:span><text:span text:style-name="T1082">.</text:span><text:span text:style-name="T1083"><text:tab/>teisėjų skundus dėl jų veiklos vertinimo rezultatų,<text:s/></text:span><text:span text:style-name="T1084">kurie yra pateikti per vieną mėnesį nuo teisėjo supažindinimo su jo veiklos vertinimo rezultatais dienos;</text:span></text:p>
      <text:p text:style-name="P1085"><text:span text:style-name="T1086">74.3</text:span><text:span text:style-name="T1087">.</text:span><text:span text:style-name="T1088"><text:tab/>teisėjų skundus dėl jų nepriklausomumo pažeidimo;</text:span></text:p>
      <text:p text:style-name="P1089"><text:span text:style-name="T1090">74.4</text:span><text:span text:style-name="T1091">. nagrinėja skundus dėl pretendentų į teisėjus, teisėjų karjeros siekiančių asmenų</text:span><text:span text:style-name="T1092"><text:s/>asmeninių būdo ir pažintinių savybių, asmeninių ir (ar) vadovavimo kompetencijų vertinimo esminių procedūrinių pažeidimų;</text:span><text:s/></text:p>
      <text:p text:style-name="P1093">Papildyta papunkčiu:</text:p>
      <text:p text:style-name="P1094"><text:span text:style-name="T1095">Nr.<text:s/></text:span><text:a xlink:href="https://www.e-tar.lt/portal/legalAct.html?documentId=e0cd2750cab711ec8d9390588bf2de65" office:target-frame-name="_top" xlink:show="replace"><text:span text:style-name="T1096">13P-105-(</text:span><text:span text:style-name="T1097">7.1.2.)</text:span></text:a><text:span text:style-name="T1098">, 2022-05-02, paskelbta TAR 2022-05-03, i. k. 2022-09294</text:span></text:p>
      <text:p text:style-name="Normal"/>
      <text:p text:style-name="P1099"><text:span text:style-name="T1100">74.5</text:span><text:span text:style-name="T1101">. pagal kompetenciją kitus asmenų prašymus, skundus, paklausimus, pasiūlymus, kreipimusis Teisėjų tarybai suformuluotais klausimais. <text:s/></text:span></text:p>
      <text:p text:style-name="P1102">Papunkčio numeracijos pakeitimas:</text:p>
      <text:p text:style-name="P1103"><text:span text:style-name="T1104">Nr.<text:s/></text:span><text:a xlink:href="https://www.e-tar.lt/portal/legalAct.html?documentId=e0cd2750cab711ec8d9390588bf2de65" office:target-frame-name="_top" xlink:show="replace"><text:span text:style-name="T1105">13P-105-(7.1.2.)</text:span></text:a><text:span text:style-name="T1106">, 2022-05-02, paskelbta TAR 2022-05-03, i. k. 2022-09294</text:span></text:p>
      <text:p text:style-name="Normal"/>
      <text:p text:style-name="P1107"><text:span text:style-name="T1108">75</text:span><text:span text:style-name="T1109">. Šio reglamento 74.1–74.5 papunkčiuose nurodyti skundai turi būti motyvuoti,<text:s/></text:span><text:span text:style-name="T1110">pateikti raštu ir pasirašyti. Skundai, pateikti praleidus nustatytus skundų pateikimo terminus, grąžinami pareiškėjams.</text:span><text:s/></text:p>
      <text:p text:style-name="P1111">Punkto pakeitimai:</text:p>
      <text:p text:style-name="P1112"><text:span text:style-name="T1113">Nr.<text:s/></text:span><text:a xlink:href="https://www.e-tar.lt/portal/legalAct.html?documentId=e0cd2750cab711ec8d9390588bf2de65" office:target-frame-name="_top" xlink:show="replace"><text:span text:style-name="T1114">13P-105-(7.1.2</text:span><text:span text:style-name="T1115">.)</text:span></text:a><text:span text:style-name="T1116">, 2022-05-02, paskelbta TAR 2022-05-03, i. k. 2022-09294</text:span></text:p>
      <text:p text:style-name="Normal"/>
      <text:p text:style-name="P1117"><text:span text:style-name="T1118">76</text:span><text:span text:style-name="T1119">.  Šio reglamento 74.1–74.4 papunkčiuose nurodytų skundų nagrinėjimo tvarka:</text:span></text:p>
      <text:p text:style-name="P1120"/>
      <text:p text:style-name="P1121">Punkto pakeitimai:</text:p>
      <text:p text:style-name="P1122"><text:span text:style-name="T1123">Nr.<text:s/></text:span><text:a xlink:href="https://www.e-tar.lt/portal/legalAct.html?documentId=e0cd2750cab711ec8d9390588bf2de65" office:target-frame-name="_top" xlink:show="replace"><text:span text:style-name="T1124">13P-105-(7.1.2.)</text:span></text:a><text:span text:style-name="T1125">, 2022-05-02, paskelbta TAR 2022-05-03, i. k. 2022-09294</text:span></text:p>
      <text:p text:style-name="P1126"><text:span text:style-name="T1127">76.1</text:span><text:span text:style-name="T1128">.</text:span><text:span text:style-name="T1129"><text:tab/>Gautą skundą Tarybos pirmininkas per tris darbo dienas perduoda vienam iš Tarybos narių arba tokiems skundams tirti sudarytai komisijai.</text:span></text:p>
      <text:p text:style-name="P1130"><text:span text:style-name="T1131">76.2</text:span><text:span text:style-name="T1132">.</text:span><text:span text:style-name="T1133"><text:tab/>Skundo tyrime negal</text:span><text:span text:style-name="T1134">i dalyvauti Tarybos narys, dirbantis viename teisme su skundą pateikusiu teisėju.<text:s/></text:span></text:p>
      <text:p text:style-name="P1135"><text:span text:style-name="T1136">76.3</text:span><text:span text:style-name="T1137">.</text:span><text:span text:style-name="T1138"><text:tab/>Tirdamas skundą, Tarybos narys (komisija) turi teisę susipažinti su skundu susijusia medžiaga, gauti ar išklausyti skundžiamą sprendimą priėmusio subjekto paaiškin</text:span><text:span text:style-name="T1139">imus, nuomonę, prireikus gauti kitą skundui nagrinėti reikalingą informaciją, išklausyti pareiškėją ar kitus su skundu susijusius asmenis.</text:span></text:p>
      <text:p text:style-name="P1140"><text:span text:style-name="T1141">76.4</text:span><text:span text:style-name="T1142">.</text:span><text:span text:style-name="T1143"><text:tab/>Skundo tyrimas turi būti baigtas ne vėliau nei per vieną mėnesį nuo skundo gavimo Taryboje dienos, išskyrus</text:span><text:span text:style-name="T1144"><text:s/>atvejus, kai Taryba skundą tiriančio Tarybos nario (komisijos) motyvuotu prašymu priima sprendimą pratęsti skundo tyrimo terminą, jeigu skundui tirti reikia daugiau laiko.</text:span></text:p>
      <text:p text:style-name="P1145"><text:span text:style-name="T1146">76.5</text:span><text:span text:style-name="T1147">.</text:span><text:span text:style-name="T1148"><text:tab/></text:span><text:span text:style-name="T1149">Tarybos narys (komisija), kuriam pavesta tirti skundą, ne vėliau nei per dešimt darbo dienų po tyrimo pabaigos raštu išdėsto savo nuomonę dėl skundo pagrįstumo. Su skundo tyrimo medžiaga artimiausiame posėdyje supažindinama Taryba, kuri šiuo klausimu priim</text:span><text:span text:style-name="T1150">a sprendimą arba pratęsia skundo tyrimo terminą, jeigu Tarybos sprendimui priimti reikia papildomų duomenų.<text:s/></text:span></text:p>
      <text:p text:style-name="P1151"><text:span text:style-name="T1152">76.6</text:span><text:span text:style-name="T1153">.</text:span><text:span text:style-name="T1154"><text:tab/>Taryba, išnagrinėjusi šio reglamento 74.1 papunktyje nurodytą skundą, gali priimti šiuos sprendimus:</text:span></text:p>
      <text:p text:style-name="P1155"><text:span text:style-name="T1156">76.6.1</text:span><text:span text:style-name="T1157">.</text:span><text:span text:style-name="T1158"><text:tab/><text:s/>skundą patenkinti ir Pret</text:span><text:span text:style-name="T1159">endentų į teisėjus egzamino komisijos nutarimą dėl egzamino rezultatų panaikinti;</text:span></text:p>
      <text:p text:style-name="P1160"><text:span text:style-name="T1161">76.6.2</text:span><text:span text:style-name="T1162">.</text:span><text:span text:style-name="T1163"><text:tab/><text:s/>skundą atmesti.</text:span></text:p>
      <text:p text:style-name="P1164"><text:span text:style-name="T1165">76.7</text:span><text:span text:style-name="T1166">.</text:span><text:span text:style-name="T1167"><text:tab/>Taryba, išnagrinėjusi šio reglamento 74.2 papunktyje nurodytą skundą:</text:span></text:p>
      <text:p text:style-name="P1168"><text:span text:style-name="T1169">76.7.1</text:span><text:span text:style-name="T1170">.</text:span><text:span text:style-name="T1171"><text:tab/><text:s/>nustačiusi, kad Nuolatinės teisėjų veiklos vertinimo</text:span><text:span text:style-name="T1172"><text:s/>komisijos išvada dėl teisėjo veiklos vertinimo rezultatų yra nepagrįsta ar teisėjo veiklos vertinimas vyko pažeidžiant Nuolatinės teisėjų veiklos vertinimo komisijos nuostatų ir (ar) Teisėjų veiklos vertinimo tvarkos aprašo reikalavimus, visiškai arba iš<text:s/></text:span><text:span text:style-name="T1173">dalies panaikina Nuolatinės teisėjų veiklos vertinimo komisijos išvadą;</text:span></text:p>
      <text:p text:style-name="P1174"><text:span text:style-name="T1175">76.7.2</text:span><text:span text:style-name="T1176">.</text:span><text:span text:style-name="T1177"><text:tab/><text:s/>nustačiusi, kad Nuolatinės teisėjų veiklos vertinimo komisijos išvada dėl teisėjo veiklos vertinimo rezultatų yra pagrįsta, skundą atmeta.</text:span></text:p>
      <text:p text:style-name="P1178"><text:span text:style-name="T1179">76.8</text:span><text:span text:style-name="T1180">.</text:span><text:span text:style-name="T1181"><text:tab/>Taryba, išnagrinėjus</text:span><text:span text:style-name="T1182">i šio reglamento 74.3 papunktyje nurodytą skundą gali priimti šiuos sprendimus:</text:span></text:p>
      <text:p text:style-name="P1183"><text:span text:style-name="T1184">76.8.1</text:span><text:span text:style-name="T1185">.</text:span><text:span text:style-name="T1186"><text:tab/><text:s/>skundą pripažinti pagrįstu ir imtis reikiamų priemonių;</text:span></text:p>
      <text:p text:style-name="P1187"><text:span text:style-name="T1188">76.8.2</text:span><text:span text:style-name="T1189">.</text:span><text:span text:style-name="T1190"><text:tab/><text:s/>skundą pripažinti nepagrįstu.</text:span></text:p>
      <text:p text:style-name="P1191"><text:span text:style-name="T1192">76.9</text:span><text:span text:style-name="T1193">. Taryba, išnagrinėjusi šio reglamento</text:span><text:span text:style-name="T1194"><text:s/>74.4 papunktyje n</text:span><text:span text:style-name="T1195">urodytą skundą:</text:span></text:p>
      <text:p text:style-name="P1196"><text:span text:style-name="T1197">76.9.1</text:span><text:span text:style-name="T1198">. nustačiusi, kad<text:s/></text:span><text:span text:style-name="T1199">pretendentų į teisėjus, teisėjų karjeros siekiančių asmenų asmeninių būdo ir pažintinių savybių, asmeninių ir (ar) vadovavimo kompetencijų vertinimas</text:span><text:span text:style-name="T1200"><text:s/>atliktas pažeidžiant nustatytą procedūrą ir dėl padarytų pažeidi</text:span><text:span text:style-name="T1201">mų atliktas neobjektyviai, panaikina vertinimo išvadą, ir vertinimas Tarybos nustatyta tvarka atliekamas iš naujo;</text:span></text:p>
      <text:p text:style-name="P1202"><text:span text:style-name="T1203">76.9.2</text:span><text:span text:style-name="T1204">. nustačiusi, kad<text:s/></text:span><text:span text:style-name="T1205">pretendentų į teisėjus, teisėjų karjeros siekiančių asmenų asmeninių būdo ir pažintinių savybių, asmeninių ir<text:s/></text:span><text:span text:style-name="T1206">(ar) vadovavimo kompetencijų vertinimas</text:span><text:span text:style-name="T1207"><text:s/>atliktas objektyviai, nepažeidžiant nustatytos procedūros, skundą atmeta.</text:span><text:s/></text:p>
      <text:p text:style-name="P1208">Papildyta papunkčiu:</text:p>
      <text:p text:style-name="P1209"><text:span text:style-name="T1210">Nr.<text:s/></text:span><text:a xlink:href="https://www.e-tar.lt/portal/legalAct.html?documentId=e0cd2750cab711ec8d9390588bf2de65" office:target-frame-name="_top" xlink:show="replace"><text:span text:style-name="T1211">13P-105-(7.1.2.)</text:span></text:a><text:span text:style-name="T1212">, 2022-05-02, paskelbta TAR 2022-05-03, i. k. 2022-09294</text:span></text:p>
      <text:p text:style-name="Normal"/>
      <text:p text:style-name="P1213"><text:span text:style-name="T1214">76.10</text:span><text:span text:style-name="T1215">. Taryba apie priimtą sprendimą per tris darbo dienas raštu praneša skundą pateikusiam asmeniui ir šio reglamento 74.1 ir 74.2 papunkčiuose nurodytų skundų atvejais skundžiamą sprendimą pri</text:span><text:span text:style-name="T1216">ėmusio subjekto pirmininkui. <text:s/></text:span></text:p>
      <text:p text:style-name="P1217">Papunkčio numeracijos pakeitimas:</text:p>
      <text:p text:style-name="P1218"><text:span text:style-name="T1219">Nr.<text:s/></text:span><text:a xlink:href="https://www.e-tar.lt/portal/legalAct.html?documentId=e0cd2750cab711ec8d9390588bf2de65" office:target-frame-name="_top" xlink:show="replace"><text:span text:style-name="T1220">13P-105-(7.1.2.)</text:span></text:a><text:span text:style-name="T1221">, 2022-05-02, paskelbta TAR 2022-05-03, i. k. 2022-09294</text:span></text:p>
      <text:p text:style-name="Normal"/>
      <text:p text:style-name="P1222"><text:span text:style-name="T1223">77</text:span><text:span text:style-name="T1224">. Šio r</text:span><text:span text:style-name="T1225">eglamento 74.5 papunktyje nurodytų kitų asmenų prašymų, skundų, paklausimų, pasiūlymų, kreipimųsi Teisėjų tarybai suformuluotais klausimais (toliau – prašymai) nagrinėjimo tvarka:</text:span></text:p>
      <text:p text:style-name="P1226"/>
      <text:p text:style-name="P1227">Punkto pakeitimai:</text:p>
      <text:p text:style-name="P1228"><text:span text:style-name="T1229">Nr.<text:s/></text:span><text:a xlink:href="https://www.e-tar.lt/portal/legalAct.html?documentId=e0cd2750cab711ec8d9390588bf2de65" office:target-frame-name="_top" xlink:show="replace"><text:span text:style-name="T1230">13P-105-(7.1.2.)</text:span></text:a><text:span text:style-name="T1231">, 2022-05-02, paskelbta TAR 2022-05-03, i. k. 2022-09294</text:span></text:p>
      <text:p text:style-name="P1232"><text:span text:style-name="T1233">77.1</text:span><text:span text:style-name="T1234">.</text:span><text:span text:style-name="T1235"><text:tab/>Prašymai nagrinėjami atsižvelgiant į Lietuvos Respublikos viešojo administravimo įstatymą, Lietuvos Respublikos teisės gauti info</text:span><text:span text:style-name="T1236">rmaciją iš valstybės ir savivaldybių institucijų ir įstaigų įstatymą, asmenų prašymų nagrinėjimo ir jų aptarnavimo viešojo administravimo subjektuose reikalavimus nustatančius ir kitus teisės aktus.</text:span></text:p>
      <text:p text:style-name="P1237"><text:span text:style-name="T1238">77.2</text:span><text:span text:style-name="T1239">.</text:span><text:span text:style-name="T1240"><text:tab/>Gauti prašymai Tarybos pirmininko pavedimu gali</text:span><text:span text:style-name="T1241"><text:s/>būti perduodami nagrinėti ir parengti atsakymams Tarybos nariams. Prikeikus prašymas gali būti nagrinėjamas Tarybos posėdyje.</text:span></text:p>
      <text:p text:style-name="P1242"><text:span text:style-name="T1243">77.3</text:span><text:span text:style-name="T1244">.</text:span><text:span text:style-name="T1245"><text:tab/>Tarybos raštus, kuriais atsakoma į prašymus, pasirašo Tarybos pirmininkas arba jo pavedimą vykdantis Tarybos narys.</text:span></text:p>
      <text:p text:style-name="P1246"><text:span text:style-name="T1247">7</text:span><text:span text:style-name="T1248">7.4</text:span><text:span text:style-name="T1249">.</text:span><text:span text:style-name="T1250"><text:tab/>Esant poreikiui prašymą įvertinti pagal Teismų įstatyme numatytas administravimo teismuose nuostatas, prašymas perduodamas nagrinėti vidaus administravimo tvarka atitinkamo teismo pirmininkui arba, siekiant užtikrinti objektyvų prašymo nagrinėjimą,<text:s/></text:span><text:span text:style-name="T1251">administracinės veiklos priežiūros tvarka – atitinkamo aukštesnės pakopos teismo pirmininkui vadovaujantis Teismų įstatymu. Teisėjų taryba prašymus administracinės veiklos priežiūros tvarka savarankiškai tiria tik tuo atveju, kai nėra galimybių užtikrinti<text:s/></text:span><text:span text:style-name="T1252">tinkamą prašymo nagrinėjimą kitais šiame papunktyje numatytais būdais. Dėl Tarybos atliktinos administracinės veiklos priežiūros rūšies (kompleksinio ar tikslinio patikrinimo) sprendžia Taryba.<text:s/></text:span></text:p>
      <text:p text:style-name="P1253"/>
      <text:p text:style-name="P1254"><text:span text:style-name="T1255">XIV</text:span><text:span text:style-name="T1256"><text:s/>SKYRIUS</text:span></text:p>
      <text:p text:style-name="P1257"><text:span text:style-name="T1258">TEISĖJŲ TARYBOS APTARNAVIMAS</text:span></text:p>
      <text:p text:style-name="P1259"/>
      <text:p text:style-name="P1260"><text:span text:style-name="T1261">78</text:span><text:span text:style-name="T1262">.</text:span><text:span text:style-name="T1263"><text:tab/></text:span><text:span text:style-name="T1264">Tarybą aptarnauja Nacionalinė teismų administracija.<text:s/></text:span></text:p>
      <text:p text:style-name="P1265"><text:span text:style-name="T1266">79</text:span><text:span text:style-name="T1267">.</text:span><text:span text:style-name="T1268"><text:tab/>Nacionalinė teismų administracija:<text:s/></text:span></text:p>
      <text:p text:style-name="P1269"><text:span text:style-name="T1270">79.1</text:span><text:span text:style-name="T1271">.</text:span><text:span text:style-name="T1272"><text:tab/><text:s/>rengia medžiagą Tarybos posėdžiams ir ją pateikia Tarybos nariams pagal šio reglamento reikalavimus;</text:span></text:p>
      <text:p text:style-name="P1273"><text:span text:style-name="T1274">79.2</text:span><text:span text:style-name="T1275">.</text:span><text:span text:style-name="T1276"><text:tab/>Tarybos pavedimu atlieka tyrimus, anal</text:span><text:span text:style-name="T1277">izę, apibendrinimus, rengia Tarybos nutarimų ir kitų teisės aktų bei dokumentų projektus, užtikrina Tarybos posėdžių protokolų rašymą, Tarybos posėdžių garso įrašų darymą;</text:span></text:p>
      <text:p text:style-name="P1278"><text:span text:style-name="T1279">79.3</text:span><text:span text:style-name="T1280">.</text:span><text:span text:style-name="T1281"><text:tab/>rengia pranešimus spaudai, organizuoja spaudos konferencijas ir kitaip vie</text:span><text:span text:style-name="T1282">šina Tarybos veiklą ir jos priimtus sprendimus;</text:span></text:p>
      <text:p text:style-name="P1283"><text:span text:style-name="T1284">79.4</text:span><text:span text:style-name="T1285">.</text:span><text:span text:style-name="T1286"><text:tab/>apibendrina informaciją apie per metus priimtus Tarybos nutarimus, pateikia šią informaciją Tarybos veiklos ataskaitai rengti ar Tarybos nurodymu Visuotiniam teisėjų susirinkimui;<text:s/></text:span></text:p>
      <text:p text:style-name="P1287"><text:span text:style-name="T1288">79.5</text:span><text:span text:style-name="T1289">.</text:span><text:span text:style-name="T1290"><text:tab/>rengia,</text:span><text:span text:style-name="T1291"><text:s/>tvarko, įtraukia į apskaitą, parengia archyvui saugoti Tarybos dokumentus;</text:span></text:p>
      <text:p text:style-name="P1292"><text:span text:style-name="T1293">79.6</text:span><text:span text:style-name="T1294">.</text:span><text:span text:style-name="T1295"><text:tab/>paskiria darbuotoją, atliekantį Tarybos posėdžių sekretoriaus funkcijas.</text:span></text:p>
      <text:p text:style-name="P1296"/>
      <text:p text:style-name="P1297"><text:span text:style-name="T1298">XV</text:span><text:span text:style-name="T1299"><text:s/>SKYRIUS</text:span></text:p>
      <text:p text:style-name="P1300"><text:span text:style-name="T1301">BAIGIAMOSIOS NUOSTATOS</text:span></text:p>
      <text:p text:style-name="P1302"/>
      <text:p text:style-name="P1303"><text:span text:style-name="T1304">80</text:span><text:span text:style-name="T1305">. Tarybos dokumentai rengiami, tvarkomi, įtrauk</text:span><text:span text:style-name="T1306">iami į apskaitą teisės aktų nustatyta tvarka.</text:span></text:p>
      <text:p text:style-name="P1307"><text:span text:style-name="T1308">______________</text:span></text:p>
      <text:p text:style-name="P1309"/>
      <text:p text:style-name="P1310"/>
      <text:p text:style-name="P1311"><text:span text:style-name="T1312">Pakeitimai:</text:span></text:p>
      <text:p text:style-name="P1313"/>
      <text:p text:style-name="P1314"><text:span text:style-name="T1315">1.</text:span></text:p>
      <text:p text:style-name="P1316"><text:span text:style-name="T1317">Teisėjų taryba, Nutarimas</text:span></text:p>
      <text:p text:style-name="P1318"><text:span text:style-name="T1319">Nr.<text:s/></text:span><text:a xlink:href="https://www.e-tar.lt/portal/legalAct.html?documentId=295bb580615511e79198ffdb108a3753" office:target-frame-name="_top" xlink:show="replace"><text:span text:style-name="T1320">13P-112-(7.1.2)</text:span></text:a><text:span text:style-name="T1321">, 2017-06-30, paskelbta TAR<text:s/></text:span><text:span text:style-name="T1322">2017-07-11, i. k. 2017-11852</text:span></text:p>
      <text:p text:style-name="P1323"><text:span text:style-name="T1324">Dėl Teisėjų tarybos 2017 m. vasario 24 d. nutarimo Nr. 13P-30-(7.1.2) "Dėl Teisėjų tarybos darbo reglamento patvirtinimo" pakeitimo</text:span></text:p>
      <text:p text:style-name="P1325"/>
      <text:p text:style-name="P1326"><text:span text:style-name="T1327">2.</text:span></text:p>
      <text:p text:style-name="P1328"><text:span text:style-name="T1329">Teisėjų taryba, Nutarimas</text:span></text:p>
      <text:p text:style-name="P1330"><text:span text:style-name="T1331">Nr.<text:s/></text:span><text:a xlink:href="https://www.e-tar.lt/portal/legalAct.html?documentId=e02f284015cc11ea9d279ea27696ab7b" office:target-frame-name="_top" xlink:show="replace"><text:span text:style-name="T1332">13P-185-(7.1.2)</text:span></text:a><text:span text:style-name="T1333">, 2019-11-29, paskelbta TAR 2019-12-03, i. k. 2019-19460</text:span></text:p>
      <text:p text:style-name="P1334"><text:span text:style-name="T1335">Dėl Teisėjų tarybos 2017 m. vasario 24 d. nutarimo Nr. 13P-30-(7.1.2) „Dėl Teisėjų tarybos darbo reglamento patvirtinimo“ pakeitimo</text:span></text:p>
      <text:p text:style-name="P1336"/>
      <text:p text:style-name="P1337"><text:span text:style-name="T1338">3.</text:span></text:p>
      <text:p text:style-name="P1339"><text:span text:style-name="T1340">Teisėjų tar</text:span><text:span text:style-name="T1341">yba, Nutarimas</text:span></text:p>
      <text:p text:style-name="P1342"><text:span text:style-name="T1343">Nr.<text:s/></text:span><text:a xlink:href="https://www.e-tar.lt/portal/legalAct.html?documentId=9e51e870907a11eb9fecb5ecd3bd711c" office:target-frame-name="_top" xlink:show="replace"><text:span text:style-name="T1344">13P-35-(7.1.2)</text:span></text:a><text:span text:style-name="T1345">, 2021-03-26, paskelbta TAR 2021-03-29, i. k. 2021-06257</text:span></text:p>
      <text:p text:style-name="P1346"><text:span text:style-name="T1347">Dėl Teisėjų tarybos 2017 m. vasario 24 d. nutarimo Nr. 13P-30-(7.1.2</text:span><text:span text:style-name="T1348">) „Dėl Teisėjų tarybos darbo reglamento patvirtinimo“ pakeitimo</text:span></text:p>
      <text:p text:style-name="P1349"/>
      <text:p text:style-name="P1350"><text:span text:style-name="T1351">4.</text:span></text:p>
      <text:p text:style-name="P1352"><text:span text:style-name="T1353">Teisėjų taryba, Nutarimas</text:span></text:p>
      <text:p text:style-name="P1354"><text:span text:style-name="T1355">Nr.<text:s/></text:span><text:a xlink:href="https://www.e-tar.lt/portal/legalAct.html?documentId=e0cd2750cab711ec8d9390588bf2de65" office:target-frame-name="_top" xlink:show="replace"><text:span text:style-name="T1356">13P-105-(7.1.2.)</text:span></text:a><text:span text:style-name="T1357">, 2022-05-02, paskelbta TAR 2022-05-03, i. k</text:span><text:span text:style-name="T1358">. 2022-09294</text:span></text:p>
      <text:p text:style-name="P1359"><text:span text:style-name="T1360">Dėl Teisėjų tarybos 2017 m. vasario 24 d. nutarimo Nr. 13P-30-(7.1.2) „Dėl Teisėjų tarybos darbo reglamento patvirtinimo“ pakeitimo</text:span></text:p>
      <text:p text:style-name="P1361"/>
      <text:p text:style-name="P1362"><text:span text:style-name="T1363">5.</text:span></text:p>
      <text:p text:style-name="P1364"><text:span text:style-name="T1365">Teisėjų taryba, Nutarimas</text:span></text:p>
      <text:p text:style-name="P1366"><text:span text:style-name="T1367">Nr.<text:s/></text:span><text:a xlink:href="https://www.e-tar.lt/portal/legalAct.html?documentId=413099506f0f11edbc04912defe897d1" office:target-frame-name="_top" xlink:show="replace"><text:span text:style-name="T1368">13P-224-(7.1.2.)</text:span></text:a><text:span text:style-name="T1369">, 2022-11-25, paskelbta TAR 2022-11-28, i. k. 2022-24041</text:span></text:p>
      <text:p text:style-name="P1370"><text:span text:style-name="T1371">Dėl Teisėjų tarybos 2017 m. vasario 24 d. nutarimo Nr. 13P-30-(7.1.2) „Dėl Teisėjų tarybos darbo reglamento patvirtinimo“ pakeitimo</text:span></text:p>
      <text:p text:style-name="P1372"/>
      <text:p text:style-name="P1373"><text:span text:style-name="T1374">6.</text:span></text:p>
      <text:p text:style-name="P1375"><text:span text:style-name="T1376">Teisėjų taryba, Nutarimas</text:span></text:p>
      <text:p text:style-name="P1377"><text:span text:style-name="T1378">Nr.<text:s/></text:span><text:a xlink:href="https://www.e-tar.lt/portal/legalAct.html?documentId=6afaf680d1f811ed9978886e85107ab2" office:target-frame-name="_top" xlink:show="replace"><text:span text:style-name="T1379">13P-58-(7.1.2.)</text:span></text:a><text:span text:style-name="T1380">, 2023-03-31, paskelbta TAR 2023-04-03, i. k. 2023-06236</text:span></text:p>
      <text:p text:style-name="P1381"><text:span text:style-name="T1382">Dėl Teisėjų tarybos 2017 m. vasario 24 d. nutarimo Nr. 13P-30-(7.1.2) „Dėl Teisėjų</text:span><text:span text:style-name="T1383"><text:s/>tarybos darbo reglament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54"><text:page-number text:fixed="false">6</text:page-number></text:p>
        <text:p text:style-name="Header"/>
      </style:head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balnyte</meta:initial-creator>
    <dc:creator>adlibuser</dc:creator>
    <meta:creation-date>2023-04-05T17:27:00Z</meta:creation-date>
    <dc:date>2023-04-05T17:27:00Z</dc:date>
    <meta:print-date>2013-07-03T11:15:00Z</meta:print-date>
    <meta:template xlink:href="Normal.dotm" xlink:type="simple"/>
    <meta:editing-cycles>2</meta:editing-cycles>
    <meta:editing-duration>PT0S</meta:editing-duration>
    <meta:document-statistic meta:page-count="9" meta:paragraph-count="829" meta:word-count="5805" meta:character-count="47301" meta:row-count="2015" meta:non-whitespace-character-count="42325"/>
  </office:meta>
</office:document-meta>
</file>