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1" style:parent-style-name="Normal" style:family="paragraph">
      <style:paragraph-properties style:punctuation-wrap="simple" fo:text-align="justify" style:vertical-align="baseline" fo:line-height="115%"/>
      <style:text-properties style:font-size-complex="12pt"/>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4923in">
        <style:tab-stops>
          <style:tab-stop style:type="left" style:position="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tyle-complex="italic" style:font-size-complex="12pt" style:language-asian="lt" style:country-asian="LT"/>
    </style:style>
    <style:style style:name="P261" style:parent-style-name="Normal" style:family="paragraph">
      <style:paragraph-properties fo:text-indent="0.4923in"/>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043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indent="0.4923in"/>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tyle-complex="italic" style:font-size-complex="12pt" style:language-asian="lt" style:country-asian="LT"/>
    </style:style>
    <style:style style:name="T688" style:parent-style-name="DefaultParagraphFont" style:family="text">
      <style:text-properties fo:font-weight="bold" style:font-weight-asian="bold" style:font-weight-complex="bold" style:font-style-complex="italic" style:font-size-complex="12pt" style:language-asian="lt" style:country-asian="LT"/>
    </style:style>
    <style:style style:name="P689" style:parent-style-name="Normal" style:family="paragraph">
      <style:paragraph-properties fo:text-align="center" fo:text-indent="0.043in"/>
    </style:style>
    <style:style style:name="T690" style:parent-style-name="DefaultParagraphFont" style:family="text">
      <style:text-properties fo:font-weight="bold" style:font-weight-asian="bold" style:font-weight-complex="bold" style:font-style-complex="italic" style:font-size-complex="12pt" style:language-asian="lt" style:country-asian="LT"/>
    </style:style>
    <style:style style:name="P691" style:parent-style-name="Normal" style:family="paragraph">
      <style:paragraph-properties fo:text-align="justify" fo:text-indent="0.4923in"/>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tab-stops>
          <style:tab-stop style:type="left" style:position="0in"/>
        </style:tab-stops>
      </style:paragraph-properties>
    </style:style>
    <style:style style:name="T847" style:parent-style-name="DefaultParagraphFont" style:family="text">
      <style:text-properties fo:font-weight="bold" style:font-weight-asian="bold" style:font-weight-complex="bold" style:font-style-complex="italic" style:font-size-complex="12pt" style:language-asian="lt" style:country-asian="LT"/>
    </style:style>
    <style:style style:name="T848" style:parent-style-name="DefaultParagraphFont" style:family="text">
      <style:text-properties fo:font-weight="bold" style:font-weight-asian="bold" style:font-weight-complex="bold" style:font-style-complex="italic"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style>
    <style:style style:name="T850" style:parent-style-name="DefaultParagraphFont" style:family="text">
      <style:text-properties fo:font-weight="bold" style:font-weight-asian="bold" style:font-weight-complex="bold" style:font-style-complex="italic" style:font-size-complex="12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keep-with-next="always" fo:text-align="center"/>
    </style:style>
    <style:style style:name="T8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9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95" style:parent-style-name="Normal" style:family="paragraph">
      <style:paragraph-properties fo:keep-with-next="always" fo:text-align="center"/>
    </style:style>
    <style:style style:name="T89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97" style:parent-style-name="Normal" style:family="paragraph">
      <style:paragraph-properties fo:text-align="justify" fo:text-indent="0.4923in"/>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fo:color="#C00000"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tab-stops>
          <style:tab-stop style:type="left" style:position="0.8861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indent="0.4923in"/>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indent="0.5in"/>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026" style:parent-style-name="Normal" style:family="paragraph">
      <style:paragraph-properties fo:keep-with-next="always" fo:text-align="center"/>
    </style:style>
    <style:style style:name="T1027"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28"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29" style:parent-style-name="Normal" style:family="paragraph">
      <style:paragraph-properties fo:keep-with-next="always" fo:text-align="center"/>
    </style:style>
    <style:style style:name="T1030"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31" style:parent-style-name="DefaultParagraphFont" style:family="text">
      <style:text-properties fo:font-weight="bold" style:font-weight-asian="bold" style:font-weight-complex="bold" style:font-style-complex="italic" style:font-size-complex="12pt" style:language-asian="lt" style:country-asian="LT"/>
    </style:style>
    <style:style style:name="T103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33" style:parent-style-name="DefaultParagraphFont" style:family="text">
      <style:text-properties fo:font-weight="bold" style:font-weight-asian="bold" style:font-weight-complex="bold" style:font-style-complex="italic" style:font-size-complex="12pt" style:language-asian="lt" style:country-asian="LT"/>
    </style:style>
    <style:style style:name="T1034"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35" style:parent-style-name="Normal" style:family="paragraph">
      <style:paragraph-properties fo:text-align="justify" fo:text-indent="0.4923in"/>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text-properties fo:font-weight="bold" style:font-weight-asian="bold" style:font-size-complex="12pt" style:language-asian="lt" style:country-asian="LT"/>
    </style:style>
    <style:style style:name="P11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tab-stops>
          <style:tab-stop style:type="left" style:position="0.8861in"/>
        </style:tab-stops>
      </style:paragraph-properties>
    </style:style>
    <style:style style:name="P1206" style:parent-style-name="Normal" style:family="paragraph">
      <style:paragraph-properties fo:text-align="center">
        <style:tab-stops>
          <style:tab-stop style:type="left" style:position="0.8861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tab-stops>
          <style:tab-stop style:type="left" style:position="0.8861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1 iki 2022-05-03</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text:s/></text:span><text:span text:style-name="T24">Lietuvos 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text:span><text:span text:style-name="T37">.2) „Dėl 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h text:style-name="P51" text:outline-level="7"/>
      <text:p text:style-name="P52"/>
      <text:soft-page-break/>
      <text:h text:style-name="P53" text:outline-level="7">PATVIRTINTA</text:h>
      <text:p text:style-name="P58">Teisėjų tarybos 2017 m. vasario 24 d.</text:p>
      <text:p text:style-name="P59">nutarimu Nr. 13P-30-(7.1.2)</text:p>
      <text:p text:style-name="P60"/>
      <text:h text:style-name="P61" text:outline-level="2"><text:span text:style-name="T62">TEISĖJŲ TARYBOS DARBO REGLAMENTAS</text:span></text:h>
      <text:p text:style-name="P63"/>
      <text:h text:style-name="P64" text:outline-level="4"><text:span text:style-name="T65">I</text:span><text:span text:style-name="T66"><text:s/>SKYRIUS</text:span></text:h>
      <text:h text:style-name="P67" text:outline-level="4"><text:span text:style-name="T68">BENDROSIOS NUOSTATOS</text:span></text:h>
      <text:p text:style-name="P69"/>
      <text:p text:style-name="P70"><text:span text:style-name="T71">1</text:span><text:span text:style-name="T72">.</text:span><text:span text:style-name="T73"><text:tab/>Teisėjų tarybos darbo reglamentas nustato Teisėjų tarybos darbo tvarką</text:span><text:span text:style-name="T74">.</text:span></text:p>
      <text:p text:style-name="P75"><text:span text:style-name="T76">2</text:span><text:span text:style-name="T77">.</text:span><text:span text:style-name="T78"><text:tab/>Teisėjų taryba (toli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 Tei</text:span><text:span text:style-name="T83">smų įstatymas),</text:span><text:span text:style-name="T84"><text:s/></text:span><text:span text:style-name="T85">kitais įstaty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text:s/></text:span><text:span text:style-name="T94">Visuotiniam teisėjų susirinkimui.</text:span></text:p>
      <text:p text:style-name="P95"/>
      <text:p text:style-name="P96"><text:span text:style-name="T97">II</text:span><text:span text:style-name="T98"> SKYRIUS</text:span></text:p>
      <text:p text:style-name="P99"><text:span text:style-name="T100">TARYBA, JOS SUDARYMAS</text:span></text:p>
      <text:p text:style-name="P101"/>
      <text:p text:style-name="P102"><text:span text:style-name="T103">6</text:span><text:span text:style-name="T104">.</text:span><text:span text:style-name="T105"><text:tab/>Tarybą sudaro 17 narių:</text:span></text:p>
      <text:p text:style-name="P106"><text:span text:style-name="T107">6.1</text:span><text:span text:style-name="T108">.</text:span><text:span text:style-name="T109"><text:tab/>pagal pareigas – Lietuvos Aukščiausiojo Teismo pirmininkas, Lietuvos apeliacinio teismo pirmininkas, Lietuvos vyriausiojo administracinio<text:s/></text:span><text:span text:style-name="T110">teismo pirmininkas;</text:span></text:p>
      <text:p text:style-name="P111"><text:span text:style-name="T112">6.2</text:span><text:span text:style-name="T113">.</text:span><text:span text:style-name="T114"><text:tab/>Visuotiniame teisėjų susirinkime išrinkti teisėjai: trys – iš Lietuvos Aukščiausiojo Teismo, du – iš Lietuvos apeliacinio teismo ir vienas – iš Lietuvos vyriausiojo administracinio teismo, trys – nuo visų apygardos teismų, vien</text:span><text:span text:style-name="T115">as – nuo visų apygardos administracinių teismų, keturi – nuo visų apylinkės teismų. Nuo apygardos teismų ir apylinkės teismų į Teisėjų tarybą gali būti išrinkti tik teisėjai, dirbantys skirtinguose teismuose. Teisėjų kandidatūras Visuotiniame teisėjų susir</text:span><text:span text:style-name="T116">inkime iškelia ir renka atitinkamų teismų teisėjai.</text:span></text:p>
      <text:p text:style-name="P117"><text:span text:style-name="T118">7</text:span><text:span text:style-name="T119">.</text:span><text:span text:style-name="T120"><text:tab/>Tarybos nariu negali būti renkamas teisėjas, kuris turi mažesnį kaip trejų metų teisėjo darbo stažą arba kuriam buvo taikyta drausminė nuobauda.</text:span></text:p>
      <text:p text:style-name="P121"><text:span text:style-name="T122">8</text:span><text:span text:style-name="T123">.</text:span><text:span text:style-name="T124"><text:tab/>Tarybos įgaliojimų laikas – ketveri metai.<text:s/></text:span><text:span text:style-name="T125">Teisėjų tarybos nariais teisėjai gali būti renkami ne daugiau kaip dviem kadencijoms iš eilės.</text:span></text:p>
      <text:p text:style-name="P126">Skyriaus pakeitimai:</text:p>
      <text:p text:style-name="P127"><text:span text:style-name="T128">Nr.<text:s/></text:span><text:a xlink:href="https://www.e-tar.lt/portal/legalAct.html?documentId=e02f284015cc11ea9d279ea27696ab7b" office:target-frame-name="_top" xlink:show="replace"><text:span text:style-name="T129">13P-185-(7.1.2)</text:span></text:a><text:span text:style-name="T130">, 2019-11-29, paskelb</text:span><text:span text:style-name="T131">ta TAR 2019-12-03, i. k. 2019-19460</text:span></text:p>
      <text:p text:style-name="Normal"/>
      <text:p text:style-name="P132"><text:span text:style-name="T133">III</text:span><text:span text:style-name="T134"><text:s/>SKYRIUS</text:span></text:p>
      <text:p text:style-name="P135"><text:span text:style-name="T136">TARYBOS VADOVYBĖ</text:span></text:p>
      <text:p text:style-name="P137"/>
      <text:p text:style-name="P138"><text:span text:style-name="T139">9</text:span><text:span text:style-name="T140">.</text:span><text:span text:style-name="T141"><text:tab/>Tarybos vadovybę sudaro Tarybos pirmininkas, Tarybos pirmininko pavaduotojas ir Tarybos sekretorius.</text:span></text:p>
      <text:p text:style-name="P142"><text:span text:style-name="T143">10</text:span><text:span text:style-name="T144">.</text:span><text:span text:style-name="T145"><text:tab/>Tarybos pirmininką, pirmininko pavaduotoją ir sekretorių dvejiems<text:s/></text:span><text:span text:style-name="T146">metams iš Tarybos narių slaptu balsavimu renka Taryba.</text:span></text:p>
      <text:p text:style-name="P147"><text:span text:style-name="T148">11</text:span><text:span text:style-name="T149">.</text:span><text:span text:style-name="T150"><text:tab/>Tarybos pirmininkas, pirmininko pavaduotojas ir Tarybos sekretorius laikomi išrinktais, jei už juos balsuoja daugiau kaip pusė visų Tarybos narių. Jei, rinkimuose dalyvaujant trims ar daugiau k</text:span><text:span text:style-name="T151">andidatų, nė vienas kandidatas nesurenka daugiau kaip pusės Tarybos narių balsų, organizuojamas pakartotinis balsavimas, kuriame dalyvauja du didžiausią balsų skaičių surinkę<text:s/></text:span><text:soft-page-break/><text:span text:style-name="T152">kandidatai. Rinkimuose dalyvaujant dviem kandidatams arba pakartotinio balsavimo<text:s/></text:span><text:span text:style-name="T153">metu nė vienam kandidatui nesurinkus daugiau kaip pusės Tarybos narių balsų, organizuojami nauji Tarybos vadovybės nario rinkimai.</text:span></text:p>
      <text:p text:style-name="P154"><text:span text:style-name="T155">12</text:span><text:span text:style-name="T156">.</text:span><text:span text:style-name="T157"><text:tab/>Naujoji Taryba savo pirmininką, pirmininko pavaduotoją ir sekretorių renka ne vėliau kaip per vieną mėnesį nuo Visuot</text:span><text:span text:style-name="T158">inio teisėjų susirinkimo, išrinkusio naująją Tarybą, pirmajame sušauktame Tarybos posėdyje. Šį posėdį pradeda ir Tarybos pirmininko rinkimus organizuoja didžiausią teisėjo darbo stažą turintis Tarybos narys.</text:span></text:p>
      <text:p text:style-name="P159"><text:span text:style-name="T160">13</text:span><text:span text:style-name="T161">.</text:span><text:span text:style-name="T162"><text:tab/>Pasibaigus Tarybos vadovybės arba kurio<text:s/></text:span><text:span text:style-name="T163">nors jos nario dvejų metų kadencijai, išskyrus <text:s/>šio reglamento 12 punkte numatytu atveju, arba jo įgaliojimams pasibaigus anksčiau laiko, Taryba ne vėliau kaip per mėnesį šio reglamento 11 punkte nustatyta tvarka išrenka naują Tarybos vadovybę arba jos nar</text:span><text:span text:style-name="T164">į.<text:s/></text:span></text:p>
      <text:p text:style-name="P165"><text:span text:style-name="T166">14</text:span><text:span text:style-name="T167">.</text:span><text:span text:style-name="T168"><text:tab/>Kadenciją baigęs Tarybos vadovybės narys laikinai eina pareigas tol, kol vietoj jo išrenkamas naujas Tarybos vadovybės narys.<text:s/></text:span></text:p>
      <text:p text:style-name="P169"><text:span text:style-name="T170">15</text:span><text:span text:style-name="T171">.</text:span><text:span text:style-name="T172"><text:tab/>Tarybos vadovybės nario įgaliojimai anksčiau laiko pasibaigia jam atsistatydinus arba pasibaigus jo, kaip Tar</text:span><text:span text:style-name="T173">ybos nario, įgaliojimams Teismų įstatyme nustatytais atvejais.</text:span></text:p>
      <text:p text:style-name="P174"><text:span text:style-name="T175">16</text:span><text:span text:style-name="T176">.</text:span><text:span text:style-name="T177"><text:tab/>Tarybos pirmininkas:</text:span></text:p>
      <text:p text:style-name="P178"><text:span text:style-name="T179">16.1</text:span><text:span text:style-name="T180">.</text:span><text:span text:style-name="T181"><text:tab/>šaukia Tarybos posėdžius ir jiems pirmininkauja;</text:span></text:p>
      <text:p text:style-name="P182"><text:span text:style-name="T183">16.2</text:span><text:span text:style-name="T184">.</text:span><text:span text:style-name="T185"><text:tab/>kartu su Tarybos sekretoriumi pasirašo Tarybos priimtus nutarimus, kartu su posėdžių sekretoriumi</text:span><text:span text:style-name="T186"><text:s/>– Tarybos posėdžių protokolus;<text:s/></text:span></text:p>
      <text:p text:style-name="P187"><text:span text:style-name="T188">16.3</text:span><text:span text:style-name="T189">.</text:span><text:span text:style-name="T190"><text:tab/>teikia pavedimus Tarybos nariams;</text:span></text:p>
      <text:p text:style-name="P191"><text:span text:style-name="T192">16.4</text:span><text:span text:style-name="T193">.</text:span><text:span text:style-name="T194"><text:tab/>Tarybos vardu Visuotiniam teisėjų susirinkimui teikia Tarybos veiklos ataskaitą;</text:span></text:p>
      <text:p text:style-name="P195"><text:span text:style-name="T196">16.5</text:span><text:span text:style-name="T197">.</text:span><text:span text:style-name="T198"><text:tab/>veikia Tarybos vardu, atstovauja Tarybai <text:s/>valstybės ir savivaldybių institucij</text:span><text:span text:style-name="T199">ose, įstaigose, įmonėse ar organizacijose;</text:span></text:p>
      <text:p text:style-name="P200"><text:span text:style-name="T201">16.6</text:span><text:span text:style-name="T202">.</text:span><text:span text:style-name="T203"><text:tab/>atstovauja Tarybai kitose valstybėse bei tarptautinėse institucijose teismų savivaldos, administravimo ir kitais teismų veiklos klausimais;</text:span></text:p>
      <text:p text:style-name="P204"><text:span text:style-name="T205">16.7</text:span><text:span text:style-name="T206">.</text:span><text:span text:style-name="T207"><text:tab/>konkrečiais atvejais gali įgalioti atskiras savo funk</text:span><text:span text:style-name="T208">cijas atlikti Tarybos pirmininko pavaduotoją, sekretorių ar kitą Tarybos narį.</text:span></text:p>
      <text:p text:style-name="P209"><text:span text:style-name="T210">17</text:span><text:span text:style-name="T211">.</text:span><text:span text:style-name="T212"><text:tab/>Tarybos pirmininko pavaduotojas:</text:span></text:p>
      <text:p text:style-name="P213"><text:span text:style-name="T214">17.1</text:span><text:span text:style-name="T215">.</text:span><text:span text:style-name="T216"><text:tab/>atlieka Tarybos pirmininko funkcijas, jo nesant;</text:span></text:p>
      <text:p text:style-name="P217"><text:span text:style-name="T218">17.2</text:span><text:span text:style-name="T219">.</text:span><text:span text:style-name="T220"><text:tab/>kuruoja Tarybos pirmininko pavestas Tarybos veiklos sritis.</text:span></text:p>
      <text:p text:style-name="P221"><text:span text:style-name="T222">18</text:span><text:span text:style-name="T223">.</text:span><text:span text:style-name="T224"><text:tab/>Tarybos sekretorius:</text:span></text:p>
      <text:p text:style-name="P225"><text:span text:style-name="T226">18.1</text:span><text:span text:style-name="T227">.</text:span><text:span text:style-name="T228"><text:tab/><text:s/>koordinuoja:</text:span></text:p>
      <text:p text:style-name="P229"><text:span text:style-name="T230">18.1.1</text:span><text:span text:style-name="T231">.</text:span><text:span text:style-name="T232"><text:tab/>Tarybos posėdžio darbotvarkės projekto rengimą;</text:span></text:p>
      <text:p text:style-name="P233"><text:span text:style-name="T234">18.1.2</text:span><text:span text:style-name="T235">.</text:span><text:span text:style-name="T236"><text:tab/><text:s/>medžiagos Tarybos posėdžiui rengimą;</text:span></text:p>
      <text:p text:style-name="P237"><text:span text:style-name="T238">18.1.3</text:span><text:span text:style-name="T239">.</text:span><text:span text:style-name="T240"><text:tab/>Tarybos nutarimų projektų <text:s/>rengimą;</text:span></text:p>
      <text:p text:style-name="P241"><text:span text:style-name="T242">18.2</text:span><text:span text:style-name="T243">.</text:span><text:span text:style-name="T244"><text:tab/></text:span><text:span text:style-name="T245"><text:s/>kartu su Tarybos pirmininku pasirašo Tarybos priimtus nutarimus.</text:span></text:p>
      <text:p text:style-name="P246"><text:span text:style-name="T247">19</text:span><text:span text:style-name="T248">.</text:span><text:span text:style-name="T249"><text:tab/>Jei Tarybos pirmininko nėra, jo funkcijas atlieka Tarybos pirmininko pavaduotojas, nesant pavaduotojo – didžiausią teisėjo darbo stažą turintis Tarybos narys.<text:s/></text:span></text:p>
      <text:p text:style-name="P250"><text:span text:style-name="T251">20</text:span><text:span text:style-name="T252">.</text:span><text:span text:style-name="T253"><text:tab/>Jei Tarybos<text:s/></text:span><text:span text:style-name="T254">sekretoriaus nėra, jo funkcijas atlieka Tarybos posėdyje išrinktas Tarybos narys.<text:s/></text:span></text:p>
      <text:h text:style-name="P255" text:outline-level="5"/>
      <text:h text:style-name="P256" text:outline-level="5"><text:span text:style-name="T257">IV</text:span><text:span text:style-name="T258"><text:s/>SKYRIUS</text:span></text:h>
      <text:h text:style-name="P259" text:outline-level="5"><text:span text:style-name="T260">TARYBOS KOMPETENCIJA</text:span></text:h>
      <text:p text:style-name="P261"/>
      <text:p text:style-name="P262"><text:span text:style-name="T263">21</text:span><text:span text:style-name="T264">.</text:span><text:span text:style-name="T265"><text:tab/>Taryba:</text:span></text:p>
      <text:p text:style-name="P266"><text:span text:style-name="T267">21.1</text:span><text:span text:style-name="T268">.</text:span><text:span text:style-name="T269"><text:tab/>slaptu balsavimu renka Tarybos pirmininką, pirmininko pavaduotoją ir Tarybos sekretorių;</text:span></text:p>
      <text:p text:style-name="P270"><text:span text:style-name="T271">21.2</text:span><text:span text:style-name="T272">.</text:span><text:span text:style-name="T273"><text:tab/>tvirtina<text:s/></text:span><text:span text:style-name="T274">Tarybos darbo reglamentą;</text:span></text:p>
      <text:p text:style-name="P275"><text:span text:style-name="T276">21.3</text:span><text:span text:style-name="T277">.</text:span><text:span text:style-name="T278"><text:tab/>motyvuotai pataria Lietuvos Respublikos Prezidentui dėl teisėjų skyrimo, paaukštinimo, perkėlimo ir atleidimo iš pareigų;</text:span></text:p>
      <text:p text:style-name="P279"><text:span text:style-name="T280">21.4</text:span><text:span text:style-name="T281">.</text:span><text:span text:style-name="T282"><text:tab/>motyvuotai pataria Lietuvos Respublikos Prezidentui dėl teismų pirmininkų, pirmininkų pa</text:span><text:span text:style-name="T283">vaduotojų, skyrių pirmininkų skyrimo ir atleidimo iš pareigų;</text:span></text:p>
      <text:p text:style-name="P284"><text:span text:style-name="T285">21.5</text:span><text:span text:style-name="T286">.</text:span><text:span text:style-name="T287"><text:tab/>motyvuotai pataria Lietuvos Respublikos Prezidentui dėl teisėjų skaičiaus teismuose nustatymo ar pakeitimo;</text:span></text:p>
      <text:p text:style-name="P288"><text:span text:style-name="T289">21.6</text:span><text:span text:style-name="T290">.</text:span><text:span text:style-name="T291"><text:tab/>sudaro Pretendentų į teisėjus egzamino komisiją, iš šios komisijos</text:span><text:span text:style-name="T292"><text:s/>narių renka jos pirmininką, tvirtina šios komisijos nuostatus bei egzamino programą;<text:s/></text:span></text:p>
      <text:p text:style-name="P293"><text:span text:style-name="T294">21.7</text:span><text:span text:style-name="T295">.</text:span><text:span text:style-name="T296"><text:tab/>tvirtina Asmenų įrašymo į pretendentų į laisvas apylinkės teismo teisėjų vietas sąrašą tvarkos aprašą bei Asmenų įrašymo į Teisėjų karjeros siekiančių asmenų r</text:span><text:span text:style-name="T297">egistrą tvarkos aprašą;</text:span></text:p>
      <text:p text:style-name="P298"><text:span text:style-name="T299">21.8</text:span><text:span text:style-name="T300">. skiria tris Pretendentų į teisėjus atrankos komisijos narius ir derina šios komisijos darbo tvarką;</text:span><text:s/></text:p>
      <text:p text:style-name="P301">Papildyta papunkčiu:</text:p>
      <text:p text:style-name="P302"><text:span text:style-name="T303">Nr.<text:s/></text:span><text:a xlink:href="https://www.e-tar.lt/portal/legalAct.html?documentId=e02f284015cc11ea9d279ea27696ab7b" office:target-frame-name="_top" xlink:show="replace"><text:span text:style-name="T304">13P-185-(7.1.2)</text:span></text:a><text:span text:style-name="T305">, 2019-11-29, paskelbta TAR 2019-12-03, i. k. 2019-19460</text:span></text:p>
      <text:p text:style-name="Normal"/>
      <text:p text:style-name="P306"><text:span text:style-name="T307">21.9</text:span><text:span text:style-name="T308">.<text:s/></text:span>tvirtina Pretendentų į teisėjus atrankos kriterijus bei nustato ekspertų pasitelkimo tvarką pretendentų į laisvas arba atsilaisvinančias apylinkės teismo teisėjų vietas bei teisėjų karjeros siekiančių asmenų asmeninėms būdo ir pažintinėms savybėms ir asmeninėms kompetencijoms įvertinti;<text:s/></text:p>
      <text:p text:style-name="P309">Papildyta papunkčiu:</text:p>
      <text:p text:style-name="P310"><text:span text:style-name="T311">Nr.<text:s/></text:span><text:a xlink:href="https://www.e-tar.lt/portal/legalAct.html?documentId=e02f284015cc11ea9d279ea27696ab7b" office:target-frame-name="_top" xlink:show="replace"><text:span text:style-name="T312">13P-185-(7.1.2)</text:span></text:a><text:span text:style-name="T313">, 2019-11-29, paskelbta TAR 2019-12-03, i. k. 2019-19460</text:span></text:p>
      <text:p text:style-name="Normal"/>
      <text:p text:style-name="P314"><text:span text:style-name="T315">21.10</text:span><text:span text:style-name="T316">.</text:span><text:span text:style-name="T317"><text:tab/>sudaro nuolatines ar laikinąsias komisijas, komisijoms pagal savo funkcinę paskirtį prilygsta</text:span><text:span text:style-name="T318">nčias kitokių formų struktūras, padedančias įgyvendinti Teisėjų tarybos funkcijas, ir tvirtina jų veiklą reguliuojančius teisės aktus;<text:s/></text:span></text:p>
      <text:soft-page-break/>
      <text:p text:style-name="P319">Papunkčio numeracijos pakeitimas:</text:p>
      <text:p text:style-name="P320"><text:span text:style-name="T321">Nr.<text:s/></text:span><text:a xlink:href="https://www.e-tar.lt/portal/legalAct.html?documentId=e02f284015cc11ea9d279ea27696ab7b" office:target-frame-name="_top" xlink:show="replace"><text:span text:style-name="T322">13P-185-(7.1.2)</text:span></text:a><text:span text:style-name="T323">, 2019-11-29, paskelbta TAR 2019-12-03, i. k. 2019-19460</text:span></text:p>
      <text:p text:style-name="Normal"/>
      <text:p text:style-name="P324"><text:span text:style-name="T325">21.11</text:span><text:span text:style-name="T326">.</text:span><text:span text:style-name="T327"><text:tab/>slaptu balsavimu renka ir skiria Teisėjų etikos ir drausmės komisijos narius (teisėjus), iš šios komisijos narių renka komisijos pirmininką ir Teismų įstaty</text:span><text:span text:style-name="T328">mo nustatytais pagrindais atšaukia juos iš pareigų; tvirtina Teisėjų etikos ir drausmės komisijos nuostatus;</text:span></text:p>
      <text:p text:style-name="P329">Papunkčio numeracijos pakeitimas:</text:p>
      <text:p text:style-name="P330"><text:span text:style-name="T331">Nr.<text:s/></text:span><text:a xlink:href="https://www.e-tar.lt/portal/legalAct.html?documentId=e02f284015cc11ea9d279ea27696ab7b" office:target-frame-name="_top" xlink:show="replace"><text:span text:style-name="T332">13P-185-(7.</text:span><text:span text:style-name="T333">1.2)</text:span></text:a><text:span text:style-name="T334">, 2019-11-29, paskelbta TAR 2019-12-03, i. k. 2019-19460</text:span></text:p>
      <text:p text:style-name="Normal"/>
      <text:p text:style-name="P335"><text:span text:style-name="T336">21.12</text:span><text:span text:style-name="T337">.</text:span><text:span text:style-name="T338"><text:tab/></text:span><text:span text:style-name="T339">nustato kandidatų į Teisėjų garbės teismą kėlimo ir Teisėjų garbės teismo narių <text:s/>teisėjų rinkimo tvarką; slaptu balsavimu renka ir skiria Teisėjų garbės teismo narius teisėjus ir Teismų įstatymo nustatytais pagrindais atšaukia juos iš pareigų, iš paskirtų<text:s/></text:span><text:span text:style-name="T340">Teisėjų garbės teismo narių teisėjų renka Teisėjų garbės teismo pirmininką;<text:s/></text:span></text:p>
      <text:p text:style-name="P341">Papunkčio numeracijos pakeitimas:</text:p>
      <text:p text:style-name="P342"><text:span text:style-name="T343">Nr.<text:s/></text:span><text:a xlink:href="https://www.e-tar.lt/portal/legalAct.html?documentId=e02f284015cc11ea9d279ea27696ab7b" office:target-frame-name="_top" xlink:show="replace"><text:span text:style-name="T344">13P-185-(7.1.2)</text:span></text:a><text:span text:style-name="T345">, 2019-11-29, paskelbta TAR<text:s/></text:span><text:span text:style-name="T346">2019-12-03, i. k. 2019-19460</text:span></text:p>
      <text:p text:style-name="Normal"/>
      <text:p text:style-name="P347"><text:span text:style-name="T348">21.13</text:span><text:span text:style-name="T349">.</text:span><text:span text:style-name="T350"><text:tab/>tvirtina Teisėjų garbės teismo nuostatus;</text:span></text:p>
      <text:p text:style-name="P351">Papunkčio numeracijos pakeitimas:</text:p>
      <text:p text:style-name="P352"><text:span text:style-name="T353">Nr.<text:s/></text:span><text:a xlink:href="https://www.e-tar.lt/portal/legalAct.html?documentId=e02f284015cc11ea9d279ea27696ab7b" office:target-frame-name="_top" xlink:show="replace"><text:span text:style-name="T354">13P-185-(7.1.2)</text:span></text:a><text:span text:style-name="T355">, 2019-11-29, paskelbt</text:span><text:span text:style-name="T356">a TAR 2019-12-03, i. k. 2019-19460</text:span></text:p>
      <text:p text:style-name="Normal"/>
      <text:p text:style-name="P357"><text:span text:style-name="T358">21.14</text:span><text:span text:style-name="T359">.</text:span><text:span text:style-name="T360"><text:tab/>išklauso Teisėjų drausmės ir etikos komisijos, Teisėjų garbės teismo veiklos ataskaitas;</text:span></text:p>
      <text:p text:style-name="P361">Papunkčio numeracijos pakeitimas:</text:p>
      <text:p text:style-name="P362"><text:span text:style-name="T363">Nr.<text:s/></text:span><text:a xlink:href="https://www.e-tar.lt/portal/legalAct.html?documentId=e02f284015cc11ea9d279ea27696ab7b" office:target-frame-name="_top" xlink:show="replace"><text:span text:style-name="T364">13P-185-(7.1.2)</text:span></text:a><text:span text:style-name="T365">, 2019-11-29, paskelbta TAR 2019-12-03, i. k. 2019-19460</text:span></text:p>
      <text:p text:style-name="Normal"/>
      <text:p text:style-name="P366"><text:span text:style-name="T367">21.15</text:span><text:span text:style-name="T368">.</text:span><text:span text:style-name="T369"><text:tab/>tvirtina Teisėjų veiklos vertinimo tvarkos aprašą ir Nuolatinės teisėjų veiklos vertinimo komisijos nuostatus, nagrinėja skundus dėl teisėjų veiklos vertini</text:span><text:span text:style-name="T370">mo rezultatų;</text:span></text:p>
      <text:soft-page-break/>
      <text:p text:style-name="P371">Papunkčio numeracijos pakeitimas:</text:p>
      <text:p text:style-name="P372"><text:span text:style-name="T373">Nr.<text:s/></text:span><text:a xlink:href="https://www.e-tar.lt/portal/legalAct.html?documentId=e02f284015cc11ea9d279ea27696ab7b" office:target-frame-name="_top" xlink:show="replace"><text:span text:style-name="T374">13P-185-(7.1.2)</text:span></text:a><text:span text:style-name="T375">, 2019-11-29, paskelbta TAR 2019-12-03, i. k. 2019-19460</text:span></text:p>
      <text:p text:style-name="Normal"/>
      <text:p text:style-name="P376"><text:span text:style-name="T377">21.16</text:span><text:span text:style-name="T378">.</text:span><text:span text:style-name="T379"><text:tab/>renka ir skiria Nuolat</text:span><text:span text:style-name="T380">inės teisėjų veiklos vertinimo komisijos narius teisėjus, iš <text:s/>paskirtų šios komisijos narių renka komisijos pirmininką;</text:span></text:p>
      <text:p text:style-name="P381">Papunkčio numeracijos pakeitimas:</text:p>
      <text:p text:style-name="P382"><text:span text:style-name="T383">Nr.<text:s/></text:span><text:a xlink:href="https://www.e-tar.lt/portal/legalAct.html?documentId=e02f284015cc11ea9d279ea27696ab7b" office:target-frame-name="_top" xlink:show="replace"><text:span text:style-name="T384">13P-185-(7.1.2)</text:span></text:a><text:span text:style-name="T385">, 2019-11-29, paskelbta TAR 2019-12-03, i. k. 2019-19460</text:span></text:p>
      <text:p text:style-name="Normal"/>
      <text:p text:style-name="P386"><text:span text:style-name="T387">21.17</text:span><text:span text:style-name="T388">.</text:span><text:span text:style-name="T389"><text:tab/>nustato teisėjų specializacijos nustatymo tvarką ir pagrindus, tvirtina Bylų paskirstymo teisėjams ir teisėjų kolegijų sudarymo taisykles;</text:span></text:p>
      <text:p text:style-name="P390">Papunkčio numeracijos pakeitimas:</text:p>
      <text:p text:style-name="P391"><text:span text:style-name="T392">Nr.<text:s/></text:span><text:a xlink:href="https://www.e-tar.lt/portal/legalAct.html?documentId=e02f284015cc11ea9d279ea27696ab7b" office:target-frame-name="_top" xlink:show="replace"><text:span text:style-name="T393">13P-185-(7.1.2)</text:span></text:a><text:span text:style-name="T394">, 2019-11-29, paskelbta TAR 2019-12-03, i. k. 2019-19460</text:span></text:p>
      <text:p text:style-name="Normal"/>
      <text:p text:style-name="P395"><text:span text:style-name="T396">21.18</text:span><text:span text:style-name="T397">.</text:span><text:span text:style-name="T398"><text:tab/>tvirtina Administravimo teismuose nuostatus, sprendžia kitus administ</text:span><text:span text:style-name="T399">ravimo teismuose klausimus;</text:span></text:p>
      <text:p text:style-name="P400">Papunkčio numeracijos pakeitimas:</text:p>
      <text:p text:style-name="P401"><text:span text:style-name="T402">Nr.<text:s/></text:span><text:a xlink:href="https://www.e-tar.lt/portal/legalAct.html?documentId=e02f284015cc11ea9d279ea27696ab7b" office:target-frame-name="_top" xlink:show="replace"><text:span text:style-name="T403">13P-185-(7.1.2)</text:span></text:a><text:span text:style-name="T404">, 2019-11-29, paskelbta TAR 2019-12-03, i. k. 2019-19460</text:span></text:p>
      <text:p text:style-name="Normal"/>
      <text:p text:style-name="P405"><text:span text:style-name="T406">21.19</text:span><text:span text:style-name="T407">.</text:span><text:span text:style-name="T408"><text:tab/>tvirtina</text:span><text:span text:style-name="T409"><text:s/>Teisėjų mokymo organizavimo taisykles, mokymo programas, metinius kvalifikacijos tobulinimo planus ir kvalifikacinius lektorių reikalavimus;</text:span></text:p>
      <text:p text:style-name="P410">Papunkčio numeracijos pakeitimas:</text:p>
      <text:p text:style-name="P411"><text:span text:style-name="T412">Nr.<text:s/></text:span><text:a xlink:href="https://www.e-tar.lt/portal/legalAct.html?documentId=e02f284015cc11ea9d279ea27696ab7b" office:target-frame-name="_top" xlink:show="replace"><text:span text:style-name="T413">13P-185-(7.1.2)</text:span></text:a><text:span text:style-name="T414">, 2019-11-29, paskelbta TAR 2019-12-03, i. k. 2019-19460</text:span></text:p>
      <text:p text:style-name="Normal"/>
      <text:p text:style-name="P415"><text:span text:style-name="T416">21.20</text:span><text:span text:style-name="T417">.</text:span><text:span text:style-name="T418"><text:tab/>tvirtina pavyzdinės apylinkių teismų, apygardų teismų ir apygardų administracinių teismų struktūros aprašymus, pavyzdinius pareigybių sąrašus bei jų a</text:span><text:span text:style-name="T419">prašymus;</text:span></text:p>
      <text:p text:style-name="P420">Papunkčio numeracijos pakeitimas:</text:p>
      <text:p text:style-name="P421"><text:span text:style-name="T422">Nr.<text:s/></text:span><text:a xlink:href="https://www.e-tar.lt/portal/legalAct.html?documentId=e02f284015cc11ea9d279ea27696ab7b" office:target-frame-name="_top" xlink:show="replace"><text:span text:style-name="T423">13P-185-(7.1.2)</text:span></text:a><text:span text:style-name="T424">, 2019-11-29, paskelbta TAR 2019-12-03, i. k. 2019-19460</text:span></text:p>
      <text:p text:style-name="Normal"/>
      <text:p text:style-name="P425"><text:span text:style-name="T426">21.21</text:span><text:span text:style-name="T427">.</text:span><text:span text:style-name="T428"><text:tab/>svarsto ir aprobuoja</text:span><text:span text:style-name="T429"><text:s/></text:span><text:span text:style-name="T430">pasiū</text:span><text:span text:style-name="T431">lymus dėl teismų investicijų programų projektų ir pasiūlymus dėl teismų biudžetų projektų, pateikia juos Lietuvos Respublikos Vyriausybei;<text:s/></text:span></text:p>
      <text:p text:style-name="P432">Papunkčio numeracijos pakeitimas:</text:p>
      <text:p text:style-name="P433"><text:span text:style-name="T434">Nr.<text:s/></text:span><text:a xlink:href="https://www.e-tar.lt/portal/legalAct.html?documentId=e02f284015cc11ea9d279ea27696ab7b" office:target-frame-name="_top" xlink:show="replace"><text:span text:style-name="T435">13P-185-(7.1.2)</text:span></text:a><text:span text:style-name="T436">, 2019-11-29, paskelbta TAR 2019-12-03, i. k. 2019-19460</text:span></text:p>
      <text:p text:style-name="Normal"/>
      <text:p text:style-name="P437"><text:span text:style-name="T438">21.22</text:span><text:span text:style-name="T439">.</text:span><text:span text:style-name="T440"><text:tab/>išklauso Nacionalinės teismų administracijos veiklos ataskaitas;</text:span></text:p>
      <text:p text:style-name="P441">Papunkčio numeracijos pakeitimas:</text:p>
      <text:p text:style-name="P442"><text:span text:style-name="T443">Nr.<text:s/></text:span><text:a xlink:href="https://www.e-tar.lt/portal/legalAct.html?documentId=e02f284015cc11ea9d279ea27696ab7b" office:target-frame-name="_top" xlink:show="replace"><text:span text:style-name="T444">13P-185-(7.1.2)</text:span></text:a><text:span text:style-name="T445">, 2019-11-29, paskelbta TAR 2019-12-03, i. k. 2019-19460</text:span></text:p>
      <text:p text:style-name="Normal"/>
      <text:p text:style-name="P446"><text:span text:style-name="T447">21.23</text:span><text:span text:style-name="T448">.</text:span><text:span text:style-name="T449"><text:tab/>kasmet ne vėliau kaip iki kovo 31 d. Nacionalinės teismų administracijos int</text:span><text:span text:style-name="T450">erneto svetainėje viešai paskelbia praėjusių metų teismų veiklos apžvalgą;</text:span></text:p>
      <text:p text:style-name="P451">Papunkčio numeracijos pakeitimas:</text:p>
      <text:p text:style-name="P452"><text:span text:style-name="T453">Nr.<text:s/></text:span><text:a xlink:href="https://www.e-tar.lt/portal/legalAct.html?documentId=e02f284015cc11ea9d279ea27696ab7b" office:target-frame-name="_top" xlink:show="replace"><text:span text:style-name="T454">13P-185-(7.1.2)</text:span></text:a><text:span text:style-name="T455">, 2019-11-29, paskelbta TAR 20</text:span><text:span text:style-name="T456">19-12-03, i. k. 2019-19460</text:span></text:p>
      <text:p text:style-name="Normal"/>
      <text:p text:style-name="P457"><text:span text:style-name="T458">21.24</text:span><text:span text:style-name="T459">.</text:span><text:span text:style-name="T460"><text:tab/>šaukia eilinius, prireikus ir neeilinius Visuotinius teisėjų susirinkimus;</text:span></text:p>
      <text:p text:style-name="P461">Papunkčio numeracijos pakeitimas:</text:p>
      <text:p text:style-name="P462"><text:span text:style-name="T463">Nr.<text:s/></text:span><text:a xlink:href="https://www.e-tar.lt/portal/legalAct.html?documentId=e02f284015cc11ea9d279ea27696ab7b" office:target-frame-name="_top" xlink:show="replace"><text:span text:style-name="T464">13P-18</text:span><text:span text:style-name="T465">5-(7.1.2)</text:span></text:a><text:span text:style-name="T466">, 2019-11-29, paskelbta TAR 2019-12-03, i. k. 2019-19460</text:span></text:p>
      <text:p text:style-name="Normal"/>
      <text:p text:style-name="P467"><text:span text:style-name="T468">21.25</text:span><text:span text:style-name="T469">.</text:span><text:span text:style-name="T470"><text:tab/>bendradarbiauja su kitomis Lietuvos Respublikos institucijomis ir organizacijomis teismų savivaldos, administravimo ir kitais teismų veiklos klausimais;</text:span></text:p>
      <text:p text:style-name="P471">Papunkčio numeracijos pakeitimas:</text:p>
      <text:p text:style-name="P472"><text:span text:style-name="T473">Nr.<text:s/></text:span><text:a xlink:href="https://www.e-tar.lt/portal/legalAct.html?documentId=e02f284015cc11ea9d279ea27696ab7b" office:target-frame-name="_top" xlink:show="replace"><text:span text:style-name="T474">13P-185-(7.1.2)</text:span></text:a><text:span text:style-name="T475">, 2019-11-29, paskelbta TAR 2019-12-03, i. k. 2019-19460</text:span></text:p>
      <text:p text:style-name="Normal"/>
      <text:p text:style-name="P476"><text:span text:style-name="T477">21.26</text:span><text:span text:style-name="T478">.</text:span><text:span text:style-name="T479"><text:tab/>bendradarbiauja su kitų valstybių bei tarptautinėmis instituc</text:span><text:span text:style-name="T480">ijomis teismų savivaldos, administravimo ir kitais teismų veiklos klausimais;</text:span></text:p>
      <text:p text:style-name="P481">Papunkčio numeracijos pakeitimas:</text:p>
      <text:p text:style-name="P482"><text:span text:style-name="T483">Nr.<text:s/></text:span><text:a xlink:href="https://www.e-tar.lt/portal/legalAct.html?documentId=e02f284015cc11ea9d279ea27696ab7b" office:target-frame-name="_top" xlink:show="replace"><text:span text:style-name="T484">13P-185-(7.1.2)</text:span></text:a><text:span text:style-name="T485">, 2019-11-29, paskelbta TAR</text:span><text:span text:style-name="T486"><text:s/>2019-12-03, i. k. 2019-19460</text:span></text:p>
      <text:p text:style-name="Normal"/>
      <text:p text:style-name="P487"><text:span text:style-name="T488">21.27</text:span><text:span text:style-name="T489">.</text:span><text:span text:style-name="T490"><text:tab/>tvirtina teisėjų, pretendentų į apylinkės teismo teisėjus, asmenų, nesančių teisėjais ir siekiančių tapti aukštesnės pakopos teismo teisėjais, siuntimo tikrintis sveikatą išdavimo tvarką;<text:s/></text:span></text:p>
      <text:p text:style-name="P491">Papunkčio numeracijos<text:s/>pakeitimas:</text:p>
      <text:p text:style-name="P492"><text:span text:style-name="T493">Nr.<text:s/></text:span><text:a xlink:href="https://www.e-tar.lt/portal/legalAct.html?documentId=e02f284015cc11ea9d279ea27696ab7b" office:target-frame-name="_top" xlink:show="replace"><text:span text:style-name="T494">13P-185-(7.1.2)</text:span></text:a><text:span text:style-name="T495">, 2019-11-29, paskelbta TAR 2019-12-03, i. k. 2019-19460</text:span></text:p>
      <text:p text:style-name="Normal"/>
      <text:p text:style-name="P496"><text:span text:style-name="T497">21.28</text:span><text:span text:style-name="T498">.</text:span><text:span text:style-name="T499"><text:tab/>atlieka bet kurio teismo administracinės veiklos priežiūrą</text:span><text:span text:style-name="T500">;</text:span></text:p>
      <text:p text:style-name="P501">Papunkčio numeracijos pakeitimas:</text:p>
      <text:p text:style-name="P502"><text:span text:style-name="T503">Nr.<text:s/></text:span><text:a xlink:href="https://www.e-tar.lt/portal/legalAct.html?documentId=e02f284015cc11ea9d279ea27696ab7b" office:target-frame-name="_top" xlink:show="replace"><text:span text:style-name="T504">13P-185-(7.1.2)</text:span></text:a><text:span text:style-name="T505">, 2019-11-29, paskelbta TAR 2019-12-03, i. k. 2019-19460</text:span></text:p>
      <text:p text:style-name="Normal"/>
      <text:p text:style-name="P506"><text:span text:style-name="T507">21.29</text:span><text:span text:style-name="T508">. tvirtina pavyzdinį teismo teisėjų<text:s/></text:span><text:span text:style-name="T509">susirinkimo darbo reglamentą;</text:span><text:s/></text:p>
      <text:p text:style-name="P510">Papildyta papunkčiu:</text:p>
      <text:p text:style-name="P511"><text:span text:style-name="T512">Nr.<text:s/></text:span><text:a xlink:href="https://www.e-tar.lt/portal/legalAct.html?documentId=295bb580615511e79198ffdb108a3753" office:target-frame-name="_top" xlink:show="replace"><text:span text:style-name="T513">13P-112-(7.1.2)</text:span></text:a><text:span text:style-name="T514">, 2017-06-30, paskelbta TAR 2017-07-11, i. k. 2017-11852</text:span></text:p>
      <text:p text:style-name="P515">Papunkčio numeracijos pakeitimas:</text:p>
      <text:p text:style-name="P516"><text:span text:style-name="T517">Nr.<text:s/></text:span><text:a xlink:href="https://www.e-tar.lt/portal/legalAct.html?documentId=e02f284015cc11ea9d279ea27696ab7b" office:target-frame-name="_top" xlink:show="replace"><text:span text:style-name="T518">13P-185-(7.1.2)</text:span></text:a><text:span text:style-name="T519">, 2019-11-29, paskelbta TAR 2019-12-03, i. k. 2019-19460</text:span></text:p>
      <text:p text:style-name="Normal"/>
      <text:p text:style-name="P520"><text:span text:style-name="T521">21.30</text:span><text:span text:style-name="T522">.</text:span><text:span text:style-name="T523"><text:tab/>sprendžia kitus Teismų įstatyme bei kituose teisės aktuose numatyt</text:span><text:span text:style-name="T524">us klausimus.</text:span></text:p>
      <text:p text:style-name="P525">Papunkčio numeracijos pakeitimas:</text:p>
      <text:p text:style-name="P526"><text:span text:style-name="T527">Nr.<text:s/></text:span><text:a xlink:href="https://www.e-tar.lt/portal/legalAct.html?documentId=295bb580615511e79198ffdb108a3753" office:target-frame-name="_top" xlink:show="replace"><text:span text:style-name="T528">13P-112-(7.1.2)</text:span></text:a><text:span text:style-name="T529">, 2017-06-30, paskelbta TAR 2017-07-11, i. k. 2017-11852</text:span></text:p>
      <text:p text:style-name="P530"><text:span text:style-name="T531">Nr.<text:s/></text:span><text:a xlink:href="https://www.e-tar.lt/portal/legalAct.html?documentId=e02f284015cc11ea9d279ea27696ab7b" office:target-frame-name="_top" xlink:show="replace"><text:span text:style-name="T532">13P-185-(7.1.2)</text:span></text:a><text:span text:style-name="T533">, 2019-11-29, paskelbta TAR 2019-12-03, i. k. 2019-19460</text:span></text:p>
      <text:p text:style-name="Normal"/>
      <text:h text:style-name="P534" text:outline-level="6"><text:span text:style-name="T535">V</text:span><text:span text:style-name="T536"><text:s/>SKYRIUS</text:span></text:h>
      <text:h text:style-name="P537" text:outline-level="6"><text:span text:style-name="T538">TARYBOS TEISĖS</text:span></text:h>
      <text:p text:style-name="P539"/>
      <text:p text:style-name="P540"><text:span text:style-name="T541">22</text:span><text:span text:style-name="T542">.</text:span><text:span text:style-name="T543"><text:tab/>Taryba, įgyvendindama jai pavestas funkcijas,</text:span><text:span text:style-name="T544"><text:s/>turi teisę:</text:span></text:p>
      <text:p text:style-name="P545"><text:span text:style-name="T546">22.1</text:span><text:span text:style-name="T547">.</text:span><text:span text:style-name="T548"><text:tab/>gauti iš valstybės institucijų informaciją, kurios reikia Tarybos funkcijoms atlikti;</text:span></text:p>
      <text:p text:style-name="P549"><text:span text:style-name="T550">22.2</text:span><text:span text:style-name="T551">.</text:span><text:span text:style-name="T552"><text:tab/>į Tarybos posėdžius kviesti suinteresuotų ar kompetentingų valstybės ar savivaldybių institucijų, įstaigų, įmonių ar organizacijų atstovus,</text:span><text:span text:style-name="T553"><text:s/>ekspertus ar specialistus;</text:span></text:p>
      <text:p text:style-name="P554"><text:span text:style-name="T555">22.3</text:span><text:span text:style-name="T556">.</text:span><text:span text:style-name="T557"><text:tab/>paskirti Tarybos narius į komisijas ar komisijoms pagal savo funkcinę paskirtį prilygstančias kitokių formų struktūras;<text:s/></text:span></text:p>
      <text:p text:style-name="P558"><text:span text:style-name="T559">22.4</text:span><text:span text:style-name="T560">.</text:span><text:span text:style-name="T561"><text:tab/>sudaryti nuolatines ar laikinąsias komisijas, komisijoms pagal savo funkcinę paskirtį p</text:span><text:span text:style-name="T562">rilygstančias kitokių formų struktūras, įtraukti į jas ekspertus ar specialistus, Tarybos prašymu deleguotus teismų, valstybės ar savivaldybės institucijų, įstaigų, organizacijų;<text:s/></text:span></text:p>
      <text:p text:style-name="P563"><text:span text:style-name="T564">22.5</text:span><text:span text:style-name="T565">.</text:span><text:span text:style-name="T566"><text:tab/>atlikdama administracinės veiklos priežiūrą sudaryti komisiją, į k</text:span><text:span text:style-name="T567">urią gali būti įtraukti kitų teismų teisėjai, taip pat kitų institucijų, įstaigų specialistai, mokslininkai, visuomenės atstovai Administravimo teismuose nuostatuose numatyta tvarka;</text:span></text:p>
      <text:p text:style-name="P568"><text:span text:style-name="T569">22.6</text:span><text:span text:style-name="T570">.</text:span><text:span text:style-name="T571"><text:tab/>rengti pasiūlymus, kaip pakeisti ar papildyti su teismų savival</text:span><text:span text:style-name="T572">da, administravimu ir kitais teismų veiklos klausimais susijusius įstatymus ir kitus teisės aktus;</text:span></text:p>
      <text:p text:style-name="P573"><text:span text:style-name="T574">22.7</text:span><text:span text:style-name="T575">.</text:span><text:span text:style-name="T576"><text:tab/>pagal savo kompetenciją palaikyti ryšius su užsienio valstybių institucijomis ir tarptautinėmis organizacijomis;</text:span></text:p>
      <text:p text:style-name="P577"><text:span text:style-name="T578">22.8</text:span><text:span text:style-name="T579">.</text:span><text:span text:style-name="T580"><text:tab/>siūlyti iškelti drausmės</text:span><text:span text:style-name="T581"><text:s/>bylą teisėjui;</text:span></text:p>
      <text:p text:style-name="P582"><text:span text:style-name="T583">22.9</text:span><text:span text:style-name="T584">.</text:span><text:span text:style-name="T585"><text:tab/>kreiptis į Teisėjų etikos ir drausmės komisiją dėl konsultacijos teisėjų etikos klausimais; <text:s/></text:span></text:p>
      <text:p text:style-name="P586"><text:span text:style-name="T587">22.10</text:span><text:span text:style-name="T588">.</text:span><text:span text:style-name="T589"><text:tab/>apskųsti Teisėjų garbės teismo sprendimą Lietuvos Aukščiausiajam Teismui;<text:s/></text:span></text:p>
      <text:p text:style-name="P590"><text:span text:style-name="T591">22.11</text:span><text:span text:style-name="T592">. priimti sprendimą dėl neatidėliotino te</text:span><text:span text:style-name="T593">isėjo siuntimo tikrintis sveikatą Teismų įstatymo nustatyta tvarka, po paskutinio teisėjo sveikatos patikrinimo nepraėjus penkeriems metams, jei iš teismo iš teismo pirmininko arba teismo administracinės veiklos išorinę priežiūrą atliekančio subjekto yra g</text:span><text:span text:style-name="T594">auta informacija apie teisėjo sveikatos problemą, trukdančią atlikti teisėjo pareigas.</text:span><text:s/></text:p>
      <text:p text:style-name="P595">Papunkčio pakeitimai:</text:p>
      <text:p text:style-name="P596"><text:span text:style-name="T597">Nr.<text:s/></text:span><text:a xlink:href="https://www.e-tar.lt/portal/legalAct.html?documentId=e02f284015cc11ea9d279ea27696ab7b" office:target-frame-name="_top" xlink:show="replace"><text:span text:style-name="T598">13P-185-(7.1.2)</text:span></text:a><text:span text:style-name="T599">, 2019-11-29, paskelbta TAR<text:s/></text:span><text:span text:style-name="T600">2019-12-03, i. k. 2019-19460</text:span></text:p>
      <text:p text:style-name="Normal"/>
      <text:p text:style-name="P601"><text:span text:style-name="T602">VI</text:span><text:span text:style-name="T603"><text:s/>SKYRIUS</text:span></text:p>
      <text:p text:style-name="P604"><text:span text:style-name="T605">TARYBOS NARIO TEISĖS IR PAREIGOS</text:span></text:p>
      <text:p text:style-name="P606"/>
      <text:p text:style-name="P607"><text:span text:style-name="T608">23</text:span><text:span text:style-name="T609">.</text:span><text:span text:style-name="T610"><text:tab/>Tarybos narys turi tokias teises:</text:span></text:p>
      <text:p text:style-name="P611"><text:span text:style-name="T612">23.1</text:span><text:span text:style-name="T613">.</text:span><text:span text:style-name="T614"><text:tab/>siūlyti įtraukti klausimą į Tarybos posėdžio darbotvarkę ir pateikti su juo susijusią medžiagą;<text:s/></text:span></text:p>
      <text:p text:style-name="P615"><text:span text:style-name="T616">23.2</text:span><text:span text:style-name="T617">.</text:span><text:span text:style-name="T618"><text:tab/>pasisakyti Taryb</text:span><text:span text:style-name="T619">os posėdžiuose, teikti pasiūlymų ir balsuoti juose svarstomais klausimais;</text:span></text:p>
      <text:p text:style-name="P620"><text:span text:style-name="T621">23.3</text:span><text:span text:style-name="T622">.</text:span><text:span text:style-name="T623"><text:tab/>negalėdamas dalyvauti Tarybos posėdyje, iki posėdžio pradžios dėl svarstomų klausimų raštu pateikti savo argumentuotą nuomonę, kuri turi būti paskelbta posėdyje;</text:span></text:p>
      <text:p text:style-name="P624"><text:span text:style-name="T625">23.4</text:span><text:span text:style-name="T626">.</text:span><text:span text:style-name="T627"><text:tab/>gauti medžiagą, susijusią su Tarybos posėdžiuose svarstomais klausimais;</text:span></text:p>
      <text:p text:style-name="P628"><text:span text:style-name="T629">23.5</text:span><text:span text:style-name="T630">.</text:span><text:span text:style-name="T631"><text:tab/>teisės aktų nustatyta tvarka gauti informaciją iš valstybės ir savivaldybių institucijų ir įstaigų;</text:span></text:p>
      <text:p text:style-name="P632"><text:span text:style-name="T633">23.6</text:span><text:span text:style-name="T634">.</text:span><text:span text:style-name="T635"><text:tab/>siūlyti Tarybos pirmininko, pirmininko pavaduotojo ir Tarybos<text:s/></text:span><text:span text:style-name="T636">sekretoriaus kandidatūras;</text:span></text:p>
      <text:p text:style-name="P637"><text:span text:style-name="T638">23.7</text:span><text:span text:style-name="T639">.</text:span><text:span text:style-name="T640"><text:tab/>dalyvauti Tarybos sudaromų komisijų,</text:span><text:span text:style-name="T641"><text:s/></text:span><text:span text:style-name="T642">komisijoms pagal savo funkcinę paskirtį prilygstančiose kitokių formų struktūrų veikloje;</text:span></text:p>
      <text:p text:style-name="P643"><text:span text:style-name="T644">23.8</text:span><text:span text:style-name="T645">.</text:span><text:span text:style-name="T646"><text:tab/>susipažinti su visais Nacionalinėje teismų administracijoje saugomais Tarybos doku</text:span><text:span text:style-name="T647">mentais: nutarimais, protokolais ir kt.;</text:span></text:p>
      <text:p text:style-name="P648"><text:span text:style-name="T649">23.9</text:span><text:span text:style-name="T650">.</text:span><text:span text:style-name="T651"><text:tab/>susitikti su teisėjais ir kitais asmenimis teismų patalpose. Apie susitikimo laiką ir vietą skelbiama teismo, kuriame organizuojamas susitikimas, atitinkamo apygardos teismo bei šio apygardos teismo veiklo</text:span><text:span text:style-name="T652">s teritorijoje esančių apylinkių teismų skelbimų lentose bei interneto svetainėse, taip pat Nacionalinės teismų administracijos interneto svetainėje. Teismo, kuriame vyks susitikimas, administracija sudaro sąlygas Tarybos nariui susitikti su teisėjais ir k</text:span><text:span text:style-name="T653">itais asmenimis.</text:span></text:p>
      <text:p text:style-name="P654"><text:span text:style-name="T655">24</text:span><text:span text:style-name="T656">.</text:span><text:span text:style-name="T657"><text:tab/>Tarybos narys turi tokias pareigas:</text:span></text:p>
      <text:p text:style-name="P658"><text:span text:style-name="T659">24.1</text:span><text:span text:style-name="T660">.</text:span><text:span text:style-name="T661"><text:tab/>dalyvauti Tarybos posėdžiuose. Negalėdamas dalyvauti Tarybos posėdyje Tarybos narys privalo iki posėdžio pradžios apie tai informuoti Tarybos pirmininką ar Tarybos sekretorių;</text:span></text:p>
      <text:p text:style-name="P662"><text:span text:style-name="T663">24.2</text:span><text:span text:style-name="T664">.</text:span><text:span text:style-name="T665"><text:tab/>dalyvauti bent vieno Tarybos nuolatinio komiteto veikloje;</text:span></text:p>
      <text:p text:style-name="P666"><text:span text:style-name="T667">24.3</text:span><text:span text:style-name="T668">.</text:span><text:span text:style-name="T669"><text:tab/>vykdyti Tarybos pirmininko teisėtus pavedimus.</text:span></text:p>
      <text:p text:style-name="P670"><text:span text:style-name="T671">25</text:span><text:span text:style-name="T672">.</text:span><text:span text:style-name="T673"><text:tab/>Tarybos narys turi nusišalinti arba jam gali būti pareikštas nušalinimas nuo klausimo Tarybos posėdyje svarstymo, jei yra<text:s/></text:span><text:span text:style-name="T674">aplinkybių, kurios kelia abejonių dėl šio Tarybos nario nešališkumo.</text:span></text:p>
      <text:p text:style-name="P675"><text:span text:style-name="T676">26</text:span><text:span text:style-name="T677">.</text:span><text:span text:style-name="T678"><text:tab/>Pareikšti nušalinimą turi teisę bet kuris Tarybos narys ar asmuo, su kurio teisine padėtimi, teisėmis ar pareigomis susijęs klausimas turi būti svarstomas Tarybos posėdyje, arba š</text:span><text:span text:style-name="T679">io asmens įgaliotas atstovas. Pareiškimas nušalinti Tarybos narį nuo klausimo svarstymo turi būti motyvuotas, jis pateikiamas Tarybai.</text:span></text:p>
      <text:p text:style-name="P680"><text:span text:style-name="T681">27</text:span><text:span text:style-name="T682">.</text:span><text:span text:style-name="T683"><text:tab/>Tarybos narys laikomas nusišalinusiu arba nušalintu nuo klausimo svarstymo ir nedalyvauja dėl jo priimant nutarim</text:span><text:span text:style-name="T684">ą, jei tai patvirtina Taryba. Dėl kiekvieno Tarybos nario, kuris pareiškė apie savo nusišalinimą arba kuriam pareikštas nušalinimas, Taryba balsuoja atskirai, Tarybos nariui, kurio nusišalinimo ar nušalinimo klausimas sprendžiamas, šiame balsavime nedalyva</text:span><text:span text:style-name="T685">ujant.</text:span></text:p>
      <text:p text:style-name="Normal"/>
      <text:h text:style-name="P686" text:outline-level="5"><text:span text:style-name="T687">VII</text:span><text:span text:style-name="T688"><text:s/>SKYRIUS</text:span></text:h>
      <text:h text:style-name="P689" text:outline-level="5"><text:span text:style-name="T690">TARYBOS POSĖDŽIAI</text:span></text:h>
      <text:p text:style-name="P691"/>
      <text:p text:style-name="P692"><text:span text:style-name="T693">28</text:span><text:span text:style-name="T694">.</text:span><text:span text:style-name="T695"><text:tab/>Tarybos posėdis yra pagrindinė Tarybos veiklos forma. Tarybos posėdžiai paprastai vyksta Lietuvos Aukščiausiojo Teismo arba Nacionalinės teismų administracijos patalpose. Tarybos posėdžiai gali vykti nau</text:span><text:span text:style-name="T696">dojant elektroninių ryšių technologijas. Posėdžiai, kuriuose priimami sprendimai patarti Lietuvos Respublikos Prezidentui dėl teisėjų paskyrimo, paaukštinimo, perkėlimo ar atleidimo iš pareigų, naudojant elektroninių ryšių technologijas gali vykti tik vaiz</text:span><text:span text:style-name="T697">do konferencijų būdu.<text:s/></text:span></text:p>
      <text:p text:style-name="P698"><text:span text:style-name="T699">29</text:span><text:span text:style-name="T700">.</text:span><text:span text:style-name="T701"><text:tab/>Tarybos posėdis yra teisėtas, jei jame dalyvauja daugiau nei pusė Tarybos narių.</text:span></text:p>
      <text:p text:style-name="P702"><text:span text:style-name="T703">30</text:span><text:span text:style-name="T704">.</text:span><text:span text:style-name="T705"><text:tab/>Tarybos posėdžiai paprastai šaukiami kas mėnesį – paskutinį mėnesio penktadienį.</text:span></text:p>
      <text:p text:style-name="P706"><text:span text:style-name="T707">31</text:span><text:span text:style-name="T708">.</text:span><text:span text:style-name="T709"><text:tab/></text:span><text:span text:style-name="T710">Tarybos posėdžius šaukia Tarybos pirmininkas arba ne mažiau nei trečdalis Tarybos narių. Šaukiant Tarybos posėdį nurodoma posėdžio vieta ir laikas. Apie šaukiamą Tarybos posėdį Tarybos nariai paprastai informuojami elektroniniu paštu ne vėliau nei prieš de</text:span><text:span text:style-name="T711">šimt darbo <text:s/>dienų.<text:s/></text:span></text:p>
      <text:p text:style-name="P712"><text:span text:style-name="T713">32</text:span><text:span text:style-name="T714">.</text:span><text:span text:style-name="T715"><text:tab/>Tarybos posėdį šaukiančio subjekto teikiamas Tarybos posėdžio darbotvarkės projektas, kuriame nurodomi numatomi svarstyti klausimai bei pranešėjai, ir turima medžiaga, susijusi su Tarybos posėdyje numatomais svarstyti <text:s/>klausimai</text:span><text:span text:style-name="T716">s, pateikiama Tarybos nariams naudojant elektroninių ryšių technologijas arba sudaromos kitos galimybės su ja susipažinti paprastai ne vėliau nei prieš tris darbo dienas iki posėdžio ir kartu su informacija apie posėdžio laiką ir vietą paskelbiama viešai N</text:span><text:span text:style-name="T717">acionalinės teismų administracijos interneto svetainėje, išskyrus atvejus, kai toks paskelbimas neatitiktų teisės aktų reikalavimų.<text:s/></text:span></text:p>
      <text:p text:style-name="P718"><text:span text:style-name="T719">33</text:span><text:span text:style-name="T720">.</text:span><text:span text:style-name="T721"><text:tab/>Numatomi svarstyti klausimai prieš Tarybos posėdį paprastai turi būti apsvarstyti Tarybos nuolatiniuose komitetuose</text:span><text:span text:style-name="T722">, kurių kompetencijai šie klausimai priskirti.<text:s/></text:span></text:p>
      <text:p text:style-name="P723"><text:span text:style-name="T724">34</text:span><text:span text:style-name="T725">.</text:span><text:span text:style-name="T726"><text:tab/>Svarstomą klausimą Tarybos posėdyje pristato Tarybos narys arba Nacionalinės teismų administracijos darbuotojas, tada pristatoma Tarybos nuolatinio komiteto, kurio kompetencijai šis klausimas priskirt</text:span><text:span text:style-name="T727">as, nuomonė, išklausomi norintys pasisakyti Tarybos nariai. Tarybos posėdžio pirmininkas turi teisę nustatyti pasisakymų trukmę svarstomu klausimu.</text:span></text:p>
      <text:p text:style-name="P728"><text:span text:style-name="T729">35</text:span><text:span text:style-name="T730">.</text:span><text:span text:style-name="T731"><text:tab/>Tarybos posėdžio metu ne Tarybos nariams leidžiama pasisakyti leidus posėdžio pirmininkui. Asmenys,<text:s/></text:span><text:span text:style-name="T732">posėdžio metu pažeidžiantys jo tvarką ir rimtį, viešąją tvarką, posėdžio pirmininko sprendimu pašalinami iš patalpos, kurioje vyksta posėdis.</text:span></text:p>
      <text:p text:style-name="P733"><text:span text:style-name="T734">36</text:span><text:span text:style-name="T735">.</text:span><text:span text:style-name="T736"><text:tab/>Klausimo svarstymas gali būti atidėtas, jei:</text:span></text:p>
      <text:p text:style-name="P737"><text:span text:style-name="T738">36.1</text:span><text:span text:style-name="T739">.</text:span><text:span text:style-name="T740"><text:tab/>Taryba pripažįsta, kad būtina gauti papildomos inform</text:span><text:span text:style-name="T741">acijos;</text:span></text:p>
      <text:p text:style-name="P742"><text:span text:style-name="T743">36.2</text:span><text:span text:style-name="T744">.</text:span><text:span text:style-name="T745"><text:tab/>Taryba pripažįsta, kad nutarimo projektą reikia tobulinti;</text:span></text:p>
      <text:p text:style-name="P746"><text:span text:style-name="T747">36.3</text:span><text:span text:style-name="T748">.</text:span><text:span text:style-name="T749"><text:tab/>svarstant klausimą dėl patarimo Lietuvos Respublikos Prezidentui skirti asmenį teisėju, paaukštinti, perkelti, pratęsti jo įgaliojimus ar atleisti teisėją iš pareigų, ta</text:span><text:span text:style-name="T750">ip pat skirti teismo pirmininku, pirmininko pavaduotoju, skyriaus pirmininku ar atleisti iš šių pareigų (Teismų įstatyme numatytais atvejais teikti asmens kandidatūrą Lietuvos Respublikos Seimui) (toliau – teisėjų karjeros klausimai), asmuo, dėl kurio šis<text:s/></text:span><text:span text:style-name="T751">klausimas svarstomas, neatvyko ir nepateikė motyvuoto prašymo svarstyti klausimą jam nedalyvaujant arba pateikė prašymą atidėti klausimo svarstymą dėl priežasčių, kurias Taryba pripažino svarbiomis, išskyrus šio reglamento 65 punkte numatytus atvejus, kai<text:s/></text:span><text:span text:style-name="T752">asmens dalyvavimas posėdyje yra neprivalomas;</text:span></text:p>
      <text:p text:style-name="P753"><text:span text:style-name="T754">36.4</text:span><text:span text:style-name="T755">. svarstant klausimą Tarybos posėdyje dalyvavo mažiau nei trylika Tarybos narių.</text:span><text:s/></text:p>
      <text:p text:style-name="P756">Papunkčio pakeitimai:</text:p>
      <text:p text:style-name="P757"><text:span text:style-name="T758">Nr.<text:s/></text:span><text:a xlink:href="https://www.e-tar.lt/portal/legalAct.html?documentId=e02f284015cc11ea9d279ea27696ab7b" office:target-frame-name="_top" xlink:show="replace"><text:span text:style-name="T759">13P-185-(7.1.2)</text:span></text:a><text:span text:style-name="T760">, 2019-11-29, paskelbta TAR 2019-12-03, i. k. 2019-19460</text:span></text:p>
      <text:p text:style-name="Normal"/>
      <text:p text:style-name="P761"><text:span text:style-name="T762">37</text:span><text:span text:style-name="T763">. Tarybos posėdžiai, išskyrus vykstančius elektroniniu paštu, yra vieši ir realiu laiku transliuojami internetu. Kai siekiama užtikrinti ikiteisminio tyrimo duomenų neskel</text:span><text:span text:style-name="T764">btinumą, apsaugoti informaciją apie žmogaus privatų gyvenimą ar kitą informaciją, kurios apsaugą reglamentuoja įstatymai, Tarybos nutarimu, kuris įforminamas Tarybos posėdžio protokole, posėdis ar jo dalis gali būti skelbiama nevieša.</text:span><text:s/></text:p>
      <text:p text:style-name="P765">Punkto pakeitimai:</text:p>
      <text:p text:style-name="P766"><text:span text:style-name="T767">N</text:span><text:span text:style-name="T768">r.<text:s/></text:span><text:a xlink:href="https://www.e-tar.lt/portal/legalAct.html?documentId=e02f284015cc11ea9d279ea27696ab7b" office:target-frame-name="_top" xlink:show="replace"><text:span text:style-name="T769">13P-185-(7.1.2)</text:span></text:a><text:span text:style-name="T770">, 2019-11-29, paskelbta TAR 2019-12-03, i. k. 2019-19460</text:span></text:p>
      <text:p text:style-name="P771"><text:span text:style-name="T772">Nr.<text:s/></text:span><text:a xlink:href="https://www.e-tar.lt/portal/legalAct.html?documentId=9e51e870907a11eb9fecb5ecd3bd711c" office:target-frame-name="_top" xlink:show="replace"><text:span text:style-name="T773">13P-35-(7.1.2)</text:span></text:a><text:span text:style-name="T774">, 2021-03-26, paskelbta TAR 2021-03-29, i. k. 2021-06257</text:span></text:p>
      <text:p text:style-name="Normal"/>
      <text:p text:style-name="P775"><text:span text:style-name="T776">38</text:span><text:span text:style-name="T777">.</text:span><text:span text:style-name="T778"><text:tab/>Neviešame Tarybos posėdyje ar jo dalyje gali būti posėdį aptarnaujantys Nacional</text:span><text:span text:style-name="T779">inės teismų administracijos darbuotojai, Tarybos posėdžio pirmininko leidimu – kiti asmenys.</text:span></text:p>
      <text:p text:style-name="P780"><text:span text:style-name="T781">39</text:span><text:span text:style-name="T782">. Tarybos posėdžio eigą fiksuoja Nacionalinė teismų administracija. Tarybos posėdžiai yra protokoluojami bei daromas jų, išskyrus vykstančius elektroniniu pa</text:span><text:span text:style-name="T783">štu, garso ir tiesioginės transliacijos vaizdo įrašas. Prireikus posėdis gali būti fiksuojamas ir kitomis techninėmis priemonėmis.</text:span><text:s/></text:p>
      <text:p text:style-name="P784">Punkto pakeitimai:</text:p>
      <text:p text:style-name="P785"><text:span text:style-name="T786">Nr.<text:s/></text:span><text:a xlink:href="https://www.e-tar.lt/portal/legalAct.html?documentId=9e51e870907a11eb9fecb5ecd3bd711c" office:target-frame-name="_top" xlink:show="replace"><text:span text:style-name="T787">13P-35-(7.1.2)</text:span></text:a><text:span text:style-name="T788">, 2021-03-26, paskelbta TAR 2021-03-29, i. k. 2021-06257</text:span></text:p>
      <text:p text:style-name="Normal"/>
      <text:p text:style-name="P789"><text:span text:style-name="T790">40</text:span><text:span text:style-name="T791">.</text:span><text:span text:style-name="T792"><text:tab/>Kiti asmenys Tarybos posėdžio eigą fiksuoti vaizdo ir (ar) garso įrašymo priemonėmis gali leidus Tarybai.<text:s/></text:span></text:p>
      <text:p text:style-name="P793"><text:span text:style-name="T794">41</text:span><text:span text:style-name="T795">.</text:span><text:span text:style-name="T796"><text:tab/>Tarybos posėdžio protokole nurodoma posėdžio data, posėdžio p</text:span><text:span text:style-name="T797">irmininkas ir sekretorius, dalyvaujantys ir nedalyvaujantys posėdyje Tarybos nariai, kviestiniai asmenys, svarstomi klausimai, posėdžio metu priimti sprendimai ir balsavimo rezultatai, Tarybos atskiru pavedimu – kita informacija apie posėdį ir jame svarsty</text:span><text:span text:style-name="T798">tus klausimus.<text:s/></text:span></text:p>
      <text:p text:style-name="P799"><text:span text:style-name="T800">42</text:span><text:span text:style-name="T801">.</text:span><text:span text:style-name="T802"><text:tab/>Tarybos posėdžių protokolai turi būti surašomi ne vėliau nei per penkias darbo dienas po posėdžio. Tarybos posėdžio protokolą pasirašo posėdžio pirmininkas ir posėdžio sekretorius.</text:span></text:p>
      <text:p text:style-name="P803"><text:span text:style-name="T804">43</text:span><text:span text:style-name="T805">.</text:span><text:span text:style-name="T806"><text:tab/>Tarybos posėdžių protokolai, išskyrus nevie</text:span><text:span text:style-name="T807">šo posėdžio ar jo dalies, yra vieši ir ne vėliau nei per tris darbo dienas po pasirašymo skelbiami viešai Nacionalinės teismų administracijos interneto svetainėje.</text:span></text:p>
      <text:p text:style-name="P808"><text:span text:style-name="T809">44</text:span><text:span text:style-name="T810">.</text:span><text:span text:style-name="T811"><text:tab/><text:s/>Nacionalinės teismų administracijos interneto svetainėje viešai skelbiamas neviešo<text:s/></text:span><text:span text:style-name="T812">Tarybos posėdžio ar jo dalies protokolo išrašas, kuriame nurodoma posėdžio data, posėdžio pirmininkas ir sekretorius, dalyvaujantys ir nedalyvaujantys posėdyje Tarybos nariai, neviešame posėdyje ar jo dalyje buvę asmenys, svarstomi klausimai, posėdžio metu</text:span><text:span text:style-name="T813"><text:s/>priimti sprendimai ir balsavimo rezultatai.<text:s/></text:span></text:p>
      <text:p text:style-name="P814"><text:span text:style-name="T815">45</text:span><text:span text:style-name="T816">.</text:span><text:span text:style-name="T817"><text:tab/>Posėdžio garso įrašas yra sudedamoji protokolo dalis ir kartu su protokolu saugomas Nacionalinėje teismų administracijoje.<text:s/></text:span></text:p>
      <text:p text:style-name="P818"><text:span text:style-name="T819">45</text:span><text:span text:style-name="T820">1</text:span><text:span text:style-name="T821">. Tarybos posėdžio tiesioginės transliacijos vaizdo įrašas saugomas ir<text:s/></text:span><text:span text:style-name="T822">teismų intranete skelbiamas vieną mėnesį po įvykusio posėdžio, praėjus šiam terminui įrašas sunaikinamas.</text:span><text:s/></text:p>
      <text:p text:style-name="P823">Papildyta punktu:</text:p>
      <text:p text:style-name="P824"><text:span text:style-name="T825">Nr.<text:s/></text:span><text:a xlink:href="https://www.e-tar.lt/portal/legalAct.html?documentId=9e51e870907a11eb9fecb5ecd3bd711c" office:target-frame-name="_top" xlink:show="replace"><text:span text:style-name="T826">13P-35-(7.1.2)</text:span></text:a><text:span text:style-name="T827">, 2021-03-26,<text:s/></text:span><text:span text:style-name="T828">paskelbta TAR 2021-03-29, i. k. 2021-06257</text:span></text:p>
      <text:p text:style-name="Normal"/>
      <text:p text:style-name="P829"><text:span text:style-name="T830">46</text:span><text:span text:style-name="T831">. Su neviešo Tarybos posėdžio ar jo dalies garso įrašu ir (ar) posėdžio protokolu turi teisę susipažinti šiame posėdyje buvę asmenys, valstybės bei savivaldybių institucijos, įstaigos, pareigūnai, kuriems į</text:span><text:span text:style-name="T832">gyvendinant oficialius teisės aktais suteiktus įgaliojimus tokią teisę nustato teisės aktai. Su viešų Tarybos posėdžių garso ir tiesioginių transliacijų vaizdo įrašais turi teisę susipažinti teisėjai, teismų darbuotojai, Nacionalinės teismų administracijos</text:span><text:span text:style-name="T833"><text:s/>darbuotojai, valstybės bei savivaldybių institucijos, įstaigos, pareigūnai, kuriems įgyvendinant oficialius teisės aktais suteiktus įgaliojimus tokią teisę nustato teisės aktai, Teisėjų tarybos pirmininko sprendimu – kiti asmenys, pagrindę savo teisėtą in</text:span><text:span text:style-name="T834">teresą. Su viešų Tarybos posėdžių garso įrašais norintiems susipažinti asmenims pateikiama atitinkama posėdžio garso įrašo dalis arba jo stenograma. Su viešo Tarybos posėdžio tiesioginės transliacijos vaizdo įrašu norintiems susipažinti asmenims tokia gali</text:span><text:span text:style-name="T835">mybė sudaroma vieną mėnesį po įvykusio posėdžio pateikiant nuorodą į vaizdo įrašą.</text:span><text:s/></text:p>
      <text:p text:style-name="P836">Punkto pakeitimai:</text:p>
      <text:p text:style-name="P837"><text:span text:style-name="T838">Nr.<text:s/></text:span><text:a xlink:href="https://www.e-tar.lt/portal/legalAct.html?documentId=9e51e870907a11eb9fecb5ecd3bd711c" office:target-frame-name="_top" xlink:show="replace"><text:span text:style-name="T839">13P-35-(7.1.2)</text:span></text:a><text:span text:style-name="T840">, 2021-03-26, paskelbta TAR 2021-03-2</text:span><text:span text:style-name="T841">9, i. k. 2021-06257</text:span></text:p>
      <text:p text:style-name="Normal"/>
      <text:p text:style-name="P842"><text:span text:style-name="T843">47</text:span><text:span text:style-name="T844">.</text:span><text:span text:style-name="T845"><text:tab/>Tarybos posėdžių sekretoriaus funkcijas atlieka Nacionalinės teismų administracijos darbuotojas.</text:span></text:p>
      <text:p text:style-name="Normal"/>
      <text:h text:style-name="P846" text:outline-level="5"><text:span text:style-name="T847">VIII</text:span><text:span text:style-name="T848"><text:s/>SKYRIUS</text:span></text:h>
      <text:h text:style-name="P849" text:outline-level="5"><text:span text:style-name="T850">TARYBOS NUTARIMAI</text:span></text:h>
      <text:p text:style-name="P851"/>
      <text:p text:style-name="P852"><text:span text:style-name="T853">48</text:span><text:span text:style-name="T854">.</text:span><text:span text:style-name="T855"><text:tab/>Taryba, atlikdama savo funkcijas, priima nutarimus.<text:s/></text:span></text:p>
      <text:p text:style-name="P856"><text:span text:style-name="T857">49</text:span><text:span text:style-name="T858">.</text:span><text:span text:style-name="T859"><text:tab/>Tarybos nutarimai gali</text:span><text:span text:style-name="T860"><text:s/>būti įrašomi į posėdžio protokolą arba įforminami kaip atskiri dokumentai.</text:span></text:p>
      <text:p text:style-name="P861"><text:span text:style-name="T862">50</text:span><text:span text:style-name="T863">.</text:span><text:span text:style-name="T864"><text:tab/>Tarybos nutarimas yra priimtas, jeigu jam pritaria daugiau kaip pusė visų Tarybos narių.</text:span></text:p>
      <text:p text:style-name="P865"><text:span text:style-name="T866">51</text:span><text:span text:style-name="T867">.</text:span><text:span text:style-name="T868"><text:tab/>Tarybos nutarimai priimami atviru balsavimu, išskyrus įstatymuose bei<text:s/></text:span><text:span text:style-name="T869">kituose teisės aktuose nurodytus atvejus ar Tarybai nusprendus nutarimą priimti slaptu balsavimu. Posėdžio pirmininkas turi teisę pasiūlyti priimti nutarimą posėdyje dalyvaujančių Tarybos narių bendru sutarimu. Jei tokiam pasiūlymui Tarybos nariai nepriešt</text:span><text:span text:style-name="T870">arauja, nutarimas laikomas priimtu bendru sutarimu ir dėl jo atskirai nebalsuojama.</text:span></text:p>
      <text:p text:style-name="P871"><text:span text:style-name="T872">52</text:span><text:span text:style-name="T873">.</text:span><text:span text:style-name="T874"><text:tab/>Slapto balsavimo procedūros įgyvendinimą organizuoja ir balsus skaičiuoja iš Tarybos narių renkama trijų asmenų Balsų skaičiavimo komisija. Ši komisija išima balsav</text:span><text:span text:style-name="T875">imo biuletenius iš urnos, juos suskaičiuoja, balsavimo rezultatus fiksuoja Balsų skaičiavimo komisijos protokole, kuris pasirašomas ir pateikiamas Tarybos pirmininkui. Balsų skaičiavimo komisija gali būti suformuota kaip nuolatinė arba laikina konkrečiam b</text:span><text:span text:style-name="T876">alsavimui.</text:span></text:p>
      <text:p text:style-name="P877"><text:span text:style-name="T878">53</text:span><text:span text:style-name="T879">.</text:span><text:span text:style-name="T880"><text:tab/>Kai balsuojama dėl personalijų (Tarybos renkamų Teisėjų etikos ir drausmės komisijos, Teisėjų garbės teismo narių ir kt.), išrinktais laikomi daugiausia balsų surinkę kandidatai. Kai išrinktų kandidatų negalima nustatyti dėl to, kad vien</text:span><text:span text:style-name="T881">odą balsų skaičių surenka keli kandidatai, dėl jų organizuojamas pakartotinis balsavimas. Jei ir po pakartotinio balsavimo didžiausią vienodą balsų skaičių surenka keli kandidatai, išrinktu laikomas didesnį teisėjo darbo stažą turintis kandidatas. Jei kand</text:span><text:span text:style-name="T882">idatų teisėjo darbo stažas yra vienodas, išrinktu laikomas vyresnio amžiaus kandidatas.</text:span></text:p>
      <text:p text:style-name="P883"><text:span text:style-name="T884">54</text:span><text:span text:style-name="T885">.</text:span><text:span text:style-name="T886"><text:tab/>Tarybos nutarimai oficialiai skelbiami ir įsigalioja pagal įstatymų ir kitų teisės aktų oficialų skelbimą ir įsigaliojimą reglamentuojančio įstatymo nustatytas<text:s/></text:span><text:span text:style-name="T887">taisykles. Tarybos nutarimus oficialiai skelbti teikia Nacionalinė teismų administracija.</text:span></text:p>
      <text:p text:style-name="P888"><text:span text:style-name="T889">55</text:span><text:span text:style-name="T890">.</text:span><text:span text:style-name="T891"><text:tab/>Visi Tarybos priimti nutarimai ne vėliau kaip per tris dienas po įsigaliojimo paskelbiami viešai Nacionalinės teismų administracijos interneto svetainėje.</text:span></text:p>
      <text:p text:style-name="Normal"/>
      <text:p text:style-name="P892"><text:span text:style-name="T893">IX</text:span><text:span text:style-name="T894"><text:s/>SKYRIUS</text:span></text:p>
      <text:p text:style-name="P895"><text:span text:style-name="T896">KOMISIJŲ, DARBO GRUPIŲ, KOMITETŲ SUDARYMAS</text:span></text:p>
      <text:p text:style-name="P897"/>
      <text:p text:style-name="P898"><text:span text:style-name="T899">56</text:span><text:span text:style-name="T900">.</text:span><text:span text:style-name="T901"><text:tab/>Tam tikriems klausimams rengti, iš anksto svarstyti ar spręsti Taryba gali sudaryti nuolatines ar laikinąsias komisijas, darbo grupes, nuolatinius komitetus.</text:span></text:p>
      <text:p text:style-name="P902"><text:span text:style-name="T903">57</text:span><text:span text:style-name="T904">.</text:span><text:span text:style-name="T905"><text:tab/>Taryba nuolatines ar la</text:span><text:span text:style-name="T906">ikinąsias komisijas, darbo grupes gali sudaryti iš Tarybos narių, kitų teisėjų, Nacionalinės teismų administracijos darbuotojų, Tarybos prašymu teismų, valstybės ar savivaldybių institucijų, įstaigų, organizacijų deleguotų ekspertų ar specialistų.</text:span></text:p>
      <text:p text:style-name="P907"><text:span text:style-name="T908">58</text:span><text:span text:style-name="T909">.</text:span><text:span text:style-name="T910"><text:tab/></text:span><text:span text:style-name="T911">Nuolatiniai komitetai sudaromi tik iš Tarybos narių.</text:span></text:p>
      <text:p text:style-name="P912"><text:span text:style-name="T913">59</text:span><text:span text:style-name="T914">.</text:span><text:span text:style-name="T915"><text:tab/>Sudarydama komisiją, darbo grupę, komitetą, Taryba nustato jos uždavinius, įgaliojimus, veiklos trukmę, iš jos narių paskiria pirmininką arba koordinatorių, kuris organizuoja komisijos, darbo gru</text:span><text:span text:style-name="T916">pės, komiteto veiklą, pirmininkauja posėdžiams.</text:span></text:p>
      <text:p text:style-name="P917"><text:span text:style-name="T918">60</text:span><text:span text:style-name="T919">.</text:span><text:span text:style-name="T920"><text:tab/>Tarybos sudarytas komisijas, darbo grupes, komitetus aptarnauja Nacionalinės teismų administracijos paskirti Nacionalinės teismų administracijos darbuotojai, kurie atlieka komisijų, darbo grupių, komi</text:span><text:span text:style-name="T921">tetų posėdžių sekretorių funkcijas, tvarko komisijų, darbo grupių, komitetų veiklos dokumentus.</text:span></text:p>
      <text:p text:style-name="P922"><text:span text:style-name="T923">61</text:span><text:span text:style-name="T924">.</text:span><text:span text:style-name="T925"><text:tab/>Taryba gali patvirtinti komisijų, darbo grupių, komitetų veiklą reglamentuojančius teisės aktus.</text:span></text:p>
      <text:p text:style-name="Normal"/>
      <text:p text:style-name="P926"><text:span text:style-name="T927">X</text:span><text:span text:style-name="T928"><text:s/>SKYRIUS</text:span></text:p>
      <text:p text:style-name="P929"><text:span text:style-name="T930">KLAUSIMŲ DĖL PATARIMO LIETUVOS RESPUBLIKOS PREZIDENTUI<text:s/></text:span></text:p>
      <text:p text:style-name="P931"><text:span text:style-name="T932">TEISĖJŲ KARJEROS KLAUSIMAIS</text:span><text:span text:style-name="T933"><text:s/></text:span><text:span text:style-name="T934">SVARSTYMAS<text:s/></text:span></text:p>
      <text:p text:style-name="P935"/>
      <text:p text:style-name="P936"><text:span text:style-name="T937">62</text:span><text:span text:style-name="T938">.</text:span><text:span text:style-name="T939"><text:tab/>Įsigaliojus Lietuvos Respublikos Prezidento dekretui dėl kreipimosi į Tarybą, kad ši patartų teisėjų karjeros klausimais, Tarybos posėdis sušaukiamas n</text:span><text:span text:style-name="T940">e vėliau nei per keturiolika dienų.<text:s/></text:span></text:p>
      <text:p text:style-name="P941"><text:span text:style-name="T942">63</text:span><text:span text:style-name="T943">.</text:span><text:span text:style-name="T944"><text:tab/>Taryba nutarimus, kuriais Lietuvos Respublikos Prezidentui patariama teisėjų karjeros klausimais, priima tik atviru balsavimu ir juose argumentuoja savo sprendimą. Balsavimo už šiuos nutarimus metu Tarybos narys</text:span><text:span text:style-name="T945"><text:s/>negali susilaikyti nuo sprendimo priėmimo.</text:span></text:p>
      <text:p text:style-name="P946"><text:span text:style-name="T947">64</text:span><text:span text:style-name="T948">.</text:span><text:span text:style-name="T949"><text:tab/>Taryba klausimus dėl patarimo Lietuvos Respublikos Prezidentui teisėjų karjeros klausimais svarsto dalyvaujant asmeniui, dėl kurio šis klausimas svarstomas, išskyrus šio reglamento 65 punkte numatytus atv</text:span><text:span text:style-name="T950">ejus. Šio asmens motyvuotu prašymu Taryba gali nuspręsti klausimą svarstyti jam nedalyvaujant. Taryba klausimą gali svarstyti asmeniui nedalyvaujant ir tada, kai asmuo, dėl kurio klausimas svarstomas, nėra Tarybai pateikęs motyvuoto prašymo svarstyti klaus</text:span><text:span text:style-name="T951">imą jam nedalyvaujant ir (ar) į Tarybos posėdį jis neatvyksta dėl priežasčių, kurių Taryba svarbiomis nepripažįsta.</text:span></text:p>
      <text:p text:style-name="P952"><text:span text:style-name="T953">65</text:span><text:span text:style-name="T954">.</text:span><text:span text:style-name="T955"><text:tab/>Tais atvejais, kai Tarybos posėdyje svarstomas klausimas dėl patarimo Lietuvos Respublikos Prezidentui atleisti teisėją, teismo pirm</text:span><text:span text:style-name="T956">ininką, pirmininko pavaduotoją, skyriaus pirmininką iš pareigų, pasibaigus paskyrimo į šias pareigas terminui, teisėjo įgaliojimų laikui arba sulaukus įstatymų nustatyto pensinio amžiaus (dėl šių priežasčių Teismų įstatyme numatytais atvejais teikti asmens</text:span><text:span text:style-name="T957"><text:s/>kandidatūrą Lietuvos Respublikos Seimui), asmens dalyvavimas Tarybos posėdyje nėra privalomas.</text:span></text:p>
      <text:p text:style-name="P958"><text:span text:style-name="T959">66</text:span><text:span text:style-name="T960">.</text:span><text:span text:style-name="T961"><text:tab/>Tarybos nutarimai šiame skirsnyje nurodytais klausimais pateikiami Lietuvos Respublikos Prezidentui ne vėliau nei per tris darbo dienas po jų įsigalioji</text:span><text:span text:style-name="T962">mo.<text:s/></text:span></text:p>
      <text:p text:style-name="P963"/>
      <text:p text:style-name="P964"><text:span text:style-name="T965">XI</text:span><text:span text:style-name="T966"><text:s/>SKYRIUS</text:span></text:p>
      <text:p text:style-name="P967"><text:span text:style-name="T968">PASIŪLYMAS DĖL DRAUSMĖS BYLOS IŠKĖLIMO TEISĖJUI<text:s/></text:span></text:p>
      <text:p text:style-name="P969"/>
      <text:p text:style-name="P970"><text:span text:style-name="T971">67</text:span><text:span text:style-name="T972">.</text:span><text:span text:style-name="T973"><text:tab/>Tarybos nario siūlymu, Taryba nagrinėja klausimą dėl siūlymo Teisėjų etikos ir drausmės komisijai iškelti drausmės bylą teisėjui.</text:span></text:p>
      <text:p text:style-name="P974"><text:span text:style-name="T975">68</text:span><text:span text:style-name="T976">.</text:span><text:span text:style-name="T977"><text:tab/>Taryba gali pareikalauti raštiško<text:s/></text:span><text:span text:style-name="T978">teisėjo pasiaiškinimo dėl padaryto nusižengimo, kitų dokumentų. Šį teisėją Taryba gali kviestis į posėdį ir jį išklausyti bei pateikti jam klausimų.</text:span></text:p>
      <text:p text:style-name="P979"><text:span text:style-name="T980">69</text:span><text:span text:style-name="T981">.</text:span><text:span text:style-name="T982"><text:tab/>Išnagrinėjusi medžiagą apie teisėjo nusižengimą bei išklausiusi Tarybos narių nuomones, Taryba gali</text:span><text:span text:style-name="T983"><text:s/>priimti sprendimus: siūlyti arba nesiūlyti teikti Teisėjų etikos ir drausmės komisijai iškelti drausmės bylą teisėjui.<text:s/></text:span></text:p>
      <text:p text:style-name="P984"><text:span text:style-name="T985">70</text:span><text:span text:style-name="T986">.</text:span><text:span text:style-name="T987"><text:tab/>Apie priimtą sprendimą Taryba per tris darbo dienas raštu informuoja teisėją, jei jis Tarybos posėdyje nedalyvavo. Kai nusprend</text:span><text:span text:style-name="T988">žiama siūlyti teisėjui iškelti drausmės bylą, motyvuotas teikimas Teisėjų etikos ir drausmės komisijai surašomas ir perduodamas per penkias darbo dienas.</text:span></text:p>
      <text:p text:style-name="P989"><text:span text:style-name="T990">71</text:span><text:span text:style-name="T991">.</text:span><text:span text:style-name="T992"><text:tab/>Gavusi iš Teisėjų etikos ir drausmės komisijos atitinkamą kreipimąsi, Taryba,<text:s/></text:span><text:span text:style-name="T993">mutatis mutandis</text:span><text:span text:style-name="T994"><text:s/>taikydama šio skyriaus nuostatas, sprendžia, ar duoti sutikimą iškelti drausmės bylą teisėjui, kuris yra Tarybos ar Teisėjų garbės teismo narys. Nagrinėjant šį klausimą Tarybos posėdyje, Tarybos narys, kuriam siūloma iškelti drausmės bylą, nusišalina arba</text:span><text:span text:style-name="T995"><text:s/>turi būti nušalinamas.</text:span></text:p>
      <text:p text:style-name="Normal"/>
      <text:p text:style-name="P996"><text:span text:style-name="T997">XII</text:span><text:span text:style-name="T998"><text:s/>SKYRIUS</text:span></text:p>
      <text:p text:style-name="P999"><text:span text:style-name="T1000">BIUDŽETO IR VALSTYBĖS INVESTICIJŲ KLAUSIMŲ SVARSTYMAS</text:span></text:p>
      <text:p text:style-name="P1001"/>
      <text:p text:style-name="P1002"><text:span text:style-name="T1003">72</text:span><text:span text:style-name="T1004">.</text:span><text:span text:style-name="T1005"><text:tab/>Taryba svarsto ir aprobuoja pasiūlymus dėl teismų investicijų programų projektų ir pasiūlymus dėl teismų biudžetų projektų pateikia Vyriausybei šia tv</text:span><text:span text:style-name="T1006">arka:</text:span></text:p>
      <text:p text:style-name="P1007"><text:span text:style-name="T1008">72.1</text:span><text:span text:style-name="T1009">.</text:span><text:span text:style-name="T1010"><text:tab/>Nacionalinė teismų administracija surenka ir apibendrina teismų poreikius dėl teismų biudžetų projektų ir parengia valstybės biudžeto asignavimų paskirstymo teismams projektą, kurį teikia svarstyti Tarybai;</text:span></text:p>
      <text:p text:style-name="P1011"><text:span text:style-name="T1012">72.2</text:span><text:span text:style-name="T1013">.</text:span><text:span text:style-name="T1014"><text:tab/><text:s/>vadovaudamasi<text:s/></text:span><text:span text:style-name="T1015">su<text:s/></text:span><text:span text:style-name="T1016">Lietuvos Respublikos teisingumo ministerija suderintu</text:span><text:span text:style-name="T1017"><text:s/></text:span><text:span text:style-name="T1018">ir</text:span><text:span text:style-name="T1019"><text:s/>Tarybos patvirtintu tvarkos aprašu, Nacionalinė teismų administracija rengia teismų investicijų projektus, teikia juos Tarybai derinti ir siūlo juos įtraukti į Valstybės investicijų programą. Taryba<text:s/></text:span><text:span text:style-name="T1020">Nacionalinės teismų administracijos pateiktus pasiūlymus dėl teismų investicijų programų projektų svarsto atsižvelgdama į Nacionalinės teismų administracijos surinktus ir apibendrintus valstybės investicijų teismams poreikius bei teismų pasiūlymus.</text:span></text:p>
      <text:p text:style-name="P1021"><text:span text:style-name="T1022">73</text:span><text:span text:style-name="T1023">.</text:span><text:span text:style-name="T1024"><text:tab/>Taryba gali pareikalauti iš teismų papildomų duomenų apie valstybės biudžeto asignavimų poreikį teismų funkcijoms vykdyti, valstybės biudžeto programų sąmatų projektų ir juos pagrindžiančių skaičiavimų.</text:span></text:p>
      <text:p text:style-name="P1025"/>
      <text:h text:style-name="P1026" text:outline-level="2"><text:span text:style-name="T1027">XIII</text:span><text:span text:style-name="T1028"><text:s/>SKYRIUS</text:span></text:h>
      <text:h text:style-name="P1029" text:outline-level="2"><text:span text:style-name="T1030">ASMENŲ PRAŠYMŲ, SKUNDŲ,<text:s/></text:span><text:span text:style-name="T1031">PAKLAUSIMŲ, PASIŪLYMŲ,</text:span><text:span text:style-name="T1032"><text:s/>KITŲ<text:s/></text:span><text:span text:style-name="T1033">KREIPIMŲSI<text:s/></text:span><text:span text:style-name="T1034">NAGRINĖJIMAS</text:span></text:h>
      <text:p text:style-name="P1035"/>
      <text:p text:style-name="P1036"><text:span text:style-name="T1037">74</text:span><text:span text:style-name="T1038">.</text:span><text:span text:style-name="T1039"><text:tab/>Taryba nagrinėja:</text:span></text:p>
      <text:p text:style-name="P1040"><text:span text:style-name="T1041">74.1</text:span><text:span text:style-name="T1042">.</text:span><text:span text:style-name="T1043"><text:tab/>asmenų skundus dėl pretendentų į teisėjus egzamino rezultatų, kurie yra pateikti per dešimt dienų nuo Pretendentų į teisėjus egzamino komisijos nutarimo paskelbimo;</text:span></text:p>
      <text:p text:style-name="P1044"><text:span text:style-name="T1045">74</text:span><text:span text:style-name="T1046">.2</text:span><text:span text:style-name="T1047">.</text:span><text:span text:style-name="T1048"><text:tab/>teisėjų skundus dėl jų veiklos vertinimo rezultatų, kurie yra pateikti per vieną mėnesį nuo teisėjo supažindinimo su jo veiklos vertinimo rezultatais dienos;</text:span></text:p>
      <text:p text:style-name="P1049"><text:span text:style-name="T1050">74.3</text:span><text:span text:style-name="T1051">.</text:span><text:span text:style-name="T1052"><text:tab/>teisėjų skundus dėl jų nepriklausomumo pažeidimo;</text:span></text:p>
      <text:p text:style-name="P1053"><text:span text:style-name="T1054">74.4</text:span><text:span text:style-name="T1055">.</text:span><text:span text:style-name="T1056"><text:tab/>pagal kompetenciją kit</text:span><text:span text:style-name="T1057">us asmenų prašymus, skundus, paklausimus, pasiūlymus, kreipimusis Teisėjų tarybai suformuluotais klausimais. <text:s/></text:span></text:p>
      <text:p text:style-name="P1058"><text:span text:style-name="T1059">75</text:span><text:span text:style-name="T1060">.</text:span><text:span text:style-name="T1061"><text:tab/>Šio reglamento 74.1–74.4 papunkčiuose nurodyti skundai turi būti motyvuoti, pateikti raštu ir pasirašyti. Skundai, pateikti praleidus n</text:span><text:span text:style-name="T1062">ustatytus skundų pateikimo terminus, grąžinami pareiškėjams.</text:span></text:p>
      <text:p text:style-name="P1063"><text:span text:style-name="T1064">76</text:span><text:span text:style-name="T1065">.</text:span><text:span text:style-name="T1066"><text:tab/>Šio reglamento 74.1–74.3 papunkčiuose nurodytų skundų nagrinėjimo tvarka:</text:span></text:p>
      <text:p text:style-name="P1067"><text:span text:style-name="T1068">76.1</text:span><text:span text:style-name="T1069">.</text:span><text:span text:style-name="T1070"><text:tab/>Gautą skundą Tarybos pirmininkas per tris darbo dienas perduoda vienam iš Tarybos narių arba tokiems skun</text:span><text:span text:style-name="T1071">dams tirti sudarytai komisijai.</text:span></text:p>
      <text:p text:style-name="P1072"><text:span text:style-name="T1073">76.2</text:span><text:span text:style-name="T1074">.</text:span><text:span text:style-name="T1075"><text:tab/>Skundo tyrime negali dalyvauti Tarybos narys, dirbantis viename teisme su skundą pateikusiu teisėju.<text:s/></text:span></text:p>
      <text:p text:style-name="P1076"><text:span text:style-name="T1077">76.3</text:span><text:span text:style-name="T1078">.</text:span><text:span text:style-name="T1079"><text:tab/>Tirdamas skundą, Tarybos narys (komisija) turi teisę susipažinti su skundu susijusia medžiaga, gauti<text:s/></text:span><text:span text:style-name="T1080">ar išklausyti skundžiamą sprendimą priėmusio subjekto paaiškinimus, nuomonę, prireikus gauti kitą skundui nagrinėti reikalingą informaciją, išklausyti pareiškėją ar kitus su skundu susijusius asmenis.</text:span></text:p>
      <text:p text:style-name="P1081"><text:span text:style-name="T1082">76.4</text:span><text:span text:style-name="T1083">.</text:span><text:span text:style-name="T1084"><text:tab/>Skundo tyrimas turi būti baigtas ne vėliau ne</text:span><text:span text:style-name="T1085">i per vieną mėnesį nuo skundo gavimo Taryboje dienos, išskyrus atvejus, kai Taryba skundą tiriančio Tarybos nario (komisijos) motyvuotu prašymu priima sprendimą pratęsti skundo tyrimo terminą, jeigu skundui tirti reikia daugiau laiko.</text:span></text:p>
      <text:p text:style-name="P1086"><text:span text:style-name="T1087">76.5</text:span><text:span text:style-name="T1088">.</text:span><text:span text:style-name="T1089"><text:tab/>Tarybos nar</text:span><text:span text:style-name="T1090">ys (komisija), kuriam pavesta tirti skundą, ne vėliau nei per dešimt darbo dienų po tyrimo pabaigos raštu išdėsto savo nuomonę dėl skundo pagrįstumo. Su skundo tyrimo medžiaga artimiausiame posėdyje supažindinama Taryba, kuri šiuo klausimu priima sprendimą</text:span><text:span text:style-name="T1091"><text:s/>arba pratęsia skundo tyrimo terminą, jeigu Tarybos sprendimui priimti reikia papildomų duomenų.<text:s/></text:span></text:p>
      <text:p text:style-name="P1092"><text:span text:style-name="T1093">76.6</text:span><text:span text:style-name="T1094">.</text:span><text:span text:style-name="T1095"><text:tab/>Taryba, išnagrinėjusi šio reglamento 74.1 papunktyje nurodytą skundą, gali priimti šiuos sprendimus:</text:span></text:p>
      <text:p text:style-name="P1096"><text:span text:style-name="T1097">76.6.1</text:span><text:span text:style-name="T1098">.</text:span><text:span text:style-name="T1099"><text:tab/><text:s/>skundą patenkinti ir Pretendentų į t</text:span><text:span text:style-name="T1100">eisėjus egzamino komisijos nutarimą dėl egzamino rezultatų panaikinti;</text:span></text:p>
      <text:p text:style-name="P1101"><text:span text:style-name="T1102">76.6.2</text:span><text:span text:style-name="T1103">.</text:span><text:span text:style-name="T1104"><text:tab/><text:s/>skundą atmesti.</text:span></text:p>
      <text:p text:style-name="P1105"><text:span text:style-name="T1106">76.7</text:span><text:span text:style-name="T1107">.</text:span><text:span text:style-name="T1108"><text:tab/>Taryba, išnagrinėjusi šio reglamento 74.2 papunktyje nurodytą skundą:</text:span></text:p>
      <text:p text:style-name="P1109"><text:span text:style-name="T1110">76.7.1</text:span><text:span text:style-name="T1111">.</text:span><text:span text:style-name="T1112"><text:tab/></text:span><text:span text:style-name="T1113"><text:s/>nustačiusi, kad Nuolatinės teisėjų veiklos vertinimo komisijos išvada dėl teisėjo veiklos vertinimo rezultatų yra nepagrįsta ar teisėjo veiklos vertinimas vyko pažeidžiant Nuolatinės teisėjų veiklos vertinimo komisijos nuostatų ir (ar) Teisėjų veiklos ver</text:span><text:span text:style-name="T1114">tinimo tvarkos aprašo reikalavimus, visiškai arba iš dalies panaikina Nuolatinės teisėjų veiklos vertinimo komisijos išvadą;</text:span></text:p>
      <text:p text:style-name="P1115"><text:span text:style-name="T1116">76.7.2</text:span><text:span text:style-name="T1117">.</text:span><text:span text:style-name="T1118"><text:tab/><text:s/>nustačiusi, kad Nuolatinės teisėjų veiklos vertinimo komisijos išvada dėl teisėjo veiklos vertinimo rezultatų yra pagr</text:span><text:span text:style-name="T1119">įsta, skundą atmeta.</text:span></text:p>
      <text:p text:style-name="P1120"><text:span text:style-name="T1121">76.8</text:span><text:span text:style-name="T1122">.</text:span><text:span text:style-name="T1123"><text:tab/>Taryba, išnagrinėjusi šio reglamento 74.3 papunktyje nurodytą skundą gali priimti šiuos sprendimus:</text:span></text:p>
      <text:p text:style-name="P1124"><text:span text:style-name="T1125">76.8.1</text:span><text:span text:style-name="T1126">.</text:span><text:span text:style-name="T1127"><text:tab/><text:s/>skundą pripažinti pagrįstu ir imtis reikiamų priemonių;</text:span></text:p>
      <text:p text:style-name="P1128"><text:span text:style-name="T1129">76.8.2</text:span><text:span text:style-name="T1130">.</text:span><text:span text:style-name="T1131"><text:tab/><text:s/>skundą pripažinti nepagrįstu.</text:span></text:p>
      <text:p text:style-name="P1132"><text:span text:style-name="T1133">76.9</text:span><text:span text:style-name="T1134">.</text:span><text:span text:style-name="T1135"><text:tab/>T</text:span><text:span text:style-name="T1136">aryba apie priimtą sprendimą per tris darbo dienas raštu praneša skundą pateikusiam asmeniui ir šio reglamento 74.1 ir 74.2 papunkčiuose nurodytų skundų atvejais skundžiamą sprendimą priėmusio subjekto pirmininkui. <text:s/></text:span></text:p>
      <text:p text:style-name="P1137"><text:span text:style-name="T1138">77</text:span><text:span text:style-name="T1139">.</text:span><text:span text:style-name="T1140"><text:tab/>Šio reglamento 74.4 papunktyj</text:span><text:span text:style-name="T1141">e nurodytų kitų asmenų prašymų, skundų, paklausimų, pasiūlymų, kreipimųsi Teisėjų tarybai suformuluotais klausimais (toliau – prašymai) nagrinėjimo tvarka:</text:span></text:p>
      <text:p text:style-name="P1142"><text:span text:style-name="T1143">77.1</text:span><text:span text:style-name="T1144">.</text:span><text:span text:style-name="T1145"><text:tab/>Prašymai nagrinėjami atsižvelgiant į Lietuvos Respublikos viešojo administravimo įstatymą, L</text:span><text:span text:style-name="T1146">ietuvos Respublikos teisės gauti informaciją iš valstybės ir savivaldybių institucijų ir įstaigų įstatymą, asmenų prašymų nagrinėjimo ir jų aptarnavimo viešojo administravimo subjektuose reikalavimus nustatančius ir kitus teisės aktus.</text:span></text:p>
      <text:p text:style-name="P1147"><text:span text:style-name="T1148">77.2</text:span><text:span text:style-name="T1149">.</text:span><text:span text:style-name="T1150"><text:tab/>Gauti praš</text:span><text:span text:style-name="T1151">ymai Tarybos pirmininko pavedimu gali būti perduodami nagrinėti ir parengti atsakymams Tarybos nariams. Prikeikus prašymas gali būti nagrinėjamas Tarybos posėdyje.</text:span></text:p>
      <text:p text:style-name="P1152"><text:span text:style-name="T1153">77.3</text:span><text:span text:style-name="T1154">.</text:span><text:span text:style-name="T1155"><text:tab/>Tarybos raštus, kuriais atsakoma į prašymus, pasirašo Tarybos pirmininkas arba jo<text:s/></text:span><text:span text:style-name="T1156">pavedimą vykdantis Tarybos narys.</text:span></text:p>
      <text:p text:style-name="P1157"><text:span text:style-name="T1158">77.4</text:span><text:span text:style-name="T1159">.</text:span><text:span text:style-name="T1160"><text:tab/>Esant poreikiui prašymą įvertinti pagal Teismų įstatyme numatytas administravimo teismuose nuostatas, prašymas perduodamas nagrinėti vidaus administravimo tvarka atitinkamo teismo pirmininkui arba, siekiant užtik</text:span><text:span text:style-name="T1161">rinti objektyvų prašymo nagrinėjimą, administracinės veiklos priežiūros tvarka – atitinkamo aukštesnės pakopos teismo pirmininkui vadovaujantis Teismų įstatymu. Teisėjų taryba prašymus administracinės veiklos priežiūros tvarka savarankiškai tiria tik tuo a</text:span><text:span text:style-name="T1162">tveju, kai nėra galimybių užtikrinti tinkamą prašymo nagrinėjimą kitais šiame papunktyje numatytais būdais. Dėl Tarybos atliktinos administracinės veiklos priežiūros rūšies (kompleksinio ar tikslinio patikrinimo) sprendžia Taryba.<text:s/></text:span></text:p>
      <text:p text:style-name="P1163"/>
      <text:p text:style-name="P1164"><text:span text:style-name="T1165">XIV</text:span><text:span text:style-name="T1166"><text:s/>SKYRIUS</text:span></text:p>
      <text:p text:style-name="P1167"><text:span text:style-name="T1168">TEISĖJŲ TARYBOS APTARNAVIMAS</text:span></text:p>
      <text:p text:style-name="P1169"/>
      <text:p text:style-name="P1170"><text:span text:style-name="T1171">78</text:span><text:span text:style-name="T1172">.</text:span><text:span text:style-name="T1173"><text:tab/>Tarybą aptarnauja Nacionalinė teismų administracija.<text:s/></text:span></text:p>
      <text:p text:style-name="P1174"><text:span text:style-name="T1175">79</text:span><text:span text:style-name="T1176">.</text:span><text:span text:style-name="T1177"><text:tab/>Nacionalinė teismų administracija:<text:s/></text:span></text:p>
      <text:p text:style-name="P1178"><text:span text:style-name="T1179">79.1</text:span><text:span text:style-name="T1180">.</text:span><text:span text:style-name="T1181"><text:tab/><text:s/>rengia medžiagą Tarybos posėdžiams ir ją pateikia Tarybos nariams pagal šio reglamento reikalavimus;</text:span></text:p>
      <text:p text:style-name="P1182"><text:span text:style-name="T1183">79.2</text:span><text:span text:style-name="T1184">.</text:span><text:span text:style-name="T1185"><text:tab/></text:span><text:span text:style-name="T1186">Tarybos pavedimu atlieka tyrimus, analizę, apibendrinimus, rengia Tarybos nutarimų ir kitų teisės aktų bei dokumentų projektus, užtikrina Tarybos posėdžių protokolų rašymą, Tarybos posėdžių garso įrašų darymą;</text:span></text:p>
      <text:p text:style-name="P1187"><text:span text:style-name="T1188">79.3</text:span><text:span text:style-name="T1189">.</text:span><text:span text:style-name="T1190"><text:tab/>rengia pranešimus spaudai, organizuo</text:span><text:span text:style-name="T1191">ja spaudos konferencijas ir kitaip viešina Tarybos veiklą ir jos priimtus sprendimus;</text:span></text:p>
      <text:p text:style-name="P1192"><text:span text:style-name="T1193">79.4</text:span><text:span text:style-name="T1194">.</text:span><text:span text:style-name="T1195"><text:tab/>apibendrina informaciją apie per metus priimtus Tarybos nutarimus, pateikia šią informaciją Tarybos veiklos ataskaitai rengti ar Tarybos nurodymu Visuotiniam te</text:span><text:span text:style-name="T1196">isėjų susirinkimui;<text:s/></text:span></text:p>
      <text:p text:style-name="P1197"><text:span text:style-name="T1198">79.5</text:span><text:span text:style-name="T1199">.</text:span><text:span text:style-name="T1200"><text:tab/>rengia, tvarko, įtraukia į apskaitą, parengia archyvui saugoti Tarybos dokumentus;</text:span></text:p>
      <text:p text:style-name="P1201"><text:span text:style-name="T1202">79.6</text:span><text:span text:style-name="T1203">.</text:span><text:span text:style-name="T1204"><text:tab/>paskiria darbuotoją, atliekantį Tarybos posėdžių sekretoriaus funkcijas.</text:span></text:p>
      <text:p text:style-name="P1205"/>
      <text:p text:style-name="P1206"><text:span text:style-name="T1207">XV</text:span><text:span text:style-name="T1208"><text:s/>SKYRIUS</text:span></text:p>
      <text:p text:style-name="P1209"><text:span text:style-name="T1210">BAIGIAMOSIOS NUOSTATOS</text:span></text:p>
      <text:p text:style-name="P1211"/>
      <text:p text:style-name="P1212"><text:span text:style-name="T1213">80</text:span><text:span text:style-name="T1214">. Tarybos</text:span><text:span text:style-name="T1215"><text:s/>dokumentai rengiami, tvarkomi, įtraukiami į apskaitą teisės aktų nustatyta tvarka.</text:span></text:p>
      <text:p text:style-name="P1216"><text:span text:style-name="T1217">______________</text:span></text:p>
      <text:p text:style-name="P1218"/>
      <text:p text:style-name="P1219"/>
      <text:p text:style-name="P1220"><text:span text:style-name="T1221">Pakeitimai:</text:span></text:p>
      <text:p text:style-name="P1222"/>
      <text:p text:style-name="P1223"><text:span text:style-name="T1224">1.</text:span></text:p>
      <text:p text:style-name="P1225"><text:span text:style-name="T1226">Teisėjų taryba, Nutarimas</text:span></text:p>
      <text:p text:style-name="P1227"><text:span text:style-name="T1228">Nr.<text:s/></text:span><text:a xlink:href="https://www.e-tar.lt/portal/legalAct.html?documentId=295bb580615511e79198ffdb108a3753" office:target-frame-name="_top" xlink:show="replace"><text:span text:style-name="T1229">13P-112-(7.1.2)</text:span></text:a><text:span text:style-name="T1230">, 2017-06-30, paskelbta TAR 2017-07-11, i. k. 2017-11852</text:span></text:p>
      <text:p text:style-name="P1231"><text:span text:style-name="T1232">Dėl Teisėjų tarybos 2017 m. vasario 24 d. nutarimo Nr. 13P-30-(7.1.2) "Dėl Teisėjų tarybos darbo reglamento patvirtinimo" pakeitimo</text:span></text:p>
      <text:p text:style-name="P1233"/>
      <text:p text:style-name="P1234"><text:span text:style-name="T1235">2.</text:span></text:p>
      <text:p text:style-name="P1236"><text:span text:style-name="T1237">Teisėjų taryba, Nutarimas</text:span></text:p>
      <text:p text:style-name="P1238"><text:span text:style-name="T1239">Nr.<text:s/></text:span><text:a xlink:href="https://www.e-tar.lt/portal/legalAct.html?documentId=e02f284015cc11ea9d279ea27696ab7b" office:target-frame-name="_top" xlink:show="replace"><text:span text:style-name="T1240">13P-185-(7.1.2)</text:span></text:a><text:span text:style-name="T1241">, 2019-11-29, paskelbta TAR 2019-12-03, i. k. 2019-19460</text:span></text:p>
      <text:p text:style-name="P1242"><text:span text:style-name="T1243">Dėl Teisėjų tarybos 2017 m. vasario 24 d. nutarimo Nr. 13P-30-(7.1.2) „Dėl Teisėjų tarybos darbo reglame</text:span><text:span text:style-name="T1244">nto patvirtinimo“ pakeitimo</text:span></text:p>
      <text:p text:style-name="P1245"/>
      <text:p text:style-name="P1246"><text:span text:style-name="T1247">3.</text:span></text:p>
      <text:p text:style-name="P1248"><text:span text:style-name="T1249">Teisėjų taryba, Nutarimas</text:span></text:p>
      <text:p text:style-name="P1250"><text:span text:style-name="T1251">Nr.<text:s/></text:span><text:a xlink:href="https://www.e-tar.lt/portal/legalAct.html?documentId=9e51e870907a11eb9fecb5ecd3bd711c" office:target-frame-name="_top" xlink:show="replace"><text:span text:style-name="T1252">13P-35-(7.1.2)</text:span></text:a><text:span text:style-name="T1253">, 2021-03-26, paskelbta TAR 2021-03-29, i. k. 2021-06257</text:span></text:p>
      <text:p text:style-name="P1254"><text:span text:style-name="T1255">Dėl Teisėjų tarybos 2017<text:s/></text:span><text:span text:style-name="T1256">m. vasario 24 d. nutarimo Nr. 13P-30-(7.1.2) „Dėl Teisėjų tarybos darbo reglament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6</text:page-number></text:p>
        <text:p text:style-name="Header"/>
      </style:head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balnyte</meta:initial-creator>
    <dc:creator>adlibuser</dc:creator>
    <meta:creation-date>2022-05-04T04:27:00Z</meta:creation-date>
    <dc:date>2022-05-04T04:27:00Z</dc:date>
    <meta:print-date>2013-07-03T11:15:00Z</meta:print-date>
    <meta:template xlink:href="Normal.dotm" xlink:type="simple"/>
    <meta:editing-cycles>2</meta:editing-cycles>
    <meta:editing-duration>PT0S</meta:editing-duration>
    <meta:document-statistic meta:page-count="10" meta:paragraph-count="859" meta:word-count="5389" meta:character-count="42961" meta:row-count="2401" meta:non-whitespace-character-count="38431"/>
  </office:meta>
</office:document-meta>
</file>