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style:language-asian="ru" style:country-asian="RU"/>
    </style:style>
    <style:style style:name="T64" style:parent-style-name="DefaultParagraphFont" style:family="text">
      <style:text-properties style:font-size-complex="12pt" style:language-asian="ru" style:country-asian="RU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tyle-complex="italic" style:language-asian="lt" style:country-asian="LT"/>
    </style:style>
    <style:style style:name="T101" style:parent-style-name="DefaultParagraphFont" style:family="text">
      <style:text-properties style:font-style-complex="italic" style:language-asian="lt" style:country-asian="LT"/>
    </style:style>
    <style:style style:name="T102" style:parent-style-name="DefaultParagraphFont" style:family="text">
      <style:text-properties style:font-style-complex="italic" fo:color="#000000" style:language-asian="lt" style:country-asian="LT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6-12-17</text:span></text:p>
      <text:p text:style-name="P6"/>
      <text:p text:style-name="P7"><text:span text:style-name="T8">Nutarimas paskelbtas: TAR 2016-10-31, i. k. 2016-25905</text:span></text:p>
      <text:p text:style-name="P9"/>
      <text:p text:style-name="P10"><text:span text:style-name="T11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INĖ KAINŲ IR ENERGETIKOS KONTROLĖS KOMISIJA</text:p>
      <text:p text:style-name="P14"/>
      <text:p text:style-name="P15">NUTARIMAS</text:p>
      <text:p text:style-name="P16">DĖL VIEŠUOSIUS INTERESUS ATITINKANČIŲ PASLAUGŲ LĖŠŲ IR KAINOS 2017 METAMS NUSTATYMO</text:p>
      <text:p text:style-name="P17"/>
      <text:p text:style-name="P18">2016m. spalio<text:s/>31 d. Nr. O3-347</text:p>
      <text:p text:style-name="P19">Vilnius</text:p>
      <text:p text:style-name="P20"/>
      <text:p text:style-name="P21"/>
      <text:p text:style-name="P22"><text:span text:style-name="T23">V</text:span><text:span text:style-name="T24">adovaudamasi Lietuvos Respublikos elektros energetikos įstatymo 9 straipsnio 3 dalies 7 punktu, 74 straipsniu, Viešuosius<text:s/></text:span><text:span text:style-name="T25">interesus atitinkančių paslaugų elektros energetikos sektoriuje teikimo tvarkos aprašu, patvirtintu Lietu</text:span><text:span text:style-name="T26">vos Respublikos Vyriausybės<text:s/></text:span><text:span text:style-name="T27">2012 m. liepos 18 d. nutarimu Nr. 916 „Dėl Viešuosius interesus atitinkančių paslaugų elektros energetikos sektoriuje teikimo tvarkos aprašo patvirtinimo“ (toliau – Aprašas),<text:s/></text:span><text:span text:style-name="T28">Viešuosius interesus atitinkančių paslaugų elektros e</text:span><text:span text:style-name="T29">nergetikos sektoriuje lėšų administravimo tvarkos aprašu, patvirtintu Lietuvos Respublikos Vyriausybės 2012 m. rugsėjo 19 d. nutarimu Nr. 1157 „Dėl Viešuosius interesus atitinkančių paslaugų elektros energetikos sektoriuje lėšų administravimo tvarkos apraš</text:span><text:span text:style-name="T30">o patvirtinimo“, Viešuosius interesus atitinkančių paslaugų elektros energetikos sektoriuje kainos nustatymo metodika, patvirtinta Valstybinės kainų ir energetikos kontrolės komisijos (toliau – Komisija) 2012 m. rugsėjo 28 d. nutarimu Nr. O3-279 „Dėl Viešu</text:span><text:span text:style-name="T31">osius interesus atitinkančių paslaugų elektros energetikos sektoriuje kainos nustatymo metodikos patvirtinimo“, atsižvelgdama į LITGRID AB 2016 m. rugpjūčio 11 d. raštą Nr. SD-3567, AB „Energijos skirstymo operatorius“ 2016 m. rugpjūčio 12 d. raštą Nr. 124</text:span><text:span text:style-name="T32">00-1523 ir 2016 m. rugsėjo 15 d. raštą Nr. 40420-1659, UAB „Baltpool“ 2016 m. rugsėjo 15 d. raštą Nr. 16-SD-359 bei 2016 m. spalio 14 d. raštą Nr. 16-SD-379 bei į Komisijos Dujų ir elektros departamento Elektros skyriaus 2016 m. spalio 24 d. pažymą Nr. O5-</text:span><text:span text:style-name="T33">270 „Dėl viešuosius interesus atitinkančių paslaugų lėšų ir kainos 2017 metams nustatymo“, Komisija n</text:span> <text:span text:style-name="T34">u t a r i a:</text:span></text:p>
      <text:p text:style-name="P35"><text:span text:style-name="T36">1</text:span><text:span text:style-name="T37">. Nustatyti viešuosius interesus atitinkančių paslaugų (toliau – VIAP) lėšas 2017 metams elektros energetikos įmonėms, teikiančioms VIAP</text:span><text:span text:style-name="T38">:</text:span></text:p>
      <text:p text:style-name="P39"><text:span text:style-name="T40">1.1</text:span><text:span text:style-name="T41">.<text:s/></text:span><text:span text:style-name="T42">elektros energijos gamintojams už pagamintą ir į tinklus patiektą elektros energiją, naudojant atsinaujinančius energijos išteklius<text:s/></text:span><text:span text:style-name="T43">–<text:s/></text:span><text:span text:style-name="T44">106,559</text:span><text:span text:style-name="T45"><text:s/>mln. EUR;</text:span></text:p>
      <text:p text:style-name="P46"><text:span text:style-name="T47">1.2</text:span><text:span text:style-name="T48">. perdavimo sistemos bei skirstomųjų tinklų operatoriams už elektros energijos, pagamint</text:span><text:span text:style-name="T49">os naudojant atsinaujinančius energijos išteklius, balansavimą:</text:span></text:p>
      <text:p text:style-name="P50"><text:span text:style-name="T51">1.2.1</text:span><text:span text:style-name="T52">. perdavimo sistemos operatoriui – 3,827 mln. EUR;</text:span></text:p>
      <text:p text:style-name="P53"><text:span text:style-name="T54">1.2.2</text:span><text:span text:style-name="T55">. skirstomųjų tinklų operatoriui – 0,915 mln. EUR;<text:s/></text:span></text:p>
      <text:p text:style-name="P56"><text:span text:style-name="T57">1.3</text:span><text:span text:style-name="T58">.<text:s/></text:span><text:span text:style-name="T59">skirstomųjų elektros tinklų operatoriui už<text:s/></text:span><text:span text:style-name="T60">atsinaujinančių<text:s/></text:span><text:span text:style-name="T61">energijos išteklių elektrinių prijungimą prie elektros tinklų – 23 153,06 EUR;</text:span></text:p>
      <text:p text:style-name="P62"><text:span text:style-name="T63">1.4</text:span><text:span text:style-name="T64">. administratoriui VIAP lėšų administravimo sąnaudoms padengti<text:s/></text:span><text:span text:style-name="T65">–</text:span><text:span text:style-name="T66"><text:s/>0,162 mln. EUR;</text:span></text:p>
      <text:p text:style-name="P67"><text:span text:style-name="T68">1.5</text:span><text:span text:style-name="T69">. su<text:s/></text:span><text:span text:style-name="T70">saulės šviesos energijos elektrinių projektų plėtojimu susijusioms išlaidoms<text:s/></text:span><text:span text:style-name="T71">kompensuoti – 0,035 mln. EUR;</text:span></text:p>
      <text:p text:style-name="P72"><text:span text:style-name="T73">1.6</text:span><text:span text:style-name="T74">.<text:s/></text:span><text:span text:style-name="T75">už elektros energetikos sistemos rezervų užtikrinimą nustatytose elektrinėse, kurių veikla būtina valstybės energetiniam saugumui užtikrinti – 34,308 mln. EUR.</text:span><text:s/></text:p>
      <text:soft-page-break/>
      <text:p text:style-name="P76">Papildyta papunkčiu:</text:p>
      <text:p text:style-name="P77"><text:span text:style-name="T78">Nr.<text:s/></text:span><text:a xlink:href="https://www.e-tar.lt/portal/legalAct.html?documentId=51dc6600c37411e69dec860c1f4a5372" office:target-frame-name="_top" xlink:show="replace"><text:span text:style-name="T79">O3-434</text:span></text:a><text:span text:style-name="T80">, 2016-12-16, paskelbta TAR 2016-12-16, i. k. 2016-29030</text:span></text:p>
      <text:p text:style-name="Normal"/>
      <text:p text:style-name="P81"><text:span text:style-name="T82">2</text:span><text:span text:style-name="T83">. Nustatyti VIAP kainą visiems asmenims, išskyrus asmenis, nurodytus Aprašo 21 punkte – 1</text:span><text:span text:style-name="T84">,386 ct/kWh be PVM.</text:span><text:s/></text:p>
      <text:p text:style-name="P85">Punkto pakeitimai:</text:p>
      <text:p text:style-name="P86"><text:span text:style-name="T87">Nr.<text:s/></text:span><text:a xlink:href="https://www.e-tar.lt/portal/legalAct.html?documentId=51dc6600c37411e69dec860c1f4a5372" office:target-frame-name="_top" xlink:show="replace"><text:span text:style-name="T88">O3-434</text:span></text:a><text:span text:style-name="T89">, 2016-12-16, paskelbta TAR 2016-12-16, i. k. 2016-29030</text:span></text:p>
      <text:p text:style-name="Normal"/>
      <text:p text:style-name="P90"><text:span text:style-name="T91">3</text:span><text:span text:style-name="T92">. Nustatyti VIAP kainą asmenims, nurodytiems<text:s/></text:span><text:span text:style-name="T93">Aprašo 21 punkte – 1,466 ct/kWh be PVM.</text:span><text:s/></text:p>
      <text:p text:style-name="P94">Punkto pakeitimai:</text:p>
      <text:p text:style-name="P95"><text:span text:style-name="T96">Nr.<text:s/></text:span><text:a xlink:href="https://www.e-tar.lt/portal/legalAct.html?documentId=51dc6600c37411e69dec860c1f4a5372" office:target-frame-name="_top" xlink:show="replace"><text:span text:style-name="T97">O3-434</text:span></text:a><text:span text:style-name="T98">, 2016-12-16, paskelbta TAR 2016-12-16, i. k. 2016-29030</text:span></text:p>
      <text:p text:style-name="Normal"/>
      <text:p text:style-name="P99"><text:span text:style-name="T100">Šis nutarimas gali būti skun</text:span><text:span text:style-name="T101">džiamas Lietuvos Respublikos administracinių bylų teisenos įstatymo<text:s/></text:span><text:span text:style-name="T102">nustatyta tvarka ir sąlygomis.</text:span></text:p>
      <text:p text:style-name="P103"/>
      <text:p text:style-name="P104"/>
      <text:p text:style-name="P105"/>
      <text:p text:style-name="P106"><text:span text:style-name="T107">Komisijos pirmininkė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8"/>Inga Žilienė</text:span></text:p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Valstybinė kainų ir energetikos kontrolės komisija, Nutarimas</text:span></text:p>
      <text:p text:style-name="P126"><text:span text:style-name="T127">Nr.<text:s/></text:span><text:a xlink:href="https://www.e-tar.lt/portal/legalAct.html?documentId=51dc6600c37411e69dec860c1f4a5372" office:target-frame-name="_top" xlink:show="replace"><text:span text:style-name="T128">O3-434</text:span></text:a><text:span text:style-name="T129">, 2016-12-16, paskelbta TAR 2016-12-16, i. k. 2016-29030</text:span></text:p>
      <text:p text:style-name="P130"><text:span text:style-name="T131">Dėl Valstybinės kainų ir energetikos kontrolės komisijos 2016 m. spalio 31 d. nutarimo Nr. O3-347 „Dėl<text:s/></text:span><text:span text:style-name="T132">viešuosius interesus atitinkančių paslaugų lėšų ir kainos 2017 metams nustatymo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7-01-04T07:50:00Z</meta:creation-date>
    <dc:date>2017-01-04T07:50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38" meta:word-count="573" meta:character-count="4368" meta:row-count="95" meta:non-whitespace-character-count="3833"/>
  </office:meta>
</office:document-meta>
</file>