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P5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3312in"/>
          <style:tab-stop style:type="left" style:position="4.429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67" style:parent-style-name="Normal" style:family="paragraph">
      <style:paragraph-properties fo:margin-left="3.5in">
        <style:tab-stops/>
      </style:paragraph-properties>
      <style:text-properties style:font-size-complex="12pt" style:language-asian="lt" style:country-asian="LT"/>
    </style:style>
    <style:style style:name="P68" style:parent-style-name="Normal" style:family="paragraph">
      <style:paragraph-properties fo:margin-left="3.5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1.8118in"/>
      <style:text-properties style:font-weight-complex="bold" fo:font-size="10pt" style:font-size-asian="10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9166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tab-stops>
          <style:tab-stop style:type="left" style:position="0.9166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margin-left="0.9166in" fo:text-indent="1.3479in">
        <style:tab-stops>
          <style:tab-stop style:type="left" style:position="0in"/>
        </style:tab-stops>
      </style:paragraph-properties>
    </style:style>
    <style:style style:name="T112" style:parent-style-name="DefaultParagraphFont" style:family="text">
      <style:text-properties style:font-weight-complex="bold" fo:font-size="10pt" style:font-size-asian="10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5.4145in"/>
      <style:text-properties fo:font-size="10pt" style:font-size-asian="10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3.3472in"/>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fo:text-indent="0.4923in"/>
      <style:text-properties fo:font-size="10pt" style:font-size-asian="10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0416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D3D3D3"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weight="bold" style:font-weight-asian="bold" fo:font-style="italic" style:font-style-asian="italic"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keep-with-next="always" fo:text-align="center"/>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361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text-indent="0.0416in"/>
      <style:text-properties fo:font-weight="bold" style:font-weight-asian="bold"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text-indent="0.4923in"/>
      <style:text-properties style:font-size-complex="12pt" style:language-asian="lt" style:country-asian="LT"/>
    </style:style>
    <style:style style:name="TableColumn372" style:family="table-column">
      <style:table-column-properties style:column-width="3.4215in"/>
    </style:style>
    <style:style style:name="TableColumn373" style:family="table-column">
      <style:table-column-properties style:column-width="3.4215in"/>
    </style:style>
    <style:style style:name="Table371" style:family="table">
      <style:table-properties style:width="6.843in" fo:margin-left="0in" table:align="lef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weight="bold" style:font-weight-asian="bold"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weight="bold" style:font-weight-asian="bold"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fo:font-style="italic" style:font-style-asian="italic" style:font-size-complex="12pt" style:language-asian="lt" style:country-asian="LT"/>
    </style:style>
    <style:style style:name="P393" style:parent-style-name="Normal" style:family="paragraph">
      <style:text-properties style:font-size-complex="12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fo:font-style="italic" style:font-style-asian="italic"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margin-left="4in" fo:text-indent="0.0416in">
        <style:tab-stops/>
      </style:paragraph-properties>
    </style:style>
    <style:style style:name="P402" style:parent-style-name="Normal" style:master-page-name="MPF2" style:family="paragraph">
      <style:paragraph-properties fo:break-before="page" fo:margin-left="3.9375in" style:page-number="1">
        <style:tab-stops/>
      </style:paragraph-properties>
      <style:text-properties fo:color="#000000" style:font-size-complex="12pt" style:language-asian="lt" style:country-asian="LT"/>
    </style:style>
    <style:style style:name="P408" style:parent-style-name="Normal" style:family="paragraph">
      <style:paragraph-properties fo:margin-left="3.93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margin-left="3.3472in">
        <style:tab-stops/>
      </style:paragraph-properties>
      <style:text-properties fo:color="#000000" style:font-size-complex="12pt" style:language-asian="lt" style:country-asian="LT"/>
    </style:style>
    <style:style style:name="P412" style:parent-style-name="Normal" style:family="paragraph">
      <style:paragraph-properties fo:margin-left="0.5in" fo:text-indent="0.5in">
        <style:tab-stops/>
      </style:paragraph-properties>
      <style:text-properties fo:font-weight="bold" style:font-weight-asian="bold"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center" fo:text-indent="0.0416in"/>
      <style:text-properties fo:color="#000000" style:font-size-complex="12pt" fo:language="pl" fo:country="PL" style:language-asian="lt" style:country-asian="LT"/>
    </style:style>
    <style:style style:name="P416" style:parent-style-name="Normal" style:family="paragraph">
      <style:paragraph-properties fo:text-align="center"/>
      <style:text-properties fo:color="#000000" style:font-size-complex="12pt" style:language-asian="lt" style:country-asian="LT"/>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line-height-at-least="0.2361in" fo:text-indent="0.5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line-height-at-least="0.2361in">
        <style:tab-stops>
          <style:tab-stop style:type="left" style:position="0.6895in"/>
        </style:tab-stops>
      </style:paragraph-properties>
      <style:text-properties fo:color="#000000" style:font-size-complex="12pt" style:language-asian="lt" style:country-asian="LT"/>
    </style:style>
    <style:style style:name="P431" style:parent-style-name="Normal" style:family="paragraph">
      <style:paragraph-properties style:line-height-at-least="0.2361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font-size="9pt" style:font-size-asian="9pt" style:font-size-complex="9pt" style:language-asian="lt" style:country-asian="LT"/>
    </style:style>
    <style:style style:name="T434" style:parent-style-name="DefaultParagraphFont" style:family="text">
      <style:text-properties fo:font-style="italic" style:font-style-asian="italic" fo:color="#000000" fo:font-size="9pt" style:font-size-asian="9pt" style:font-size-complex="9pt" style:language-asian="lt" style:country-asian="LT"/>
    </style:style>
    <style:style style:name="T435" style:parent-style-name="DefaultParagraphFont" style:family="text">
      <style:text-properties fo:color="#000000" fo:font-size="9pt" style:font-size-asian="9pt" style:font-size-complex="9pt" style:language-asian="lt" style:country-asian="LT"/>
    </style:style>
    <style:style style:name="P436" style:parent-style-name="Normal" style:family="paragraph">
      <style:paragraph-properties fo:text-align="justify" style:line-height-at-least="0.2361in" fo:text-indent="0.5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font-size="9pt" style:font-size-asian="9pt" style:font-size-complex="9pt" style:language-asian="lt" style:country-asian="LT"/>
    </style:style>
    <style:style style:name="P441" style:parent-style-name="Normal" style:family="paragraph">
      <style:paragraph-properties fo:text-align="justify" style:line-height-at-least="0.2361in">
        <style:tab-stops>
          <style:tab-stop style:type="left" style:position="0.6895in"/>
        </style:tab-stops>
      </style:paragraph-properties>
      <style:text-properties fo:color="#000000" fo:font-size="9pt" style:font-size-asian="9pt" style:font-size-complex="9pt" style:language-asian="lt" style:country-asian="LT"/>
    </style:style>
    <style:style style:name="P442" style:parent-style-name="Normal" style:family="paragraph">
      <style:paragraph-properties fo:text-align="justify" style:line-height-at-least="0.2361in">
        <style:tab-stops>
          <style:tab-stop style:type="left" style:position="0.6895in"/>
        </style:tab-stops>
      </style:paragraph-properties>
      <style:text-properties fo:color="#000000" fo:font-size="9pt" style:font-size-asian="9pt" style:font-size-complex="9pt" style:language-asian="lt" style:country-asian="LT"/>
    </style:style>
    <style:style style:name="P443" style:parent-style-name="Normal" style:family="paragraph">
      <style:paragraph-properties fo:text-align="justify" style:line-height-at-least="0.2361in">
        <style:tab-stops>
          <style:tab-stop style:type="left" style:position="0.6895in"/>
        </style:tab-stops>
      </style:paragraph-properties>
    </style:style>
    <style:style style:name="T444" style:parent-style-name="DefaultParagraphFont" style:family="text">
      <style:text-properties fo:color="#000000" fo:font-size="9pt" style:font-size-asian="9pt" style:font-size-complex="9pt" style:language-asian="lt" style:country-asian="LT"/>
    </style:style>
    <style:style style:name="T445" style:parent-style-name="DefaultParagraphFont" style:family="text">
      <style:text-properties fo:font-style="italic" style:font-style-asian="italic" fo:color="#000000" fo:font-size="9pt" style:font-size-asian="9pt" style:font-size-complex="9pt" style:language-asian="lt" style:country-asian="LT"/>
    </style:style>
    <style:style style:name="T446" style:parent-style-name="DefaultParagraphFont" style:family="text">
      <style:text-properties fo:font-style="italic" style:font-style-asian="italic" fo:color="#000000" fo:font-size="9pt" style:font-size-asian="9pt" style:font-size-complex="9pt" style:language-asian="lt" style:country-asian="LT"/>
    </style:style>
    <style:style style:name="T447" style:parent-style-name="DefaultParagraphFont" style:family="text">
      <style:text-properties fo:color="#000000" fo:font-size="9pt" style:font-size-asian="9pt" style:font-size-complex="9pt" style:language-asian="lt" style:country-asian="LT"/>
    </style:style>
    <style:style style:name="P448" style:parent-style-name="Normal" style:family="paragraph">
      <style:paragraph-properties style:line-height-at-least="0.2361in" fo:text-indent="0.5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style:line-height-at-least="0.2361in">
        <style:tab-stops>
          <style:tab-stop style:type="left" style:position="0.6895in"/>
        </style:tab-stops>
      </style:paragraph-properties>
      <style:text-properties fo:color="#000000" style:font-size-complex="12pt" style:language-asian="lt" style:country-asian="LT"/>
    </style:style>
    <style:style style:name="P453" style:parent-style-name="Normal" style:family="paragraph">
      <style:paragraph-properties style:line-height-at-least="0.2361in">
        <style:tab-stops>
          <style:tab-stop style:type="left" style:position="0.6895in"/>
        </style:tab-stops>
      </style:paragraph-properties>
      <style:text-properties fo:color="#000000" style:font-size-complex="12pt" style:language-asian="lt" style:country-asian="LT"/>
    </style:style>
    <style:style style:name="P454" style:parent-style-name="Normal" style:family="paragraph">
      <style:paragraph-properties style:line-height-at-least="0.2361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font-size="9pt" style:font-size-asian="9pt" style:font-size-complex="9pt" style:language-asian="lt" style:country-asian="LT"/>
    </style:style>
    <style:style style:name="T457" style:parent-style-name="DefaultParagraphFont" style:family="text">
      <style:text-properties fo:font-style="italic" style:font-style-asian="italic" fo:color="#000000" fo:font-size="9pt" style:font-size-asian="9pt" style:font-size-complex="9pt" style:language-asian="lt" style:country-asian="LT"/>
    </style:style>
    <style:style style:name="T458" style:parent-style-name="DefaultParagraphFont" style:family="text">
      <style:text-properties fo:font-style="italic" style:font-style-asian="italic" fo:color="#000000" fo:font-size="9pt" style:font-size-asian="9pt" style:font-size-complex="9pt" style:language-asian="lt" style:country-asian="LT"/>
    </style:style>
    <style:style style:name="T459" style:parent-style-name="DefaultParagraphFont" style:family="text">
      <style:text-properties fo:color="#000000" fo:font-size="9pt" style:font-size-asian="9pt" style:font-size-complex="9pt" style:language-asian="lt" style:country-asian="LT"/>
    </style:style>
    <style:style style:name="P460" style:parent-style-name="Normal" style:family="paragraph">
      <style:paragraph-properties fo:text-align="justify" style:line-height-at-least="0.2361in" fo:text-indent="0.5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361in">
        <style:tab-stops>
          <style:tab-stop style:type="left" style:position="0.6895in"/>
        </style:tab-stops>
      </style:paragraph-properties>
      <style:text-properties fo:color="#000000" fo:font-size="9pt" style:font-size-asian="9pt" style:font-size-complex="9pt" style:language-asian="lt" style:country-asian="LT"/>
    </style:style>
    <style:style style:name="P465" style:parent-style-name="Normal" style:family="paragraph">
      <style:paragraph-properties fo:text-align="justify" style:line-height-at-least="0.2361in">
        <style:tab-stops>
          <style:tab-stop style:type="left" style:position="0.6895in"/>
        </style:tab-stops>
      </style:paragraph-properties>
      <style:text-properties fo:color="#000000" fo:font-size="9pt" style:font-size-asian="9pt" style:font-size-complex="9pt" style:language-asian="lt" style:country-asian="LT"/>
    </style:style>
    <style:style style:name="P466" style:parent-style-name="Normal" style:family="paragraph">
      <style:paragraph-properties fo:text-align="justify" style:line-height-at-least="0.2361in">
        <style:tab-stops>
          <style:tab-stop style:type="left" style:position="0.6895in"/>
        </style:tab-stops>
      </style:paragraph-properties>
      <style:text-properties fo:color="#000000" fo:font-size="9pt" style:font-size-asian="9pt" style:font-size-complex="9pt" style:language-asian="lt" style:country-asian="LT"/>
    </style:style>
    <style:style style:name="P467" style:parent-style-name="Normal" style:family="paragraph">
      <style:paragraph-properties fo:text-align="justify" style:line-height-at-least="0.2361in">
        <style:tab-stops>
          <style:tab-stop style:type="left" style:position="0.6895in"/>
        </style:tab-stops>
      </style:paragraph-properties>
    </style:style>
    <style:style style:name="T468" style:parent-style-name="DefaultParagraphFont" style:family="text">
      <style:text-properties fo:color="#000000" fo:font-size="9pt" style:font-size-asian="9pt" style:font-size-complex="9pt" style:language-asian="lt" style:country-asian="LT"/>
    </style:style>
    <style:style style:name="T469" style:parent-style-name="DefaultParagraphFont" style:family="text">
      <style:text-properties fo:font-style="italic" style:font-style-asian="italic" fo:color="#000000" fo:font-size="9pt" style:font-size-asian="9pt" style:font-size-complex="9pt" style:language-asian="lt" style:country-asian="LT"/>
    </style:style>
    <style:style style:name="T470" style:parent-style-name="DefaultParagraphFont" style:family="text">
      <style:text-properties fo:color="#000000" fo:font-size="9pt" style:font-size-asian="9pt" style:font-size-complex="9pt" style:language-asian="lt" style:country-asian="LT"/>
    </style:style>
    <style:style style:name="P471" style:parent-style-name="Normal" style:family="paragraph">
      <style:paragraph-properties fo:text-align="justify" style:line-height-at-least="0.2361in" fo:text-indent="0.5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line-height-at-least="0.2361in">
        <style:tab-stops>
          <style:tab-stop style:type="left" style:position="0.6895in"/>
        </style:tab-stops>
      </style:paragraph-properties>
      <style:text-properties fo:color="#000000" style:font-size-complex="12pt" style:language-asian="lt" style:country-asian="LT"/>
    </style:style>
    <style:style style:name="P476" style:parent-style-name="Normal" style:family="paragraph">
      <style:paragraph-properties fo:text-align="justify" style:line-height-at-least="0.2361in">
        <style:tab-stops>
          <style:tab-stop style:type="left" style:position="0.6895in"/>
        </style:tab-stops>
      </style:paragraph-properties>
      <style:text-properties fo:color="#000000" style:font-size-complex="12pt" style:language-asian="lt" style:country-asian="LT"/>
    </style:style>
    <style:style style:name="P477" style:parent-style-name="Normal" style:family="paragraph">
      <style:paragraph-properties fo:text-align="justify" style:line-height-at-least="0.2361in" fo:text-indent="0.5312in">
        <style:tab-stops>
          <style:tab-stop style:type="left" style:position="0.6895in"/>
        </style:tab-stops>
      </style:paragraph-properties>
    </style:style>
    <style:style style:name="T478" style:parent-style-name="DefaultParagraphFont" style:family="text">
      <style:text-properties fo:color="#000000" fo:font-size="9pt" style:font-size-asian="9pt" style:font-size-complex="9pt" style:language-asian="lt" style:country-asian="LT"/>
    </style:style>
    <style:style style:name="T479" style:parent-style-name="DefaultParagraphFont" style:family="text">
      <style:text-properties fo:font-style="italic" style:font-style-asian="italic" fo:color="#000000" fo:font-size="9pt" style:font-size-asian="9pt" style:font-size-complex="9pt" style:language-asian="lt" style:country-asian="LT"/>
    </style:style>
    <style:style style:name="T480"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481" style:parent-style-name="DefaultParagraphFont" style:family="text">
      <style:text-properties style:font-weight-complex="bold" fo:color="#000000" fo:font-size="9pt" style:font-size-asian="9pt" style:font-size-complex="9pt" style:language-asian="lt" style:country-asian="LT"/>
    </style:style>
    <style:style style:name="T482" style:parent-style-name="DefaultParagraphFont" style:family="text">
      <style:text-properties fo:color="#000000" fo:font-size="9pt" style:font-size-asian="9pt" style:font-size-complex="9pt" style:language-asian="lt" style:country-asian="LT"/>
    </style:style>
    <style:style style:name="P483" style:parent-style-name="Normal" style:family="paragraph">
      <style:paragraph-properties fo:text-align="justify" style:line-height-at-least="0.2361in" fo:text-indent="0.5in"/>
      <style:text-properties fo:color="#000000" style:font-size-complex="12pt" style:language-asian="lt" style:country-asian="LT"/>
    </style:style>
    <style:style style:name="P484" style:parent-style-name="Normal" style:family="paragraph">
      <style:paragraph-properties fo:text-align="center"/>
      <style:text-properties fo:color="#000000" style:font-size-complex="12pt" style:language-asian="lt" style:country-asian="LT"/>
    </style:style>
    <style:style style:name="TableColumn486" style:family="table-column">
      <style:table-column-properties style:column-width="3.125in"/>
    </style:style>
    <style:style style:name="TableColumn487" style:family="table-column">
      <style:table-column-properties style:column-width="3.3722in"/>
    </style:style>
    <style:style style:name="Table485" style:family="table">
      <style:table-properties style:width="6.4972in" fo:margin-left="0.075in" table:align="lef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center"/>
      <style:text-properties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P498" style:parent-style-name="Normal" style:family="paragraph">
      <style:paragraph-properties fo:text-align="center"/>
      <style:text-properties fo:color="#000000" fo:font-size="10pt" style:font-size-asian="10pt" style:font-size-complex="12pt" style:language-asian="lt" style:country-asian="LT"/>
    </style:style>
    <style:style style:name="P499" style:parent-style-name="Normal" style:family="paragraph">
      <style:paragraph-properties fo:text-align="end"/>
      <style:text-properties fo:color="#000000" style:font-size-complex="12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fo:color="#000000"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style:text-properties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font-size="10pt" style:font-size-asian="10pt" style:font-size-complex="12pt" style:language-asian="lt" style:country-asian="LT"/>
    </style:style>
    <style:style style:name="P510" style:parent-style-name="Normal" style:family="paragraph">
      <style:paragraph-properties fo:text-align="center"/>
      <style:text-properties fo:color="#000000" fo:font-size="10pt" style:font-size-asian="10pt" style:font-size-complex="12pt" style:language-asian="lt" style:country-asian="LT"/>
    </style:style>
    <style:style style:name="P511" style:parent-style-name="Normal" style:master-page-name="MPF3" style:family="paragraph">
      <style:paragraph-properties fo:break-before="page" fo:margin-left="0.5in" fo:text-indent="3.5in" style:page-number="1">
        <style:tab-stops/>
      </style:paragraph-properties>
      <style:text-properties fo:color="#000000" style:font-size-complex="12pt" style:language-asian="lt" style:country-asian="LT"/>
    </style:style>
    <style:style style:name="P517" style:parent-style-name="Normal" style:family="paragraph">
      <style:paragraph-properties fo:margin-left="0.5in" fo:text-indent="3.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margin-left="0.5in" fo:text-indent="3.5in">
        <style:tab-stops/>
      </style:paragraph-properties>
      <style:text-properties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margin-left="0.5in" fo:text-indent="0.5in">
        <style:tab-stops/>
      </style:paragraph-properties>
      <style:text-properties fo:color="#000000" style:font-size-complex="12pt" style:language-asian="lt" style:country-asian="LT"/>
    </style:style>
    <style:style style:name="TableColumn526" style:family="table-column">
      <style:table-column-properties style:column-width="0.3583in"/>
    </style:style>
    <style:style style:name="TableColumn527" style:family="table-column">
      <style:table-column-properties style:column-width="1.9555in"/>
    </style:style>
    <style:style style:name="TableColumn528" style:family="table-column">
      <style:table-column-properties style:column-width="0.8451in"/>
    </style:style>
    <style:style style:name="TableColumn529" style:family="table-column">
      <style:table-column-properties style:column-width="0.8166in"/>
    </style:style>
    <style:style style:name="TableColumn530" style:family="table-column">
      <style:table-column-properties style:column-width="1.0486in"/>
    </style:style>
    <style:style style:name="TableColumn531" style:family="table-column">
      <style:table-column-properties style:column-width="1.1138in"/>
    </style:style>
    <style:style style:name="TableColumn532" style:family="table-column">
      <style:table-column-properties style:column-width="0.752in"/>
    </style:style>
    <style:style style:name="TableColumn533" style:family="table-column">
      <style:table-column-properties style:column-width="0.1638in"/>
    </style:style>
    <style:style style:name="Table525" style:family="table">
      <style:table-properties style:width="7.0541in" fo:margin-left="0.0645in" table:align="left"/>
    </style:style>
    <style:style style:name="TableRow534" style:family="table-row">
      <style:table-row-properties style:min-row-height="0.2083in"/>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text-properties style:font-name="Calibri" fo:color="#000000" fo:font-size="11pt" style:font-size-asian="11pt" style:font-size-complex="11pt" style:language-asian="lt" style:country-asian="LT"/>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fo:color="#000000" fo:font-size="11pt" style:font-size-asian="11pt" style:font-size-complex="11pt" style:language-asian="lt" style:country-asian="LT"/>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text-properties fo:color="#000000" fo:font-size="11pt" style:font-size-asian="11pt" style:font-size-complex="11pt" style:language-asian="lt" style:country-asian="LT"/>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fo:color="#000000" fo:font-size="11pt" style:font-size-asian="11pt" style:font-size-complex="11pt" style:language-asian="lt" style:country-asian="L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color="#000000" fo:font-size="11pt" style:font-size-asian="11pt" style:font-size-complex="11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color="#000000" fo:font-size="11pt" style:font-size-asian="11pt" style:font-size-complex="11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fo:color="#000000" fo:font-size="11pt" style:font-size-asian="11pt" style:font-size-complex="11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text-properties style:font-name="Calibri" fo:color="#000000" fo:font-size="11pt" style:font-size-asian="11pt" style:font-size-complex="11pt" style:language-asian="lt" style:country-asian="LT"/>
    </style:style>
    <style:style style:name="TableRow551" style:family="table-row">
      <style:table-row-properties style:min-row-height="0.2083in"/>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language-asian="lt" style:country-asian="LT"/>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min-row-height="0.2083in"/>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language-asian="lt" style:country-asian="LT"/>
    </style:style>
    <style:style style:name="TableRow575" style:family="table-row">
      <style:table-row-properties style:min-row-height="0.2187in"/>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Row592" style:family="table-row">
      <style:table-row-properties style:min-row-height="0.2187in"/>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598" style:parent-style-name="Normal" style:family="paragraph">
      <style:paragraph-properties fo:text-indent="0.0416in"/>
      <style:text-properties fo:color="#000000" style:font-size-complex="12pt" style:language-asian="lt" style:country-asian="LT"/>
    </style:style>
    <style:style style:name="TableCell59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00" style:parent-style-name="Normal" style:family="paragraph">
      <style:paragraph-properties fo:text-indent="0.0416in"/>
      <style:text-properties fo:color="#000000" style:font-size-complex="12pt" style:language-asian="lt" style:country-asian="LT"/>
    </style:style>
    <style:style style:name="TableCell60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02" style:parent-style-name="Normal" style:family="paragraph">
      <style:paragraph-properties fo:text-indent="0.0416in"/>
      <style:text-properties fo:color="#000000" style:font-size-complex="12pt" style:language-asian="lt" style:country-asian="L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none" style:writing-mode="lr-tb" style:vertical-align="bottom" fo:padding-top="0in" fo:padding-left="0.075in" fo:padding-bottom="0in" fo:padding-right="0.075in" fo:wrap-option="no-wrap"/>
    </style:style>
    <style:style style:name="P608" style:parent-style-name="Normal" style:family="paragraph">
      <style:text-properties fo:color="#000000" style:font-size-complex="12pt" style:language-asian="lt" style:country-asian="LT"/>
    </style:style>
    <style:style style:name="TableRow609" style:family="table-row">
      <style:table-row-properties style:min-row-height="0.2187in"/>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fo:color="#000000" style:font-size-complex="12pt" style:language-asian="lt" style:country-asian="LT"/>
    </style:style>
    <style:style style:name="TableRow626" style:family="table-row">
      <style:table-row-properties style:min-row-height="0.2187in"/>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632" style:parent-style-name="Normal" style:family="paragraph">
      <style:paragraph-properties fo:text-indent="0.0416in"/>
      <style:text-properties fo:color="#000000" style:font-size-complex="12pt" style:language-asian="lt" style:country-asian="LT"/>
    </style:style>
    <style:style style:name="TableCell633"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34" style:parent-style-name="Normal" style:family="paragraph">
      <style:paragraph-properties fo:text-indent="0.0416in"/>
      <style:text-properties fo:color="#000000" style:font-size-complex="12pt" style:language-asian="lt" style:country-asian="LT"/>
    </style:style>
    <style:style style:name="TableCell635"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636" style:parent-style-name="Normal" style:family="paragraph">
      <style:paragraph-properties fo:text-indent="0.0416in"/>
      <style:text-properties fo:color="#000000" style:font-size-complex="12pt" style:language-asian="lt" style:country-asian="LT"/>
    </style:style>
    <style:style style:name="TableCell63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38" style:parent-style-name="Normal" style:family="paragraph">
      <style:paragraph-properties fo:text-indent="0.0416in"/>
      <style:text-properties fo:color="#000000" style:font-size-complex="12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text-properties fo:color="#000000" style:font-size-complex="12pt" style:language-asian="lt" style:country-asian="LT"/>
    </style:style>
    <style:style style:name="TableRow643" style:family="table-row">
      <style:table-row-properties style:min-row-height="0.2187in"/>
    </style:style>
    <style:style style:name="TableCell644" style:family="table-cell">
      <style:table-cell-properties fo:border="none" style:writing-mode="lr-tb" style:vertical-align="bottom" fo:padding-top="0in" fo:padding-left="0.075in" fo:padding-bottom="0in" fo:padding-right="0.075in" fo:wrap-option="no-wrap"/>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none" style:writing-mode="lr-tb" style:vertical-align="bottom" fo:padding-top="0in" fo:padding-left="0.075in" fo:padding-bottom="0in" fo:padding-right="0.075in" fo:wrap-option="no-wrap"/>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0.2187in"/>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text-properties fo:color="#000000" style:font-size-complex="12pt" style:language-asian="lt" style:country-asian="LT"/>
    </style:style>
    <style:style style:name="TableRow677" style:family="table-row">
      <style:table-row-properties style:min-row-height="0.2187in"/>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138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fo:text-indent="0.0416in"/>
      <style:text-properties fo:color="#000000" style:font-size-complex="12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138in solid #000000" style:writing-mode="lr-tb" style:vertical-align="bottom" fo:padding-top="0in" fo:padding-left="0.075in" fo:padding-bottom="0in" fo:padding-right="0.075in" fo:wrap-option="no-wrap"/>
    </style:style>
    <style:style style:name="P691" style:parent-style-name="Normal" style:family="paragraph">
      <style:paragraph-properties fo:text-align="center" fo:text-indent="0.0416in"/>
      <style:text-properties fo:color="#000000" style:font-size-complex="12pt" style:language-asian="lt" style:country-asian="LT"/>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text-properties fo:color="#000000" style:font-size-complex="12pt" style:language-asian="lt" style:country-asian="LT"/>
    </style:style>
    <style:style style:name="TableRow694" style:family="table-row">
      <style:table-row-properties style:min-row-height="0.2187in"/>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fo:text-indent="0.0416in"/>
      <style:text-properties fo:color="#000000" style:font-size-complex="12pt" style:language-asian="lt" style:country-asian="LT"/>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fo:color="#000000" style:font-size-complex="12pt" style:language-asian="lt" style:country-asian="LT"/>
    </style:style>
    <style:style style:name="TableRow711" style:family="table-row">
      <style:table-row-properties style:min-row-height="0.2083in"/>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text-properties fo:color="#000000" style:font-size-complex="12pt" style:language-asian="lt" style:country-asian="LT"/>
    </style:style>
    <style:style style:name="TableRow728" style:family="table-row">
      <style:table-row-properties style:min-row-height="0.2187in"/>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text-properties fo:color="#000000" style:font-size-complex="12pt" style:language-asian="lt" style:country-asian="LT"/>
    </style:style>
    <style:style style:name="TableRow745" style:family="table-row">
      <style:table-row-properties style:min-row-height="0.2187in"/>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138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fo:text-indent="0.0416in"/>
      <style:text-properties fo:color="#000000" style:font-size-complex="12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138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fo:text-indent="0.0416in"/>
      <style:text-properties fo:color="#000000" style:font-size-complex="12pt" style:language-asian="lt" style:country-asian="LT"/>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text-properties fo:color="#000000" style:font-size-complex="12pt" style:language-asian="lt" style:country-asian="LT"/>
    </style:style>
    <style:style style:name="TableRow760" style:family="table-row">
      <style:table-row-properties style:min-row-height="0.2083in"/>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text-properties fo:color="#000000" style:font-size-complex="12pt" style:language-asian="lt" style:country-asian="LT"/>
    </style:style>
    <style:style style:name="TableRow777" style:family="table-row">
      <style:table-row-properties style:min-row-height="0.2083in"/>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785" style:parent-style-name="Normal" style:family="paragraph">
      <style:paragraph-properties fo:text-indent="0.0416in"/>
      <style:text-properties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416in"/>
      <style:text-properties fo:color="#000000" style:font-size-complex="12pt" style:language-asian="lt" style:country-asian="L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Row794" style:family="table-row">
      <style:table-row-properties style:min-row-height="0.2187in"/>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fo:color="#000000" style:font-size-complex="12pt" style:language-asian="lt" style:country-asian="LT"/>
    </style:style>
    <style:style style:name="TableRow811" style:family="table-row">
      <style:table-row-properties style:min-row-height="0.2187in"/>
    </style:style>
    <style:style style:name="TableCell812" style:family="table-cell">
      <style:table-cell-properties fo:border="none" style:writing-mode="lr-tb" fo:padding-top="0in" fo:padding-left="0.075in" fo:padding-bottom="0in" fo:padding-right="0.075in" fo:wrap-option="no-wrap"/>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0.0138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fo:text-indent="0.0416in"/>
      <style:text-properties fo:color="#000000" style:font-size-complex="12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color="#000000" style:font-size-complex="12pt" style:language-asian="lt" style:country-asian="LT"/>
    </style:style>
    <style:style style:name="TableRow828" style:family="table-row">
      <style:table-row-properties style:min-row-height="0.2083in"/>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text-properties fo:color="#000000" style:font-size-complex="12pt" style:language-asian="lt" style:country-asian="LT"/>
    </style:style>
    <style:style style:name="TableRow845" style:family="table-row">
      <style:table-row-properties style:min-row-height="0.2083in"/>
    </style:style>
    <style:style style:name="TableCell846" style:family="table-cell">
      <style:table-cell-properties fo:border="none" style:writing-mode="lr-tb" style:vertical-align="bottom" fo:padding-top="0in" fo:padding-left="0.075in" fo:padding-bottom="0in" fo:padding-right="0.075in" fo:wrap-option="no-wrap"/>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text-properties fo:color="#000000" style:font-size-complex="12pt" style:language-asian="lt" style:country-asian="LT"/>
    </style:style>
    <style:style style:name="TableRow852" style:family="table-row">
      <style:table-row-properties style:min-row-height="0.2083in"/>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fo:text-indent="0.0416in"/>
      <style:text-properties fo:color="#000000" style:font-size-complex="12pt" style:language-asian="lt" style:country-asian="L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fo:color="#000000" style:font-size-complex="12pt" style:language-asian="lt" style:country-asian="LT"/>
    </style:style>
    <style:style style:name="TableRow867" style:family="table-row">
      <style:table-row-properties style:min-row-height="0.2083in"/>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color="#000000" style:font-size-complex="12pt" style:language-asian="lt" style:country-asian="LT"/>
    </style:style>
    <style:style style:name="TableRow876" style:family="table-row">
      <style:table-row-properties style:min-row-height="0.2083in"/>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Row893" style:family="table-row">
      <style:table-row-properties style:min-row-height="0.2083in"/>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fo:color="#000000" style:font-size-complex="12pt" style:language-asian="lt" style:country-asian="LT"/>
    </style:style>
    <style:style style:name="TableRow902" style:family="table-row">
      <style:table-row-properties style:min-row-height="0.2083in"/>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text-properties fo:color="#000000" style:font-size-complex="12pt" style:language-asian="lt" style:country-asian="LT"/>
    </style:style>
    <style:style style:name="TableRow911" style:family="table-row">
      <style:table-row-properties style:min-row-height="0.2083in"/>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none" style:writing-mode="lr-tb" style:vertical-align="bottom" fo:padding-top="0in" fo:padding-left="0.075in" fo:padding-bottom="0in" fo:padding-right="0.075in" fo:wrap-option="no-wrap"/>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none" style:writing-mode="lr-tb" style:vertical-align="bottom" fo:padding-top="0in" fo:padding-left="0.075in" fo:padding-bottom="0in" fo:padding-right="0.075in" fo:wrap-option="no-wrap"/>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fo:text-indent="0.0416in"/>
      <style:text-properties fo:color="#000000" style:font-size-complex="12pt" style:language-asian="lt" style:country-asian="LT"/>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fo:color="#000000" style:font-size-complex="12pt" style:language-asian="lt" style:country-asian="LT"/>
    </style:style>
    <style:style style:name="TableRow926" style:family="table-row">
      <style:table-row-properties style:min-row-height="0.2083in"/>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none" style:writing-mode="lr-tb" style:vertical-align="bottom"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Row936" style:family="table-row">
      <style:table-row-properties style:min-row-height="0.2083in"/>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none" style:writing-mode="lr-tb" style:vertical-align="bottom" fo:padding-top="0in" fo:padding-left="0.075in" fo:padding-bottom="0in" fo:padding-right="0.075in" fo:wrap-option="no-wrap"/>
    </style:style>
    <style:style style:name="P944" style:parent-style-name="Normal" style:family="paragraph">
      <style:text-properties fo:color="#000000" style:font-size-complex="12pt" style:language-asian="lt" style:country-asian="LT"/>
    </style:style>
    <style:style style:name="TableRow945" style:family="table-row">
      <style:table-row-properties style:min-row-height="0.2083in"/>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text-indent="0.0416in"/>
      <style:text-properties fo:color="#000000" style:font-size-complex="12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fo:color="#000000" style:font-size-complex="12pt" style:language-asian="lt" style:country-asian="LT"/>
    </style:style>
    <style:style style:name="TableRow960" style:family="table-row">
      <style:table-row-properties style:min-row-height="0.2083in"/>
    </style:style>
    <style:style style:name="TableCell961" style:family="table-cell">
      <style:table-cell-properties fo:border="none" style:writing-mode="lr-tb"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fo:text-indent="0.0416in"/>
      <style:text-properties fo:color="#000000" style:font-size-complex="12pt" style:language-asian="lt" style:country-asian="L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text-properties fo:color="#000000" style:font-size-complex="12pt" style:language-asian="lt" style:country-asian="LT"/>
    </style:style>
    <style:style style:name="TableRow971" style:family="table-row">
      <style:table-row-properties style:min-row-height="0.2083in"/>
    </style:style>
    <style:style style:name="TableCell972" style:family="table-cell">
      <style:table-cell-properties fo:border="none" style:writing-mode="lr-tb"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fo:text-indent="0.0416in"/>
      <style:text-properties fo:color="#000000" style:font-size-complex="12pt" style:language-asian="lt" style:country-asian="L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color="#000000" style:font-size-complex="12pt" style:language-asian="lt" style:country-asian="LT"/>
    </style:style>
    <style:style style:name="TableRow986" style:family="table-row">
      <style:table-row-properties style:min-row-height="0.2083in"/>
    </style:style>
    <style:style style:name="TableCell987" style:family="table-cell">
      <style:table-cell-properties fo:border="none" style:writing-mode="lr-tb"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fo:text-indent="0.0416in"/>
      <style:text-properties fo:color="#000000" style:font-size-complex="12pt" style:language-asian="lt" style:country-asian="L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color="#000000" style:font-size-complex="12pt" style:language-asian="lt" style:country-asian="LT"/>
    </style:style>
    <style:style style:name="TableRow999" style:family="table-row">
      <style:table-row-properties style:min-row-height="0.2083in"/>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fo:text-indent="0.0416in"/>
      <style:text-properties fo:color="#000000" style:font-size-complex="12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color="#000000" style:font-size-complex="12pt" style:language-asian="lt" style:country-asian="LT"/>
    </style:style>
    <style:style style:name="TableRow1016" style:family="table-row">
      <style:table-row-properties style:min-row-height="0.2083in"/>
    </style:style>
    <style:style style:name="TableCell1017" style:family="table-cell">
      <style:table-cell-properties fo:border="none" style:writing-mode="lr-tb" fo:padding-top="0in" fo:padding-left="0.075in" fo:padding-bottom="0in" fo:padding-right="0.075in" fo:wrap-option="no-wrap"/>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text-properties fo:color="#000000" style:font-size-complex="12pt" style:language-asian="lt" style:country-asian="LT"/>
    </style:style>
    <style:style style:name="TableRow1033" style:family="table-row">
      <style:table-row-properties style:min-row-height="0.2083in"/>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fo:text-indent="0.0416in"/>
      <style:text-properties fo:color="#000000" style:font-size-complex="12pt" style:language-asian="lt" style:country-asian="L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Row1042" style:family="table-row">
      <style:table-row-properties style:min-row-height="0.2083in"/>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Row1057" style:family="table-row">
      <style:table-row-properties style:min-row-height="0.2083in"/>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center" fo:text-indent="0.0416in"/>
      <style:text-properties fo:color="#000000" style:font-size-complex="12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color="#000000" style:font-size-complex="12pt" style:language-asian="lt" style:country-asian="LT"/>
    </style:style>
    <style:style style:name="TableRow1072" style:family="table-row">
      <style:table-row-properties style:min-row-height="0.2083in"/>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color="#000000" style:font-size-complex="12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Row1089" style:family="table-row">
      <style:table-row-properties style:min-row-height="0.2083in"/>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fo:text-indent="0.0416in"/>
      <style:text-properties fo:color="#000000" style:font-size-complex="12pt" style:language-asian="lt" style:country-asian="L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Row1098" style:family="table-row">
      <style:table-row-properties style:min-row-height="0.2083in"/>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Row1115" style:family="table-row">
      <style:table-row-properties style:min-row-height="0.2083in"/>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text-properties fo:color="#000000" style:font-size-complex="12pt" style:language-asian="lt" style:country-asian="LT"/>
    </style:style>
    <style:style style:name="TableCell1118" style:family="table-cell">
      <style:table-cell-properties fo:border="none" style:writing-mode="lr-tb" style:vertical-align="bottom"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Row1132" style:family="table-row">
      <style:table-row-properties style:min-row-height="0.2083in"/>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2" style:parent-style-name="Normal" style:family="paragraph">
      <style:paragraph-properties fo:text-indent="0.0416in"/>
      <style:text-properties fo:color="#000000" style:font-size-complex="12pt" style:language-asian="lt" style:country-asian="LT"/>
    </style:style>
    <style:style style:name="TableCell11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44" style:parent-style-name="Normal" style:family="paragraph">
      <style:paragraph-properties fo:text-indent="0.0416in"/>
      <style:text-properties fo:color="#000000" style:font-size-complex="12pt" style:language-asian="lt" style:country-asian="L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Row1149" style:family="table-row">
      <style:table-row-properties style:min-row-height="0.2083in"/>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text-properties fo:color="#000000" style:font-size-complex="12pt" style:language-asian="lt" style:country-asian="LT"/>
    </style:style>
    <style:style style:name="TableRow1166" style:family="table-row">
      <style:table-row-properties style:min-row-height="0.2083in"/>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fo:font-weight="bold" style:font-weight-asian="bold" style:font-weight-complex="bold" fo:color="#000000" style:font-size-complex="12pt" style:language-asian="lt" style:country-asian="L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Row1177" style:family="table-row">
      <style:table-row-properties style:min-row-height="0.2083in"/>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fo:color="#000000" style:font-size-complex="12pt" style:language-asian="lt" style:country-asian="LT"/>
    </style:style>
    <style:style style:name="TableRow1194" style:family="table-row">
      <style:table-row-properties style:min-row-height="0.2083in"/>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98" style:parent-style-name="Normal" style:family="paragraph">
      <style:paragraph-properties fo:text-indent="0.0416in"/>
      <style:text-properties fo:color="#000000" style:font-size-complex="12pt" style:language-asian="lt" style:country-asian="LT"/>
    </style:style>
    <style:style style:name="TableCell11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00" style:parent-style-name="Normal" style:family="paragraph">
      <style:paragraph-properties fo:text-indent="0.0416in"/>
      <style:text-properties fo:color="#000000" style:font-size-complex="12pt" style:language-asian="lt" style:country-asian="LT"/>
    </style:style>
    <style:style style:name="TableCell12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02" style:parent-style-name="Normal" style:family="paragraph">
      <style:paragraph-properties fo:text-indent="0.0416in"/>
      <style:text-properties fo:color="#000000" style:font-size-complex="12pt" style:language-asian="lt" style:country-asian="LT"/>
    </style:style>
    <style:style style:name="TableCell12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04" style:parent-style-name="Normal" style:family="paragraph">
      <style:paragraph-properties fo:text-indent="0.0416in"/>
      <style:text-properties fo:color="#000000" style:font-size-complex="12pt" style:language-asian="lt" style:country-asian="LT"/>
    </style:style>
    <style:style style:name="TableCell12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06" style:parent-style-name="Normal" style:family="paragraph">
      <style:paragraph-properties fo:text-indent="0.0416in"/>
      <style:text-properties fo:color="#000000" style:font-size-complex="12pt" style:language-asian="lt" style:country-asian="LT"/>
    </style:style>
    <style:style style:name="TableCell12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08" style:parent-style-name="Normal" style:family="paragraph">
      <style:paragraph-properties fo:text-indent="0.0416in"/>
      <style:text-properties fo:color="#000000" style:font-size-complex="12pt" style:language-asian="lt" style:country-asian="LT"/>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text-properties fo:color="#000000" style:font-size-complex="12pt" style:language-asian="lt" style:country-asian="LT"/>
    </style:style>
    <style:style style:name="TableRow1211" style:family="table-row">
      <style:table-row-properties style:min-row-height="0.2083in"/>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fo:text-indent="1.125in"/>
      <style:text-properties fo:color="#000000" style:font-size-complex="12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fo:color="#000000" style:font-size-complex="12pt" style:language-asian="lt" style:country-asian="LT"/>
    </style:style>
    <style:style style:name="P1222" style:parent-style-name="Normal" style:family="paragraph">
      <style:paragraph-properties fo:margin-left="0.5in" fo:text-indent="0.5in">
        <style:tab-stops/>
      </style:paragraph-properties>
      <style:text-properties fo:color="#000000" style:font-size-complex="12pt" style:language-asian="lt" style:country-asian="L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6-29:</text:span></text:p>
      <text:p text:style-name="P8"><text:span text:style-name="T9">Marijampolės savivaldybės taryba, Sprendimas</text:span></text:p>
      <text:p text:style-name="P10"><text:span text:style-name="T11">Nr.<text:s/></text:span><text:a xlink:href="https://www.e-tar.lt/portal/legalAct.html?documentId=94d44d40f6ce11ec8fa7d02a65c371ad" office:target-frame-name="_top" xlink:show="replace"><text:span text:style-name="T12">1-203</text:span></text:a><text:span text:style-name="T13">, 2022-06-27, paskelbta TAR 2022-06-28, i. k. 2022-13898</text:span></text:p>
      <text:p text:style-name="P14"><text:span text:style-name="T15">Dėl Marijampolės savivaldybės tarybos 2019 m. spalio 28 d. sprendimo Nr. 1-290 ,,Dėl Marijampolės savivaldybės būsto ir socialinio būsto išnuomojimo ir naudojimo tvarkos aprašo patvirtinimo“ pak</text:span><text:span text:style-name="T16">eitimo</text:span></text:p>
      <text:p text:style-name="P17"/>
      <text:p text:style-name="P18"><text:span text:style-name="T19">Suvestinė redakcija nuo 2018-06-01 iki 2022-06-28</text:span></text:p>
      <text:p text:style-name="P20"/>
      <text:p text:style-name="P21"><text:span text:style-name="T22">Sprendimas paskelbtas: TAR 2015-09-03, i. k. 2015-13438</text:span></text:p>
      <text:p text:style-name="P23"/>
      <text:p text:style-name="P24"/>
      <text:p text:style-name="P25"><text:span text:style-name="T2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7"/>
      <text:p text:style-name="P28">MARIJAMPOLĖS SAVIVALDYBĖS TARYBA</text:p>
      <text:p text:style-name="P29"/>
      <text:p text:style-name="P30">SPRENDIMAS</text:p>
      <text:p text:style-name="P31">DĖL SAVIVALDYBĖS BŪSTO NUOMOS SUTARTIES FORMOS PATVIRTINIMO</text:p>
      <text:p text:style-name="P32"/>
      <text:p text:style-name="P33"><text:span text:style-name="T34">201</text:span><text:span text:style-name="T35">5</text:span><text:span text:style-name="T36"><text:s/>m. rugpjūčio 31 d. Nr.<text:s/></text:span><text:span text:style-name="T37">1-121</text:span></text:p>
      <text:p text:style-name="P38">Marijampolė</text:p>
      <text:p text:style-name="P39"/>
      <text:p text:style-name="P40"/>
      <text:p text:style-name="P41"><text:span text:style-name="T42">Vadovaudamasi Lietuvos Respublikos civilinio kodekso 6.579, 6.580 ir 6.583 straipsniais Lietuvos Respublikos vietos savivaldos įstatymo 16 straipsnio 2 dalies 31 punktu, Lietuvos Respublikos paramos būstui įsigyti ar išsinuomoti įstatymo 14 straipsnio 1 da</text:span><text:span text:style-name="T43">limi, Savivaldybės būsto, socialinio būsto nuomos mokesčių ir būsto nuomos ar išperkamosios būsto nuomos<text:s/></text:span><text:soft-page-break/><text:span text:style-name="T44">mokesčių dalies kompensacijos dydžio apskaičiavimo metodikos, patvirtintos Lietuvos Respublikos Vyriausybės 2001 m. balandžio 25 d. nutarimu Nr. 472 „D</text:span><text:span text:style-name="T45">ėl Savivaldybės būsto, socialinio būsto nuomos mokesčių ir būsto nuomos ar išperkamosios būsto nuomos mokesčių dalies kompensacijos dydžio apskaičiavimo metodikos ir Bazinio būsto nuomos ar išperkamosios būsto nuomos mokesčių dalies kompensacijos dydžio pe</text:span><text:span text:style-name="T46">rskaičiavimo koeficiento patvirtinimo“, 6 punktu ir Marijampolės savivaldybės būsto nuomos tvarkos, patvirtintos Marijampolės savivaldybės tarybos 2015 m. vasario 23 d sprendimu Nr. 1-46 „Dėl Marijampolės savivaldybės būsto nuomos tvarkos patvirtinimo“ 21<text:s/></text:span><text:span text:style-name="T47">punktu, Marijampolės savivaldybės taryba<text:s/></text:span><text:span text:style-name="T48">nusprendžia</text:span><text:span text:style-name="T49">:</text:span></text:p>
      <text:p text:style-name="P50"><text:span text:style-name="T51">Patvirtinti Savivaldybės būsto <text:s/>nuomos sutarties formą (pridedama) .</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Vidmantas Brazys</text:span></text:p>
      <text:soft-page-break/>
      <text:p text:style-name="P61">PATVIRTINTA</text:p>
      <text:p text:style-name="P67">Marijampolės<text:s/>savivaldybės tarybos</text:p>
      <text:p text:style-name="P68">2015 m. rugpjūčio 31 d. sprendimu Nr. 1-121</text:p>
      <text:p text:style-name="P69"/>
      <text:p text:style-name="P70">(Sutarties forma)</text:p>
      <text:p text:style-name="P71"/>
      <text:p text:style-name="P72"><text:span text:style-name="T73">SAVIVALDYBĖS BŪSTO NUOMOS</text:span></text:p>
      <text:p text:style-name="P74"><text:span text:style-name="T75">SUTARTIS<text:s/></text:span></text:p>
      <text:p text:style-name="P76"/>
      <text:p text:style-name="P77">2015 <text:s/>m.____________ ___ d. Nr. ______</text:p>
      <text:p text:style-name="P78">Marijampolė</text:p>
      <text:p text:style-name="P79"/>
      <text:p text:style-name="P80"><text:span text:style-name="T81">Marijampolės savivaldybė, atstovaujama _______________________________________, pagal Lietuvos Respublikos įstatymus įsteigto ir veikiančio juridinio asmens kodas______________, kurio registruota buveinė yra ____________________________________, atstovauja</text:span><text:span text:style-name="T82">ma______________________________________________________, veikiančio (-ios) pagal____________________________________________________________________ (toliau-Nuomotojas), ir__________________________________, gimimo data, _______________(toliau – Nuominink</text:span><text:span text:style-name="T83">as), toliau kartu vadinami Šalimis, o kiekvienas atskirai – Šalimi, remdamiesi Marijampolės savivaldybės administracijos direktoriaus ________________įsakymu (Savivaldybės tarybos sprendimu) Nr._________ <text:s/>išnuomoti savivaldybės būstą, sudaro šią Savivaldyb</text:span><text:span text:style-name="T84">ės būsto nuomos sutartį (toliau – Sutartis):<text:s/></text:span></text:p>
      <text:p text:style-name="P85">Pastraipos pakeitimai:</text:p>
      <text:p text:style-name="P86"><text:span text:style-name="T87">Nr.<text:s/></text:span><text:a xlink:href="https://www.e-tar.lt/portal/legalAct.html?documentId=50f91fe0640811e8acbae39398545bed" office:target-frame-name="_top" xlink:show="replace"><text:span text:style-name="T88">1-177</text:span></text:a><text:span text:style-name="T89">, 2018-05-28, paskelbta TAR 2018-05-31, i. k. 2018-08788</text:span></text:p>
      <text:p text:style-name="Normal"/>
      <text:p text:style-name="P90"><text:span text:style-name="T91">I</text:span><text:span text:style-name="T92"><text:s/>SKYRIUS</text:span></text:p>
      <text:p text:style-name="P93"><text:span text:style-name="T94">SUTARTIES DALYKAS</text:span></text:p>
      <text:p text:style-name="P95"/>
      <text:p text:style-name="P96"><text:span text:style-name="T97">1</text:span><text:span text:style-name="T98">. Šia Sutartimi Nuomotojas už mokestį suteikia Nuomininkui Sutartyje nustatyta tvarka ir sąlygomis _________________________________________________________valdyti ir naudoti<text:s/></text:span></text:p>
      <text:p text:style-name="P99">(savivaldybės būsto nuomos terminas)</text:p>
      <text:p text:style-name="P100"><text:span text:style-name="T101">savivaldybės būstą,</text:span><text:span text:style-name="T102"><text:s/>kurį apibūdinantys <text:s/>duomenys yra nurodyti šios Sutarties 2 punkte (toliau –savivaldybės būstas), o Nuomininkas įsipareigoja naudotis šiuo savivaldybės būstu pagal paskirtį, nurodytą Sutarties 3 punkte, ir mokėti nuomos mokestį.</text:span><text:span text:style-name="T103"><text:s/></text:span></text:p>
      <text:p text:style-name="P104"><text:span text:style-name="T105">2</text:span><text:span text:style-name="T106">. Savivaldybės būstą<text:s/></text:span><text:span text:style-name="T107">apibūdinantys duomenys:</text:span></text:p>
      <text:p text:style-name="P108"><text:span text:style-name="T109">2.1</text:span><text:span text:style-name="T110">. adresas______________________________________________________________;</text:span></text:p>
      <text:p text:style-name="P111"><text:span text:style-name="T112">(gatvė, pastato Nr., buto Nr., pašto kodas, gyvenamoji vietovė)</text:span></text:p>
      <text:p text:style-name="P113"><text:span text:style-name="T114">2.2</text:span><text:span text:style-name="T115">. unikalus Nr. ____________________;</text:span></text:p>
      <text:p text:style-name="P116"><text:span text:style-name="T117">2.3</text:span><text:span text:style-name="T118">. bendrasis ir naudingasis plotas,<text:s/></text:span><text:span text:style-name="T119">išreikštas kvadratiniais metrais: __________________</text:span></text:p>
      <text:p text:style-name="P120">(plotas skaičiais</text:p>
      <text:p text:style-name="P121">_______________________________________________________________________________;</text:p>
      <text:p text:style-name="P122"><text:span text:style-name="T123">ir žodžiais)<text:s/></text:span></text:p>
      <text:p text:style-name="P124"><text:span text:style-name="T125">2.4</text:span><text:span text:style-name="T126">. kambarių skaičius _______________________________________________________.</text:span></text:p>
      <text:p text:style-name="P127"><text:span text:style-name="T128">(skaič</text:span><text:span text:style-name="T129">ius skaitmenimis ir žodžiais)<text:s/></text:span></text:p>
      <text:p text:style-name="P130"><text:span text:style-name="T131">3</text:span><text:span text:style-name="T132">. Šalys susitaria, kad Nuomininkui nuomojamo savivaldybės būsto paskirtis yra jame gyventi Nuomininkui ir jo šeimos nariams:</text:span></text:p>
      <text:p text:style-name="P133">_______________________________________________________________________________</text:p>
      <text:p text:style-name="P134">(vardas (-ai), pavardė (-ės), gimimo data (-os) arba asmens kodas (-ai), giminystės ryšys (-iai)</text:p>
      <text:soft-page-break/>
      <text:p text:style-name="P135">_______________________________________________________________________________.</text:p>
      <text:p text:style-name="P136"/>
      <text:p text:style-name="P137"><text:span text:style-name="T138">II</text:span><text:span text:style-name="T139"><text:s/>SKYRIUS</text:span></text:p>
      <text:p text:style-name="P140"><text:span text:style-name="T141">ŠALIŲ TEISĖS IR PAREIGOS</text:span></text:p>
      <text:p text:style-name="P142"/>
      <text:p text:style-name="P143"><text:span text:style-name="T144">4</text:span><text:span text:style-name="T145">. Nuomininkas įsipareigoja:</text:span></text:p>
      <text:p text:style-name="P146"><text:span text:style-name="T147">4.1</text:span><text:span text:style-name="T148">. po Savivaldybės būsto perdavimo–priėmimo akto pasirašymo per 30 kalendorinių dienų sudaryti sutartis su šaltą ir karštą vandenį, elektros energiją, dujas, šiluminę energiją tiekiančiomis ir komunalines paslaugas teikiančiomis įmonėmis ir organizacijomis<text:s/></text:span><text:span text:style-name="T149">ir pateikti šių sutarčių patvirtintas kopijas Nuomotojui;<text:s/></text:span></text:p>
      <text:p text:style-name="P150"><text:span text:style-name="T151">4.2</text:span><text:span text:style-name="T152">. naudoti savivaldybės būstą tik pagal paskirtį, numatytą Sutarties 3 punkte, jį prižiūrėti ir laikyti tvarkingą, laikytis teisės aktuose nustatytų taisyklių, susijusių su savivaldybės būsto</text:span><text:span text:style-name="T153"><text:s/>ir pastato, kuriame yra savivaldybės būstas, eksploatavimu ir gaisrinės saugos reikalavimais, nustatytais pastatui ir savivaldybės būstui, neperleisti savivaldybės būsto nuomos teisės ir nesubnuomoti savivaldybės būsto;</text:span></text:p>
      <text:p text:style-name="P154"><text:span text:style-name="T155">4.3</text:span><text:span text:style-name="T156">. savivaldybės būstu naudoti</text:span><text:span text:style-name="T157">s nepažeisdamas kitų pastate, kuriame yra savivaldybės būstas, esančių butų ir bendrojo naudojimo patalpų savininkų ir naudotojų teisių bei interesų;</text:span></text:p>
      <text:p text:style-name="P158"><text:span text:style-name="T159">4.4</text:span><text:span text:style-name="T160">. per mėnesį nuo gyvenamosios vietos pakeitimo, ar kito būsto įsigijimo apie tai informuoti Nuomoto</text:span><text:span text:style-name="T161">ją;</text:span></text:p>
      <text:p text:style-name="P162"><text:span text:style-name="T163">4.5</text:span><text:span text:style-name="T164">. už savivaldybės būsto nuomą Sutartyje nustatyta tvarka Nuomotojui mokėti Sutarties 2 priede – Savivaldybės <text:s/>būsto nuomos apskaičiavimo akte nustatyto dydžio savivaldybės būsto nuomos mokestį (toliau – nuomos mokestis) Nuomotojui;</text:span></text:p>
      <text:p text:style-name="P165"><text:span text:style-name="T166">4.6</text:span><text:span text:style-name="T167">. suda</text:span><text:span text:style-name="T168">ryti sąlygas Nuomotojui tikrinti nuomojamo savivaldybės būsto būklę, ar savivaldybės būstas naudojamas pagal paskirtį ir Sutartį;</text:span></text:p>
      <text:p text:style-name="P169"><text:span text:style-name="T170">4.7</text:span><text:span text:style-name="T171">. savo lėšomis ne rečiau kaip kas 5 metus daryti einamąjį savivaldybės būsto remontą;<text:s/></text:span></text:p>
      <text:p text:style-name="P172"><text:span text:style-name="T173">4.8</text:span><text:span text:style-name="T174">. norėdamas pagerinti sav</text:span><text:span text:style-name="T175">ivaldybės būstą, turi gauti rašytinį Nuomotojo leidimą, kuriame gali būti aptariama pagerinimo apimtis, pagerinimo atlikimo terminas, pagerinimui panaudotų lėšų atlyginimo sąlygos;</text:span></text:p>
      <text:p text:style-name="P176"><text:span text:style-name="T177">4.9</text:span><text:span text:style-name="T178">. atlaisvinti savivaldybės būstą ir grąžinti jį Nuomotojui ne vėliau</text:span><text:span text:style-name="T179"><text:s/>kaip per 15 kalendorinių dienų, pasibaigus Sutarčiai. Nuomininkas savivaldybės būstą privalo grąžinti Nuomotojui tvarkingą ir atitinkantį Savivaldybės būsto perdavimo–priėmimo akte perdavimo Nuomininkui metu nustatytą būklę, įvertinant Šalių patvirtintus<text:s/></text:span><text:span text:style-name="T180">pakeitimus. Nuomininkas savo sąskaita privalo išgabenti savo turtą iš savivaldybės būsto iki savivaldybės būsto grąžinimo dienos.</text:span><text:span text:style-name="T181"><text:s/></text:span></text:p>
      <text:p text:style-name="P182"><text:span text:style-name="T183">5</text:span><text:span text:style-name="T184">. Nuomininkas ir jo šeimos nariai privalo deklaruoti savo gyvenamąją vietą savivaldybės būste.</text:span></text:p>
      <text:p text:style-name="P185"><text:span text:style-name="T186">6</text:span><text:span text:style-name="T187">. Nuomininko šeimo</text:span><text:span text:style-name="T188">s nariai (įskaitant ir buvusius šeimos narius) turi tokias pat teises ir pareigas kaip ir Nuomininkas.</text:span></text:p>
      <text:p text:style-name="P189"><text:span text:style-name="T190">7</text:span><text:span text:style-name="T191">. Nuomotojas įsipareigoja:</text:span></text:p>
      <text:p text:style-name="P192"><text:span text:style-name="T193">7.1</text:span><text:span text:style-name="T194">. per 10 darbo dienų įregistruoti pasirašytą Sutartį Lietuvos Respublikos nekilnojamojo turto registre, o <text:s/>Sutarčiai</text:span><text:span text:style-name="T195"><text:s/>pasibaigus, ją išregistruoti;</text:span></text:p>
      <text:p text:style-name="P196"><text:span text:style-name="T197">7.2</text:span><text:span text:style-name="T198">. laisvą, tinkamą gyventi savivaldybės būstą Nuomininkui perduoti pagal Savivaldybės būsto perdavimo–priėmimo aktą;</text:span></text:p>
      <text:p text:style-name="P199"><text:span text:style-name="T200">7.3</text:span><text:span text:style-name="T201">. apmokėti savivaldybei tenkančią faktinių išlaidų dalį už daugiabučio namo, kuriame yra<text:s/></text:span><text:span text:style-name="T202">savivaldybės būstas, bendrojo naudojimo patalpų, bendrųjų konstrukcijų ir inžinerinės įrangos,</text:span><text:span text:style-name="T203"><text:s/></text:span><text:span text:style-name="T204">esančios name, remonto darbus, užtikrinant šių daugiabučio namo bendrųjų objektų tinkamą <text:s/>funkcionavimą;<text:s/></text:span></text:p>
      <text:p text:style-name="P205"><text:span text:style-name="T206">7.4</text:span><text:span text:style-name="T207">. savo lėšomis daryti savivaldybės būsto kapital</text:span><text:span text:style-name="T208">inį remontą. Nuomininką pasirašytinai supažindinti su Gyvenamųjų ir bendro naudojimo patalpų ir inžinerinių įrenginių naudojimo<text:s/></text:span><text:soft-page-break/><text:span text:style-name="T209">taisyklėmis. Jei nuomojamas butas yra DNSB, nuomininką informuoti, kad su Sutartimi privalo kreiptis į bendrijos pirmininką ir s</text:span><text:span text:style-name="T210">usipažinti su DNSB įstatais.</text:span></text:p>
      <text:p text:style-name="P211"><text:span text:style-name="T212">7.5</text:span><text:span text:style-name="T213">. prireikus kapitališkai remontuoti ar rekonstruoti savivaldybės <text:s/>būstą, kai jo negalima <text:s/>remontuoti ar rekonstruoti neiškėlus gyventojų, savivaldybės būsto kapitalinio remonto ar rekonstravimo laikui Nuomininkui ir Suta</text:span><text:span text:style-name="T214">rties 3 punkte nurodytiems Nuomininko šeimos nariams suteikti kitą gyvenamąją patalpą;</text:span></text:p>
      <text:p text:style-name="P215"><text:span text:style-name="T216">7.6</text:span><text:span text:style-name="T217">. norėdamas patekti į savivaldybės būstą, Nuomininkui apie tai pranešti prieš 10 kalendorinių dienų, išskyrus atvejus, kai Nuomininkas pažeidė šią Sutartį arba įv</text:span><text:span text:style-name="T218">ykus avarijai ar gedimui.<text:s/></text:span></text:p>
      <text:p text:style-name="P219"><text:span text:style-name="T220">8</text:span><text:span text:style-name="T221">. Nuomotojas, gavęs Nuomininko pranešimą apie Sutarties nutraukimą, privalo</text:span><text:span text:style-name="T222"><text:s/></text:span><text:span text:style-name="T223">patikrinti savivaldybės būsto būklę ir surašyti Savivaldybės būsto perdavimo–priėmimo aktą pagal Sutarties 1 priede nurodytą formą. Apie tikrinimo</text:span><text:span text:style-name="T224"><text:s/>datą ir laiką Nuomotojas praneša Nuomininkui prieš 5 kalendorines dienas.</text:span></text:p>
      <text:p text:style-name="P225"><text:span text:style-name="T226">III</text:span><text:span text:style-name="T227"><text:s/>SKYRIUS</text:span></text:p>
      <text:p text:style-name="P228"><text:span text:style-name="T229">NUOMOS MOKESTIS IR ATSISKAITYMŲ TVARKA</text:span></text:p>
      <text:p text:style-name="P230"/>
      <text:p text:style-name="P231"><text:span text:style-name="T232">9</text:span><text:span text:style-name="T233">.</text:span><text:span text:style-name="T234"><text:s/></text:span><text:span text:style-name="T235">Nuomos mokestis apskaičiuojamas vadovaujantis Lietuvos Respublikos Vyriausybės nustatyta tvarka ir yra nustatytas Nu</text:span><text:span text:style-name="T236">omotojo parengtame Savivaldybės <text:s/>būsto nuomos mokesčio apskaičiavimo akte (Sutarties 2 priedas), kuris yra neatskiriama Sutarties dalis.</text:span></text:p>
      <text:p text:style-name="P237"><text:span text:style-name="T238">10</text:span><text:span text:style-name="T239">. Nuomos mokestis mokamas už laikotarpį nuo Savivaldybės būsto perdavimo–priėmimo akto pasirašymo dienos.</text:span></text:p>
      <text:p text:style-name="P240"><text:span text:style-name="T241">11</text:span><text:span text:style-name="T242">.</text:span><text:span text:style-name="T243"><text:s/>Nuomos mokestį Nuomininkas turi sumokėti ne vėliau kaip iki kito mėnesio paskutinės dienos.<text:s/></text:span></text:p>
      <text:p text:style-name="P244"><text:span text:style-name="T245">12</text:span><text:span text:style-name="T246">. Savivaldybės būsto nuomos mokesčio apskaičiavimo akte nustatytas nuomos mokesčio dydis gali būti keičiamas ne dažniau kaip vieną kartą per metus. Pasikeit</text:span><text:span text:style-name="T247">us nuomos mokesčio<text:s/></text:span><text:soft-page-break/><text:span text:style-name="T248">dydžiui, keičiamas Sutarties priedas –Savivaldybės būsto nuomos mokesčio apskaičiavimo aktas, su kuriuo Nuomininkas supažindinamas pasirašytinai.</text:span></text:p>
      <text:p text:style-name="P249"><text:span text:style-name="T250">13</text:span><text:span text:style-name="T251">. Mokestį už šaltą ir karštą vandenį, elektros energiją, dujas, šiluminę energiją ir<text:s/></text:span><text:span text:style-name="T252">komunalines paslaugas (bendrojo naudojimo patalpų ir teritorijos valymą ir kitas) Nuomininkas turi mokėti vadovaujantis Valstybės ir savivaldybių gyvenamųjų patalpų nuomininkų atsiskaitymo už šaltą ir karštą vandenį, elektros energiją, dujas, šiluminę ener</text:span><text:span text:style-name="T253">giją <text:s/>ir komunalines paslaugas tvarkos aprašu, patvirtintu Lietuvos Respublikos Vyriausybės 2001 m. liepos 11 d. nutarimu Nr. 876 „Dėl Valstybės ir savivaldybių gyvenamųjų patalpų nuomininkų atsiskaitymo už šaltą ir karštą vandenį, elektros energiją, dujas</text:span><text:span text:style-name="T254">, šiluminę energiją ir komunalines paslaugas tvarkos aprašo patvirtinimo“. Vietinę <text:s/>rinkliavą už atliekų tvarkymą ir žemės nuomos mokestį Nuomininkas privalo apmokėti pagal jam šių mokesčių administratorių pateiktus mokėjimo pranešimus ir <text:s/>sąskaitas.</text:span><text:span text:style-name="T255"><text:s/></text:span><text:span text:style-name="T256"><text:s/></text:span></text:p>
      <text:p text:style-name="P257"/>
      <text:h text:style-name="P258" text:outline-level="2"><text:span text:style-name="T259">IV</text:span><text:span text:style-name="T260"><text:s text:c="2"/>SKYRIUS</text:span></text:h>
      <text:h text:style-name="P261" text:outline-level="2"><text:span text:style-name="T262">SUTARTIES GALIOJIMAS, PAKEITIMAS IR PASIBAIGIMAS</text:span></text:h>
      <text:p text:style-name="P263"/>
      <text:p text:style-name="P264"><text:span text:style-name="T265">14</text:span><text:span text:style-name="T266">.</text:span><text:span text:style-name="T267"><text:s/></text:span><text:span text:style-name="T268">Sutartis įsigalioja nuo jos pasirašymo dienos ir galioja iki Sutarties 1 punkte nurodyto termino arba jos nutraukimo Sutarties 17 punkte numatytais atvejais.</text:span></text:p>
      <text:p text:style-name="P269"><text:span text:style-name="T270">15</text:span><text:span text:style-name="T271">. Sutartis gali bū</text:span><text:span text:style-name="T272">ti keičiama Nuomininko prašymu keisti savivaldybės būsto nuomos sąlygas ir Lietuvos Respublikos civiliniame <text:s/>kodekse numatytais atvejais.<text:s/></text:span></text:p>
      <text:p text:style-name="P273"><text:span text:style-name="T274">16</text:span><text:span text:style-name="T275">. Nuomininkas dėl Sutarties keitimo kreipiasi į savivaldybės vykdomąją instituciją ir pateikia prašymą ir prašy</text:span><text:span text:style-name="T276">mo pagrįstumą patvirtinančius dokumentus.</text:span></text:p>
      <text:p text:style-name="P277"><text:span text:style-name="T278">17</text:span><text:span text:style-name="T279">. Sutartis nutraukiama:</text:span></text:p>
      <text:p text:style-name="P280"><text:span text:style-name="T281">17.1</text:span><text:span text:style-name="T282">. Šalių susitarimu;</text:span></text:p>
      <text:p text:style-name="P283"><text:span text:style-name="T284">17.2</text:span><text:span text:style-name="T285">. vienašališkai:</text:span></text:p>
      <text:p text:style-name="P286"><text:span text:style-name="T287">17.2.1</text:span><text:span text:style-name="T288">. jei Nuomininko įsiskolinimas už socialinio būsto nuomą ir už patalpoms tiekiamą energiją (šiluminę ir elektros), dujas,<text:s/></text:span><text:span text:style-name="T289">geriamąjį vandenį ir karštą vandenį ar komunalines paslaugas viršija trijų mėnesių šių mokesčių sumą, taip pat, jei Nuomininkas nesumoka vienų metų metinės vietinės rinkliavos už atliekų tvarkymą ir metinio žemės nuomos mokesčio;</text:span></text:p>
      <text:p text:style-name="P290"><text:span text:style-name="T291">17.2.2</text:span><text:span text:style-name="T292">. Nuomininkui pa</text:span><text:span text:style-name="T293">žeidus bent vieną iš Sutarties 4.1–4.3, 4.6–4.9 punktuose nustatytų įsipareigojimų.</text:span></text:p>
      <text:p text:style-name="P294"><text:span text:style-name="T295">18</text:span><text:span text:style-name="T296">. Sutartį nutraukiant vienašališkai, Sutartį nutraukianti Šalis praneša apie Sutarties nutraukimą kitai Šaliai ne vėliau kaip prieš 3 mėnesius.</text:span></text:p>
      <text:p text:style-name="P297"><text:span text:style-name="T298">19</text:span><text:span text:style-name="T299">. Pasibaigus</text:span><text:span text:style-name="T300"><text:s/>Sutarčiai, Nuomininkas ir jo šeimos nariai iškeldinami Lietuvos Respublikos civilinio kodekso nustatyta tvarka, nesuteikiant kitos gyvenamosios patalpos.</text:span></text:p>
      <text:p text:style-name="P301"/>
      <text:p text:style-name="P302"/>
      <text:p text:style-name="P303"><text:span text:style-name="T304">V</text:span><text:span text:style-name="T305"><text:s/>SKYRIUS</text:span></text:p>
      <text:p text:style-name="P306"><text:span text:style-name="T307">ATSAKOMYBĖ</text:span></text:p>
      <text:p text:style-name="P308"><text:span text:style-name="T309">20</text:span><text:span text:style-name="T310">. Nuomininkas privalo atlyginti Nuomotojui visus nuostolius,<text:s/></text:span><text:span text:style-name="T311">kuriuos Nuomotojas patiria dėl šioje Sutartyje numatytų Nuomininko įsipareigojimų nevykdymo ar netinkamo vykdymo. Nuomininkas atsako už žalą, padarytą savivaldybės būstui ar Savivaldybės būsto priėmimo–perdavimo akte nurodytiems daiktams dėl jo ar jo šeimo</text:span><text:span text:style-name="T312">s narių kaltės.</text:span></text:p>
      <text:p text:style-name="P313"><text:span text:style-name="T314">21</text:span><text:span text:style-name="T315">. Nuomininkas privalo atlyginti žalą pastate, kuriame yra savivaldybės būstas, esančių butų, kitos paskirties patalpų ir bendrojo naudojimo patalpų savininkams ir naudotojams,</text:span><text:span text:style-name="T316"><text:s/></text:span><text:span text:style-name="T317">jei ji buvo padaryta dėl Nuomininko kaltės ar aplaidumo.</text:span></text:p>
      <text:p text:style-name="P318"><text:span text:style-name="T319">22</text:span><text:span text:style-name="T320">. Nuomotojas privalo atlyginti Nuomininkui nuostolius, kuriuos šis patiria dėl Sutartyje numatytų Nuomotojo įsipareigojimų nevykdymo ar netinkamo vykdymo.</text:span></text:p>
      <text:p text:style-name="P321"><text:span text:style-name="T322">23</text:span><text:span text:style-name="T323">. Jeigu Nuomininkas laiku nesumoka Nuomos mokesčio, jis privalo mokėti Nuomotojui 0,02 pro</text:span><text:span text:style-name="T324">centų</text:span><text:span text:style-name="T325"><text:s/></text:span><text:span text:style-name="T326">nuo nesumokėtos sumos dydžio delspinigius už kiekvieną uždelstą dieną.<text:s/></text:span><text:soft-page-break/><text:span text:style-name="T327">Delspinigių sumokėjimas neatleidžia Nuomininko nuo pagrindinės prievolės, t. y. Nuomos mokesčio sumokėjimo, įvykdymo.</text:span></text:p>
      <text:p text:style-name="P328"><text:span text:style-name="T329">VI</text:span><text:span text:style-name="T330"><text:s/>SKYRIUS</text:span></text:p>
      <text:p text:style-name="P331"><text:span text:style-name="T332">BAIGIAMOSIOS NUOSTATOS</text:span></text:p>
      <text:p text:style-name="P333"/>
      <text:p text:style-name="P334"><text:span text:style-name="T335">24</text:span><text:span text:style-name="T336">. Sutartyje va</text:span><text:span text:style-name="T337">rtojamos sąvokos apibrėžtos Lietuvos Respublikos paramos būstui įsigyti ar išsinuomoti įstatyme ir Lietuvos Respublikos statybos įstatyme.</text:span></text:p>
      <text:p text:style-name="P338"><text:span text:style-name="T339">25</text:span><text:span text:style-name="T340">. Šalys gali susitarti ir dėl kitokių Sutarties nuostatų, kurios neprieštarautų <text:s/>teisės aktų normoms.</text:span></text:p>
      <text:p text:style-name="P341"><text:span text:style-name="T342">26</text:span><text:span text:style-name="T343">. G</text:span><text:span text:style-name="T344">inčai dėl Sutarties, kurie per 14 darbo dienų nuo vienos Šalies pareikšto reikalavimo dėl Sutarties įsipareigojimų vykdymo neišsprendžiami derybų būdu, sprendžiami civilinio proceso tvarka.</text:span></text:p>
      <text:p text:style-name="P345"><text:span text:style-name="T346">27</text:span><text:span text:style-name="T347">. Visa informacija, įspėjimai ar pranešimai, susiję su šia S</text:span><text:span text:style-name="T348">utartimi, Šalims privalo būti pateikiami raštu.</text:span></text:p>
      <text:p text:style-name="P349"><text:span text:style-name="T350">28</text:span><text:span text:style-name="T351">. Šalys privalo nedelsdamos viena kitą informuoti apie adreso, telefono numerių ir kitų rekvizitų pasikeitimą.</text:span></text:p>
      <text:p text:style-name="P352"><text:span text:style-name="T353">29</text:span><text:span text:style-name="T354">. Visi Sutarties pakeitimai, papildymai ir priedai galioja, jei jie yra sudaryti rašt</text:span><text:span text:style-name="T355">u ir pasirašyti abiejų Šalių.</text:span></text:p>
      <text:p text:style-name="P356"><text:span text:style-name="T357">30</text:span><text:span text:style-name="T358">. Sutartis sudaryta dviem egzemplioriais, po vieną kiekvienai Šaliai.</text:span></text:p>
      <text:p text:style-name="P359"><text:span text:style-name="T360">31</text:span><text:span text:style-name="T361">. Sutarties priedai:</text:span></text:p>
      <text:p text:style-name="P362"><text:span text:style-name="T363">31.1</text:span><text:span text:style-name="T364">. 1 priedas – Savivaldybės būsto perdavimo–priėmimo aktas, 1 lapas;</text:span></text:p>
      <text:p text:style-name="P365"><text:span text:style-name="T366">31.2</text:span><text:span text:style-name="T367">. 2 priedas -Savivaldybės būsto nuomos<text:s/></text:span><text:span text:style-name="T368">mokesčio apskaičiavimo aktas, 1 lapas.</text:span></text:p>
      <text:p text:style-name="P369"/>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Nuomotojas</text:p>
            <text:p text:style-name="P377">(juridinio asmens <text:s/>pavadinimas, kodas,<text:s/></text:p>
            <text:soft-page-break/>
            <text:p text:style-name="P378">buveinės adresas, telefono Nr.)</text:p>
          </table:table-cell>
          <table:table-cell table:style-name="TableCell379">
            <text:p text:style-name="P380">Nuomininkas</text:p>
            <text:p text:style-name="P381">(vardas ir pavardė, asmens kodas / gimimo data,<text:s/></text:p>
            <text:soft-page-break/>
            <text:p text:style-name="P382">adresas, telefono Nr.)</text:p>
            <text:p text:style-name="P383"/>
          </table:table-cell>
        </table:table-row>
        <text:soft-page-break/>
        <table:table-row table:style-name="TableRow384">
          <table:table-cell table:style-name="TableCell385">
            <text:p text:style-name="P386">___________________________________</text:p>
            <text:p text:style-name="Normal"><text:span text:style-name="T387">(pareigos)</text:span><text:span text:style-name="T388"><text:s text:c="54"/></text:span><text:span text:style-name="T389">A. V.</text:span></text:p>
            <text:p text:style-name="P390"/>
            <text:p text:style-name="P391">_______________________</text:p>
            <text:p text:style-name="P392">(parašas)</text:p>
            <text:p text:style-name="P393">(vardas ir pavardė)</text:p>
          </table:table-cell>
          <table:table-cell table:style-name="TableCell394">
            <text:p text:style-name="P395"/>
            <text:p text:style-name="P396"/>
            <text:p text:style-name="P397"/>
            <text:p text:style-name="P398">_______________________</text:p>
            <text:p text:style-name="P399">(parašas)</text:p>
            <text:p text:style-name="P400">(vardas ir pavardė)</text:p>
          </table:table-cell>
        </table:table-row>
      </table:table>
      <text:p text:style-name="P401"/>
      <text:soft-page-break/>
      <text:p text:style-name="P402">Savivaldybės būsto nuomos sutarties</text:p>
      <text:p text:style-name="P408"><text:span text:style-name="T409">1</text:span><text:span text:style-name="T410"><text:s/>priedas</text:span></text:p>
      <text:p text:style-name="P411"/>
      <text:p text:style-name="P412"/>
      <text:p text:style-name="P413"><text:span text:style-name="T414">SAVIVALDYBĖS BŪSTO PERDAVIMO–PRIĖMIMO AKTAS</text:span></text:p>
      <text:p text:style-name="P415">_____________ m. ____________________ d. <text:s/>Nr. __________</text:p>
      <text:p text:style-name="P416">Marijampolė</text:p>
      <text:p text:style-name="P417"/>
      <text:p text:style-name="P418"><text:span text:style-name="T419">________________________________________________ pagal Lietuvos Respublikos įstatymus įsteigto ir veikiančio juridinio asmens kodas______________, kurio registruota buveinė yra ____________________________________, <text:s/>(toliau - Nuomotojas) perduoda/priima, o</text:span><text:span text:style-name="T420"><text:s/>_______________________________, gimimo data________________, (toliau – Nuomininkas), priima/perduoda šį savivaldybės būstą:</text:span></text:p>
      <text:p text:style-name="P421">Pastraipos pakeitimai:</text:p>
      <text:p text:style-name="P422"><text:span text:style-name="T423">Nr.<text:s/></text:span><text:a xlink:href="https://www.e-tar.lt/portal/legalAct.html?documentId=50f91fe0640811e8acbae39398545bed" office:target-frame-name="_top" xlink:show="replace"><text:span text:style-name="T424">1-177</text:span></text:a><text:span text:style-name="T425">, 2018-05-28, paskelbta TAR 2018-05-31, i. k. 2018-08788</text:span></text:p>
      <text:p text:style-name="Normal"/>
      <text:p text:style-name="P426"><text:span text:style-name="T427">1</text:span><text:span text:style-name="T428">.</text:span><text:span text:style-name="T429"><text:tab/>Savivaldybės būsto ir priklausinių apibūdinimas: ________________________________________________________________________________<text:s/></text:span></text:p>
      <text:p text:style-name="P430">________________________________________________________________________________<text:s/></text:p>
      <text:p text:style-name="P431"><text:span text:style-name="T432">_____</text:span><text:span text:style-name="T433">[</text:span><text:span text:style-name="T434">adresas, unikalus Nr., bendrasis plotas ir kt. duomenys</text:span><text:span text:style-name="T435">].</text:span></text:p>
      <text:p text:style-name="P436"><text:span text:style-name="T437">2</text:span><text:span text:style-name="T438">.</text:span><text:span text:style-name="T439"><text:tab/>Savivaldybės būsto ir pagalbinių patalpų techninės būklės apibūdinimas:</text:span><text:span text:style-name="T440"><text:s/></text:span></text:p>
      <text:p text:style-name="P441">___________________________________________________________________________________________________________<text:s/></text:p>
      <text:soft-page-break/>
      <text:p text:style-name="P442">___________________________________________________________________________________________________________<text:s/></text:p>
      <text:p text:style-name="P443"><text:span text:style-name="T444">______[</text:span><text:span text:style-name="T445">grindų, sienų, lubų, langų, durų, balkonų ir kt. konstrukcijų</text:span><text:span text:style-name="T446"><text:s/>apibūdinimas</text:span><text:span text:style-name="T447">].</text:span></text:p>
      <text:p text:style-name="P448"><text:span text:style-name="T449">3</text:span><text:span text:style-name="T450">.</text:span><text:span text:style-name="T451"><text:tab/>Savivaldybės būsto įrenginių techninės būklės apibūdinimas:</text:span></text:p>
      <text:p text:style-name="P452">________________________________________________________________________________<text:s/></text:p>
      <text:p text:style-name="P453">________________________________________________________________________________<text:s/></text:p>
      <text:p text:style-name="P454"><text:span text:style-name="T455">____</text:span><text:span text:style-name="T456"><text:s/>[</text:span><text:span text:style-name="T457">šil</text:span><text:span text:style-name="T458">dymo, geriamojo vandens tiekimo, apšvietimo, santechnikos ir kt. įrenginių apibūdinimas</text:span><text:span text:style-name="T459">].</text:span></text:p>
      <text:p text:style-name="P460"><text:span text:style-name="T461">4</text:span><text:span text:style-name="T462">.</text:span><text:span text:style-name="T463"><text:tab/>Savivaldybės būsto komunalinių ir susijusių paslaugų apskaitos prietaisų apibūdinimas:<text:s/></text:span></text:p>
      <text:p text:style-name="P464">___________________________________________________________________________________________________________<text:s/></text:p>
      <text:p text:style-name="P465">___________________________________________________________________________________________________________<text:s/></text:p>
      <text:p text:style-name="P466">___________________________________________________________________________________________________________<text:s/></text:p>
      <text:p text:style-name="P467"><text:span text:style-name="T468">[</text:span><text:span text:style-name="T469">plombų patikra ir skaitiklių rodmenys socialinio būsto perdavimo–priėmimo metu</text:span><text:span text:style-name="T470">].</text:span></text:p>
      <text:p text:style-name="P471"><text:span text:style-name="T472">5</text:span><text:span text:style-name="T473">.</text:span><text:span text:style-name="T474"><text:tab/>Kito savivaldybės būste esančio turto apibūdinimas:______________________________</text:span></text:p>
      <text:p text:style-name="P475">________________________________________________________________________________<text:s/></text:p>
      <text:p text:style-name="P476">________________________________________________________________________________</text:p>
      <text:p text:style-name="P477"><text:span text:style-name="T478">[</text:span><text:span text:style-name="T479">išvardyti ir įvertinti būklę socialinio būsto perdavimo</text:span><text:span text:style-name="T480">–priėmimo metu</text:span><text:span text:style-name="T481">]</text:span><text:span text:style-name="T482">.</text:span></text:p>
      <text:p text:style-name="P483">Šis aktas surašytas dviem egzemplioriais, turinčiais vienodą teisinę galią, – po vieną Nuomotojui ir<text:s/>Nuomininkui.</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Perdavė Nuomotojas / Nuomininkas:</text:p>
            <text:soft-page-break/>
            <text:p text:style-name="Normal"><text:span text:style-name="T491">[</text:span><text:span text:style-name="T492">pareigos</text:span><text:span text:style-name="T493">,<text:s/></text:span><text:span text:style-name="T494">vardas ir pavardė / vardas ir pavardė</text:span><text:span text:style-name="T495">]<text:s/></text:span></text:p>
            <text:p text:style-name="P496"/>
            <text:p text:style-name="P497">___________________________________</text:p>
            <text:p text:style-name="P498">(pareigos, vardas ir pavardė, parašas / vardas ir pavardė, parašas)<text:s/></text:p>
            <text:p text:style-name="P499">A. V.</text:p>
          </table:table-cell>
          <table:table-cell table:style-name="TableCell500">
            <text:p text:style-name="P501">Priėmė Nuomininkas / Nuomotojas:</text:p>
            <text:soft-page-break/>
            <text:p text:style-name="Normal"><text:span text:style-name="T502">[</text:span><text:span text:style-name="T503">vardas ir<text:s/></text:span><text:span text:style-name="T504">pavardė / pareigos, vardas ir pavardė</text:span><text:span text:style-name="T505">]</text:span></text:p>
            <text:p text:style-name="P506"/>
            <text:p text:style-name="P507"><text:span text:style-name="T508">______________________________________-</text:span><text:span text:style-name="T509">(vardas ir pavardė, parašas / pareigos, vardas ir pavardė, parašas)</text:span></text:p>
            <text:p text:style-name="P510"/>
          </table:table-cell>
        </table:table-row>
      </table:table>
      <text:p text:style-name="Normal"/>
      <text:soft-page-break/>
      <text:p text:style-name="P511">Savivaldybės būsto nuomos sutarties</text:p>
      <text:p text:style-name="P517"><text:span text:style-name="T518">2</text:span><text:span text:style-name="T519"><text:s/>priedas</text:span></text:p>
      <text:p text:style-name="P520"/>
      <text:p text:style-name="P521"><text:span text:style-name="T522">SAVIVALDYBĖS BŪSTO NUOMOS<text:s/></text:span><text:span text:style-name="T523">MOKESČIO APSKAIČIAVIMO AKTA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able:number-columns-spanned="6">
            <text:p text:style-name="P555">___________________________Nr.______________</text:p>
            <text:p text:style-name="P556"/>
          </table:table-cell>
          <table:covered-table-cell/>
          <table:covered-table-cell/>
          <table:covered-table-cell/>
          <table:covered-table-cell/>
          <table:covered-table-cell/>
          <table:table-cell table:style-name="TableCell557">
            <text:p text:style-name="P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able:number-columns-spanned="2">
            <text:p text:style-name="P566">Marijampolė</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text:p>
          </table:table-cell>
          <table:table-cell table:style-name="TableCell595">
            <text:p text:style-name="P596">Nuominink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Būsto adres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Pastato, kuriame yra būstas</text:p>
          </table:table-cell>
          <table:table-cell table:style-name="TableCell665">
            <text:p text:style-name="P666"/>
          </table:table-cell>
          <table:table-cell table:style-name="TableCell667">
            <text:p text:style-name="P668">Pastato</text:p>
          </table:table-cell>
          <table:table-cell table:style-name="TableCell669">
            <text:p text:style-name="P670">nusidėvėjimo</text:p>
          </table:table-cell>
          <table:table-cell table:style-name="TableCell671">
            <text:p text:style-name="P672">Pastato</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statybos<text:s/>metai</text:p>
          </table:table-cell>
          <table:table-cell table:style-name="TableCell682">
            <text:p text:style-name="P683"/>
          </table:table-cell>
          <table:table-cell table:style-name="TableCell684">
            <text:p text:style-name="P685">gyvavimo</text:p>
          </table:table-cell>
          <table:table-cell table:style-name="TableCell686">
            <text:p text:style-name="P687">%</text:p>
          </table:table-cell>
          <table:table-cell table:style-name="TableCell688">
            <text:p text:style-name="P689">būklė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rukmė</text:p>
          </table:table-cell>
          <table:table-cell table:style-name="TableCell703">
            <text:p text:style-name="P704"/>
          </table:table-cell>
          <table:table-cell table:style-name="TableCell705">
            <text:p text:style-name="P706">koeficienta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metais)</text:p>
          </table:table-cell>
          <table:table-cell table:style-name="TableCell720">
            <text:p text:style-name="P721"/>
          </table:table-cell>
          <table:table-cell table:style-name="TableCell722">
            <text:p text:style-name="P723">K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Savivaldybės <text:s/>būsto</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naudingas plotas kv. metrais P</text:p>
          </table:table-cell>
          <table:table-cell table:style-name="TableCell750">
            <text:p text:style-name="P751"/>
          </table:table-cell>
          <table:table-cell table:style-name="TableCell752">
            <text:p text:style-name="P753"/>
          </table:table-cell>
          <table:table-cell table:style-name="TableCell754" table:number-columns-spanned="2">
            <text:p text:style-name="P755">5. Kambarių skaičius</text:p>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text:p>
          </table:table-cell>
          <table:table-cell table:style-name="TableCell780">
            <text:p text:style-name="P781">Pastato konstrukcijų tipa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text:p>
          </table:table-cell>
          <table:table-cell table:style-name="TableCell814">
            <text:p text:style-name="P815">Vietovės pataisos koeficientas</text:p>
          </table:table-cell>
          <table:table-cell table:style-name="TableCell816">
            <text:p text:style-name="P817">Kv</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8.</text:p>
          </table:table-cell>
          <table:table-cell table:style-name="TableCell848" table:number-columns-spanned="6">
            <text:p text:style-name="P849">Pataisos koeficientas, rodantis savivaldybės būsto aprūpinimą komunaliniais patogumais Mi:</text:p>
          </table:table-cell>
          <table:covered-table-cell/>
          <table:covered-table-cell/>
          <table:covered-table-cell/>
          <table:covered-table-cell/>
          <table:covered-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2">
            <text:p text:style-name="P856">8.1. savivaldybės būstas su visais patogumais</text:p>
          </table:table-cell>
          <table:covered-table-cell/>
          <table:table-cell table:style-name="TableCell857">
            <text:p text:style-name="P858">Mi = 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able:number-columns-spanned="5">
            <text:p text:style-name="P871">8.2. savivaldybės būstas bendrabutyje arba bute su bendro naudojimo patalpomis</text:p>
          </table:table-cell>
          <table:covered-table-cell/>
          <table:covered-table-cell/>
          <table:covered-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Mi<text:s/>= 0,9</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5">
            <text:p text:style-name="P897">8.3. savivaldybės būstas kuriame nėra bent vieno iš šių komunalinių patogumų:</text:p>
          </table:table-cell>
          <table:covered-table-cell/>
          <table:covered-table-cell/>
          <table:covered-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5">
            <text:p text:style-name="P906">vandentiekio, kanalizacijos, vonios ir/ar tualeto patalpų, centrinio šildymo, ar</text:p>
          </table:table-cell>
          <table:covered-table-cell/>
          <table:covered-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2">
            <text:p text:style-name="P915">įvadų dujoms ar elektrinei viryklei</text:p>
          </table:table-cell>
          <table:covered-table-cell/>
          <table:table-cell table:style-name="TableCell916">
            <text:p text:style-name="P917">Mi = 0,85</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ext:p text:style-name="P929"/>
          </table:table-cell>
          <table:table-cell table:style-name="TableCell930" table:number-columns-spanned="5">
            <text:p text:style-name="P931">8.3. savivaldybės<text:s/>būstas kuriame nėra visų šių komunalinių patogumų:</text:p>
          </table:table-cell>
          <table:covered-table-cell/>
          <table:covered-table-cell/>
          <table:covered-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5">
            <text:p text:style-name="P940">vandentiekio, kanalizacijos, vonios ir/ar tualeto patalpų, centrinio šildymo, ar</text:p>
          </table:table-cell>
          <table:covered-table-cell/>
          <table:covered-table-cell/>
          <table:covered-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2">
            <text:p text:style-name="P949">įvadų dujoms ar elektrinei viryklei</text:p>
          </table:table-cell>
          <table:covered-table-cell/>
          <table:table-cell table:style-name="TableCell950">
            <text:p text:style-name="P951">Mi = 0,7</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9.</text:p>
          </table:table-cell>
          <table:table-cell table:style-name="TableCell963" table:number-columns-spanned="4">
            <text:p text:style-name="P964">Vidutinė savivaldybės būsto statybos 1 kūb. metro statybos<text:s/>vertė Eur</text:p>
          </table:table-cell>
          <table:covered-table-cell/>
          <table:covered-table-cell/>
          <table:covered-table-cell/>
          <table:table-cell table:style-name="TableCell965">
            <text:p text:style-name="P966">Vsv</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0.</text:p>
          </table:table-cell>
          <table:table-cell table:style-name="TableCell974" table:number-columns-spanned="2">
            <text:p text:style-name="P975">Pastato nusidėvėjimo normatyvas metais<text:s/></text:p>
          </table:table-cell>
          <table:covered-table-cell/>
          <table:table-cell table:style-name="TableCell976">
            <text:p text:style-name="P977">T</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1.</text:p>
          </table:table-cell>
          <table:table-cell table:style-name="TableCell989" table:number-columns-spanned="3">
            <text:p text:style-name="P990">Perskaičiavimo <text:s text:c="2"/>iš kūb.metrų į kv.metrus koeficientas</text:p>
          </table:table-cell>
          <table:covered-table-cell/>
          <table:covered-table-cell/>
          <table:table-cell table:style-name="TableCell991">
            <text:p text:style-name="P992">h</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2.</text:p>
          </table:table-cell>
          <table:table-cell table:style-name="TableCell1002">
            <text:p text:style-name="P1003">Mėnesių skaičius metuose</text:p>
          </table:table-cell>
          <table:table-cell table:style-name="TableCell1004">
            <text:p text:style-name="P1005">12</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3.</text:p>
          </table:table-cell>
          <table:table-cell table:style-name="TableCell1019">
            <text:p text:style-name="P1020">Rinkos pataisos koeficientas R</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4.</text:p>
          </table:table-cell>
          <table:table-cell table:style-name="TableCell1036" table:number-columns-spanned="5">
            <text:p text:style-name="P1037">Amortizaciniai atskaitymai nusidėvėjimui atkurti <text:s/>An = ( Vsv x h) / (T x 12)</text:p>
          </table:table-cell>
          <table:covered-table-cell/>
          <table:covered-table-cell/>
          <table:covered-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5.</text:p>
          </table:table-cell>
          <table:table-cell table:style-name="TableCell1045" table:number-columns-spanned="2">
            <text:p text:style-name="P1046">Savivaldybės būsto nuomos mokestis:</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able:number-columns-spanned="2">
            <text:p text:style-name="P1061">Nsav = <text:s/>An <text:s/>x <text:s/>Kv x P <text:s/>x <text:s/>Ki x <text:s/>Mi x R</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6.</text:p>
          </table:table-cell>
          <table:table-cell table:style-name="TableCell1092" table:number-columns-spanned="5">
            <text:p text:style-name="P1093">Savivaldybės būsto nuomos mokestis Eur <text:s/>tenkantis 1 kv.metrui naudingojo ploto</text:p>
          </table:table-cell>
          <table:covered-table-cell/>
          <table:covered-table-cell/>
          <table:covered-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Apskaičiavo:<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parašas)</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able:number-columns-spanned="4">
            <text:p text:style-name="P1170">Su nuomos mokesčio skaičiavimu <text:s/>susipažinau ir sutinku:</text:p>
          </table:table-cell>
          <table:covered-table-cell/>
          <table:covered-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4">
            <text:p text:style-name="P1215">(nuomininko vardas, pavardė, parašas, <text:s/>data)</text:p>
          </table:table-cell>
          <table:covered-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
      <text:p text:style-name="P1224"/>
      <text:p text:style-name="P1225"><text:span text:style-name="T1226">Pakeitimai:</text:span></text:p>
      <text:p text:style-name="P1227"/>
      <text:p text:style-name="P1228"><text:span text:style-name="T1229">1.</text:span></text:p>
      <text:p text:style-name="P1230"><text:span text:style-name="T1231">Marijampolės savivaldybės taryba, Sprendimas</text:span></text:p>
      <text:p text:style-name="P1232"><text:span text:style-name="T1233">Nr.<text:s/></text:span><text:a xlink:href="https://www.e-tar.lt/portal/legalAct.html?documentId=50f91fe0640811e8acbae39398545bed" office:target-frame-name="_top" xlink:show="replace"><text:span text:style-name="T1234">1-177</text:span></text:a><text:span text:style-name="T1235">, 2018-05-28, paskelbta TAR<text:s/></text:span><text:span text:style-name="T1236">2018-05-31, i. k. 2018-08788</text:span></text:p>
      <text:p text:style-name="P1237"><text:span text:style-name="T1238">Dėl Savivaldybės būsto nuomos sutarties formos patikslin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03"><text:page-number text:fixed="false">2</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512"><text:page-number text:fixed="false">2</text:page-number></text:p>
        <text:p text:style-name="P513"/>
      </style:header>
      <style:footer>
        <text:p text:style-name="P514"/>
      </style:footer>
    </style:master-page>
    <style:master-page style:next-style-name="MP3" style:name="MPF3" style:page-layout-name="PL3">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n</meta:initial-creator>
    <dc:creator>adlibuser</dc:creator>
    <meta:creation-date>2022-06-29T08:03:00Z</meta:creation-date>
    <dc:date>2022-06-29T08:03:00Z</dc:date>
    <meta:print-date>2015-09-02T05:50:00Z</meta:print-date>
    <meta:template xlink:href="Normal.dotm" xlink:type="simple"/>
    <meta:editing-cycles>2</meta:editing-cycles>
    <meta:editing-duration>PT0S</meta:editing-duration>
    <meta:document-statistic meta:page-count="17" meta:paragraph-count="182" meta:word-count="2424" meta:character-count="19748" meta:row-count="564" meta:non-whitespace-character-count="17506"/>
  </office:meta>
</office:document-meta>
</file>