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6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16pt" style:font-size-asian="16pt" style:font-size-complex="16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6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margin-left="3.3472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text-indent="0.3937in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margin-left="0.6444in" fo:text-indent="-0.25in">
        <style:tab-stops>
          <style:tab-stop style:type="left" style:position="-0.0534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margin-left="0.6444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6444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margin-left="0.6444in" fo:text-indent="-0.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0.6444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margin-left="0.6444in" fo:text-indent="-0.25in">
        <style:tab-stops>
          <style:tab-stop style:type="left" style:position="0.045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text-transform="uppercase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en" fo:country="US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393" style:parent-style-name="Normal" style:family="paragraph">
      <style:paragraph-properties fo:widows="0" fo:orphans="0" fo:text-align="center" fo:text-indent="0.04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01</text:span></text:p>
      <text:p text:style-name="P8"/>
      <text:p text:style-name="P9"><text:span text:style-name="T10">Nutarimas paskelbtas: TAR 2020-04-24, i. k. 2020-08694</text:span></text:p>
      <text:p text:style-name="P11"/>
      <text:p text:style-name="P12"><text:span text:style-name="T13"><draw:frame draw:style-name="a0" draw:name="Picture 2" text:anchor-type="as-char" svg:x="0in" svg:y="0in" svg:width="0.68102in" svg:height="0.6514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EKONOMIKOS SKATINIMO IR KORONAVIRUSO (COVID-19) PLITIMO SUKELTŲ PASEKMIŲ MAŽINIMO PRIEMONIŲ PLANO LĖŠŲ<text:s/>VALSTYBINĖS IR VIETINĖS REIKŠMĖS KELIŲ REKONSTRUKCIJOS, TAISYMO (REMONTO) DARBAMS PASKIRSTYMO IR NAUDOJIMO TVARKOS APRAŠO PATVIRTINIMO</text:p>
      <text:p text:style-name="P19"/>
      <text:p text:style-name="P20">2020 m. balandžio 22 d. Nr. 422</text:p>
      <text:p text:style-name="P21">Vilnius</text:p>
      <text:p text:style-name="P22"/>
      <text:p text:style-name="P23"><text:span text:style-name="T24">Vadovaudamasi Lietuvos Respublikos Vyriausybės<text:s/></text:span><text:span text:style-name="T25">2020<text:s/></text:span><text:span text:style-name="T26">m. balandžio<text:s/></text:span><text:span text:style-name="T27">22</text:span><text:span text:style-name="T28"><text:s/>d. nutarimu</text:span><text:span text:style-name="T29"><text:s/>Nr. 412 „Dėl lėšų skyrimo“, Lietuvos Respublikos Vyriausybė <text:s/>n u t a r i a:</text:span></text:p>
      <text:p text:style-name="P30"><text:span text:style-name="T31">Patvirtinti Ekonomikos skatinimo ir koronaviruso (COVID-19) plitimo sukeltų pasekmių mažinimo priemonių plano lėšų<text:s/></text:span><text:span text:style-name="T32">valstybinės ir vietinės reikšmės kelių rekonstrukcijos,<text:s/></text:span><text:span text:style-name="T33">taisymo (remonto) darbams paskirstymo ir naudojimo tvarkos aprašą (pridedama).</text:span></text:p>
      <text:p text:style-name="Normal"/>
      <text:p text:style-name="Normal"/>
      <text:p text:style-name="P34">Ministras Pirmininkas<text:tab/><text:tab/><text:tab/><text:tab/><text:tab/><text:tab/><text:tab/>Saulius Skvernelis</text:p>
      <text:p text:style-name="P35"/>
      <text:p text:style-name="P36"/>
      <text:p text:style-name="Normal"><text:span text:style-name="T37">Susisiekimo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aroslav Narkevič</text:span></text:p>
      <text:soft-page-break/>
      <text:p text:style-name="P45">PATVIRTINTA</text:p>
      <text:p text:style-name="P51">Lietuvos Respublikos Vyriausybės<text:s/></text:p>
      <text:p text:style-name="P52">2020 m. balandžio 22 d. nutarimu Nr. 422</text:p>
      <text:p text:style-name="P53"/>
      <text:p text:style-name="P54"/>
      <text:p text:style-name="P55"><text:span text:style-name="T56">EKONOMIKOS SKATINIMO IR KORONAVIRUSO (COVID-19) PLITIMO SUKELTŲ PASEKMIŲ MAŽINIMO PRIEMONIŲ PLANO LĖŠŲ<text:s/></text:span><text:span text:style-name="T57">VALSTYBINĖS IR VIETINĖS REIKŠMĖS kelių rekonstrukcijos, taisymo (remonto) darbams <text:s/>PASKIRSTYMO IR NAUDOJ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</text:span><text:span text:style-name="T69">Ekonomikos skatinimo ir koronaviruso (COVID-19) plitimo sukeltų pa</text:span>sekmių mažinimo priemonių plano lėšų<text:s/><text:span text:style-name="T70">valstybinės ir vietinės reikšmės kelių rekonstrukcijos, taisymo (remonto) darbams paskirstymo ir naudojimo tvarkos aprašas<text:s/></text:span><text:span text:style-name="T71">(toliau – Aprašas) nustato<text:s/></text:span><text:span text:style-name="T72">Ekonomikos skatinimo ir koronaviruso (COVID-19) plitimo sukeltų pa</text:span>sekmių mažinimo priemonių plano lėšų (toliau<text:s/><text:span text:style-name="T73">– lėšos)</text:span><text:s/>valstybinės ir vietinės reikšmės kelių objektams<text:s/><text:span text:style-name="T74">rekonstruoti, taisyti (remontuoti) paskirstymo ir naudojimo tvarką</text:span><text:span text:style-name="T75">, kuria turi</text:span><text:s/>vadovautis Lietuvos Respublikos susisiekimo ministerija,<text:s/><text:span text:style-name="T76">Lietuvos automobi</text:span><text:span text:style-name="T77">lių kelių direkcija prie Susisiekimo ministerijos (toliau – Lietuvos automobilių kelių direkcija) ir<text:s/></text:span>savivaldybių institucijos.<text:s/><text:span text:style-name="T78">Lėšos skiriamos vadovaujantis Lietuvos Respublikos<text:s/></text:span><text:span text:style-name="T79">Vyriausybės<text:s/></text:span><text:span text:style-name="T80">2020<text:s/></text:span><text:span text:style-name="T81">m. balandžio 22 d. nutarimu Nr. 412 „Dėl lėšų skyrimo“</text:span>.</text:p>
      <text:p text:style-name="P82"><text:span text:style-name="T83">2</text:span><text:span text:style-name="T84">.</text:span><text:span text:style-name="T85"><text:tab/>Apraše vartojamos sąvokos suprantamos taip, kaip jos apibrėžtos Lietuvos Respublikos kelių įstatyme, Lietuvos Respublikos statybos įstatyme,<text:s/></text:span><text:span text:style-name="T86">Lietuvos Respublikos teritorijos administracinių vienetų ir jų ribų įstatyme</text:span><text:span text:style-name="T87"><text:s/>ir kituose teisės aktuose.</text:span></text:p>
      <text:p text:style-name="P88"><text:span text:style-name="T89">3</text:span><text:span text:style-name="T90">.</text:span><text:span text:style-name="T91"><text:tab/></text:span><text:span text:style-name="T92">P</text:span><text:span text:style-name="T93">agal Aprašą kelių objektams įgyvendinti</text:span><text:span text:style-name="T94"><text:s/>2020 metais</text:span><text:span text:style-name="T95"><text:s/>numatoma skirti 150 000 000 (vienas šimtas penkiasdešimt milijonų) eurų.<text:s/></text:span></text:p>
      <text:p text:style-name="P96"><text:span text:style-name="T97">4</text:span><text:span text:style-name="T98">.</text:span><text:span text:style-name="T99"><text:tab/></text:span><text:span text:style-name="T100">Pagal Aprašą finansuojamos šios veiklos:<text:s/></text:span></text:p>
      <text:p text:style-name="P101"><text:span text:style-name="T102">4.1</text:span><text:span text:style-name="T103">.</text:span><text:span text:style-name="T104"><text:tab/>valstybinės ir vietinės reikšmės kelių paprastasis remontas;</text:span></text:p>
      <text:p text:style-name="P105"><text:span text:style-name="T106">4.2</text:span><text:span text:style-name="T107">.</text:span><text:span text:style-name="T108"><text:tab/>gyve</text:span><text:span text:style-name="T109">nvietėse esančių ir gyvenvietes jungiančių valstybinės reikšmės ir vietinių kelių (gatvių) su žvyro danga asfaltavimas:</text:span></text:p>
      <text:p text:style-name="P110"><text:span text:style-name="T111">4.2.1</text:span><text:span text:style-name="T112">.</text:span><text:span text:style-name="T113"><text:tab/>miesto tipo savivaldybėse;</text:span></text:p>
      <text:p text:style-name="P114"><text:span text:style-name="T115">4.2.2</text:span><text:span text:style-name="T116">.</text:span><text:span text:style-name="T117"><text:tab/>rajono tipo savivaldybėse.<text:s/></text:span></text:p>
      <text:p text:style-name="P118"><text:span text:style-name="T119">4.3</text:span><text:span text:style-name="T120">.</text:span><text:span text:style-name="T121"><text:tab/></text:span><text:span text:style-name="T122">pėsčiųjų ir dviračių takų bei kitų kelių saugumo p</text:span><text:span text:style-name="T123">riemonių įrengimas<text:s/></text:span><text:span text:style-name="T124">valstybinės ir vietinės reikšmės keliuose</text:span><text:span text:style-name="T125">;</text:span></text:p>
      <text:p text:style-name="P126"><text:span text:style-name="T127">4.4</text:span><text:span text:style-name="T128">.</text:span><text:span text:style-name="T129"><text:tab/>valstybinės ir vietinės reikšmės kelių, jungiančių lankytinas ir rekreacines vietoves bei kurortines teritorijas, remontas ir rekonstrukcija;</text:span></text:p>
      <text:p text:style-name="P130"><text:span text:style-name="T131">4.5</text:span><text:span text:style-name="T132">.</text:span><text:span text:style-name="T133"><text:tab/>pasienio vietovėse esančių valstyb</text:span><text:span text:style-name="T134">inės ir vietinės reikšmės kelių remontas ir rekonstrukcija;</text:span></text:p>
      <text:p text:style-name="P135"><text:span text:style-name="T136">4.6</text:span><text:span text:style-name="T137">.</text:span><text:span text:style-name="T138"><text:tab/></text:span><text:span text:style-name="T139">valstybės ir savivaldybių institucijų valdomų kelių, vedančių į teritorijas, kuriose kuriamos darbo vietos,<text:s/></text:span><text:span text:style-name="T140">remontas ir rekonstrukcija</text:span><text:span text:style-name="T141">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Kelių darbams taikomi<text:s/></text:span><text:span text:style-name="T148">reikalavimai</text:span></text:p>
      <text:p text:style-name="P149"/>
      <text:p text:style-name="P150"><text:span text:style-name="T151">5</text:span><text:span text:style-name="T152">.</text:span><text:span text:style-name="T153"><text:tab/></text:span><text:span text:style-name="T154">Pagal Aprašo 4.1 papunktyje numatytą veiklą finansuojami:</text:span></text:p>
      <text:p text:style-name="P155"><text:span text:style-name="T156">5.1</text:span><text:span text:style-name="T157">.</text:span><text:span text:style-name="T158"><text:tab/>valstybinės reikšmės kelių paprastojo remonto darbai;</text:span></text:p>
      <text:p text:style-name="P159"><text:span text:style-name="T160">5.2</text:span><text:span text:style-name="T161">.</text:span><text:span text:style-name="T162"><text:tab/>valstybinės reikšmės rajoninių kelių su žvyro danga paprastojo remonto ir dangos stiprinimo darbai;<text:s/></text:span></text:p>
      <text:p text:style-name="P163"><text:span text:style-name="T164">5.3</text:span><text:span text:style-name="T165">.</text:span><text:span text:style-name="T166"><text:tab/>vietinės reikšmės kelių (jungiančių gyvenamąsias vietoves, miesto ir kaimo gyvenamųjų vietovių, jungiamųjų ir kitų kelių, nepriskirtų valstybinės reikšmės keliams) su žvyro ir asfaltbetonio danga paprastojo remonto darbai.</text:span></text:p>
      <text:p text:style-name="P167"><text:span text:style-name="T168">6</text:span><text:span text:style-name="T169">.</text:span><text:span text:style-name="T170"><text:tab/>Pagal Aprašo 4.2 papu</text:span><text:span text:style-name="T171">nktyje numatytą veiklą finansuojami:</text:span></text:p>
      <text:p text:style-name="P172"><text:span text:style-name="T173">6.1</text:span><text:span text:style-name="T174">.</text:span><text:span text:style-name="T175"><text:tab/>gyvenamosiose vietovėse (miesto ir kaimo) esančių (prioritetą teikiant senosioms gyvenamosioms vietovėms) ir gyvenamąsias vietoves jungiančių su asfaltuotais keliais ar kitomis gyvenvietėmis valstybinės reikšmės<text:s/></text:span><text:span text:style-name="T176">rajoninių kelių su žvyro danga asfaltavimo darbai (paprastojo ir kapitalinio remonto bei rekonstrukcijos darbai);</text:span></text:p>
      <text:p text:style-name="P177"><text:span text:style-name="T178">6.2</text:span><text:span text:style-name="T179">.</text:span><text:span text:style-name="T180"><text:tab/>gyvenamosiose vietovėse (miesto ir kaimo) esančių (prioritetą teikiant senosioms gyvenamosioms vietovėms) ir gyvenamąsias vietoves ju</text:span><text:span text:style-name="T181">ngiančių su asfaltuotais keliais ar kitomis gyvenvietėmis vietinės reikšmės kelių su žvyro danga asfaltavimo darbai (paprastojo ir kapitalinio remonto bei rekonstrukcijos darbai).</text:span></text:p>
      <text:p text:style-name="P182"><text:span text:style-name="T183">7</text:span><text:span text:style-name="T184">.</text:span><text:span text:style-name="T185"><text:tab/>Pagal Aprašo 4.3 papunktyje numatytą veiklą finansuojami:</text:span></text:p>
      <text:p text:style-name="P186"><text:span text:style-name="T187">7.1</text:span><text:span text:style-name="T188">.</text:span><text:span text:style-name="T189"><text:tab/></text:span><text:span text:style-name="T190">pė</text:span><text:span text:style-name="T191">sčiųjų ir dviračių takų infrastruktūros įrengimo<text:s/></text:span><text:span text:style-name="T192">valstybinės reikšmės ir vietinės reikšmės keliuose darbai</text:span><text:span text:style-name="T193">;</text:span></text:p>
      <text:p text:style-name="P194"><text:span text:style-name="T195">7.2</text:span><text:span text:style-name="T196">.</text:span><text:span text:style-name="T197"><text:tab/></text:span><text:span text:style-name="T198">priemonių, prisidedančių prie kelių saugumo gerinimo<text:s/></text:span><text:span text:style-name="T199">valstybinės reikšmės ir vietinės reikšmės keliuose, diegimo darbai.<text:s/></text:span></text:p>
      <text:p text:style-name="P200"><text:span text:style-name="T201">8</text:span><text:span text:style-name="T202">.</text:span><text:span text:style-name="T203"><text:tab/>Pagal Ap</text:span><text:span text:style-name="T204">rašo 4.4 papunktyje numatytą veiklą finansuojami:</text:span></text:p>
      <text:p text:style-name="P205"><text:span text:style-name="T206">8.1</text:span><text:span text:style-name="T207">.</text:span><text:span text:style-name="T208"><text:tab/>valstybinės reikšmės rajoninių kelių su žvyro ir asfaltbetonio danga, jungiančių gyventojų daugiausia lankomas ir rekreacines vietoves bei kurortines teritorijas, paprastojo ir kapitalinio remonto be</text:span><text:span text:style-name="T209">i rekonstrukcijos darbai;</text:span></text:p>
      <text:p text:style-name="P210"><text:span text:style-name="T211">8.2</text:span><text:span text:style-name="T212">.</text:span><text:span text:style-name="T213"><text:tab/>vietinės reikšmės kelių su žvyro ir asfaltbetonio danga, jungiančių gyventojų daugiausia lankomas ir rekreacines vietoves bei kurortines teritorijas, paprastojo ir kapitalinio remonto bei rekonstrukcijos darbai.</text:span></text:p>
      <text:p text:style-name="P214"><text:span text:style-name="T215">9</text:span><text:span text:style-name="T216">.</text:span><text:span text:style-name="T217"><text:tab/></text:span><text:span text:style-name="T218">Pagal Aprašo 4.5 papunktyje numatytą veiklą finansuojami:</text:span></text:p>
      <text:p text:style-name="P219"><text:span text:style-name="T220">9.1</text:span><text:span text:style-name="T221">.</text:span><text:span text:style-name="T222"><text:tab/>valstybinės reikšmės kelių su žvyro ir asfaltbetonio danga, esančių pasienio vietovėse, nutolusiose iki 30 km nuo valstybinės sienos, paprastojo ir kapitalinio remonto bei rekonstrukcijos<text:s/></text:span><text:span text:style-name="T223">darbai;</text:span></text:p>
      <text:p text:style-name="P224"><text:span text:style-name="T225">9.2</text:span><text:span text:style-name="T226">.</text:span><text:span text:style-name="T227"><text:tab/>vietinės reikšmės kelių su žvyro ir asfaltbetonio danga, esančių pasienio vietovėse, nutolusiose iki 30 km nuo valstybinės sienos, paprastojo ir kapitalinio remonto bei rekonstrukcijos darbai.</text:span></text:p>
      <text:p text:style-name="P228"><text:span text:style-name="T229">10</text:span><text:span text:style-name="T230">.</text:span><text:span text:style-name="T231"><text:tab/>Pagal Aprašo 4.</text:span><text:span text:style-name="T232">6</text:span><text:span text:style-name="T233"><text:s/>papunktyje numatytą</text:span><text:span text:style-name="T234"><text:s/>veiklą finansuojami valstybės ir savivaldybių institucijų valdomų kelių, vedančių į teritorijas, kuriose kuriamos darbo vietos, paprastojo ir kapitalinio remonto bei rekonstrukcijos darbai.</text:span></text:p>
      <text:p text:style-name="P235"><text:span text:style-name="T236">11</text:span><text:span text:style-name="T237">.</text:span><text:span text:style-name="T238"><text:tab/></text:span><text:span text:style-name="T239">Kelio objekto finansavimui gauti taikomi šie reikalavimai</text:span><text:span text:style-name="T240">:</text:span></text:p>
      <text:p text:style-name="P241"><text:span text:style-name="T242">11.1</text:span><text:span text:style-name="T243">.</text:span><text:span text:style-name="T244"><text:tab/>Iki prašymo gauti finansavimą pateikimo Susisiekimo ministerijai turi būti teisės aktų nustatyta tvarka parengta kelių objektui įgyvendinti reikiama dokumentacija:</text:span></text:p>
      <text:p text:style-name="P245"><text:span text:style-name="T246">11.1.1</text:span><text:span text:style-name="T247">.</text:span><text:span text:style-name="T248"><text:tab/>užsakovo patvirtintas statinio projektas (jeigu taikoma);</text:span></text:p>
      <text:p text:style-name="P249"><text:span text:style-name="T250">11.1.2</text:span><text:span text:style-name="T251">.</text:span><text:span text:style-name="T252"><text:tab/>ga</text:span><text:span text:style-name="T253">utas statinio projekto ekspertizės paslaugas teikiančio teikėjo statinio projekto ekspertizės aktas su išvada, kad projektą galima tvirtinti<text:s/></text:span><text:span text:style-name="T254">(jeigu taikoma)</text:span><text:span text:style-name="T255">;</text:span></text:p>
      <text:p text:style-name="P256"><text:span text:style-name="T257">11.1.3</text:span><text:span text:style-name="T258">.</text:span><text:span text:style-name="T259"><text:tab/>gautas savivaldybės administracijos išduotas statybą leidžiantis dokumentas<text:s/></text:span><text:span text:style-name="T260">(jeigu<text:s/></text:span><text:span text:style-name="T261">taikoma)</text:span><text:span text:style-name="T262">.</text:span></text:p>
      <text:p text:style-name="P263"><text:span text:style-name="T264">11.2</text:span><text:span text:style-name="T265">.</text:span><text:span text:style-name="T266"><text:tab/>Jeigu iki prašymo gauti finansavimą pateikimo Susisiekimo ministerijai nėra baigtos viešųjų pirkimų procedūros darbams įsigyti, jas privaloma baigti iki finansavimo sutarties pasirašymo dienos.</text:span></text:p>
      <text:p text:style-name="P267"><text:span text:style-name="T268">12</text:span><text:span text:style-name="T269">.</text:span><text:span text:style-name="T270"><text:tab/>Pagal Aprašo 4.</text:span><text:span text:style-name="T271">6</text:span><text:span text:style-name="T272"><text:s/>papunktyje nu</text:span><text:span text:style-name="T273">matytą veiklą finansuojami kelių objektai, kurie patvirtinti Lietuvos Respublikos ekonomikos ir inovacijų ministro 2020 m. vasario 6 d. įsakymu<text:s/></text:span><text:span text:style-name="T274"><text:line-break/>Nr. 4-69 „Dėl Prioritetinių kelių, vedančių į teritorijas, kuriose kuriamos darbo vietos, objektų sąrašo 2020 m</text:span><text:span text:style-name="T275">etams patvirtinimo“, ir kiti kelių objektai.</text:span></text:p>
      <text:p text:style-name="P276"><text:span text:style-name="T277">13</text:span><text:span text:style-name="T278">.</text:span><text:span text:style-name="T279"><text:tab/></text:span><text:span text:style-name="T280">Pagal Aprašo 7.2 papunktį finansuojamos inžinerinės automobilių kelių saugaus eismo priemonės turi būti diegiamos, vadovaujantis Inžinerinių saugaus eismo priemonių projektavimo ir naudojimo rekomendacij</text:span><text:span text:style-name="T281">omis R ISEP 10, patvirtintomis Lietuvos automobilių kelių direkcijos prie Susisiekimo ministerijos direktoriaus 2010 m. birželio 9 d. įsakymu Nr. V-146 „Dėl Inžinerinių saugaus eismo priemonių projektavimo ir naudojimo rekomendacijų R ISEP 10 patvirtinimo“</text:span><text:span text:style-name="T282">. Kelių objektuose numatytos įrengti pėsčiųjų perėjos turi atitikti Pėsčiųjų perėjimo per<text:s/></text:span><text:soft-page-break/><text:span text:style-name="T283">kelius ir gatves organizavimo taisyklių PPOT 16, patvirtintų Lietuvos automobilių kelių direkcijos prie Susisiekimo ministerijos direktoriaus 2016 m. lapkričio 24 d.<text:s/></text:span><text:span text:style-name="T284">įsakymu Nr. V-682 „Dėl Pėsčiųjų perėjimo per kelius ir gatves organizavimo taisyklių PPOT 16 patvirtinimo“, nuostatas.</text:span></text:p>
      <text:p text:style-name="P285"><text:span text:style-name="T286">14</text:span><text:span text:style-name="T287">.</text:span><text:span text:style-name="T288"><text:tab/></text:span><text:span text:style-name="T289">Kelio objekto remonto ir rekonstrukcijos darbų išlaidos, susijusios su kelio zonoje esančia lietaus nuotekų surinkimo infrastrukt</text:span><text:span text:style-name="T290">ūra, yra tinkamos finansuoti išlaidos.<text:s/></text:span></text:p>
      <text:p text:style-name="P291"><text:span text:style-name="T292">15</text:span><text:span text:style-name="T293">.</text:span><text:span text:style-name="T294"><text:s/> </text:span><text:span text:style-name="T295">Darbai kelių objektuose turi būti užbaigti iki 2020 m. gruodžio 10 d.</text:span><text:s/></text:p>
      <text:p text:style-name="P296">Punkto pakeitimai:</text:p>
      <text:p text:style-name="P297"><text:span text:style-name="T298">Nr.<text:s/></text:span><text:a xlink:href="https://www.e-tar.lt/portal/legalAct.html?documentId=028d5f70330311eb932eb1ed7f923910" office:target-frame-name="_top" xlink:show="replace"><text:span text:style-name="T299">1331</text:span></text:a><text:span text:style-name="T300">,<text:s/></text:span><text:span text:style-name="T301">2020-11-25, paskelbta TAR 2020-11-30, i. k. 2020-25553</text:span></text:p>
      <text:p text:style-name="Normal"/>
      <text:p text:style-name="P302"><text:span text:style-name="T303">III</text:span><text:span text:style-name="T304"><text:s/>SKYRIUS</text:span></text:p>
      <text:p text:style-name="P305"><text:span text:style-name="T306">LĖŠŲ kelių darbams finansuoti PASKIRSTYMAS</text:span></text:p>
      <text:p text:style-name="P307"/>
      <text:p text:style-name="P308"><text:span text:style-name="T309">16</text:span><text:span text:style-name="T310">.</text:span><text:span text:style-name="T311"><text:tab/>Lietuvos automobilių kelių direkcija ir savivaldybių institucijos, siekiančios gauti finansavimą pagal Aprašo 4 punkte nustatytas<text:s/></text:span><text:span text:style-name="T312">veiklas, prašymus Susisiekimo ministerijai turi pateikti per 5 darbo dienas po Vyriausybės nutarimo dėl Aprašo patvirtinimo priėmimo datos. Prireikus Susisiekimo ministerija gali skelbti papildomus kvietimus teikti prašymus gauti finansavimą.</text:span></text:p>
      <text:p text:style-name="P313"><text:span text:style-name="T314">17</text:span><text:span text:style-name="T315">.</text:span><text:span text:style-name="T316"><text:tab/></text:span><text:span text:style-name="T317">Lietu</text:span><text:span text:style-name="T318">vos automobilių kelių direkcija ir savivaldybių institucijos pagal kiekvieną Aprašo<text:s/></text:span><text:span text:style-name="T319">4<text:s/></text:span><text:span text:style-name="T320">punkte nustatytą veiklą teikia<text:s/></text:span><text:span text:style-name="T321">vadovo ar jo įgalioto asmens pasirašytą prašymą (Aprašo priedas „Prašymas finansuoti iš Ekonomikos skatinimo ir koronaviruso (COVID-19) pli</text:span><text:span text:style-name="T322">timo sukeltų pasekmių mažinimo priemonių plano lėšų kelio objektą“).</text:span></text:p>
      <text:p text:style-name="P323"><text:span text:style-name="T324">18</text:span><text:span text:style-name="T325">.</text:span><text:span text:style-name="T326"><text:tab/>Iškilus specifiniams su pateiktos informacijos vertinimu ar savivaldybės institucijos veikla susijusiems klausimams, Susisiekimo ministerija gali paprašyti institucijų pateikti pa</text:span><text:span text:style-name="T327">pildomus dokumentus.</text:span></text:p>
      <text:p text:style-name="P328"><text:span text:style-name="T329">19</text:span><text:span text:style-name="T330">.</text:span><text:span text:style-name="T331"><text:tab/>Aprašo II skyriaus reikalavimus atitinkantiems kelių objektams lėšos skiriamos Lietuvos Respublikos susisiekimo ministro įsakymu komisijos, sudarytos iš Susisiekimo ministerijos, Lietuvos savivaldybių asociacijos ir Lietuvos Re</text:span><text:span text:style-name="T332">spublikos Vyriausybės kanceliarijos atstovų, teikimu.<text:s/></text:span></text:p>
      <text:p text:style-name="P333"><text:span text:style-name="T334">20</text:span><text:span text:style-name="T335">.</text:span><text:span text:style-name="T336"><text:tab/>Sutaupytos (nepanaudotos) lėšos gali būti perskirstomos susisiekimo ministro įsakymu kitiems kelių objektams.</text:span></text:p>
      <text:p text:style-name="P337"/>
      <text:p text:style-name="P338"><text:span text:style-name="T339">IV</text:span><text:span text:style-name="T340"><text:s/></text:span><text:span text:style-name="T341">SKYRIUS</text:span></text:p>
      <text:p text:style-name="P342"><text:span text:style-name="T343">lėšų kelių darbams finansuoti NAUDOJIMO KONTROLĖ IR APSKAITA</text:span></text:p>
      <text:p text:style-name="P344"/>
      <text:p text:style-name="P345"><text:span text:style-name="T346">21</text:span><text:span text:style-name="T347">.</text:span><text:span text:style-name="T348"><text:tab/>Vadovaudamosi susisiekimo ministro įsakymu<text:s/></text:span><text:span text:style-name="T349">ir Aprašo 1</text:span><text:span text:style-name="T350">1</text:span><text:span text:style-name="T351"><text:s/>punkto reikalavimais,</text:span><text:span text:style-name="T352"><text:s/>Lietuvos automobilių kelių direkcija ir savivaldybių institucijos per 5 darbo dienas pasirašo lėšų naudojimo savivaldybių institucijų kelių objektams finansuoti sutartis. F</text:span><text:span text:style-name="T353">inansavimo sutartys pasirašomos tik dėl tų kelių objektų, kurių viešųjų pirkimų procedūros darbams įsigyti yra baigtos.<text:s/></text:span>Pasirašomoje finansavimo sutartyje nurodyta suma turi būti ne didesnė už<text:span text:style-name="T354"><text:s/></text:span><text:span text:style-name="T355">susisiekimo ministro įsakymu<text:s/></text:span><text:span text:style-name="T356">kelio objektui skirtą sumą. Lietuv</text:span><text:span text:style-name="T357">os automobilių kelių direkcija teikia informaciją Susisiekimo ministerijai apie sutaupytas ir trūkstamas lėšas po finansavimo sutarties pasirašymo.<text:s/></text:span></text:p>
      <text:p text:style-name="P358"><text:span text:style-name="T359">22</text:span><text:span text:style-name="T360">.</text:span><text:span text:style-name="T361"><text:tab/>Savivaldybių institucijos ne vėliau kaip paskutinę kiekvieno 2020 metų ketvirčio darbo dieną Lietuv</text:span><text:span text:style-name="T362">os automobilių kelių direkcijai teikia lėšų panaudojimo vietinės reikšmės keliams ataskaitas (pagal Lietuvos automobilių kelių direkcijos nustatytą lėšų naudojimo kelio objektui finansuoti sutartyje pateiktą formą).</text:span></text:p>
      <text:p text:style-name="P363"><text:span text:style-name="T364">23</text:span><text:span text:style-name="T365">.</text:span><text:span text:style-name="T366"><text:tab/>Pasibaigus 2020 metams, iki 2021</text:span><text:span text:style-name="T367"><text:s/>m. kovo 1 d. savivaldybių institucijos pateikia Lietuvos automobilių kelių direkcijai atliktų darbų ataskaitas, tarp jų ir lėšų panaudojimo vietinės reikšmės keliams ataskaitas (pagal Lietuvos automobilių kelių direkcijos nustatytą lėšų naudojimo kelio ob</text:span><text:span text:style-name="T368">jektui finansuoti sutartyje pateiktą formą).<text:s/></text:span></text:p>
      <text:p text:style-name="P369"><text:span text:style-name="T370">24</text:span><text:span text:style-name="T371">. Lietuvos automobilių kelių direkcijai už lėšų administravimą (finansavimo sutarčių administravimą) bei lėšų naudojimo pagal Aprašo 5–10 punktuose nustatytą paskirtį kontrolei, darbų kokybės kontrolės pr</text:span><text:span text:style-name="T372">iežiūrai vietinės reikšmės kelių objektuose skiriama iki 1 proc. nuo Aprašo 3 punkte nustatytos sumos.</text:span><text:s/></text:p>
      <text:soft-page-break/>
      <text:p text:style-name="P373">Punkto pakeitimai:</text:p>
      <text:p text:style-name="P374"><text:span text:style-name="T375">Nr.<text:s/></text:span><text:a xlink:href="https://www.e-tar.lt/portal/legalAct.html?documentId=028d5f70330311eb932eb1ed7f923910" office:target-frame-name="_top" xlink:show="replace"><text:span text:style-name="T376">1331</text:span></text:a><text:span text:style-name="T377">, 2020-11-25, paskelbta TAR</text:span><text:span text:style-name="T378"><text:s/>2020-11-30, i. k. 2020-25553</text:span></text:p>
      <text:p text:style-name="Normal"/>
      <text:p text:style-name="P379"><text:span text:style-name="T380">V</text:span><text:span text:style-name="T381"><text:s/>SKYRIUS</text:span></text:p>
      <text:p text:style-name="P382"><text:span text:style-name="T383">BAIGIAMOSIOS NUOSTATOS</text:span></text:p>
      <text:p text:style-name="P384"/>
      <text:p text:style-name="P385"><text:span text:style-name="T386">25</text:span><text:span text:style-name="T387">.</text:span><text:span text:style-name="T388"><text:tab/>Lietuvos automobilių kelių direkcija kontroliuoja, kad skirtos lėšos būtų naudojamos pagal paskirtį, atsako už darbų kokybės kontrolės priežiūrą kelių objektuose, atlieka su sav</text:span><text:span text:style-name="T389">ivaldybių institucijomis pasirašytų finansavimo sutarčių vykdymo priežiūrą. Šiai veiklai vykdyti Lietuvos automobilių kelių direkcijai skiriamas Aprašo 2</text:span><text:span text:style-name="T390">4<text:s/></text:span><text:span text:style-name="T391">punkte nurodytas finansavimas.</text:span></text:p>
      <text:p text:style-name="P392"/>
      <text:p text:style-name="P393"><text:span text:style-name="T394">_________________</text:span></text:p>
      <text:p text:style-name="P395"/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<text:s/></text:span><text:span text:style-name="T405">Vyriausybė, Nutarimas</text:span></text:p>
      <text:p text:style-name="P406"><text:span text:style-name="T407">Nr.<text:s/></text:span><text:a xlink:href="https://www.e-tar.lt/portal/legalAct.html?documentId=028d5f70330311eb932eb1ed7f923910" office:target-frame-name="_top" xlink:show="replace"><text:span text:style-name="T408">1331</text:span></text:a><text:span text:style-name="T409">, 2020-11-25, paskelbta TAR 2020-11-30, i. k. 2020-25553</text:span></text:p>
      <text:p text:style-name="P410"><text:span text:style-name="T411">Dėl Lietuvos Respublikos Vyriausybės 2020 m. balandžio 22 d. nutarimo<text:s/></text:span><text:span text:style-name="T412">Nr. 422 „Dėl Ekonomikos skatinimo ir koronaviruso (COVID-19) plitimo sukeltų pasekmių mažinimo priemonių plano lėšų valstybinės ir vietinės reikšmės kelių rekonstrukcijos, taisymo (remonto) darbams paskirstymo ir naudojimo tvarkos aprašo patvirtinimo“ pake</text:span><text:span text:style-name="T413">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0-12-01T08:12:00Z</meta:creation-date>
    <dc:date>2020-12-01T08:12:00Z</dc:date>
    <meta:print-date>2013-09-25T12:39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652" meta:character-count="12741" meta:row-count="448" meta:non-whitespace-character-count="11205"/>
  </office:meta>
</office:document-meta>
</file>