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size="11pt" style:font-size-asian="11pt" style:font-size-complex="11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paragraph-properties fo:line-height="115%"/>
      <style:text-properties style:font-name-asian="Calibri"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line-height="115%"/>
      <style:text-properties style:font-name-asian="Calibri" style:font-size-complex="12pt"/>
    </style:style>
    <style:style style:name="P27" style:parent-style-name="Normal" style:family="paragraph">
      <style:paragraph-properties fo:line-height="115%"/>
      <style:text-properties style:font-name-asian="Calibri"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letter-spacing="0.0416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break-before="page" fo:line-height="115%" fo:margin-left="3.3472in" style:page-number="1">
        <style:tab-stops/>
      </style:paragraph-properties>
      <style:text-properties style:font-name-asian="Calibri" style:font-size-complex="12pt"/>
    </style:style>
    <style:style style:name="P70" style:parent-style-name="Normal" style:family="paragraph">
      <style:paragraph-properties fo:line-height="115%" fo:margin-left="3.3472in">
        <style:tab-stops/>
      </style:paragraph-properties>
      <style:text-properties style:font-name-asian="Calibri" style:font-size-complex="12pt"/>
    </style:style>
    <style:style style:name="P71" style:parent-style-name="Normal" style:family="paragraph">
      <style:paragraph-properties fo:line-height="115%" fo:margin-left="3.3472in">
        <style:tab-stops/>
      </style:paragraph-properties>
      <style:text-properties style:font-name-asian="Calibri" style:font-size-complex="12pt"/>
    </style:style>
    <style:style style:name="P72" style:parent-style-name="Normal" style:family="paragraph">
      <style:paragraph-properties fo:line-height="115%" fo:margin-left="2.7in" fo:text-indent="1.0409in">
        <style:tab-stops/>
      </style:paragraph-properties>
      <style:text-properties style:font-name-asian="Calibri" style:font-size-complex="12pt"/>
    </style:style>
    <style:style style:name="P73" style:parent-style-name="Normal" style:family="paragraph">
      <style:paragraph-properties fo:line-height="115%" fo:margin-left="2.7in" fo:text-indent="1.0409in">
        <style:tab-stops/>
      </style:paragraph-properties>
      <style:text-properties style:font-name-asian="Calibri" style:font-size-complex="12pt"/>
    </style:style>
    <style:style style:name="P74" style:parent-style-name="Normal" style:family="paragraph">
      <style:paragraph-properties fo:line-height="115%"/>
      <style:text-properties style:font-name-asian="Calibri"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P79" style:parent-style-name="Normal" style:family="paragraph">
      <style:paragraph-properties fo:line-height="115%"/>
      <style:text-properties style:font-name-asian="Calibri"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15%" fo:text-indent="0.0416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15%"/>
      <style:text-properties style:font-name-asian="Calibri" style:font-size-complex="12pt"/>
    </style:style>
    <style:style style:name="P86" style:parent-style-name="Normal" style:family="paragraph">
      <style:paragraph-properties fo:text-align="justify" fo:line-height="115%"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FF"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886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886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FF" fo:font-size="11pt" style:font-size-asian="11pt" style:font-size-complex="11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886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886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line-height="115%" fo:text-indent="0.0416in"/>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15%"/>
      <style:text-properties style:font-name-asian="Calibri" style:font-size-complex="12pt"/>
    </style:style>
    <style:style style:name="P150" style:parent-style-name="Normal" style:family="paragraph">
      <style:paragraph-properties fo:text-align="justify" fo:line-height="115%" fo:text-indent="0.8861in"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text-indent="0.8861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15%" fo:text-indent="0.8861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P175" style:parent-style-name="Normal" style:family="paragraph">
      <style:paragraph-properties fo:text-align="justify" fo:line-height="115%" fo:text-indent="0.8861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15%" fo:text-indent="0.8861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text-indent="0.8861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8861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8861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15%" fo:text-indent="0.8861in"/>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text-indent="0.8861in"/>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15%" fo:text-indent="0.8861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fo:background-color="#FFFFFF"/>
    </style:style>
    <style:style style:name="P213" style:parent-style-name="Normal" style:family="paragraph">
      <style:paragraph-properties fo:text-align="justify" fo:line-height="115%" fo:text-indent="0.8861in"/>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fo:background-color="#FFFFFF"/>
    </style:style>
    <style:style style:name="P220" style:parent-style-name="Normal" style:family="paragraph">
      <style:paragraph-properties fo:text-align="justify" fo:line-height="115%" fo:text-indent="0.8861in"/>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P227" style:parent-style-name="Normal" style:family="paragraph">
      <style:paragraph-properties fo:text-align="justify" fo:line-height="115%" fo:text-indent="0.8861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15%" fo:text-indent="0.8861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15%" fo:text-indent="0.8861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15%" fo:text-indent="0.8861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15%" fo:text-indent="0.8861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8861in" fo:background-color="#FFFFFF"/>
    </style:style>
    <style:style style:name="T248" style:parent-style-name="DefaultParagraphFont" style:family="text">
      <style:text-properties style:font-name-asian="Calibri" fo:color="#000000" style:font-size-complex="12pt" fo:background-color="#FFFFFF"/>
    </style:style>
    <style:style style:name="T249" style:parent-style-name="DefaultParagraphFont" style:family="text">
      <style:text-properties style:font-name-asian="Calibri" fo:color="#000000" style:font-size-complex="12pt" fo:background-color="#FFFFFF"/>
    </style:style>
    <style:style style:name="T250" style:parent-style-name="DefaultParagraphFont" style:family="text">
      <style:text-properties style:font-name-asian="Calibri" fo:color="#000000" style:font-size-complex="12pt" fo:background-color="#FFFFFF"/>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color="#000000" style:font-size-complex="12pt" fo:background-color="#FFFFFF"/>
    </style:style>
    <style:style style:name="T255" style:parent-style-name="DefaultParagraphFont" style:family="text">
      <style:text-properties style:font-name-asian="Calibri" fo:color="#000000" style:font-size-complex="12pt" fo:background-color="#FFFFFF"/>
    </style:style>
    <style:style style:name="P256" style:parent-style-name="Normal" style:family="paragraph">
      <style:paragraph-properties fo:text-align="justify" fo:line-height="115%" fo:text-indent="0.8861in" fo:background-color="#FFFFFF"/>
    </style:style>
    <style:style style:name="P257" style:parent-style-name="Normal" style:family="paragraph">
      <style:paragraph-properties fo:text-align="center" fo:line-height="115%" fo:background-color="#FFFFFF"/>
    </style:style>
    <style:style style:name="T258" style:parent-style-name="DefaultParagraphFont" style:family="text">
      <style:text-properties style:font-name-asian="Calibri" fo:font-weight="bold" style:font-weight-asian="bold" fo:text-transform="uppercase" style:font-size-complex="12pt"/>
    </style:style>
    <style:style style:name="T259" style:parent-style-name="DefaultParagraphFont" style:family="text">
      <style:text-properties style:font-name-asian="Calibri" fo:font-weight="bold" style:font-weight-asian="bold" fo:text-transform="uppercase" style:font-size-complex="12pt"/>
    </style:style>
    <style:style style:name="P260" style:parent-style-name="Normal" style:family="paragraph">
      <style:paragraph-properties fo:text-align="center" fo:line-height="115%" fo:text-indent="0.0416in" fo:background-color="#FFFFFF"/>
    </style:style>
    <style:style style:name="T261" style:parent-style-name="DefaultParagraphFont" style:family="text">
      <style:text-properties style:font-name-asian="Calibri" fo:font-weight="bold" style:font-weight-asian="bold" fo:text-transform="uppercase" style:font-size-complex="12pt"/>
    </style:style>
    <style:style style:name="T262" style:parent-style-name="DefaultParagraphFont" style:family="text">
      <style:text-properties style:font-name-asian="Calibri" fo:font-weight="bold" style:font-weight-asian="bold" fo:text-transform="uppercase" style:font-size-complex="12pt"/>
    </style:style>
    <style:style style:name="P263" style:parent-style-name="Normal" style:family="paragraph">
      <style:paragraph-properties fo:text-align="center" fo:line-height="115%" fo:text-indent="0.8861in" fo:background-color="#FFFFFF"/>
      <style:text-properties style:font-name-asian="Calibri" fo:color="#000000" style:font-size-complex="12pt" fo:background-color="#FFFFFF"/>
    </style:style>
    <style:style style:name="P264" style:parent-style-name="Normal" style:family="paragraph">
      <style:paragraph-properties fo:text-align="justify" fo:line-height="115%" fo:text-indent="0.8861in"/>
    </style:style>
    <style:style style:name="T265" style:parent-style-name="DefaultParagraphFont" style:family="text">
      <style:text-properties style:font-name-asian="Calibri" fo:color="#000000" style:font-size-complex="12pt" fo:background-color="#FFFFFF"/>
    </style:style>
    <style:style style:name="T266" style:parent-style-name="DefaultParagraphFont" style:family="text">
      <style:text-properties style:font-name-asian="Calibri" fo:color="#000000" style:font-size-complex="12pt" fo:background-color="#FFFFFF"/>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15%" fo:text-indent="0.8861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fo:background-color="#FFFFFF"/>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8861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fo:background-color="#FFFFFF"/>
    </style:style>
    <style:style style:name="T281" style:parent-style-name="DefaultParagraphFont" style:family="text">
      <style:text-properties style:font-name-asian="Calibri" fo:color="#000000" style:font-size-complex="12pt" fo:background-color="#FFFFFF"/>
    </style:style>
    <style:style style:name="P282" style:parent-style-name="Normal" style:family="paragraph">
      <style:paragraph-properties fo:text-align="justify" fo:line-height="115%" fo:text-indent="0.8861in"/>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fo:color="#000000" style:font-size-complex="12pt" fo:background-color="#FFFFFF"/>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8861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8861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15%" fo:text-indent="0.8861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15%" fo:text-indent="0.8861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15%" fo:text-indent="0.8861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15%" fo:text-indent="0.8861in"/>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15%" fo:text-indent="0.8861in"/>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fo:background-color="#FFFFFF"/>
    </style:style>
    <style:style style:name="T317" style:parent-style-name="DefaultParagraphFont" style:family="text">
      <style:text-properties style:font-name-asian="Calibri" fo:color="#000000" fo:letter-spacing="-0.0013in" style:font-size-complex="12pt"/>
    </style:style>
    <style:style style:name="P318" style:parent-style-name="Normal" style:family="paragraph">
      <style:paragraph-properties fo:text-align="justify" fo:line-height="115%" fo:text-indent="0.8861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fo:background-color="#FFFFFF"/>
    </style:style>
    <style:style style:name="P323" style:parent-style-name="Normal" style:family="paragraph">
      <style:paragraph-properties fo:text-align="justify" fo:line-height="115%" fo:text-indent="0.8861in"/>
    </style:style>
    <style:style style:name="T324" style:parent-style-name="DefaultParagraphFont" style:family="text">
      <style:text-properties style:font-name-asian="Calibri" fo:color="#000000" style:font-size-complex="12pt" fo:background-color="#FFFFFF"/>
    </style:style>
    <style:style style:name="T325" style:parent-style-name="DefaultParagraphFont" style:family="text">
      <style:text-properties style:font-name-asian="Calibri" fo:color="#000000" style:font-size-complex="12pt" fo:background-color="#FFFFFF"/>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fo:background-color="#FFFFFF"/>
    </style:style>
    <style:style style:name="P330" style:parent-style-name="Normal" style:family="paragraph">
      <style:paragraph-properties fo:text-align="justify" fo:line-height="115%" fo:text-indent="0.8861in"/>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fo:background-color="#FFFFFF"/>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line-height="115%" fo:text-indent="0.8861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15%" fo:text-indent="0.8861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15%" fo:text-indent="0.8861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15%" fo:text-indent="0.8861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15%" fo:text-indent="0.8861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15%" fo:text-indent="0.8861in"/>
    </style:style>
    <style:style style:name="T358" style:parent-style-name="DefaultParagraphFont" style:family="text">
      <style:text-properties style:font-name-asian="Calibri" fo:color="#00000A" style:font-size-complex="12pt"/>
    </style:style>
    <style:style style:name="T359" style:parent-style-name="DefaultParagraphFont" style:family="text">
      <style:text-properties style:font-name-asian="Calibri" fo:color="#00000A"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A"/>
    </style:style>
    <style:style style:name="T363" style:parent-style-name="DefaultParagraphFont" style:family="text">
      <style:text-properties style:font-name-asian="Calibri" fo:color="#00000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8861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15%" fo:text-indent="0.8861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15%" fo:text-indent="0.8861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8861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8861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8861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15%" fo:text-indent="0.8861in"/>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Calibri" fo:color="#000000" style:font-size-complex="12pt" fo:background-color="#FFFFFF"/>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font-weight="bold" style:font-weight-asian="bold" style:font-weight-complex="bold" fo:color="#000000" style:font-size-complex="12pt" fo:background-color="#FFFFFF"/>
    </style:style>
    <style:style style:name="T403" style:parent-style-name="DefaultParagraphFont" style:family="text">
      <style:text-properties style:font-name-asian="Calibri" fo:color="#000000" style:font-size-complex="12pt" fo:background-color="#FFFFFF"/>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fo:background-color="#FFFFFF"/>
    </style:style>
    <style:style style:name="P406" style:parent-style-name="Normal" style:family="paragraph">
      <style:paragraph-properties fo:text-align="justify" fo:line-height="115%" fo:text-indent="0.8861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8861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8861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8861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8861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8861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8861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8861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8861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1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9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9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9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9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9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9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9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9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9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9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8861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7875in" fo:background-color="#FFFFFF"/>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7875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line-height="115%"/>
      <style:text-properties fo:color="#000000" style:font-size-complex="12pt" style:language-asian="lt" style:country-asian="LT"/>
    </style:style>
    <style:style style:name="P509" style:parent-style-name="Normal" style:family="paragraph">
      <style:paragraph-properties fo:line-height="115%"/>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line-height="115%"/>
      <style:text-properties fo:font-size="7pt" style:font-size-asian="7pt" style:font-size-complex="7pt"/>
    </style:style>
    <style:style style:name="P514" style:parent-style-name="Normal" style:family="paragraph">
      <style:paragraph-properties fo:text-align="center" fo:line-height="115%" fo:text-indent="0.0416in"/>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line-height="115%"/>
      <style:text-properties fo:font-size="7pt" style:font-size-asian="7pt" style:font-size-complex="7pt"/>
    </style:style>
    <style:style style:name="P517" style:parent-style-name="Normal" style:family="paragraph">
      <style:paragraph-properties fo:text-align="justify" fo:line-height="115%" fo:text-indent="0.7875in"/>
      <style:text-properties style:font-size-complex="12pt"/>
    </style:style>
    <style:style style:name="P518" style:parent-style-name="Normal" style:family="paragraph">
      <style:paragraph-properties fo:line-height="115%"/>
      <style:text-properties fo:font-size="7pt" style:font-size-asian="7pt" style:font-size-complex="7pt"/>
    </style:style>
    <style:style style:name="P519" style:parent-style-name="Normal" style:family="paragraph">
      <style:paragraph-properties fo:text-align="justify" fo:line-height="115%"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15%"/>
    </style:style>
    <style:style style:name="P524" style:parent-style-name="Normal" style:family="paragraph">
      <style:paragraph-properties fo:text-align="justify" fo:line-height="115%"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15%"/>
      <style:text-properties fo:font-size="7pt" style:font-size-asian="7pt" style:font-size-complex="7pt"/>
    </style:style>
    <style:style style:name="P529" style:parent-style-name="Normal" style:family="paragraph">
      <style:paragraph-properties fo:text-align="justify" fo:line-height="115%" fo:text-indent="0.8861in"/>
    </style:style>
    <style:style style:name="P530" style:parent-style-name="Normal" style:family="paragraph">
      <style:paragraph-properties fo:text-align="center" fo:line-height="115%"/>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15%" fo:text-indent="0.0416in"/>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15%"/>
      <style:text-properties style:font-name-asian="Calibri" style:font-size-complex="12pt"/>
    </style:style>
    <style:style style:name="P536" style:parent-style-name="Normal" style:family="paragraph">
      <style:paragraph-properties fo:text-align="justify" fo:line-height="115%"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style:style>
    <style:style style:name="P540" style:parent-style-name="Normal" style:family="paragraph">
      <style:paragraph-properties fo:text-align="center" fo:line-height="115%"/>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style:style>
    <style:style style:name="P543"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8" style:parent-style-name="Normal" style:family="paragraph">
      <style:paragraph-properties fo:text-align="justify" fo:line-height="115%"/>
      <style:text-properties style:font-name-asian="Calibri" style:font-size-complex="12pt"/>
    </style:style>
    <style:style style:name="P549" style:parent-style-name="Normal" style:family="paragraph">
      <style:paragraph-properties fo:line-height="115%" fo:margin-left="8.25in" fo:margin-right="-0.218in">
        <style:tab-stops/>
      </style:paragraph-properties>
      <style:text-properties fo:font-size="11pt" style:font-size-asian="11pt" style:font-size-complex="11pt"/>
    </style:style>
    <style:style style:name="P550" style:parent-style-name="Normal" style:family="paragraph">
      <style:paragraph-properties fo:line-height="115%" fo:margin-left="8.25in" fo:margin-right="-0.218in">
        <style:tab-stops/>
      </style:paragraph-properties>
      <style:text-properties fo:font-size="11pt" style:font-size-asian="11pt" style:font-size-complex="11pt"/>
    </style:style>
    <style:style style:name="P551" style:parent-style-name="Normal" style:family="paragraph">
      <style:paragraph-properties fo:line-height="115%" fo:margin-right="-0.218in"/>
      <style:text-properties fo:font-size="11pt" style:font-size-asian="11pt" style:font-size-complex="11pt"/>
    </style:style>
    <style:style style:name="P552" style:parent-style-name="Normal" style:family="paragraph">
      <style:paragraph-properties fo:line-height="115%" fo:margin-right="-0.218in"/>
      <style:text-properties fo:font-size="11pt" style:font-size-asian="11pt" style:font-size-complex="11pt"/>
    </style:style>
    <style:style style:name="P553" style:parent-style-name="Normal" style:family="paragraph">
      <style:paragraph-properties fo:line-height="115%" fo:margin-right="-0.218in"/>
      <style:text-properties fo:font-size="11pt" style:font-size-asian="11pt" style:font-size-complex="11pt"/>
    </style:style>
    <style:style style:name="TableColumn555" style:family="table-column">
      <style:table-column-properties style:column-width="5.6541in"/>
    </style:style>
    <style:style style:name="Table554" style:family="table">
      <style:table-properties style:width="5.6541in" fo:margin-left="2.984in" table:align="center"/>
    </style:style>
    <style:style style:name="TableRow556" style:family="table-row">
      <style:table-row-properties style:min-row-height="0.0694in"/>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fo:line-height="115%" fo:text-indent="0.0416in"/>
      <style:text-properties style:font-size-complex="12pt"/>
    </style:style>
    <style:style style:name="P559" style:parent-style-name="Normal" style:family="paragraph">
      <style:paragraph-properties fo:text-align="center" fo:line-height="115%"/>
      <style:text-properties style:font-size-complex="12pt"/>
    </style:style>
    <style:style style:name="P560" style:parent-style-name="Normal" style:family="paragraph">
      <style:paragraph-properties fo:keep-with-next="always" fo:text-align="center" fo:line-height="115%"/>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line-height="115%"/>
      <style:text-properties style:font-size-complex="12pt"/>
    </style:style>
    <style:style style:name="TableColumn564" style:family="table-column">
      <style:table-column-properties style:column-width="1.9666in"/>
    </style:style>
    <style:style style:name="Table563" style:family="table">
      <style:table-properties style:width="1.9666in" fo:margin-left="6.4666in" table:align="center"/>
    </style:style>
    <style:style style:name="TableRow565" style:family="table-row">
      <style:table-row-properties style:min-row-height="0.0694in"/>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P568" style:parent-style-name="Normal" style:family="paragraph">
      <style:paragraph-properties fo:text-align="center" fo:line-height="115%"/>
      <style:text-properties style:font-size-complex="12pt"/>
    </style:style>
    <style:style style:name="TableColumn570" style:family="table-column">
      <style:table-column-properties style:column-width="2.3354in"/>
    </style:style>
    <style:style style:name="Table569" style:family="table">
      <style:table-properties style:width="2.3354in" fo:margin-left="6.0979in" table:align="center"/>
    </style:style>
    <style:style style:name="TableRow571" style:family="table-row">
      <style:table-row-properties style:min-row-height="0.0694in"/>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P574" style:parent-style-name="Normal" style:family="paragraph">
      <style:paragraph-properties fo:keep-with-next="always" fo:line-height="115%"/>
      <style:text-properties fo:font-weight="bold" style:font-weight-asian="bold" style:font-weight-complex="bold" style:font-size-complex="12pt"/>
    </style:style>
    <style:style style:name="TableColumn576" style:family="table-column">
      <style:table-column-properties style:column-width="0.325in" style:use-optimal-column-width="false"/>
    </style:style>
    <style:style style:name="TableColumn577" style:family="table-column">
      <style:table-column-properties style:column-width="1.375in" style:use-optimal-column-width="false"/>
    </style:style>
    <style:style style:name="TableColumn578" style:family="table-column">
      <style:table-column-properties style:column-width="0.8736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0.375in" style:use-optimal-column-width="false"/>
    </style:style>
    <style:style style:name="TableColumn581" style:family="table-column">
      <style:table-column-properties style:column-width="0.375in" style:use-optimal-column-width="false"/>
    </style:style>
    <style:style style:name="TableColumn582" style:family="table-column">
      <style:table-column-properties style:column-width="0.375in" style:use-optimal-column-width="false"/>
    </style:style>
    <style:style style:name="TableColumn583" style:family="table-column">
      <style:table-column-properties style:column-width="0.375in" style:use-optimal-column-width="false"/>
    </style:style>
    <style:style style:name="TableColumn584" style:family="table-column">
      <style:table-column-properties style:column-width="0.375in" style:use-optimal-column-width="false"/>
    </style:style>
    <style:style style:name="TableColumn585" style:family="table-column">
      <style:table-column-properties style:column-width="0.375in" style:use-optimal-column-width="false"/>
    </style:style>
    <style:style style:name="TableColumn586" style:family="table-column">
      <style:table-column-properties style:column-width="0.5in" style:use-optimal-column-width="false"/>
    </style:style>
    <style:style style:name="TableColumn587" style:family="table-column">
      <style:table-column-properties style:column-width="0.5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5in" style:use-optimal-column-width="false"/>
    </style:style>
    <style:style style:name="TableColumn590" style:family="table-column">
      <style:table-column-properties style:column-width="0.5in" style:use-optimal-column-width="false"/>
    </style:style>
    <style:style style:name="TableColumn591" style:family="table-column">
      <style:table-column-properties style:column-width="0.8236in" style:use-optimal-column-width="false"/>
    </style:style>
    <style:style style:name="Table575" style:family="table">
      <style:table-properties style:width="9.0333in" fo:margin-left="0in" table:align="left"/>
    </style:style>
    <style:style style:name="TableRow592" style:family="table-row">
      <style:table-row-properties style:min-row-height="0.0833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fo:margin-right="-0.075in"/>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fo:font-size="10pt" style:font-size-asian="10pt"/>
    </style:style>
    <style:style style:name="P599" style:parent-style-name="Normal" style:family="paragraph">
      <style:paragraph-properties fo:line-height="115%"/>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fo:margin-right="-0.075in"/>
      <style:text-properties fo:font-size="10pt" style:font-size-asian="10pt"/>
    </style:style>
    <style:style style:name="P602" style:parent-style-name="Normal" style:family="paragraph">
      <style:paragraph-properties fo:text-align="center" fo:line-height="115%" fo:margin-right="-0.075in"/>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fo:margin-right="-0.075in"/>
      <style:text-properties fo:font-size="10pt" style:font-size-asian="10pt"/>
    </style:style>
    <style:style style:name="TableRow605" style:family="table-row">
      <style:table-row-properties style:min-row-height="0.1833in" style:use-optimal-row-height="false" fo:keep-together="always"/>
    </style:style>
    <style:style style:name="P606" style:parent-style-name="Normal" style:family="paragraph">
      <style:paragraph-properties fo:line-height="115%"/>
      <style:text-properties fo:font-size="10pt" style:font-size-asian="10pt"/>
    </style:style>
    <style:style style:name="P607" style:parent-style-name="Normal" style:family="paragraph">
      <style:paragraph-properties fo:line-height="115%"/>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size="10pt" style:font-size-asian="10pt"/>
    </style:style>
    <style:style style:name="P612" style:parent-style-name="Normal" style:family="paragraph">
      <style:paragraph-properties fo:line-height="115%"/>
      <style:text-properties fo:font-size="10pt" style:font-size-asian="10pt"/>
    </style:style>
    <style:style style:name="P613" style:parent-style-name="Normal" style:family="paragraph">
      <style:paragraph-properties fo:line-height="115%"/>
      <style:text-properties fo:font-size="10pt" style:font-size-asian="10pt"/>
    </style:style>
    <style:style style:name="TableRow614" style:family="table-row">
      <style:table-row-properties style:use-optimal-row-height="false" fo:keep-together="always"/>
    </style:style>
    <style:style style:name="P615" style:parent-style-name="Normal" style:family="paragraph">
      <style:paragraph-properties fo:line-height="115%"/>
      <style:text-properties fo:font-size="10pt" style:font-size-asian="10pt"/>
    </style:style>
    <style:style style:name="P616" style:parent-style-name="Normal" style:family="paragraph">
      <style:paragraph-properties fo:line-height="115%"/>
      <style:text-properties fo:font-size="10pt" style:font-size-asian="10pt"/>
    </style:style>
    <style:style style:name="P617" style:parent-style-name="Normal" style:family="paragraph">
      <style:paragraph-properties fo:line-height="115%"/>
      <style:text-properties fo:font-size="10pt" style:font-size-asian="10pt"/>
    </style:style>
    <style:style style:name="P618" style:parent-style-name="Normal" style:family="paragraph">
      <style:paragraph-properties fo:line-height="115%"/>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0pt" style:font-size-asian="10pt"/>
    </style:style>
    <style:style style:name="P641" style:parent-style-name="Normal" style:family="paragraph">
      <style:paragraph-properties fo:line-height="115%"/>
      <style:text-properties fo:font-size="10pt" style:font-size-asian="10pt"/>
    </style:style>
    <style:style style:name="TableRow642" style:family="table-row">
      <style:table-row-properties style:min-row-height="0.2347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fo:font-size="11pt" style:font-size-asian="11pt" style:font-size-complex="11pt"/>
    </style:style>
    <style:style style:name="TableRow675" style:family="table-row">
      <style:table-row-properties style:min-row-height="0.1576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Row708" style:family="table-row">
      <style:table-row-properties style:min-row-height="0.1576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Row741" style:family="table-row">
      <style:table-row-properties style:min-row-height="0.1576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Row774" style:family="table-row">
      <style:table-row-properties style:min-row-height="0.1576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Row807" style:family="table-row">
      <style:table-row-properties style:min-row-height="0.1576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Row840" style:family="table-row">
      <style:table-row-properties style:min-row-height="0.2486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fo:line-height="115%"/>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style:style>
    <style:style style:name="P874" style:parent-style-name="Normal" style:family="paragraph">
      <style:paragraph-properties fo:line-height="115%"/>
      <style:text-properties style:font-size-complex="12pt"/>
    </style:style>
    <style:style style:name="P875" style:parent-style-name="Normal" style:family="paragraph">
      <style:paragraph-properties fo:line-height="115%"/>
      <style:text-properties style:font-size-complex="12pt"/>
    </style:style>
    <style:style style:name="P876" style:parent-style-name="Normal" style:family="paragraph">
      <style:paragraph-properties fo:line-height="115%" fo:margin-left="1in" fo:text-indent="2.5416in">
        <style:tab-stops/>
      </style:paragraph-properties>
      <style:text-properties style:font-size-complex="12pt"/>
    </style:style>
    <style:style style:name="P877" style:parent-style-name="Normal" style:family="paragraph">
      <style:paragraph-properties fo:text-align="justify" fo:line-height="115%" fo:text-indent="4.0833in"/>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17</text:span></text:p>
      <text:p text:style-name="P9"/>
      <text:p text:style-name="P10"><text:span text:style-name="T11">Įsakymas paskelbtas: TAR 2015-12-10, i. k. 2015-19610</text:span></text:p>
      <text:p text:style-name="P12"/>
      <text:p text:style-name="P13"><text:span text:style-name="T14"><draw:frame draw:z-index="0" draw:id="id0" draw:style-name="a0" draw:name="Object 1" text:anchor-type="as-char" svg:x="0in" svg:y="0in" svg:width="0.66181in" svg:height="0.66181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LIETUVOS POLICIJOS GENERALINIS KOMISARAS</text:p>
      <text:p text:style-name="P16"/>
      <text:p text:style-name="P17">ĮSAKYMAS</text:p>
      <text:p text:style-name="P18"><text:span text:style-name="T19">DĖL<text:s/></text:span><text:span text:style-name="T20">privačių<text:s/></text:span><text:span text:style-name="T21">detektyvų kvalifikacijos suteikimo, privataus detektyvo kvalifikacijos pažymėjimų išdavimo, jų galiojimo laikino sustabdymo, galiojimo laikino sustabdymo panaikinimo ir privataus detektyvo veiklos pažymėjimų išdavimo, įspėjimų apie privataus detektyvo veik</text:span><text:span text:style-name="T22">los pažymėjimų galiojimo panaikinimą ir privataus detektyvo veiklos pažymėjimų galiojimo panaikinimo tvarkos APRAŠO patvirtinimo</text:span></text:p>
      <text:p text:style-name="P23"/>
      <text:p text:style-name="P24">2015 m. gruodžio 9 d. Nr. 5-V-1128</text:p>
      <text:p text:style-name="P25">Vilnius</text:p>
      <text:p text:style-name="P26"/>
      <text:p text:style-name="P27"/>
      <text:p text:style-name="P28"><text:span text:style-name="T29">Vadovaudamasis Lietuvos Respublikos privačios detektyvinės veiklos įstatymo 27 st</text:span><text:span text:style-name="T30">raipsnio 1 dalies 3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ivačių detektyvų kvalifikacijos suteikimo, privataus detektyvo kvalifikacijos pažymėjimų išdavimo, jų galiojimo laikino sustabdymo, galiojimo laikino sustabdymo panaikinimo ir privataus<text:s/></text:span><text:span text:style-name="T39">detektyvo veiklos pažymėjimų išdavimo, įspėjimų apie privataus detektyvo veiklos pažymėjimų galiojimo panaikinimą ir privataus detektyvo veiklos pažymėjimų galiojimo panaikinimo tvarkos aprašą;</text:span></text:p>
      <text:p text:style-name="P40"><text:span text:style-name="T41">1.2</text:span><text:span text:style-name="T42">. Privačių detektyvų veiklos ataskaitos formą.</text:span></text:p>
      <text:p text:style-name="P43"><text:span text:style-name="T44">2</text:span><text:span text:style-name="T45">.</text:span><text:span text:style-name="T46"><text:s/></text:span><text:span text:style-name="T47">Skelbiu</text:span><text:span text:style-name="T48"><text:s/>šį įsakymą Policijos departamento prie Vidaus reikalų ministerijos interneto svetainėje.</text:span></text:p>
      <text:p text:style-name="P49"><text:span text:style-name="T50">3</text:span><text:span text:style-name="T51">.<text:s/></text:span><text:span text:style-name="T52">Nustata</text:span><text:span text:style-name="T53">u, kad įsakymas įsigalioja 2016 m. sausio 1 d.</text:span></text:p>
      <text:p text:style-name="P54"/>
      <text:p text:style-name="P55"/>
      <text:p text:style-name="P56"/>
      <text:p text:style-name="P57"><text:span text:style-name="T58">Policijos generalinis komisaras</text:span><text:span text:style-name="T59"><text:tab/></text:span><text:span text:style-name="T60"><text:tab/></text:span><text:span text:style-name="T61"><text:tab/></text:span><text:span text:style-name="T62"><text:tab/>Linas Pernavas</text:span></text:p>
      <text:soft-page-break/>
      <text:p text:style-name="P63">PATVIRTINTA</text:p>
      <text:p text:style-name="P70">Lietuvos policijos generalinio komisaro<text:s/></text:p>
      <text:p text:style-name="P71">2015 m. gruodžio 9 d. įsakymu Nr. 5-V-1128 <text:s/></text:p>
      <text:p text:style-name="P72"/>
      <text:p text:style-name="P73"/>
      <text:p text:style-name="P74"/>
      <text:p text:style-name="P75"><text:span text:style-name="T76">privačių detektyvų kvalifikacijos suteikimo, privataus detektyvo kvalifikacijos pažymėjimų išdavimo, jų galiojimo laikino sustabdymo, galiojimo laikino sustabdymo panaikinimo ir privataus detektyvo veiklos pažymėjimų išdavimo, įspėjimų apie privataus detek</text:span><text:span text:style-name="T77">tyvo veiklos pažymėjimų galiojimo panaikinimą ir privataus detektyvo veiklos pažymėjimų galiojimo panaikinimo tvarkos apraša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vačių detektyvų kvalifikacijos suteikimo, privataus detektyvo kvalifikacijos pažy</text:span><text:span text:style-name="T89">mėjimų išdavimo, jų galiojimo laikino sustabdymo, galiojimo laikino sustabdymo panaikinimo ir privataus detektyvo veiklos pažymėjimų išdavimo, įspėjimų apie privataus detektyvo veiklos pažymėjimų galiojimo panaikinimą ir privataus detektyvo veiklos pažymėj</text:span><text:span text:style-name="T90">imų galiojimo panaikinimo tvarkos aprašas (toliau – Tvarkos aprašas) reglamentuoja privačių detektyvų kvalifikacijos suteikimo, privataus detektyvo kvalifikacijos pažymėjimų išdavimo, jų galiojimo laikino sustabdymo, galiojimo laikino sustabdymo panaikinim</text:span><text:span text:style-name="T91">o ir privataus detektyvo veiklos pažymėjimų išdavimo, įspėjimų apie privataus detektyvo veiklos pažymėjimų galiojimo panaikinimą ir privataus detektyvo veiklos pažymėjimų galiojimo panaikinimo tvarką.</text:span></text:p>
      <text:p text:style-name="P92"><text:span text:style-name="T93">2</text:span><text:span text:style-name="T94">. Tvarkos aprašo nuostatos taikomos asmenims, siek</text:span><text:span text:style-name="T95">iantiems užsiimti privačia detektyvine veikla Lietuvos Respublikoje, taip pat asmenims, pageidaujantiems, kad užsienyje įgyta kvalifikacija būtų pripažinta tinkama dirbti privačiu detektyvu (toliau – privatus detektyvas).</text:span></text:p>
      <text:p text:style-name="P96"><text:span text:style-name="T97">3</text:span><text:span text:style-name="T98">. Užsienyje įgytą profesinę k</text:span><text:span text:style-name="T99">valifikaciją, suteikiančią teisę dirbti detektyvu, pripažįsta<text:s/></text:span><text:span text:style-name="T100">Privačių detektyvų kvalifikacijos vertinimo komisija (toliau –<text:s/></text:span><text:span text:style-name="T101">Komisija).</text:span></text:p>
      <text:p text:style-name="P102"><text:span text:style-name="T103">4</text:span><text:span text:style-name="T104">. Šiame Tvarkos apraše vartojamos sąvokos:</text:span></text:p>
      <text:p text:style-name="P105"><text:span text:style-name="T106">4.1</text:span><text:span text:style-name="T107">.<text:s/></text:span><text:span text:style-name="T108">Pareiškėjas</text:span><text:span text:style-name="T109"><text:s/>– asmuo, siekiantis tapti privačiu detektyvu.</text:span></text:p>
      <text:p text:style-name="P110"><text:span text:style-name="T111">4.2</text:span><text:span text:style-name="T112">.</text:span><text:span text:style-name="T113"><text:s/>Kompetencija</text:span><text:span text:style-name="T114"><text:s/>– asmens, siekiančio tapti privačiu detektyvu, gebėjimas, remiantis įgytų žinių, mokėjimų, įgūdžių ir vertybinių nuostatų visuma, tinkamai įgyvendinti privataus detektyvo teises ir pareigas</text:span><text:span text:style-name="T115">.</text:span><text:span text:style-name="T116"><text:s text:c="2"/></text:span></text:p>
      <text:p text:style-name="P117"><text:span text:style-name="T118">4.3</text:span><text:span text:style-name="T119">.<text:s/></text:span><text:span text:style-name="T120">Kvalifikacija</text:span><text:span text:style-name="T121"><text:s/>– Lietuvos Respublikos te</text:span><text:span text:style-name="T122">isės aktų nustatyta tvarka pripažįstama asmens, siekiančio tapti privačiu detektyvu, turimų kompetencijų arba profesinės patirties ir turimų kompetencijų, reikalingų privačiai detektyvinei veiklai, visuma.</text:span></text:p>
      <text:p text:style-name="P123"><text:span text:style-name="T124">4.4</text:span><text:span text:style-name="T125">.<text:s/></text:span><text:span text:style-name="T126">Privataus detektyvo kvalifikacinis</text:span><text:span text:style-name="T127"><text:s/></text:span><text:span text:style-name="T128">egzami</text:span><text:span text:style-name="T129">nas</text:span><text:span text:style-name="T130"><text:s/>– asmens, siekiančio tapti privačiu detektyvu, turimų kompetencijų, reikalingų privačiai detektyvinei veiklai,</text:span><text:span text:style-name="T131"><text:s/></text:span><text:span text:style-name="T132">patikrinimas.</text:span></text:p>
      <text:p text:style-name="P133"><text:span text:style-name="T134">5</text:span><text:span text:style-name="T135">. Kitos šiame Tvarkos apraše vartojamos sąvokos atitinka sąvokas, vartojamas Lietuvos Respublikos privačios detektyvinės</text:span><text:span text:style-name="T136"><text:s/>veiklos įstatyme.</text:span></text:p>
      <text:p text:style-name="P137"><text:span text:style-name="T138">6</text:span><text:span text:style-name="T139">. Komisija savo veikloje vadovaujasi Lietuvos Respublikos Konstitucija, Lietuvos Respublikos privačios detektyvinės veiklos įstatymu, kitais Lietuvos Respublikos įstatymais, Lietuvos Respublikos Vyriausybės nutarimais, šiuo Tvarkos<text:s/></text:span><text:span text:style-name="T140">aprašu ir kitais teisės aktais.</text:span></text:p>
      <text:p text:style-name="P141"/>
      <text:p text:style-name="P142"><text:span text:style-name="T143">II</text:span><text:span text:style-name="T144"><text:s/>SKYRIUS</text:span></text:p>
      <text:p text:style-name="P145"><text:span text:style-name="T146">ASMENŲ, TURINČIŲ TEISĘ VERSTIS PRIVAČIA DETEKTYVINE VEIKLA KITOJE EUROPOS SĄJUNGOS VALSTYBĖJE NARĖJE AR EUROPOS EKONOMINĖS ERDVĖS VALSTYBĖJE IR SIEKIANČIŲ PRIVAČIOS DETEKTYVINĖS VEIKLOS PASLAUGAS TEIKTI LIE</text:span><text:span text:style-name="T147">TUVOS RESPUBLIKOJE,<text:s/></text:span><text:span text:style-name="T148">PROFESINĖS KVALIFIKACIJOS PRIPAŽINIMAS, SPRENDIMŲ PRIĖMIMAS IR PAŽYMĖJIMŲ IŠDAVIMAS<text:s/></text:span></text:p>
      <text:p text:style-name="P149"/>
      <text:p text:style-name="P150"><text:span text:style-name="T151">7</text:span><text:span text:style-name="T152">.<text:s/></text:span><text:span text:style-name="T153">Asmeniui, turinčiam teisę verstis privačia detektyvine veikla kitoje Europos Sąjungos valstybėje narėje ar Europos ekonominės erdvės valstybėje ir siekiančiam privačios detektyvinės veiklos paslaugas teikti Lietuvos Respublikoje įsisteigus,<text:s/></text:span><text:span text:style-name="T154">privataus detek</text:span><text:span text:style-name="T155">tyvo kvalifikacinio egzamino laikyti nereikia.</text:span><text:span text:style-name="T156"><text:s/></text:span><text:span text:style-name="T157">Šiam asmeniui privataus detektyvo kvalifikacijos pažymėjimas ir privataus detektyvo veiklos pažymėjimas išduodamas, jeigu jo profesinė kvalifikacija buvo pripažinta ir nebuvo nustatyta, kad jis ir jo veikla ke</text:span><text:span text:style-name="T158">lia grėsmę Lietuvos Respublikos nacionaliniam saugumui. Ar asmuo ir jo veikla kelia grėsmę Lietuvos Respublikos nacionaliniam saugumui, Policijos departamento prie Vidaus reikalų ministerijos (toliau – Policijos departamentas) prašymu nustato ir jam inform</text:span><text:span text:style-name="T159">aciją pateikia Lietuvos Respublikos valstybės saugumo departamentas.<text:s/></text:span><text:span text:style-name="T160">Pareiškėjas, turintis teisę verstis privačia detektyvine veikla kitoje Europos Sąjungos valstybėje narėje ar Europos ekonominės erdvės valstybėje ir siekiantis privačios detektyvinės veik</text:span><text:span text:style-name="T161">los paslaugas teikti Lietuvos Respublikoje įsisteigęs bei pageidaujantis tapti privačiu detektyvu, Policijos departamentui tiesiogiai arba per Policijos elektroninių paslaugų sistemą (toliau – PEPS) pateikia:</text:span></text:p>
      <text:p text:style-name="P162"><text:span text:style-name="T163">7.1</text:span><text:span text:style-name="T164">. prašymą pripažinti privataus detektyvo kvalifikaciją ir išduoti privataus<text:s/></text:span><text:span text:style-name="T165">detektyvo kvalifikacijos pažymėjimą bei privataus detektyvo veiklos pažymėjimą.<text:s/></text:span><text:span text:style-name="T166">Prašyme pareiškėjas turi sutikti, kad policija teisės aktų nustatyta tvarka atliktų patikrinimus, su</text:span><text:span text:style-name="T167">sijusius su<text:s/></text:span><text:span text:style-name="T168">Lietuvos Respublikos privačios detektyvinės veiklos įstatyme<text:s/></text:span><text:span text:style-name="T169">nustatytais apribojimais. Prašyme turi būti nurodyta pareiškėjo darbovietė, el. pašto adresas, jo lankomos sveikatos priežiūros įstaigos pavadinimas ir adresas;</text:span></text:p>
      <text:p text:style-name="P170"><text:span text:style-name="T171">7.2</text:span><text:span text:style-name="T172">. užsienio vals</text:span><text:span text:style-name="T173">tybės išduotą<text:s/></text:span><text:span text:style-name="T174">privataus detektyvo veiklą pagrindžiantį dokumentą;</text:span></text:p>
      <text:p text:style-name="P175"><text:span text:style-name="T176">7.3</text:span><text:span text:style-name="T177">. asmens tapatybę patvirtinantį dokumentą (dokumentas pateikiamas, tik jei kreipiamasi tiesiogiai);</text:span></text:p>
      <text:p text:style-name="P178"><text:span text:style-name="T179">7.4</text:span><text:span text:style-name="T180">. vieną nuotrauką (3 x 4 cm), jeigu jos Policijos informacinėje sistemoje nė</text:span><text:span text:style-name="T181">ra.</text:span></text:p>
      <text:p text:style-name="P182"><text:span text:style-name="T183">8</text:span><text:span text:style-name="T184">. Tiesiogiai priimdamas pareiškėjo prašymą policijos pareigūnas ar kitas atitinkamus įgaliojimus turintis asmuo (toliau – pareigūnas) sutikrina asmens tapatybę, įvertina, ar pateikti visi reikiami dokumentai ir ar jie tinkamai įforminti. Jeigu t</text:span><text:span text:style-name="T185">rūksta kurio nors dokumento (-ų) ar jis (jie) netinkamai įformintas (-i), asmens pasirinkimu prašymas ir kiti nurodyti dokumentai grąžinami asmeniui papildyti ar tinkamai įforminti.<text:s/></text:span></text:p>
      <text:p text:style-name="P186"><text:span text:style-name="T187">9</text:span><text:span text:style-name="T188">. Jei visi pateikti dokumentai įforminti tinkamai, pareigūnas, padar</text:span><text:span text:style-name="T189">ęs dokumentų elektronines kopijas, asmens prašymą atspausdina iš Policijos licencijuojamos veiklos informacinės sistemos (toliau – PLVIS) ir pateikia asmeniui pasirašyti. Elektroninės dokumentų kopijos įkeliamos į PLVIS. Dokumentų originalus pareigūnas grą</text:span><text:span text:style-name="T190">žina juos pateikusiam asmeniui, taip pat išduoda asmeniui pažymą apie priimtą prašymą.</text:span></text:p>
      <text:p text:style-name="P191"><text:span text:style-name="T192">10</text:span><text:span text:style-name="T193">. Ar per PEPS pateikti visi reikiami dokumentai ir ar jie tinkamai įforminti, pareigūnas įvertina per 5 darbo dienas. Jeigu trūksta kurio nors dokumento (-ų) ar ji</text:span><text:span text:style-name="T194">s (jie) netinkamai įformintas (-i), asmuo per 5 darbo dienas nuo prašymo pateikimo dienos informuojamas, kad ne vėliau kaip per 15 darbo dienų nuo rašto išsiuntimo dienos jį (juos) turi pateikti (patikslinti), priešingu atveju pareigūnas prašymą palieka ne</text:span><text:span text:style-name="T195">nagrinėtą ir apie tai per 5 darbo dienas, pasibaigus 15 darbo dienų terminui, informuoja asmenį.</text:span></text:p>
      <text:p text:style-name="P196"><text:span text:style-name="T197">11</text:span><text:span text:style-name="T198">.<text:s/></text:span><text:span text:style-name="T199">Prašymo nagrinėjimo pradžia laikoma visų reikiamų ir tinkamai įformintų dokumentų pateikimo Policijos departamentui diena.</text:span></text:p>
      <text:p text:style-name="P200"><text:span text:style-name="T201">12</text:span><text:span text:style-name="T202">. Gavęs visus tinkamai</text:span><text:span text:style-name="T203"><text:s/>įformintus dokumentus, pareigūnas organizuoja patikrinimus, siekdamas išsiaiškinti, ar asmeniui netaikomi apribojimai, nustatyti<text:s/></text:span><text:span text:style-name="T204">Lietuvos Respublikos privačios detektyvinės veiklos</text:span><text:span text:style-name="T205"><text:s/>įstatymo 8 straipsnyje</text:span><text:span text:style-name="T206">:</text:span></text:p>
      <text:p text:style-name="P207"><text:span text:style-name="T208">12.1</text:span><text:span text:style-name="T209">. ar pareiškėjui nėra taikomi<text:s/></text:span><text:span text:style-name="T210">Lietuvos<text:s/></text:span><text:span text:style-name="T211">Respublikos privačios detektyvinės veiklos</text:span><text:span text:style-name="T212"><text:s/>įstatymo 8 straipsnio 1, 2, 3 ir 4 punktuose nustatyti kriterijai, raštu klausiama Informatikos ir ryšių departamento prie Lietuvos Respublikos vidaus reikalų ministerijos;</text:span></text:p>
      <text:p text:style-name="P213"><text:span text:style-name="T214">12.2</text:span><text:span text:style-name="T215">.<text:s/></text:span><text:span text:style-name="T216">ar pareiškėjui nėra taikomi<text:s/></text:span><text:span text:style-name="T217">Li</text:span><text:span text:style-name="T218">etuvos Respublikos privačios detektyvinės veiklos</text:span><text:span text:style-name="T219"><text:s/>įstatymo 8 straipsnio 5 punkte nustatyti kriterijai, raštu klausiama Valstybės tarnybos departamento;</text:span></text:p>
      <text:p text:style-name="P220"><text:span text:style-name="T221">12.3</text:span><text:span text:style-name="T222">.<text:s/></text:span><text:span text:style-name="T223">ar pareiškėjui nėra taikomi<text:s/></text:span><text:span text:style-name="T224">Lietuvos Respublikos privačios detektyvinės veiklos</text:span><text:span text:style-name="T225"><text:s/>įstatymo 8 str</text:span><text:span text:style-name="T226">aipsnio 8 ir 9 punktuose nustatyti kriterijai, raštu klausiama Valstybės saugumo departamento.</text:span></text:p>
      <text:p text:style-name="P227"><text:span text:style-name="T228">13</text:span><text:span text:style-name="T229">. Pareigūnas, gavęs ir nustatyta tvarka užregistravęs prašymą PLVIS, ne vėliau kaip per 30 dienų suderina su Komisijos pirmininku Komisijos pasėdžio laik</text:span><text:span text:style-name="T230">ą ir vietą ir apie tai per PEPS arba paštu informuoja asmenį, pateikusį prašymą dėl detektyvo pažymėjimo išdavimo.</text:span></text:p>
      <text:p text:style-name="P231"><text:span text:style-name="T232">14</text:span><text:span text:style-name="T233">. Kvalifikacijos pripažinimas organizuojamas ne vėliau kaip per 45 dienas nuo prašymo pateikimo dienos Privataus detektyvo kvalifikacin</text:span><text:span text:style-name="T234">io egzamino organizavimo, laikymo ir vertinimo taisyklių nustatyta tvarka.</text:span></text:p>
      <text:p text:style-name="P235"><text:span text:style-name="T236">15</text:span><text:span text:style-name="T237">. Remiantis patikrinimo ir Komisijos pasėdžio protokolu bei šio Tvarkos aprašo 7 punkte nurodytais dokumentais, priimamas sprendimas dėl privataus detektyvo kvalifikacijos ir<text:s/></text:span><text:span text:style-name="T238">privataus detektyvo veiklos pažymėjimo (toliau – pažymėjimas) išdavimo ar neišdavimo.</text:span></text:p>
      <text:p text:style-name="P239"><text:span text:style-name="T240">16</text:span><text:span text:style-name="T241">. Patikrinimai turi būti atlikti ir sprendimas dėl pažymėjimo išdavimo (neišdavimo) turi būti priimtas ne vėliau kaip per 55 dienas nuo šio Tvarkos aprašo 7 punkte<text:s/></text:span><text:span text:style-name="T242">nurodytų visų dokumentų pateikimo ir prašymo užregistravimo dienos. Prie medžiagos gali būti pridėti kiti dokumentai (pažymos, teismo sprendimai ir kt.), apibūdinantys tikrinamus asmenis.</text:span></text:p>
      <text:p text:style-name="P243"><text:span text:style-name="T244">17</text:span><text:span text:style-name="T245">. Priėmęs sprendimą, Policijos departamentas ne vėliau kaip pe</text:span><text:span text:style-name="T246">r 5 dienas nuo sprendimo priėmimo dienos prašyme nurodytu būdu informuoja asmenį apie išduodamą pažymėjimą arba pateikia motyvuotą atsakymą neišduoti pažymėjimo, nurodydamas sprendimo apskundimo tvarką.</text:span></text:p>
      <text:p text:style-name="P247"><text:span text:style-name="T248">18</text:span><text:span text:style-name="T249">. Asmenims, įsisteigusiems kitoje Europos Sąjun</text:span><text:span text:style-name="T250">gos valstybėje narėje ar Europos ekonominės erdvės valstybėje ir siekiantiems privačios detektyvinės veiklos paslaugas teikti Lietuvos Respublikoje laikinai ar vieną kartą suteikti privačios detektyvinės veiklos paslaugas, netaikomi<text:s/></text:span><text:span text:style-name="T251">Lietuvos Respublikos pr</text:span><text:span text:style-name="T252">ivačios detektyvinės veiklos</text:span><text:span text:style-name="T253"><text:s/>įstatymo 6 straipsnyje nustatyti reikalavimai. Šis asmuo teikti privačios detektyvinės veiklos paslaugas Lietuvos Respublikoje gali priežiūros institucijai pateikęs prašymą apie numatomą privačios detektyvinės veiklos paslaugų<text:s/></text:span><text:span text:style-name="T254">laikiną ar vienkartinį teikimą ir gavęs šios institucijos sprendimą. Sprendimą priežiūros institucija priima ne vėliau kaip per 30 dienų nuo prašymo apie numatomą privačios detektyvinės veiklos paslaugų teikimą gavimo dienos, jeigu nebuvo nustatyta, kad as</text:span><text:span text:style-name="T255">muo kelia grėsmę Lietuvos Respublikos nacionaliniam saugumui.</text:span></text:p>
      <text:p text:style-name="P256"/>
      <text:p text:style-name="P257"><text:span text:style-name="T258">III</text:span><text:span text:style-name="T259"><text:s/>SKYRIUS</text:span></text:p>
      <text:p text:style-name="P260"><text:span text:style-name="T261">privataus detektyvo KVALIFIKACINIS egzaminas, privataus detektyvo kvalifikacijos pažymėjimų išdavimAS, jų galiojimo laikinAS sustabdymAS, galiojimo laikino sustabdymo<text:s/></text:span><text:span text:style-name="T262">panaikinimAS ir privataus detektyvo veiklos pažymėjimų išdavimAS, įspėjimų apie privataus detektyvo veiklos pažymėjimų galiojimo panaikinimą ir privataus detektyvo veiklos pažymėjimų galiojimo panaikinimAS</text:span></text:p>
      <text:p text:style-name="P263"/>
      <text:p text:style-name="P264"><text:span text:style-name="T265">19</text:span><text:span text:style-name="T266">. Lietuvos Respublikos pilietis</text:span><text:span text:style-name="T267">, pageidauja</text:span><text:span text:style-name="T268">ntis tapti privačiu detektyvu, Policijos departamentui tiesiogiai arba per PEPS pateikia:</text:span></text:p>
      <text:p text:style-name="P269"><text:span text:style-name="T270">19.1</text:span><text:span text:style-name="T271">. prašymą laikyti privataus detektyvo kvalifikacinį egzaminą ir išduoti privataus<text:s/></text:span><text:span text:style-name="T272">detektyvo kvalifikacijos pažymėjimą bei privataus detektyvo veiklos pažymėjimą.<text:s/></text:span><text:span text:style-name="T273">Prašyme pareiškėjas turi sutikti, kad policija teisės aktų nustatyta tvarka atliktų patikrinimus, susijusius su<text:s/></text:span><text:span text:style-name="T274">Lietuvos Respublikos privačios detektyvinės veiklos įstatyme<text:s/></text:span><text:span text:style-name="T275">nus</text:span><text:span text:style-name="T276">tatytais apribojimais. Prašyme turi būti nurodyta asmens darbovietė, el. pašto adresas, asmens sveikatos priežiūros įstaigos pavadinimas ir adresas;</text:span></text:p>
      <text:p text:style-name="P277"><text:span text:style-name="T278">19.2</text:span><text:span text:style-name="T279">.<text:s/></text:span><text:span text:style-name="T280">privačių detektyvų mokymo programos baigimo pažymėjimą arba dvejų metų veiklos teisėsaugos, teisė</text:span><text:span text:style-name="T281">tvarkos ar žvalgybos institucijose profesinę patirtį patvirtinantį dokumentą;</text:span></text:p>
      <text:p text:style-name="P282"><text:span text:style-name="T283">19.3</text:span><text:span text:style-name="T284">. išsilavinimo dokumentus (asmuo turi turėti<text:s/></text:span><text:span text:style-name="T285">ne žemesnį kaip aukštąjį koleginį teisės studijų krypties išsilavinimą);</text:span></text:p>
      <text:p text:style-name="P286"><text:span text:style-name="T287">19.4</text:span><text:span text:style-name="T288">. asmens tapatybę patvirtinantį dokumentą (d</text:span><text:span text:style-name="T289">okumentas pateikiamas, tik jei kreipiamasi tiesiogiai);</text:span></text:p>
      <text:p text:style-name="P290"><text:span text:style-name="T291">19.5</text:span><text:span text:style-name="T292">. vieną nuotrauką (3 x 4 cm), jeigu jos Policijos informacinėje sistemoje nėra.</text:span></text:p>
      <text:p text:style-name="P293"><text:span text:style-name="T294">20</text:span><text:span text:style-name="T295">. Tiesiogiai priimdamas prašymą pareigūnas sutikrina asmens tapatybę, įvertina, ar pateikti visi reikiam</text:span><text:span text:style-name="T296">i dokumentai ir ar jie tinkamai įforminti. Jeigu trūksta kurio nors dokumento (-ų) ar jis (jie) netinkamai įformintas (-i), asmens pasirinkimu prašymas ir kiti nurodyti dokumentai grąžinami asmeniui papildyti ar tinkamai įforminti.<text:s/></text:span></text:p>
      <text:p text:style-name="P297"><text:span text:style-name="T298">21</text:span><text:span text:style-name="T299">. Jei visi pateik</text:span><text:span text:style-name="T300">ti dokumentai įforminti tinkamai, pareigūnas, padaręs dokumentų elektronines kopijas, asmens prašymą atspausdina iš PLVIS ir pateikia asmeniui pasirašyti. Elektroninės dokumentų kopijos įkeliamos į PLVIS. Dokumentų originalus pareigūnas grąžina juos pateik</text:span><text:span text:style-name="T301">usiam asmeniui, taip pat išduoda asmeniui pažymą apie priimtą prašymą.</text:span></text:p>
      <text:p text:style-name="P302"><text:span text:style-name="T303">22</text:span><text:span text:style-name="T304">. Ar per PEPS pateikti visi reikiami dokumentai ir ar jie tinkamai įforminti, pareigūnas įvertina per 5 darbo dienas. Jeigu trūksta kurio nors dokumento (-ų) ar jis (jie) netinkam</text:span><text:span text:style-name="T305">ai įformintas (-i), asmuo per 5 darbo dienas nuo prašymo pateikimo dienos informuojamas, kad ne vėliau kaip per 15 darbo dienų nuo rašto išsiuntimo dienos jį (juos) turi pateikti (patikslinti), priešingu atveju pareigūnas prašymą palieka nenagrinėtą ir api</text:span><text:span text:style-name="T306">e tai per 5 darbo dienas, pasibaigus 15 darbo dienų terminui, informuoja asmenį.</text:span></text:p>
      <text:p text:style-name="P307"><text:span text:style-name="T308">23</text:span><text:span text:style-name="T309">.<text:s/></text:span><text:span text:style-name="T310">Prašymo nagrinėjimo pradžia laikoma visų reikiamų ir tinkamai įformintų dokumentų pateikimo Policijos departamentui diena.</text:span></text:p>
      <text:p text:style-name="P311"><text:span text:style-name="T312">24</text:span><text:span text:style-name="T313">. <text:s/>Gavęs visus tinkamai įformintus dok</text:span><text:span text:style-name="T314">umentus, pareigūnas ne vėliau kaip per 5 dienas organizuoja patikrinimus, siekdamas išsiaiškinti, ar asmeniui netaikomi apribojimai, nustatyti<text:s/></text:span><text:span text:style-name="T315">Lietuvos Respublikos privačios detektyvinės veiklos</text:span><text:span text:style-name="T316"><text:s/>įstatymo 8 straipsnyje</text:span><text:span text:style-name="T317">:</text:span></text:p>
      <text:p text:style-name="P318"><text:span text:style-name="T319">24.1</text:span><text:span text:style-name="T320">. ar pareiškėjui nėra taikomi<text:s/></text:span><text:span text:style-name="T321">Lietuvos Respublikos privačios detektyvinės veiklos</text:span><text:span text:style-name="T322"><text:s/>įstatymo 8 straipsnio 1, 2, 3 ir 4 punktuose nustatyti kriterijai, raštu klausiama Informatikos ir ryšių departamento prie Lietuvos Respublikos vidaus reikalų ministerijos;</text:span></text:p>
      <text:p text:style-name="P323"><text:span text:style-name="T324">24.2</text:span><text:span text:style-name="T325">.<text:s/></text:span><text:span text:style-name="T326">ar pareiškėjui nėra t</text:span><text:span text:style-name="T327">aikomi<text:s/></text:span><text:span text:style-name="T328">Lietuvos Respublikos privačios detektyvinės veiklos</text:span><text:span text:style-name="T329"><text:s/>įstatymo 8 straipsnio 5 punkte nustatyti kriterijai, raštu klausiama Valstybės tarnybos departamento;</text:span></text:p>
      <text:p text:style-name="P330"><text:span text:style-name="T331">24.3</text:span><text:span text:style-name="T332">.<text:s/></text:span><text:span text:style-name="T333">ar pareiškėjui nėra taikomi<text:s/></text:span><text:span text:style-name="T334">Lietuvos Respublikos privačios detektyvinės veiklos</text:span><text:span text:style-name="T335"><text:s/>įstat</text:span><text:span text:style-name="T336">ymo 8 straipsnio 8 ir 9 punktuose nustatyti kriterijai, raštu klausiama Valstybės saugumo departamento.</text:span></text:p>
      <text:p text:style-name="P337"><text:span text:style-name="T338">25</text:span><text:span text:style-name="T339">. Pareigūnas, gavęs ir nustatyta tvarka užregistravęs prašymą PLVIS, ne vėliau kaip per 30 dienų suderina su Komisijos pirmininku privataus dete</text:span><text:span text:style-name="T340">ktyvo kvalifikacinio egzamino laiką ir vietą ir apie tai per PEPS arba paštu informuoja asmenį, pateikusį prašymą dėl detektyvo pažymėjimo išdavimo.</text:span></text:p>
      <text:p text:style-name="P341"><text:span text:style-name="T342">26</text:span><text:span text:style-name="T343">. Privataus detektyvo kvalifikacinis egzaminas organizuojamas ne vėliau kaip per 45 dienas nuo prašym</text:span><text:span text:style-name="T344">o pateikimo dienos Privataus detektyvo kvalifikacinio egzamino organizavimo, laikymo ir vertinimo taisyklių nustatyta tvarka.</text:span></text:p>
      <text:p text:style-name="P345"><text:span text:style-name="T346">27</text:span><text:span text:style-name="T347">. Remiantis patikrinimo ir privataus detektyvo kvalifikacinio egzamino laikymo rezultatais ir šio Tvarkos aprašo 19 punkte n</text:span><text:span text:style-name="T348">urodytais dokumentais, priimamas sprendimas dėl pažymėjimo išdavimo ar neišdavimo.<text:s/></text:span></text:p>
      <text:p text:style-name="P349"><text:span text:style-name="T350">28</text:span><text:span text:style-name="T351">. Patikrinimai turi būti atlikti ir sprendimas dėl pažymėjimo išdavimo (neišdavimo) turi būti priimtas ne vėliau kaip per 55 dienas nuo šio Tvarkos aprašo 10 punkte n</text:span><text:span text:style-name="T352">urodytų visų dokumentų pateikimo ir prašymo užregistravimo dienos. Prie medžiagos gali būti pridėti kiti dokumentai (pažymos, teismo sprendimai ir kt.), apibūdinantys tikrinamus asmenis.</text:span></text:p>
      <text:p text:style-name="P353"><text:span text:style-name="T354">29</text:span><text:span text:style-name="T355">. Priėmęs sprendimą, Policijos departamentas ne vėliau kaip per</text:span><text:span text:style-name="T356"><text:s/>5 dienas nuo sprendimo priėmimo dienos prašyme nurodytu būdu informuoja asmenį apie išduodamą pažymėjimą arba pateikia motyvuotą atsakymą neišduoti pažymėjimo, nurodydamas sprendimo apskundimo tvarką.</text:span></text:p>
      <text:p text:style-name="P357"><text:span text:style-name="T358">30</text:span><text:span text:style-name="T359">.<text:s/></text:span><text:span text:style-name="T360">Pažymėjimo duomenys suvedami į PLVIS. Pažymėji</text:span><text:span text:style-name="T361">mas išduodamas neterminuotam laikui, jo numeris automatiniu būdu pagal eilę suteikiamas iš PLVIS. Pažymėjimas spausdinamas naudojantis Interaktyviąja privačių detektyvų veiklos<text:s/></text:span><text:span text:style-name="T362">pažymėjimų spausdinimo programa.</text:span><text:span text:style-name="T363"><text:s/></text:span></text:p>
      <text:p text:style-name="P364">Punkto pakeitimai:</text:p>
      <text:p text:style-name="P365"><text:span text:style-name="T366">Nr.<text:s/></text:span><text:a xlink:href="https://www.e-tar.lt/portal/legalAct.html?documentId=0fa97d00199811e9875cdc20105dd260" office:target-frame-name="_top" xlink:show="replace"><text:span text:style-name="T367">5-V-39</text:span></text:a><text:span text:style-name="T368">, 2019-01-16, paskelbta TAR 2019-01-16, i. k. 2019-00624</text:span></text:p>
      <text:p text:style-name="Normal"/>
      <text:p text:style-name="P369"><text:span text:style-name="T370">31</text:span><text:span text:style-name="T371">. Pažymėjimas neišduodamas, jei asmuo:</text:span></text:p>
      <text:p text:style-name="P372"><text:span text:style-name="T373">31.1</text:span><text:span text:style-name="T374">.</text:span><text:span text:style-name="T375"><text:s/>be pateisinamos priežasties neatvyksta laik</text:span><text:span text:style-name="T376">yti privataus detektyvo kvalifikacinio egzamino</text:span><text:span text:style-name="T377">;</text:span></text:p>
      <text:p text:style-name="P378"><text:span text:style-name="T379">31.2</text:span><text:span text:style-name="T380">.<text:s/></text:span><text:span text:style-name="T381">neatitinka<text:s/></text:span><text:span text:style-name="T382">Lietuvos Respublikos privačios detektyvinės veiklos įstatymo<text:s/></text:span><text:span text:style-name="T383">6 straipsnyje nustatytų reikalavimų;</text:span></text:p>
      <text:p text:style-name="P384"><text:span text:style-name="T385">31.3</text:span><text:span text:style-name="T386">. nepateikia dokumentų, kurių reikia privataus detektyvo kvalifikacijos pažymėji</text:span><text:span text:style-name="T387">mui ir privataus detektyvo veiklos pažymėjimui gauti, arba dokumentai yra netinkamai įforminti ir per priežiūros institucijos nustatytą terminą privačiu detektyvu</text:span><text:span text:style-name="T388"> </text:span><text:span text:style-name="T389">siekiantis tapti asmuo dokumentų nepatikslina ir (ar) nepateikia trūkstamų dokumentų;</text:span></text:p>
      <text:p text:style-name="P390"><text:span text:style-name="T391">31.4</text:span><text:span text:style-name="T392">. neišlaiko privataus detektyvo kvalifikacinio egzamino.</text:span></text:p>
      <text:p text:style-name="P393"><text:span text:style-name="T394">32</text:span><text:span text:style-name="T395">. Praradusiam pažymėjimą asmeniui, kuris pateikia motyvuotą prašymą, Policijos departamentas išduoda pažymėjimo dublikatą ne vėliau kaip per 5 dienas nuo prašymo gavimo dienos. Išduoto pažym</text:span><text:span text:style-name="T396">ėjimo galiojimo data ir numeris nesikeičia.</text:span></text:p>
      <text:p text:style-name="P397"><text:span text:style-name="T398">33</text:span><text:span text:style-name="T399">.  </text:span><text:span text:style-name="T400">Policijos departamentas,</text:span><text:span text:style-name="T401"><text:s/>gavęs informaciją, kad privatus detektyvas pažeidžia teisės aktų, reglamentuojančių privačią detektyvinę veiklą, reikalavimus, nevykdo ar netinkamai vykdo privataus detektyvo pareigas ir nėra pagrindo panaikinti privataus detektyvo</text:span><text:span text:style-name="T402"> </text:span><text:span text:style-name="T403">veiklos<text:s/></text:span><text:soft-page-break/><text:span text:style-name="T404">pažymėjimo gali</text:span><text:span text:style-name="T405">ojimo, ne vėliau kaip per 5 dienas nuo informacijos gavimo įspėja privatų detektyvą apie galimą privataus detektyvo veiklos pažymėjimo galiojimo panaikinimą.</text:span></text:p>
      <text:p text:style-name="P406"><text:span text:style-name="T407">34</text:span><text:span text:style-name="T408">. Apie galimą privataus detektyvo veiklos pažymėjimo galiojimo panaikinimą įspėtas privatus<text:s/></text:span><text:span text:style-name="T409">detektyvas turi pašalinti privačios detektyvinės veiklos pažeidimus per priežiūros institucijos nustatytą laiką. Pašalinęs pažeidimus, privatus detektyvas turi nedelsdamas apie tai pranešti priežiūros institucijai, o ši patikrina, ar pažeidimai pašalinti i</text:span><text:span text:style-name="T410">r kokių veiksmų imtasi, kad šie pažeidimai nepasikartotų.</text:span></text:p>
      <text:p text:style-name="P411"><text:span text:style-name="T412">35</text:span><text:span text:style-name="T413">. Jeigu privačios detektyvinės veiklos pažeidimas nepašalintas dėl nepriklausančių nuo privataus detektyvo aplinkybių, policijos generalinis komisaras arba jo įgaliotas asmuo turi teisę pratęs</text:span><text:span text:style-name="T414">ti privačios detektyvinės veiklos pažeidimo pašalinimo terminą (iki 30 dienų), kai to motyvuotai prašo privatus detektyvas.</text:span></text:p>
      <text:p text:style-name="P415"><text:span text:style-name="T416">36</text:span><text:span text:style-name="T417">. Motyvuotą sprendimą dėl privataus detektyvo kvalifikacijos pažymėjimo galiojimo laikino sustabdymo, privataus detektyvo kval</text:span><text:span text:style-name="T418">ifikacijos pažymėjimo galiojimo laikino sustabdymo panaikinimo priima policijos generalinis komisaras arba jo įgaliotas asmuo, atsižvelgdamas į Komisijos siūlymą. Apie sprendimą laikinai sustabdyti privataus detektyvo kvalifikacijos pažymėjimo galiojimą, p</text:span><text:span text:style-name="T419">anaikinti privataus detektyvo kvalifikacijos pažymėjimo galiojimo laikiną sustabdymą privačiam detektyvui pranešama raštu ne vėliau kaip per 3 darbo dienas nuo sprendimo priėmimo dienos.</text:span></text:p>
      <text:p text:style-name="P420"><text:span text:style-name="T421">37</text:span><text:span text:style-name="T422">. Privataus detektyvo kvalifikacijos pažymėjimo galiojimas laik</text:span><text:span text:style-name="T423">inai sustabdomas:</text:span></text:p>
      <text:p text:style-name="P424"><text:span text:style-name="T425">37.1</text:span><text:span text:style-name="T426">. kai paaiškėja, kad privataus detektyvo kompetencija yra nepakankama dėl kartotinių privataus detektyvo teisių ar pareigų pažeidimų;</text:span></text:p>
      <text:p text:style-name="P427"><text:span text:style-name="T428">37.2</text:span><text:span text:style-name="T429">. kai paaiškėja, kad privatus detektyvas šiurkščiai pažeidė bent vieną iš<text:s/></text:span><text:span text:style-name="T430">Lietuvos Respubl</text:span><text:span text:style-name="T431">ikos privačios detektyvinės veiklos įstatymo<text:s/></text:span><text:span text:style-name="T432">22, 23 ar 24 straipsniuose nurodytų sąlygų.</text:span></text:p>
      <text:p text:style-name="P433"><text:span text:style-name="T434">38</text:span><text:span text:style-name="T435">. Privatus detektyvas privalo ne vėliau kaip kitą darbo dieną po privataus detektyvo kvalifikacijos pažymėjimo galiojimo laikino sustabdymo grąžinti priežiūros</text:span><text:span text:style-name="T436"><text:s/>institucijai privataus detektyvo veiklos pažymėjimą.</text:span></text:p>
      <text:p text:style-name="P437"><text:span text:style-name="T438">39</text:span><text:span text:style-name="T439">. Privataus detektyvo kvalifikacijos pažymėjimo galiojimo laikinas sustabdymas panaikinamas, kai privatus detektyvas sėkmingai perlaiko privataus detektyvo kvalifikacinį egzaminą.</text:span></text:p>
      <text:p text:style-name="P440"><text:span text:style-name="T441">40</text:span><text:span text:style-name="T442">. Panaikin</text:span><text:span text:style-name="T443">us privataus detektyvo kvalifikacijos pažymėjimo laikiną sustabdymą, privataus detektyvo veiklos pažymėjimas grąžinamas privačiam detektyvui.</text:span></text:p>
      <text:p text:style-name="P444"><text:span text:style-name="T445">41</text:span><text:span text:style-name="T446">. Motyvuotą sprendimą dėl privataus detektyvo veiklos pažymėjimo galiojimo panaikinimo priima policijos gene</text:span><text:span text:style-name="T447">ralinis komisaras arba jo įgaliotas asmuo, atsižvelgdamas į Komisijos siūlymą. Apie sprendimą panaikinti privataus detektyvo veiklos pažymėjimo galiojimą privačiam detektyvui pranešama raštu ne vėliau kaip per 3 darbo dienas nuo sprendimo priėmimo dienos.</text:span></text:p>
      <text:p text:style-name="P448"><text:span text:style-name="T449">42</text:span><text:span text:style-name="T450">. Privataus detektyvo veiklos pažymėjimo galiojimas panaikinamas:</text:span></text:p>
      <text:p text:style-name="P451"><text:span text:style-name="T452">42.1</text:span><text:span text:style-name="T453">. privataus detektyvo prašymu;</text:span></text:p>
      <text:p text:style-name="P454"><text:span text:style-name="T455">42.2</text:span><text:span text:style-name="T456">. kai atsiranda sąlygų, dėl kurių privatus detektyvas negali būti laikomas turinčiu nepriekaištingą reputaciją;</text:span></text:p>
      <text:p text:style-name="P457"><text:span text:style-name="T458">42.3</text:span><text:span text:style-name="T459">. kai paaiškėja,<text:s/></text:span><text:span text:style-name="T460">kad siekiant gauti privataus detektyvo veiklos pažymėjimą buvo pateikti žinomai neteisingi duomenys;</text:span></text:p>
      <text:p text:style-name="P461"><text:span text:style-name="T462">42.4</text:span><text:span text:style-name="T463">. kai privatus detektyvas, kurio kvalifikacijos pažymėjimo galiojimas laikinai sustabdytas, toliau vykdo privačią detektyvinę veiklą;</text:span></text:p>
      <text:p text:style-name="P464"><text:span text:style-name="T465">42.5</text:span><text:span text:style-name="T466">. kai</text:span><text:span text:style-name="T467"><text:s/>privatus detektyvas, įspėtas apie galimą privataus detektyvo veiklos pažymėjimo galiojimo panaikinimą, per priežiūros institucijos nustatytą terminą nepašalina<text:s/></text:span><text:soft-page-break/><text:span text:style-name="T468">privačios detektyvinės veiklos pažeidimų ir (ar) nepraneša priežiūros institucijai apie pažeidi</text:span><text:span text:style-name="T469">mų pašalinimą;</text:span></text:p>
      <text:p text:style-name="P470"><text:span text:style-name="T471">42.6</text:span><text:span text:style-name="T472">. kai yra duomenų, kad privataus detektyvo veikla kelią grėsmę Lietuvos Respublikos nacionaliniam saugumui, asmenų gyvybei ir sveikatai, nuosavybei, viešajai tvarkai ir visuomenės saugumui, taip pat kitoms asmenų teisėms ir laisvėms,</text:span><text:span text:style-name="T473"><text:s/>susijusioms su privačiu gyvenimu;</text:span></text:p>
      <text:p text:style-name="P474"><text:span text:style-name="T475">42.7</text:span><text:span text:style-name="T476">. kai privatus detektyvas, įspėtas apie galimą privataus detektyvo veiklos pažymėjimo galiojimo panaikinimą, per vienerius metus antrą kartą padaro pažeidimą, susijusį su privačia detektyvine veikla;</text:span></text:p>
      <text:p text:style-name="P477"><text:span text:style-name="T478">42.8</text:span><text:span text:style-name="T479">. kai</text:span><text:span text:style-name="T480"><text:s/>paaiškėja, kad privataus detektyvo veikla apima ne tik<text:s/></text:span><text:span text:style-name="T481">Lietuvos Respublikos privačios detektyvinės veiklos įstatymo</text:span><text:span text:style-name="T482"><text:s/>21 straipsnyje nurodytų privačios detektyvinės veiklos paslaugų teikimą arba peržengia paslaugų teikimo sutartyje nustatytas ribas;</text:span></text:p>
      <text:p text:style-name="P483"><text:span text:style-name="T484">42.9</text:span><text:span text:style-name="T485">. kai privatus detektyvas per trejus metus nuo privataus detektyvo kvalifikacijos pažymėjimo išdavimo nepradeda privačios detektyvinės veiklos arba ilgiau kaip trejus metus iš eilės nevykdo privačios detektyvinės veiklos;</text:span></text:p>
      <text:p text:style-name="P486"><text:span text:style-name="T487">42.10</text:span><text:span text:style-name="T488">. kai privatus detektyva</text:span><text:span text:style-name="T489">s miršta.</text:span></text:p>
      <text:p text:style-name="P490"><text:span text:style-name="T491">43</text:span><text:span text:style-name="T492">. Jeigu privataus detektyvo veiklos pažymėjimo galiojimas buvo panaikintas šio Tvarkos aprašo <text:s/>42.2, 42.3, 42.4, 42.5, 42.6, 42.7 ir 42.8 papunkčiuose nustatytais atvejais, kreiptis į priežiūros instituciją dėl privataus detektyvo kvalifi</text:span><text:span text:style-name="T493">kacijos suteikimo ir naujo privataus detektyvo veiklos pažymėjimo išdavimo galima ne anksčiau kaip po trejų metų nuo pažymėjimo galiojimo panaikinimo.</text:span></text:p>
      <text:p text:style-name="P494"><text:span text:style-name="T495">44</text:span><text:span text:style-name="T496">. Sprendimas panaikinti privataus detektyvo veiklos pažymėjimo galiojimą įsigalioja iš karto po jo<text:s/></text:span><text:span text:style-name="T497">priėmimo, išskyrus<text:s/></text:span><text:span text:style-name="T498">Lietuvos Respublikos privačios detektyvinės veiklos įstatymo 12 straipsnio</text:span><text:span text:style-name="T499"><text:s/>6 dalyje nurodytą atvejį. Panaikinęs privataus detektyvo veiklos pažymėjimo galiojimą, Policijos departamentas nedelsdamas praneša privačiam detektyvui apie priva</text:span><text:span text:style-name="T500">taus detektyvo veiklos pažymėjimo galiojimo panaikinimo priežastis ir datą. Nuo privataus detektyvo veiklos pažymėjimo galiojimo panaikinimo dienos privačiam detektyvui draudžiama vykdyti privačią detektyvinę veiklą. Gavęs Policijos departamento sprendimą<text:s/></text:span><text:span text:style-name="T501">panaikinti privataus detektyvo veiklos pažymėjimo galiojimą, privatus detektyvas nedelsdamas nutraukia sudarytas paslaugų teikimo sutartis arba kliento sutikimu perduoda jas vykdyti kitam privačiam detektyvui ir apie tai praneša Policijos departamentui. Pa</text:span><text:span text:style-name="T502">naikinus privataus detektyvo veiklos pažymėjimo galiojimą, privatus detektyvas privalo ne vėliau kaip kitą dieną Policijos departamentui perduoti paslaugų teikimo sutarčių kopijas ir visą informaciją, surinktą vykdant privačią detektyvinę veiklą, taip pat<text:s/></text:span><text:span text:style-name="T503">grąžinti privataus detektyvo kvalifikacijos pažymėjimą ir privataus detektyvo veiklos pažymėjimą.</text:span></text:p>
      <text:p text:style-name="P504"><text:span text:style-name="T505">45</text:span><text:span text:style-name="T506">. Privataus detektyvo kvalifikacijos pažymėjimas pripažįstamas netekusiu galios įsiteisėjus teismo sprendimui, kuriuo privačiam detektyvui uždraudžiama<text:s/></text:span><text:span text:style-name="T507">verstis privačia detektyvine veikla.</text:span></text:p>
      <text:p text:style-name="P508"/>
      <text:p text:style-name="P509"/>
      <text:p text:style-name="P510"><text:span text:style-name="T511">Iv</text:span><text:span text:style-name="T512"><text:s/>SKYRIUS</text:span></text:p>
      <text:p text:style-name="P513"/>
      <text:p text:style-name="P514"><text:span text:style-name="T515">privačių detektyvų veiklos ATASKAITOS PATEIKIMO TVARKA</text:span></text:p>
      <text:p text:style-name="P516"/>
      <text:p text:style-name="P517"/>
      <text:p text:style-name="P518"/>
      <text:p text:style-name="P519"><text:span text:style-name="T520">46</text:span><text:span text:style-name="T521">. Privačių detektyvų veiklos ataskaitą pildo privatus detektyvas, privačių detektyvų grupė ar privačių detektyvų bendrija ir ją iki<text:s/></text:span><text:span text:style-name="T522">einamųjų metų sausio 10 dienos pateikia Policijos departamentui elektroniniu paštu leidimai.pd@policija.lt arba raštu.</text:span></text:p>
      <text:p text:style-name="P523"/>
      <text:p text:style-name="P524"><text:span text:style-name="T525">47</text:span><text:span text:style-name="T526">. Privačių detektyvų veiklos ataskaitoje nurodomi praeitų metų gruodžio 31 dienos duomenys apie dirbančius darbuotojus, sudarytas<text:s/></text:span><text:span text:style-name="T527">sutartis dėl paslaugų teikimo ir kt.<text:s/></text:span></text:p>
      <text:p text:style-name="P528"/>
      <text:p text:style-name="P529"/>
      <text:p text:style-name="P530"><text:span text:style-name="T531">V</text:span><text:span text:style-name="T532"><text:s/>SKYRIUS</text:span></text:p>
      <text:p text:style-name="P533"><text:span text:style-name="T534">BAIGIAMOSIOS NUOSTATOS</text:span></text:p>
      <text:p text:style-name="P535"/>
      <text:p text:style-name="P536"><text:span text:style-name="T537">48</text:span><text:span text:style-name="T538">. Pareiškėjas, nesutinkantis su Komisijos sprendimu, gali jį apskųsti teismui Lietuvos Respublikos įstatymų ir kitų teisės aktų nustatyta tvarka.</text:span></text:p>
      <text:p text:style-name="P539"/>
      <text:p text:style-name="P540"><text:span text:style-name="T541">_________________</text:span></text:p>
      <text:p text:style-name="P542"/>
      <text:p text:style-name="P543"/>
      <text:p text:style-name="P548"/>
      <text:p text:style-name="P549">Forma patvirtinta<text:s/></text:p>
      <text:p text:style-name="P550">Lietuvos policijos generalinio komisaro<text:s/><text:line-break/>2015 m. gruodžio 9 d. įsakymu Nr. 5-V-1128</text:p>
      <text:p text:style-name="P551"/>
      <text:p text:style-name="P552"/>
      <text:p text:style-name="P553"/>
      <table:table table:style-name="Table554">
        <table:table-columns>
          <table:table-column table:style-name="TableColumn555"/>
        </table:table-columns>
        <table:table-row table:style-name="TableRow556">
          <table:table-cell table:style-name="TableCell557">
            <text:p text:style-name="P558">(pavadinimas)</text:p>
          </table:table-cell>
        </table:table-row>
      </table:table>
      <text:p text:style-name="P559"/>
      <text:p text:style-name="P560"><text:span text:style-name="T561">PRIVAČIŲ DETEKTYVŲ VEIKLOS ATASKAITA</text:span></text:p>
      <text:p text:style-name="P562"/>
      <table:table table:style-name="Table563">
        <table:table-columns>
          <table:table-column table:style-name="TableColumn564"/>
        </table:table-columns>
        <table:table-row table:style-name="TableRow565">
          <table:table-cell table:style-name="TableCell566">
            <text:p text:style-name="P567">(data)</text:p>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vieta)</text:p>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3">
            <text:p text:style-name="P594">Eil. Nr.</text:p>
          </table:table-cell>
          <table:table-cell table:style-name="TableCell595" table:number-rows-spanned="3">
            <text:p text:style-name="P596">Miestas (rajonas)</text:p>
          </table:table-cell>
          <table:table-cell table:style-name="TableCell597" table:number-columns-spanned="2">
            <text:p text:style-name="P598">Sudarytos sutartys su:<text:s/></text:p>
            <text:p text:style-name="P599"/>
          </table:table-cell>
          <table:covered-table-cell/>
          <table:table-cell table:style-name="TableCell600" table:number-columns-spanned="11" table:number-rows-spanned="2">
            <text:p text:style-name="P601">Duomenys apie suteiktas paslaugas pagal</text:p>
            <text:p text:style-name="P602">Lietuvos Respublikos privačios detektyvinės veiklos įstatymo 21 str. 1 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rows-spanned="3">
            <text:p text:style-name="P604">Darbuotojų skaičius</text:p>
          </table:table-cell>
        </table:table-row>
        <table:table-row table:style-name="TableRow605">
          <table:covered-table-cell>
            <text:p text:style-name="P606"/>
          </table:covered-table-cell>
          <table:covered-table-cell>
            <text:p text:style-name="P607"/>
          </table:covered-table-cell>
          <table:table-cell table:style-name="TableCell608" table:number-rows-spanned="2">
            <text:p text:style-name="P609">fiziniais asmenimis <text:s/></text:p>
          </table:table-cell>
          <table:table-cell table:style-name="TableCell610" table:number-rows-spanned="2">
            <text:p text:style-name="P611">juridiniais asmenimis <text:s/></text:p>
          </table:table-cell>
          <table:covered-table-cell>
            <text:p text:style-name="P61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1 p.</text:p>
          </table:table-cell>
          <table:table-cell table:style-name="TableCell621">
            <text:p text:style-name="P622">2 p.<text:s/></text:p>
          </table:table-cell>
          <table:table-cell table:style-name="TableCell623">
            <text:p text:style-name="P624">3p.<text:s/></text:p>
          </table:table-cell>
          <table:table-cell table:style-name="TableCell625">
            <text:p text:style-name="P626">4 p.</text:p>
          </table:table-cell>
          <table:table-cell table:style-name="TableCell627">
            <text:p text:style-name="P628">5 p.</text:p>
          </table:table-cell>
          <table:table-cell table:style-name="TableCell629">
            <text:p text:style-name="P630">6 p.</text:p>
          </table:table-cell>
          <table:table-cell table:style-name="TableCell631">
            <text:p text:style-name="P632">7 p.</text:p>
          </table:table-cell>
          <table:table-cell table:style-name="TableCell633">
            <text:p text:style-name="P634">8 p.</text:p>
          </table:table-cell>
          <table:table-cell table:style-name="TableCell635">
            <text:p text:style-name="P636">9 p.</text:p>
          </table:table-cell>
          <table:table-cell table:style-name="TableCell637">
            <text:p text:style-name="P638">10 p.</text:p>
          </table:table-cell>
          <table:table-cell table:style-name="TableCell639">
            <text:p text:style-name="P640">11 p.</text:p>
          </table:table-cell>
          <table:covered-table-cell>
            <text:p text:style-name="P641"/>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text:span text:style-name="T845">Iš viso:</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soft-page-break/>
      <text:p text:style-name="P874"><text:line-break/></text:p>
      <text:p text:style-name="P875"/>
      <text:p text:style-name="P876">_______________________ <text:s text:c="42"/>____________________________</text:p>
      <text:p text:style-name="P877"><text:span text:style-name="T878">(parašas) <text:s text:c="76"/>(vardas, pavardė)</text:span></text:p>
      <text:p text:style-name="P879"/>
      <text:p text:style-name="P880"/>
      <text:p text:style-name="P881"><text:span text:style-name="T882">Pakeitimai:</text:span></text:p>
      <text:p text:style-name="P883"/>
      <text:p text:style-name="P884"><text:span text:style-name="T885">1.</text:span></text:p>
      <text:p text:style-name="P886"><text:span text:style-name="T887">Policijos departamentas prie Lietuvos Respublikos vidaus reikalų ministerijos, Įsakymas</text:span></text:p>
      <text:p text:style-name="P888"><text:span text:style-name="T889">Nr.<text:s/></text:span><text:a xlink:href="https://www.e-tar.lt/portal/legalAct.html?documentId=0fa97d00199811e9875cdc20105dd260" office:target-frame-name="_top" xlink:show="replace"><text:span text:style-name="T890">5-V-39</text:span></text:a><text:span text:style-name="T891">, 2019-01-16, paskelbta TAR 2019-01-16, i. k. 2019-00624</text:span></text:p>
      <text:p text:style-name="P892"><text:span text:style-name="T893">Dėl Lietuvos policijos generalinio komisaro 2015 m. gruodžio 9 d. įsakymo Nr. 5-V-1128 „Dėl Priva</text:span><text:span text:style-name="T894">čių detektyvų kvalifikacijos suteikimo, privataus detektyvo kvalifikacijos pažymėjimų išdavimo, jų galiojimo laikino sustabdymo, galiojimo laikino sustabdymo panaikinimo ir privataus detektyvo veiklos pažymėjimų išdavimo, įspėjimų apie privataus detektyvo<text:s/></text:span><text:span text:style-name="T895">veiklos pažymėjimų galiojimo panaikinimą ir privataus detektyvo veiklos pažymėjimų galiojimo panaikinimo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ižinis</meta:initial-creator>
    <dc:creator>adlibuser</dc:creator>
    <meta:creation-date>2019-01-17T09:08:00Z</meta:creation-date>
    <dc:date>2019-01-17T09:08:00Z</dc:date>
    <meta:print-date>2015-09-14T11:32:00Z</meta:print-date>
    <meta:template xlink:href="Normal.dotm" xlink:type="simple"/>
    <meta:editing-cycles>2</meta:editing-cycles>
    <meta:editing-duration>PT0S</meta:editing-duration>
    <meta:document-statistic meta:page-count="11" meta:paragraph-count="408" meta:word-count="3356" meta:character-count="26545" meta:row-count="694" meta:non-whitespace-character-count="23597"/>
  </office:meta>
</office:document-meta>
</file>