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in"/>
          <style:tab-stop style:type="left" style:position="6.6666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2208in"/>
        </style:tab-stops>
      </style:paragraph-properties>
    </style:style>
    <style:style style:name="T105" style:parent-style-name="DefaultParagraphFont" style:family="text">
      <style:text-properties style:font-size-complex="12pt" style:language-asian="de" style:country-asian="CH"/>
    </style:style>
    <style:style style:name="T106" style:parent-style-name="DefaultParagraphFont" style:family="text">
      <style:text-properties style:font-size-complex="12pt" style:language-asian="de" style:country-asian="CH"/>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P148" style:parent-style-name="Normal" style:family="paragraph">
      <style:paragraph-properties fo:text-align="justify" fo:line-height="150%" fo:margin-left="1.477in" fo:text-indent="-0.9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de" style:country-asian="CH"/>
    </style:style>
    <style:style style:name="T155" style:parent-style-name="DefaultParagraphFont" style:family="text">
      <style:text-properties style:font-size-complex="12pt" style:language-asian="de" style:country-asian="CH"/>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de" style:country-asian="CH"/>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de" style:country-asian="CH"/>
    </style:style>
    <style:style style:name="T196" style:parent-style-name="DefaultParagraphFont" style:family="text">
      <style:text-properties style:font-size-complex="12pt" style:language-asian="de" style:country-asian="CH"/>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de" style:country-asian="CH"/>
    </style:style>
    <style:style style:name="T211" style:parent-style-name="DefaultParagraphFont" style:family="text">
      <style:text-properties style:language-asian="de" style:country-asian="CH"/>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text-transform="uppercase"/>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text:span></text:p>
      <text:p text:style-name="P10"/>
      <text:p text:style-name="P11"><text:span text:style-name="T12">Įstatymas paskelbtas: TAR 2016-06-15, i. k. 2016-168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ĮMONĖS LIETUVOS ORO UOSTŲ VALDOMŲ ORO UOSTŲ KONCESIJOS</text:p>
      <text:p text:style-name="P20"><text:span text:style-name="T21">ĮSTATYMAS</text:span></text:p>
      <text:p text:style-name="P22"/>
      <text:p text:style-name="P23">2016 m. birželio 2 d. Nr. XII-2393</text:p>
      <text:p text:style-name="P24">Vilnius</text:p>
      <text:p text:style-name="P25"/>
      <text:p text:style-name="P26"/>
      <text:section text:name="Sect1" text:style-name="S1">
        <text:p text:style-name="P27"/>
        <text:p text:style-name="P28"/>
        <text:p text:style-name="P29"><text:span text:style-name="T30">Lietuvos Respublikos Seimas,</text:span></text:p>
        <text:p text:style-name="P31">atsižvelgdamas į konstitucines vertybes, tarp jų bendrą tautos gerovę, šalies ūkio pajėgumą ir<text:s/>konkurencingumą, ūkinės veiklos laisvę ir iniciatyvą bei aplinkos apsaugą;</text:p>
        <text:p text:style-name="P32"><text:span text:style-name="T33">atsižvelgdamas į tai, kad valstybės įmonė Lietuvos oro uostai ir jos patikėjimo teise valdomi aerodromai yra<text:s/></text:span><text:span text:style-name="T34">nacionaliniam saugumui užtikrinti svarbūs objektai</text:span><text:span text:style-name="T35">;</text:span></text:p>
        <text:p text:style-name="P36">siekdamas apsaugoti<text:s/>Lietuvos Respublikos interesus ir užtikrinti Lietuvos oro transporto sistemos konkurencingumą Europos ir pasaulio rinkose;</text:p>
        <text:p text:style-name="P37"><text:span text:style-name="T38">siekdamas,<text:s/></text:span><text:span text:style-name="T39">nekeičiant valstybės turto nuosavybės teisių ir neprarandant oro uostų valdymo kontrolės,<text:s/></text:span><text:span text:style-name="T40">didinti ir kompleksiškai plėtoti</text:span><text:span text:style-name="T41"><text:s/>Lietuvos pasiekiamumą oro transportu, keleivių skaičiaus didėjimą ir skrydžių krypčių išplėtimą;</text:span></text:p>
        <text:p text:style-name="P42">siekdamas taikyti novatoriškus oro uostų valdymo principus skatinant viešojo ir privataus sektorių partnerystę ir atsižvelgdamas į pasaulinę praktiką;<text:s/></text:p>
        <text:p text:style-name="P43">pripažindamas, kad oro uostų infrastruktūros modernizavimas ir vystymas, oro transporto keleivių skaičiaus didėjimas yra išskirtiniai Lietuvos Respublikos transporto plėtotės prioritetai;</text:p>
        <text:p text:style-name="P44">siekdamas išspręsti oro uostų infrastruktūros išlaikymo ir plėtros finansavimą, taip pat didinti valstybės iš oro uostų veiklos gaunamą grąžą;</text:p>
        <text:p text:style-name="P45">siekdamas sukurti kokybišką, integruotą ir tranzitui pritaikytą oro transporto sistemą;</text:p>
        <text:p text:style-name="P46">siekdamas valstybės turtą valdyti, naudoti ir juo disponuoti vadovaujantis visuomeninės naudos, efektyvumo, racionalumo ir viešosios teisės principais,<text:s/></text:p>
        <text:p text:style-name="P47">priima šį įstatymą.</text:p>
        <text:p text:style-name="P48">Preambulės pakeitimai:</text:p>
        <text:p text:style-name="P49"><text:span text:style-name="T50">Nr.<text:s/></text:span><text:a xlink:href="https://www.e-tar.lt/portal/legalAct.html?documentId=627ac090004711e88bcec397524184ce" office:target-frame-name="_top" xlink:show="replace"><text:span text:style-name="T51">XIII-1011</text:span></text:a><text:span text:style-name="T52">, 2018-01-12, paskelbta TAR 2018-01-23, i. k.<text:s/></text:span><text:span text:style-name="T53">2018-01024</text:span></text:p>
        <text:p text:style-name="Normal"/>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tikslas ir paskirtis<text:s/></text:span></text:p>
        <text:p text:style-name="P64"><text:span text:style-name="T65">Šis įstatymas nustato teisines ir organizacines tarptautinių Vilniaus, Kauno ir Palangos oro uostų, kuriuos valdo valstybės įmonė Lietuvos oro uostai (toliau – oro uostai, kiekvienas iš jų – oro uostas), koncesijos sąlygas.<text:s/></text:span></text:p>
        <text:p text:style-name="P66"/>
        <text:p text:style-name="P67"><text:span text:style-name="T68">2</text:span><text:span text:style-name="T69"><text:s/>straipsnis.<text:s/></text:span><text:span text:style-name="T70">Šiame įsta</text:span><text:span text:style-name="T71">tyme vartojamos sąvokos</text:span><text:span text:style-name="T72"><text:s/></text:span></text:p>
        <text:p text:style-name="P73"><text:span text:style-name="T74">Šiame įstatyme vartojamos sąvokos atitinka Lietuvos Respublikos koncesijų įstatyme, Lietuvos Respublikos aviacijos įstatyme, Lietuvos Respublikos nacionaliniam saugumui užtikrinti svarbių objektų apsaugos įstatyme, Lietuvos Respu</text:span><text:span text:style-name="T75">blikos valstybės ir savivaldybių turto valdymo, naudojimo ir disponavimo juo įstatyme ir Lietuvos Respublikos mobilizacijos ir priimančiosios šalies paramos įstatyme vartojamas sąvokas.</text:span><text:s/></text:p>
        <text:p text:style-name="P76">Straipsnio pakeitimai:</text:p>
        <text:p text:style-name="P77"><text:span text:style-name="T78">Nr.<text:s/></text:span><text:a xlink:href="https://www.e-tar.lt/portal/legalAct.html?documentId=627ac090004711e88bcec397524184ce" office:target-frame-name="_top" xlink:show="replace"><text:span text:style-name="T79">XIII-1011</text:span></text:a><text:span text:style-name="T80">, 2018-01-12, paskelbta TAR 2018-01-23, i. k. 2018-01024</text:span></text:p>
        <text:p text:style-name="Normal"/>
        <text:p text:style-name="P81"><text:span text:style-name="T82">ANTRASIS</text:span><text:span text:style-name="T83"><text:s/>SKIRSNIS</text:span></text:p>
        <text:p text:style-name="P84"><text:span text:style-name="T85">ORO UOSTŲ KONCESIJOS SUTEIKIMO SĄLYGOS</text:span></text:p>
        <text:p text:style-name="P86"/>
        <text:p text:style-name="P87"><text:span text:style-name="T88">3</text:span><text:span text:style-name="T89"><text:s/>straipsnis.<text:s/></text:span><text:span text:style-name="T90">Koncesijos dalykas</text:span></text:p>
        <text:p text:style-name="P91"><text:span text:style-name="T92">Oro uostų koncesijos sutarti</text:span><text:span text:style-name="T93">mi koncesininkui suteikiamas leidimas vykdyti oro uostuose koncesijos sutartyje numatytą ūkinę komercinę veiklą, susijusią su oro uostų infrastruktūros objektų ir kito koncesijos sutartyje numatyto turto projektavimu</text:span><text:span text:style-name="T94">,</text:span><text:span text:style-name="T95"><text:s/>statyba, plėtra, atnaujinimu, pakeitimu, remontu, valdymu, naudojimu ir (ar) priežiūra, teikti viešąsias ar kitas paslaugas, valdyti ir (ar) naudoti valstybės turtą, taip pat jį nuomoti, subnuomoti, suteikti panaudai tretiesiems asmenims<text:s/></text:span><text:span text:style-name="T96">šiame įstatyme ir</text:span><text:span text:style-name="T97"><text:s/>koncesijos sutartyje nustatytais atvejais ir sąlygomis</text:span><text:span text:style-name="T98">.</text:span></text:p>
        <text:p text:style-name="P99"/>
        <text:p text:style-name="P100"><text:span text:style-name="T101">4</text:span><text:span text:style-name="T102"><text:s/>straipsnis.<text:s/></text:span><text:span text:style-name="T103">Oro uostų koncesijos suteikimas</text:span></text:p>
        <text:p text:style-name="P104"><text:span text:style-name="T105">1</text:span><text:span text:style-name="T106">.<text:s/></text:span><text:span text:style-name="T107">Oro uostų koncesija suteikiama Koncesijų įstatyme ir šiame įstatyme nustatyta tvarka ir sąlygomis.</text:span></text:p>
        <text:p text:style-name="P108"><text:span text:style-name="T109">2</text:span><text:span text:style-name="T110">. Sprendimą dėl oro uostų<text:s/></text:span><text:span text:style-name="T111">koncesijos projekto įgyvendinimo priima Lietuvos Respublikos Vyriausybė (toliau – Vyriausybė)</text:span><text:span text:style-name="T112">, gavusi Lietuvos Respublikos Seimo (toliau – Seimas) pritarimą.</text:span></text:p>
        <text:p text:style-name="P113"><text:span text:style-name="T114">3</text:span><text:span text:style-name="T115">. Oro uostų koncesija suteikiama atviro viešo konkurso būdu pagal suteikiančiosios institucij</text:span><text:span text:style-name="T116">os parengtas konkurso sąlygas, atitinkančias šio įstatymo preambulėje iškeltus tikslus.</text:span></text:p>
        <text:p text:style-name="P117"><text:span text:style-name="T118">4</text:span><text:span text:style-name="T119">.<text:s/></text:span><text:span text:style-name="T120">Koncesininkas pagal koncesijos sutartį prisiima visą ekonominio pobūdžio riziką.</text:span></text:p>
        <text:p text:style-name="P121"><text:span text:style-name="T122">5</text:span><text:span text:style-name="T123">. Koncesijos sutartis negali būti sudaroma ir (arba) pratęsiama, įskaitant<text:s/></text:span><text:span text:style-name="T124">pratęsimą, ilgesniam kaip 25 metų terminui</text:span><text:span text:style-name="T125">.</text:span></text:p>
        <text:p text:style-name="P126"><text:span text:style-name="T127">6</text:span><text:span text:style-name="T128">. Koncesijos sutarties vykdymo priežiūrą atlieka Vyriausybė arba jos įgaliota institucija Vyriausybės nustatyta tvarka.</text:span></text:p>
        <text:p text:style-name="P129"/>
        <text:p text:style-name="P130"><text:span text:style-name="T131">5</text:span><text:span text:style-name="T132"><text:s/>straipsnis.<text:s/></text:span><text:span text:style-name="T133">Specialiosios valstybės turto perdavimo koncesininkui sąlygos<text:s/></text:span></text:p>
        <text:p text:style-name="P134"><text:span text:style-name="T135">1</text:span><text:span text:style-name="T136">.<text:s/></text:span><text:span text:style-name="T137">Valstybės ir (arba) valstybės kontroliuojamų asmenų nuosavybės, patikėjimo teise valdomas<text:s/></text:span><text:span text:style-name="T138">ir (ar) naudojamas turtas, reikalingas oro uostų koncesijos sutarčiai vykdyti, įskaitant oro uostų aerodromus ir oro uostų žemę (sklypus ar jų dalis), gali būti p</text:span><text:span text:style-name="T139">erduodamas koncesininkui be aukciono (be atskiro konkurso) patikėjimo, nuomos ir (arba) panaudos pagrindu koncesijos sutarties galiojimo terminui. Nuosavybės teisė į tokį turtą koncesininkui neperduodama.<text:s/></text:span><text:span text:style-name="T140">Valstybės ir (arba) valstybės kontroliuojamų asmenų</text:span><text:span text:style-name="T141"><text:s/>nuosavybės, patikėjimo teise valdomas ir (arba) naudojamas turtas ir jo perdavimo koncesininkui būdai (patikėjimas, nuoma ir (arba) panauda) nustatomi Vyriausybės sprendime dėl oro uostų koncesijos projekto įgyvendinimo.</text:span><text:span text:style-name="T142"><text:s/></text:span></text:p>
        <text:p text:style-name="P143"><text:span text:style-name="T144">2</text:span><text:span text:style-name="T145">. Koncesijos sutartimi ir<text:s/></text:span><text:span text:style-name="T146">joje nustatytomis sąlygomis ir tvarka koncesininkui taip pat gali būti perduodamos valstybės kontroliuojamų asmenų teisės ir pareigos, atsirandančios iš tokių asmenų sudarytų sandorių.</text:span></text:p>
        <text:p text:style-name="P147"/>
        <text:p text:style-name="P148"><text:span text:style-name="T149">6</text:span><text:span text:style-name="T150"><text:s/>straipsnis.<text:s/></text:span><text:span text:style-name="T151">Specialiosios koncesininkui perduoto turto valdymo</text:span><text:span text:style-name="T152">, naudojimo ir disponavimo juo sąlygos</text:span></text:p>
        <text:p text:style-name="P153"><text:span text:style-name="T154">1</text:span><text:span text:style-name="T155">.</text:span><text:span text:style-name="T156"><text:s/>Koncesininkui yra draudžiama oro uostų aerodromus išnuomoti, suteikti panaudai ar kitais pagrindais perduoti juos valdyti ir (ar) naudoti tretiesiems asmenims.</text:span></text:p>
        <text:p text:style-name="P157"><text:span text:style-name="T158">2</text:span><text:span text:style-name="T159">. Koncesininkas turi teisę valstybės ir (arba</text:span><text:span text:style-name="T160">) valstybės kontroliuojamų asmenų jam perduotą turtą valdyti, naudoti ir (ar) šį turtą (išskyrus oro uostų aerodromus ir šio straipsnio 3 dalyje nurodytą žemę) šio įstatymo ir Lietuvos Respublikos civilinio kodekso nustatyta tvarka be aukciono ir viešo kon</text:span><text:span text:style-name="T161">kurso išnuomoti, subnuomoti, suteikti panaudai tretiesiems asmenims tiek, kiek tai numatyta koncesijos sutartyje ir reikalinga joje numatytai veiklai vykdyti koncesininko ir trečiųjų asmenų nustatytam, bet ne ilgesniam kaip koncesijos sutartyje nurodytam t</text:span><text:span text:style-name="T162">erminui. Koncesininko tretiesiems asmenims nuomojamo (subnuomojamo) turto (išskyrus šio straipsnio 3 dalyje nurodytą žemę) nuomos (subnuomos) mokesčio dydis, jo perskaičiavimo ir mokėjimo koncesininkui tvarka ir terminai, taip pat nuomos (subnuomos) termin</text:span><text:span text:style-name="T163">as nustatomi nuomos (subnuomos) sutartyje koncesininko ir trečiojo asmens susitarimu.<text:s/></text:span><text:soft-page-break/><text:span text:style-name="T164">Koncesininkas turi teisę atlyginti turtą pagerinusiam nuomininkui (subnuomininkui) ar panaudos gavėjui už jo atliktus pagerinimus.</text:span></text:p>
        <text:p text:style-name="P165"><text:span text:style-name="T166">3</text:span><text:span text:style-name="T167">.<text:s/></text:span><text:span text:style-name="T168">K</text:span><text:span text:style-name="T169">oncesininkas</text:span><text:span text:style-name="T170"><text:s/>jam patikėjimo tei</text:span><text:span text:style-name="T171">se perduotus</text:span><text:span text:style-name="T172"><text:s/>žemės sklypus (jų dalis), užstatytus fiziniams ar juridiniams asmenims nuosavybės teise priklausančiais ar jų nuomojamais statiniais ar įrenginiais</text:span><text:span text:style-name="T173"><text:s/>(išskyrus laikinuosius statinius, inžinerinius tinklus ir neturinčius aiškios funkcinės priklau</text:span><text:span text:style-name="T174">somybės ar apibrėžto naudojimo arba ūkinės veiklos pobūdžio statinius, kurie tarnauja pagrindiniam statiniui ar įrenginiui arba jo priklausiniui)</text:span><text:span text:style-name="T175">, išnuomoja Aviacijos įstatymo ir jo įgyvendinamųjų teisės aktų nustatyta tvarka ir sąlygomis.</text:span><text:span text:style-name="T176"><text:s/>Šioje dalyje nur</text:span><text:span text:style-name="T177">odytos, koncesininkui patikėjimo teise perduotos ž</text:span><text:span text:style-name="T178">emės nuomininkas koncesijos sutarties galiojimo laikotarpiu metinį žemės nuomos mokestį moka į koncesininko sąskaitą žemės nuomos sutartyje nustatytais terminais, o jeigu tokie terminai žemės nuomos sutarty</text:span><text:span text:style-name="T179">je nenustatyti, – iki einamųjų metų lapkričio 15 dienos.</text:span></text:p>
        <text:p text:style-name="P180"><text:span text:style-name="T181">4</text:span><text:span text:style-name="T182">. Koncesininkui perduota oro uosto žemė ir turtas, reikalingi valstybės institucijoms, kurių veikla oro uoste privaloma pagal Lietuvos Respublikos įstatymus, koncesininko sprendimu privalo būti<text:s/></text:span><text:span text:style-name="T183">perduodama nurodytoms valstybės institucijoms neatlygintinai naudotis Aviacijos įstatymo,<text:s/></text:span><text:span text:style-name="T184">Lietuvos Respublikos</text:span><text:span text:style-name="T185"><text:s/>žemės įstatymo, Valstybės ir savivaldybių turto valdymo, naudojimo ir disponavimo juo įstatymo ir Vyriausybės nustatyta tvarka.</text:span></text:p>
        <text:p text:style-name="P186"><text:span text:style-name="T187">5</text:span><text:span text:style-name="T188">. Oro uosto<text:s/></text:span><text:span text:style-name="T189">kontroliuojamoje teritorijoje esanti žemė ir kitas turtas koncesininko gali būti valdomi ir (ar) naudojami tik su oro uosto veikla susijusioms reikmėms (išskyrus atvejus, kai gautas suteikiančiosios institucijos sutikimas šioje dalyje nurodytą žemę ir kitą</text:span><text:span text:style-name="T190"><text:s/>turtą valdyti ir (ar) naudoti kitoms reikmėms), o perduodami tretiesiems asmenims valdyti ir naudoti – tik gavus suteikiančiosios institucijos sutikimą.</text:span></text:p>
        <text:p text:style-name="P191"><text:span text:style-name="T192">6</text:span><text:span text:style-name="T193">. Sprendimus dėl koncesininkui perduoto turto nuomos, subnuomos ir panaudos priima koncesininkas.</text:span></text:p>
        <text:p text:style-name="P194"><text:span text:style-name="T195">7</text:span><text:span text:style-name="T196">.<text:s/></text:span><text:span text:style-name="T197">Valstybės ir (arba) valstybės kontroliuojamų asmenų perduotuose koncesininkui žemės sklypuose koncesininkas ir kiti asmenys, kuriems koncesininkas šiuos žemės sklypus išnuomojo, subnuomojo ar suteikė panaudai, turi teisę statyti naujus statinius ar</text:span><text:span text:style-name="T198"><text:s/>įrenginius ir (arba) rekonstruoti esamus tik gavę suteikiančiosios institucijos sutikimą. Statinius ir įrenginius, pastatytus neturint suteikiančiosios institucijos sutikimo, koncesininkas ar kiti asmenys, kuriems koncesininkas išnuomojo, subnuomojo ar su</text:span><text:span text:style-name="T199">teikė panaudai žemės sklypą, kuriame pastatyti statiniai ar įrenginiai be suteikiančiosios institucijos sutikimo, per suteikiančiosios institucijos nustatytą terminą privalo savo lėšomis nugriauti ir sutvarkyti žemės sklypą.</text:span><text:span text:style-name="T200"><text:s/>Iki atviro viešo konkurso, nuro</text:span><text:span text:style-name="T201">dyto šio įstatymo 4 straipsnio 3 dalyje, paskelbimo Vyriausybė gali priimti sprendimą, kokie įgyvendinant koncesijos sutartį naujai pastatyti pastatai, statiniai ir įrenginiai, kurie nuosavybės teise priklauso koncesininkui ar tretiesiems asmenims, kuriems</text:span><text:span text:style-name="T202"><text:s/>koncesininkas<text:s/></text:span><text:soft-page-break/><text:span text:style-name="T203">išnuomojo, subnuomojo ar suteikė panaudai žemės sklypus vykdydamas koncesijos sutartį, bus perduodami valstybei nuosavybės teise pasibaigus koncesijos sutarčiai.</text:span></text:p>
        <text:p text:style-name="P204"><text:span text:style-name="T205">8</text:span><text:span text:style-name="T206">. Valstybės ir (arba) valstybės kontroliuojamų asmenų perduotuose koncesin</text:span><text:span text:style-name="T207">inkui žemės sklypuose griauti ar išardyti esamus valstybei nuosavybės teise priklausančius statinius ir įrenginius leidžiama tik Valstybės ir savivaldybių turto valdymo, naudojimo ir disponavimo juo įstatyme nustatyta tvarka ir gavus suteikiančiosios insti</text:span><text:span text:style-name="T208">tucijos sutikimą.<text:s/></text:span></text:p>
        <text:p text:style-name="P209"><text:span text:style-name="T210">9</text:span><text:span text:style-name="T211">.<text:s/></text:span><text:span text:style-name="T212">Koncesininkas negali jam perduoto turto perduoti kitiems asmenims nuosavybės ar patikėjimo teise, jo sunaikinti ar sugadinti, išskyrus šio straipsnio 8 dalyje numatytą atvejį, taip pat jo įkeisti ar kitaip suvaržyti daiktines teises į jį, juo garantuoti, l</text:span><text:span text:style-name="T213">aiduoti ar kitu būdu juo užtikrinti savo ar kitų asmenų prievolių įvykdymą.<text:s/></text:span></text:p>
        <text:p text:style-name="P214"><text:span text:style-name="T215">10</text:span><text:span text:style-name="T216">. Koncesininkas negali be suteikiančiosios institucijos sutikimo įkeisti ar kitaip suvaržyti prievolinių teisių į jam perduotą turtą, jomis laiduoti ar kitu būdu jomis užtik</text:span><text:span text:style-name="T217">rinti savo ar kitų asmenų prievolių įvykdymą. Suteikiančiosios institucijos sutikimas įkeisti ar kitaip suvaržyti koncesininko prievolines teises į jam perduotą turtą, jomis laiduoti ar kitokiu būdu užtikrinti savo ar kitų asmenų prievolių įvykdymą gali bū</text:span><text:span text:style-name="T218">ti išduodamas tik tuo atveju, jeigu tai reikalinga prievolių, susijusių su koncesijos įgyvendinimu, įvykdymui užtikrinti.</text:span></text:p>
        <text:p text:style-name="P219"/>
        <text:p text:style-name="P220"><text:span text:style-name="T221">7</text:span><text:span text:style-name="T222"><text:s/>straipsnis.<text:s/></text:span><text:span text:style-name="T223">Nacionalinio saugumo garantijos</text:span></text:p>
        <text:p text:style-name="P224"><text:span text:style-name="T225">1</text:span><text:span text:style-name="T226">. Oro uostų koncesija suteikiama tik subjektui, kurio atitiktis nacionalinio</text:span><text:span text:style-name="T227"><text:s/>saugumo interesams yra įvertinta ir dėl kurio priimtas sprendimas, kuriuo patvirtinama, kad tikrintas subjektas atitinka nacionalinio saugumo interesus pagal Lietuvos Respublikos nacionaliniam saugumui užtikrinti svarbių objektų apsaugos įstatymą. Taip pa</text:span><text:span text:style-name="T228">t Lietuvos Respublikos nacionaliniam saugumui užtikrinti svarbių objektų apsaugos įstatyme nustatyta tvarka tikrinama subjektų, kurie oficialiai pareiškia ketinimą ar interesą įsigyti įmonės, kuriai suteikta oro uostų koncesija, akcijų ar tapti tokios įmon</text:span><text:span text:style-name="T229">ės dalyviu, atitiktis nacionalinio saugumo interesams.</text:span></text:p>
        <text:p text:style-name="P230"><text:span text:style-name="T231">2</text:span><text:span text:style-name="T232">. Vyriausybei ar Seimui priėmus nutarimą, kad, atsižvelgiant į nacionalinio saugumo interesus, oro uosto ar oro uostų valdymas turi būti perduotas valstybei ar valstybės kontroliuojamai įmonei, su</text:span><text:span text:style-name="T233">teikiančioji institucija nedelsdama perima oro uosto ar oro uostų valdymą iš koncesininko ir turi teisę nedelsdama vienašališkai nutraukti koncesijos sutartį.<text:s/></text:span></text:p>
        <text:p text:style-name="P234"><text:span text:style-name="T235">3</text:span><text:span text:style-name="T236">. Koncesininkas turi teisę išnuomoti, subnuomoti ir (arba) suteikti panaudai jam perduotą ž</text:span><text:span text:style-name="T237">emę ir (arba) kitą turtą, patenkantį į aerodromų, kurie laikomi nacionaliniam saugumui užtikrinti svarbiais įrenginiais ir turtu, apsaugos zonos teritoriją, taip pat leisti vykdyti veiklą tokiose zonose tik nacionalinio saugumo interesus atitinkantiems sub</text:span><text:span text:style-name="T238">jektams, kaip tai numatyta Lietuvos Respublikos nacionaliniam saugumui užtikrinti svarbių objektų apsaugos įstatyme. Investuotojų, kurie oficialiai pareiškia ketinimą ar interesą įsigyti įmonės, kuriai išnuomota,<text:s/></text:span><text:soft-page-break/><text:span text:style-name="T239">subnuomota ir (arba) suteikta panaudai žemė</text:span><text:span text:style-name="T240"><text:s/>ir (arba) kitas turtas, patenkantis į aerodromų, kurie laikomi nacionaliniam saugumui užtikrinti svarbiais įrenginiais ir turtu, apsaugos zonos teritoriją, ar leista vykdyti veiklą tokiose zonose, akcijų ar tapti tokios įmonės dalyviu, atitiktis nacionali</text:span><text:span text:style-name="T241">nio saugumo interesams tikrinama<text:s/></text:span><text:span text:style-name="T242">mutatis mutandis</text:span><text:span text:style-name="T243"><text:s/>taikant Lietuvos Respublikos nacionaliniam saugumui užtikrinti svarbių objektų apsaugos įstatyme nustatytą investuotojo atitikties nacionalinio saugumo interesams tikrinimo tvarką.</text:span><text:s/></text:p>
        <text:p text:style-name="P244">Straipsnio pakeitimai:</text:p>
        <text:p text:style-name="P245"><text:span text:style-name="T246">Nr.<text:s/></text:span><text:a xlink:href="https://www.e-tar.lt/portal/legalAct.html?documentId=627ac090004711e88bcec397524184ce" office:target-frame-name="_top" xlink:show="replace"><text:span text:style-name="T247">XIII-1011</text:span></text:a><text:span text:style-name="T248">, 2018-01-12, paskelbta TAR 2018-01-23, i. k. 2018-01024</text:span></text:p>
        <text:p text:style-name="Normal"/>
        <text:p text:style-name="P249"><text:span text:style-name="T250">8</text:span><text:span text:style-name="T251"><text:s/>straipsnis.<text:s/></text:span><text:span text:style-name="T252">Koncesijos sutarties sąlygos</text:span></text:p>
        <text:p text:style-name="P253"><text:span text:style-name="T254">1</text:span><text:span text:style-name="T255">. Koncesijos sutartyje nustatomos<text:s/></text:span><text:span text:style-name="T256">šios sąlygos:</text:span></text:p>
        <text:p text:style-name="P257"><text:span text:style-name="T258">1</text:span><text:span text:style-name="T259">) šio įstatymo 7 straipsnio 1 ir 3 dalyse nurodytų subjektų<text:s/></text:span><text:span text:style-name="T260">atitikties nacionalinio saugumo interesams visą koncesijos galiojimo laikotarpį sąlygos</text:span><text:span text:style-name="T261">;<text:s/></text:span></text:p>
        <text:p text:style-name="P262"><text:span text:style-name="T263">2</text:span><text:span text:style-name="T264">) sąlygos ir tvarka, kuriomis pasibaigus koncesijos sutarčiai turtas grąžinamas<text:s/></text:span><text:span text:style-name="T265">valstybei;</text:span></text:p>
        <text:p text:style-name="P266"><text:span text:style-name="T267">3</text:span><text:span text:style-name="T268">) privalomos sąlygos, kurių koncesininkas turi laikytis nuomodamas, subnuomodamas ar teikdamas panaudai jam perduotą žemę ir kitą turtą;</text:span></text:p>
        <text:p text:style-name="P269"><text:span text:style-name="T270">4</text:span><text:span text:style-name="T271">) sąlygos, kuriomis išduodami šio įstatymo 6 straipsnio 5, 7, 8 ir 10 dalyse numatyti suteikiančio</text:span><text:span text:style-name="T272">sios institucijos sutikimai;</text:span></text:p>
        <text:p text:style-name="P273"><text:span text:style-name="T274">5</text:span><text:span text:style-name="T275">) koncesijos sutarties šalių civilinės atsakomybės taikymo, netaikymo ir atleidimo nuo civilinės atsakomybės pagrindai, taip pat koncesijos sutarties nutraukimo atvejai ir pasekmės;</text:span></text:p>
        <text:p text:style-name="P276"><text:span text:style-name="T277">6</text:span><text:span text:style-name="T278">) koncesijos sutarties vykdymo prie</text:span><text:span text:style-name="T279">žiūros sąlygos;</text:span></text:p>
        <text:p text:style-name="P280"><text:span text:style-name="T281">7</text:span><text:span text:style-name="T282">) privalomi įsipareigojimai ir sąlygos, kurių koncesininkas turi laikytis užtikrindamas oro uostų panaudojimą priimančiosios šalies paramai teikti ir mobilizacinėms užduotims vykdyti. Šie<text:s/></text:span><text:span text:style-name="T283">įsipareigojimai ir sąlygos nustatomi tik Vyriau</text:span><text:span text:style-name="T284">sybės nustatyta tvarka juos suderinus su Lietuvos Respublikos krašto apsaugos ministerija</text:span><text:span text:style-name="T285">;<text:s/></text:span></text:p>
        <text:p text:style-name="P286"><text:span text:style-name="T287">8</text:span><text:span text:style-name="T288">) koncesijos sutarčiai ir iš jos kylantiems teisiniams santykiams, ikisutartiniams ir sutartiniams ginčams, kylantiems iš koncesijos sutarties, ir visiems kiti</text:span><text:span text:style-name="T289">ems su koncesijos sutartimi susijusiems ginčams taikoma Lietuvos Respublikos teisė.</text:span></text:p>
        <text:p text:style-name="P290"><text:span text:style-name="T291">2</text:span><text:span text:style-name="T292">. Kitos koncesijos sutarties sąlygos nustatomos vadovaujantis Koncesijų įstatymu.</text:span></text:p>
        <text:p text:style-name="P293"/>
        <text:p text:style-name="P294"><text:span text:style-name="T295">Skelbiu šį Lietuvos Respublikos Seimo priimtą įstatymą.</text:span></text:p>
        <text:p text:style-name="P296"/>
        <text:p text:style-name="P297"/>
        <text:p text:style-name="P298"/>
        <text:p text:style-name="P299">Respublikos Prezidentė<text:span text:style-name="T300"><text:tab/></text:span>Dalia Grybauskaitė</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eimas, Įstatymas</text:span></text:p>
        <text:p text:style-name="P310"><text:span text:style-name="T311">Nr.<text:s/></text:span><text:a xlink:href="https://www.e-tar.lt/portal/legalAct.html?documentId=627ac090004711e88bcec397524184ce" office:target-frame-name="_top" xlink:show="replace"><text:span text:style-name="T312">XIII-1011</text:span></text:a><text:span text:style-name="T313">, 2018-01-12, paskelbta TAR 2018-01-23, i. k. 2018-01024</text:span></text:p>
        <text:p text:style-name="P314"><text:span text:style-name="T315">Lietuvos Respublikos valstybės įmonės Lietuvos oro uostų valdomų oro uostų koncesijos įstatymo Nr. XII-2393 preambulės, 2 ir 7 straipsnių pakeitimo įstatymas</text:span></text:p>
        <text:p text:style-name="P316"/>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29T15:33:00Z</meta:creation-date>
    <dc:date>2018-01-29T15:33:00Z</dc:date>
    <meta:print-date>2004-12-10T05:45:00Z</meta:print-date>
    <meta:template xlink:href="Normal.dotm" xlink:type="simple"/>
    <meta:editing-cycles>2</meta:editing-cycles>
    <meta:editing-duration>PT0S</meta:editing-duration>
    <meta:document-statistic meta:page-count="7" meta:paragraph-count="78" meta:word-count="1893" meta:character-count="15370" meta:row-count="330" meta:non-whitespace-character-count="13555"/>
  </office:meta>
</office:document-meta>
</file>