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fo:language="en" fo:country="US"/>
    </style:style>
    <style:style style:name="P23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fo:letter-spacing="0.0138in" style:font-size-complex="12pt" fo:language="en" fo:country="US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fo:letter-spacing="0.0138in" style:font-size-complex="12pt" fo:language="en" fo:country="US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fo:letter-spacing="0.0138in" style:font-size-complex="12pt" fo:language="en" fo:country="US"/>
    </style:style>
    <style:style style:name="P2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 fo:language="en" fo:country="US"/>
    </style:style>
    <style:style style:name="P27" style:parent-style-name="Normal" style:family="paragraph">
      <style:paragraph-properties fo:keep-together="always" fo:text-align="center" style:vertical-align="middle" fo:line-height="120%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center" fo:line-height="150%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P32" style:parent-style-name="Normal" style:family="paragraph">
      <style:paragraph-properties fo:text-align="center" fo:line-height="150%"/>
      <style:text-properties style:font-size-complex="12pt" fo:language="en" fo:country="US"/>
    </style:style>
    <style:style style:name="P33" style:parent-style-name="Normal" style:family="paragraph">
      <style:paragraph-properties fo:text-align="center" fo:line-height="150%"/>
      <style:text-properties style:font-size-complex="12pt" fo:language="en" fo:country="US"/>
    </style:style>
    <style:style style:name="P34" style:parent-style-name="Normal" style:family="paragraph">
      <style:paragraph-properties fo:text-align="center" fo:line-height="150%"/>
      <style:text-properties style:font-size-complex="12pt" fo:language="en" fo:country="US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/>
    </style:style>
    <style:style style:name="P13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fo:color="#000000" style:font-size-complex="12pt"/>
    </style:style>
    <style:style style:name="P14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/>
    </style:style>
    <style:style style:name="P15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/>
    </style:style>
    <style:style style:name="P15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P16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weight="bold" style:font-weight-asian="bold"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4">Įsakymas netenka galios 2019-04-09:</text:span></text:p>
      <text:p text:style-name="P5"><text:span text:style-name="T6">Lietuvos transporto saugos administracija, Įsakymas</text:span></text:p>
      <text:p text:style-name="P7"><text:span text:style-name="T8">Nr.<text:s/></text:span><text:a xlink:href="https://www.e-tar.lt/portal/legalAct.html?documentId=d564df5055ff11e9975f9c35aedfe438" office:target-frame-name="_top" xlink:show="replace"><text:span text:style-name="T9">2BE-93</text:span></text:a><text:span text:style-name="T10">, 2019-04-03, paskelbta TAR 2019-04-03, i. k. 2019-05439</text:span></text:p>
      <text:p text:style-name="P11"><text:span text:style-name="T12">Dėl reikalavimų oro balionų ir dirižablių skrydžiams</text:span></text:p>
      <text:p text:style-name="P13"/>
      <text:p text:style-name="P14"><text:span text:style-name="T15">Suvestinė redakcija nuo 2018-04-28 iki 2019</text:span><text:span text:style-name="T16">-04-08</text:span></text:p>
      <text:p text:style-name="P17"/>
      <text:p text:style-name="P18"><text:span text:style-name="T19">Įsakymas paskelbtas: TAR 2017-10-09, i. k. 2017-15994</text:span></text:p>
      <text:p text:style-name="P20"/>
      <text:p text:style-name="P21"><text:span text:style-name="T22"><draw:frame draw:style-name="a0" draw:name="Picture 3" text:anchor-type="as-char" svg:x="0in" svg:y="0in" svg:width="1.22047in" svg:height="0.48079in" style:rel-width="scale" style:rel-height="scale"><draw:image xlink:href="media/image1.png" xlink:type="simple" xlink:show="embed" xlink:actuate="onLoad"/><svg:title/><svg:desc/></draw:frame></text:span></text:p>
      <text:p text:style-name="P23">CIVILINĖS AVIACIJOS ADMINISTRACIJOS</text:p>
      <text:p text:style-name="P24">DIREKTORIUS</text:p>
      <text:p text:style-name="P25"/>
      <text:p text:style-name="P26">ĮSAKYMAS</text:p>
      <text:p text:style-name="P27">DĖL ORO BALIONŲ IR DIRIŽABLIŲ NAUDOJIMO SKRYDŽIAMS REIKALAVIMŲ</text:p>
      <text:p text:style-name="P28"/>
      <text:p text:style-name="P29"><text:span text:style-name="T30">2017 m. spalio 5 d. Nr.</text:span><text:span text:style-name="T31">4R-154</text:span></text:p>
      <text:p text:style-name="P32">Vilnius</text:p>
      <text:p text:style-name="P33"/>
      <text:p text:style-name="P34"/>
      <text:p text:style-name="P35"><text:span text:style-name="T36">Vadovaudamasis Lietuvos<text:s/></text:span><text:span text:style-name="T37">Respublikos aviacijos įstatymo 58 straipsniu:</text:span></text:p>
      <text:p text:style-name="P38"><text:span text:style-name="T39">1</text:span><text:span text:style-name="T40">. N u s t a t a u, kad:</text:span></text:p>
      <text:p text:style-name="P41"><text:span text:style-name="T42">1.1</text:span><text:span text:style-name="T43">.</text:span><text:span text:style-name="T44"><text:tab/>Skristi oro balionais ir dirižabliais leidžiama tik pagal vizualiųjų skrydžių taisykles, numatytas 2012 m. rugsėjo 26 d. Komisijos įgyvendinimo reglamentu (ES) Nr. 923/2012,<text:s/></text:span><text:span text:style-name="T45">kuriuo nustatomos bendrosios skrydžių taisyklės ir veiklos nuostatos dėl oro navigacijos paslaugų ir procedūrų ir iš dalies keičiami Įgyvendinimo reglamentas (ES) Nr. 1035/2011 ir reglamentai (EB) Nr. 1265/2007, (EB) Nr. 1794/2006, (EB) Nr. 730/2006, (EB)<text:s/></text:span><text:span text:style-name="T46">Nr. 1033/2006 ir (ES) Nr. 255/2010 (OL 2012 L 281, p. 1–66). Prieš atliekant naktinį skrydį orlaivio vadas turi įvertinti prognozuojamas meteorologines sąlygas ir kuro atsargas, kad oro balionas / dirižablis išsilaikytų ore iki saulėtekio. Atliekant naktin</text:span><text:span text:style-name="T47">į skrydį oro balionas / dirižablis turi turėti signalinius žiburius, o oro baliono / dirižablio pilotas žibintą avariniam tūpimui.</text:span></text:p>
      <text:p text:style-name="P48"><text:span text:style-name="T49">1.2</text:span><text:span text:style-name="T50">.</text:span><text:span text:style-name="T51"><text:tab/>Oro balionu / dirižabliu draudžiama skristi esant nepalankiomis meteorologinėmis sąlygomis, tai yra:</text:span></text:p>
      <text:p text:style-name="P52"><text:span text:style-name="T53">1.2.1</text:span><text:span text:style-name="T54">.</text:span><text:span text:style-name="T55"><text:tab/>lyjant</text:span><text:span text:style-name="T56"><text:s/>arba esant lietaus tikimybei;</text:span></text:p>
      <text:p text:style-name="P57"><text:span text:style-name="T58">1.2.2</text:span><text:span text:style-name="T59">.</text:span><text:span text:style-name="T60"><text:tab/>esant vėjui, stipresniam nei numatyta orlaivio skrydžių vykdymo vadove;</text:span></text:p>
      <text:p text:style-name="P61"><text:span text:style-name="T62">1.2.3</text:span><text:span text:style-name="T63">.</text:span><text:span text:style-name="T64"><text:tab/>prasidėjus ar dar nepasibaigus oro konvekcijai;</text:span></text:p>
      <text:p text:style-name="P65"><text:span text:style-name="T66">1.2.4</text:span><text:span text:style-name="T67">.</text:span><text:span text:style-name="T68"><text:tab/>kai yra rūkas, išskyrus vietinį radiacinį rūką, ne storesnį nei 5 metrai</text:span><text:span text:style-name="T69">, arba kai yra tikimybė, kad toks rūkas susidarys skrydžio metu; esant vietiniam radiaciniam rūkui oro balionas gali tūpti tik matant žemės paviršių;</text:span></text:p>
      <text:p text:style-name="P70"><text:span text:style-name="T71">1.2.5</text:span><text:span text:style-name="T72">.</text:span><text:span text:style-name="T73"><text:tab/>skrydžio zonoje arba netoli jos yra pavojingų audros debesų arba prognozuojamos audros.</text:span></text:p>
      <text:p text:style-name="P74"><text:span text:style-name="T75">1.3</text:span><text:span text:style-name="T76">. Orlaivio vadas privalo pasirinkti kilimui tik tokią aikštelę, kuri tiktų naudojamam oro baliono / dirižablio tipui ir vykdomo skrydžio pobūdžiui. Kilimo aikštelėje neturi būti kliūčių bei pašalinių asmenų, išskyrus tuos, kurie aprūpina oro balioną / di</text:span><text:span text:style-name="T77">rižablį ir keleivius. Oro baliono vadas atsako už žmonių ir turto saugą rengiant oro balioną / dirižablį skrydžiui ir skrydžio metu, taip pat už asmenų, dalyvaujančių rengiant oro balioną / dirižablį skrydžiui, tinkamą instruktavimą vykdyti savo pareigas.<text:s/></text:span><text:span text:style-name="T78">Kilti iš miestų teritorijos galima tik suderinus su miesto savivaldybe.</text:span><text:s/></text:p>
      <text:p text:style-name="P79">Papunkčio pakeitimai:</text:p>
      <text:p text:style-name="P80"><text:span text:style-name="T81">Nr.<text:s/></text:span><text:a xlink:href="https://www.e-tar.lt/portal/legalAct.html?documentId=777a24404a0711e8ade598b2394a491d" office:target-frame-name="_top" xlink:show="replace"><text:span text:style-name="T82">4R-61</text:span></text:a><text:span text:style-name="T83">, 2018-04-26, paskelbta TAR 2018-04-27, i. k.<text:s/></text:span><text:span text:style-name="T84">2018-06784</text:span></text:p>
      <text:p text:style-name="Normal"/>
      <text:p text:style-name="P85"><text:span text:style-name="T86">1.4</text:span><text:span text:style-name="T87">.</text:span><text:span text:style-name="T88"><text:tab/>Esant avarinio tūpimo į vandens telkinį tikimybei oro balione / dirižablyje privalo būti:</text:span></text:p>
      <text:p text:style-name="P89"><text:span text:style-name="T90">1.4.1</text:span><text:span text:style-name="T91">.</text:span><text:span text:style-name="T92"><text:tab/>gelbėjimosi liemenės arba joms lygiaverčiai individualaus plūduriavimo įtaisai <text:s/>kiekvienam orlaivyje esančiam asmeniui;</text:span></text:p>
      <text:p text:style-name="P93"><text:span text:style-name="T94">1.4.2</text:span><text:span text:style-name="T95">.</text:span><text:span text:style-name="T96"><text:tab/>aviac</text:span><text:span text:style-name="T97">inis avarinis radijo švyturys (ELT) arba asmeninis radiolokacinis švyturys (PLB);</text:span></text:p>
      <text:p text:style-name="P98"><text:span text:style-name="T99">1.5</text:span><text:span text:style-name="T100">.</text:span><text:span text:style-name="T101"><text:tab/>Be įrangos, nurodytos 1.4 punkte, atsižvelgiant į galimas rizikas avarinio tūpimo vandenyje atveju ir oro balione / dirižablyje esančių žmonių išgyvenimo galimybę,</text:span><text:span text:style-name="T102"><text:s/>orlaivio vadas turi priimti sprendimą dėl papildomų gelbėjimo priemonių ir signalizuojančios įrangos būtinumo skrydžio metu.</text:span></text:p>
      <text:p text:style-name="P103"><text:span text:style-name="T104">1.6</text:span><text:span text:style-name="T105">.</text:span><text:span text:style-name="T106"><text:tab/>Draudžiama iš skrendančio oro baliono / dirižablio mėtyti bet kokius daiktus ar skysčius, išskyrus:</text:span></text:p>
      <text:p text:style-name="P107"><text:span text:style-name="T108">1.6.1</text:span><text:span text:style-name="T109">.</text:span><text:span text:style-name="T110"><text:tab/>specialius ž</text:span><text:span text:style-name="T111">enklus sporto varžybų ar treniruočių metu;</text:span></text:p>
      <text:p text:style-name="P112"><text:span text:style-name="T113">1.6.2</text:span><text:span text:style-name="T114">.</text:span><text:span text:style-name="T115"><text:tab/>dujų talpas ar kitus daiktus avarijos atveju, kai įsitikinta, kad tai nekelia pavojaus ant žemės esantiems asmenims ar jų turtui;</text:span></text:p>
      <text:p text:style-name="P116"><text:span text:style-name="T117">1.6.3</text:span><text:span text:style-name="T118">.</text:span><text:span text:style-name="T119"><text:tab/>atvejus, kai gautas Civilinės aviacijos administracijos<text:s/></text:span><text:span text:style-name="T120">leidimas.</text:span></text:p>
      <text:p text:style-name="P121"><text:span text:style-name="T122">1.7</text:span><text:span text:style-name="T123">.</text:span><text:span text:style-name="T124"><text:tab/>Specialieji skrydžiai turi būti vykdomi pagal orlaivio vado parengtas standartines veiklos procedūras, kurios sudarytos įvertinus galimas rizikas.</text:span></text:p>
      <text:p text:style-name="P125"><text:span text:style-name="T126">1.8</text:span><text:span text:style-name="T127">.</text:span><text:span text:style-name="T128"><text:tab/>Vilniaus, Kauno, Palangos ir Šiaulių aerodromų skrydžių valdymo zonose pilotuot</text:span><text:span text:style-name="T129">i gali tik oro balionų / dirižablių pilotai, turintys ne mažesnę nei 50 val. skrydžių patirtį orlaivio vadu.</text:span></text:p>
      <text:p text:style-name="P130"><text:span text:style-name="T131">1.9</text:span><text:span text:style-name="T132">.</text:span><text:span text:style-name="T133"><text:tab/>Grupiniai skrydžiai valdomoje oro erdvėje atliekami tik pagal VĮ „Oro navigacija“ nustatytas sąlygas ir laikantis šių reikalavimų:</text:span></text:p>
      <text:p text:style-name="P134"><text:span text:style-name="T135">1.9.1</text:span><text:span text:style-name="T136">.</text:span><text:span text:style-name="T137"><text:tab/></text:span><text:span text:style-name="T138">visi grupėje skrendantys oro balionai / dirižabliai startuoja vienoje vietoje, vienas balionas paskiriamas kaip pagrindinis oro balionas / dirižablis;</text:span></text:p>
      <text:p text:style-name="P139"><text:span text:style-name="T140">1.9.2</text:span><text:span text:style-name="T141">.</text:span><text:span text:style-name="T142"><text:tab/></text:span><text:span text:style-name="T143">pagal navigaciją ir buvimo vietos pranešimų teikimą grupė skrydį atlieka kaip vienas oro bal</text:span><text:span text:style-name="T144">ionas / dirižablis;</text:span></text:p>
      <text:p text:style-name="P145"><text:span text:style-name="T146">1.9.3</text:span><text:span text:style-name="T147">.</text:span><text:span text:style-name="T148"><text:tab/></text:span><text:span text:style-name="T149">grupėje skrendantys oro balionai / dirižabliai palaiko tarpusavio radijo ryšį;</text:span></text:p>
      <text:p text:style-name="P150"><text:span text:style-name="T151">1.9.4</text:span><text:span text:style-name="T152">.</text:span><text:span text:style-name="T153"><text:tab/></text:span><text:span text:style-name="T154">skrydžio planą pateikia ir ryšį su skrydžių valdymo centru veda pagrindinio oro baliono / dirižablio vadas;</text:span></text:p>
      <text:p text:style-name="P155"><text:span text:style-name="T156">1.9.5</text:span><text:span text:style-name="T157">.</text:span><text:span text:style-name="T158"><text:tab/></text:span><text:span text:style-name="T159">už oro balionų /</text:span><text:span text:style-name="T160"><text:s/>dirižablių skirstymą grupėje atsako pagrindinio oro baliono / dirižablio vadas, o už oro balionų / dirižablių laikymąsi grupėje – į grupę įeinančių oro balionų / dirižablių vadai.</text:span></text:p>
      <text:p text:style-name="P161"><text:span text:style-name="T162">2</text:span><text:span text:style-name="T163">.</text:span><text:span text:style-name="T164"><text:tab/>P r i p a ž į s t u netekusiais galios Civilinės aviacijos admin</text:span><text:span text:style-name="T165">istracijos direktoriaus 2010 m. kovo 30 d. įsakymą Nr. 4R-53 „Dėl reikalavimų oro balionų ir dirižablių skrydžiams nustatymo“.</text:span></text:p>
      <text:p text:style-name="P166"><text:span text:style-name="T167">3</text:span><text:span text:style-name="T168">.</text:span><text:span text:style-name="T169"><text:tab/>Šis įsakymas įsigalioja nuo 2017 m. gruodžio 7 d.</text:span></text:p>
      <text:p text:style-name="Normal"/>
      <text:p text:style-name="Normal"/>
      <text:p text:style-name="Normal"/>
      <text:p text:style-name="Normal"><text:span text:style-name="T170">Direktorius</text:span><text:span text:style-name="T171"><text:tab/></text:span><text:span text:style-name="T172"><text:tab/></text:span><text:span text:style-name="T173"><text:tab/></text:span><text:span text:style-name="T174"><text:tab/></text:span><text:span text:style-name="T175"><text:tab/></text:span><text:span text:style-name="T176"><text:tab/></text:span><text:span text:style-name="T177"><text:tab/></text:span><text:span text:style-name="T178"><text:tab/></text:span><text:span text:style-name="T179"><text:tab/></text:span><text:span text:style-name="T180"><text:tab/>Joris Gintilas</text:span></text:p>
      <text:p text:style-name="P181"/>
      <text:p text:style-name="P182"/>
      <text:p text:style-name="P183"><text:span text:style-name="T184">Pakeitimai:</text:span></text:p>
      <text:p text:style-name="P185"/>
      <text:p text:style-name="P186"><text:span text:style-name="T187">1.</text:span></text:p>
      <text:p text:style-name="P188"><text:span text:style-name="T189">Civilinės a</text:span><text:span text:style-name="T190">viacijos administracija, Įsakymas</text:span></text:p>
      <text:p text:style-name="P191"><text:span text:style-name="T192">Nr.<text:s/></text:span><text:a xlink:href="https://www.e-tar.lt/portal/legalAct.html?documentId=777a24404a0711e8ade598b2394a491d" office:target-frame-name="_top" xlink:show="replace"><text:span text:style-name="T193">4R-61</text:span></text:a><text:span text:style-name="T194">, 2018-04-26, paskelbta TAR 2018-04-27, i. k. 2018-06784</text:span></text:p>
      <text:p text:style-name="P195"><text:span text:style-name="T196">Dėl Civilinės aviacijos administracijos direktoriaus 2017<text:s/></text:span><text:span text:style-name="T197">m. spalio 5 d. įsakymo Nr. 4R-154 „Dėl oro balionų ir dirižablių naudojimo skrydžiams reikalavimų“ pakeitimo</text:span></text:p>
      <text:p text:style-name="P198"/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language="en" fo:country="US"/>
    </style:style>
    <style:style style:name="P3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><text:page-number text:fixed="false">2</text:page-number></text:p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tas</meta:initial-creator>
    <dc:creator>adlibuser</dc:creator>
    <meta:creation-date>2019-04-04T12:18:00Z</meta:creation-date>
    <dc:date>2019-04-04T12:18:00Z</dc:date>
    <meta:print-date>2017-10-05T07:24:00Z</meta:print-date>
    <meta:template xlink:href="Normal.dotm" xlink:type="simple"/>
    <meta:editing-cycles>2</meta:editing-cycles>
    <meta:editing-duration>PT0S</meta:editing-duration>
    <meta:document-statistic meta:page-count="2" meta:paragraph-count="62" meta:word-count="801" meta:character-count="5759" meta:row-count="167" meta:non-whitespace-character-count="5020"/>
  </office:meta>
</office:document-meta>
</file>