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style:font-name-asian="Calibri" fo:letter-spacing="0.0013in" style:font-size-complex="12pt" fo:background-color="#FFFFFF"/>
    </style:style>
    <style:style style:name="T154" style:parent-style-name="DefaultParagraphFont" style:family="text">
      <style:text-properties style:font-name-asian="Calibri" fo:letter-spacing="0.0013in" style:font-size-complex="12pt" fo:background-color="#FFFFFF"/>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20-05-19 iki 2020-05-25</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 kad viešojo maitinimo įstaigoje nerekomenduojama lankytis rizikos grupės asmenims (v</text:span><text:span text:style-name="T105">yresnio nei 60 m. amžiaus asmenims ir (arba) sergantiems lėtinėmis ligomis, nurodytomis Sunkių lėtinių ligų, dėl kurių ekstremaliosios situacijos ar karantino laikotarpiu asmeniui išduodamas nedarbingumo pažymėjimas, sąraše, patvirtintame <text:s/>Lietuvos <text:s/>Respub</text:span><text:span text:style-name="T106">likos <text:s/>sveikatos <text:s/>apsaugos ministro 2020 m. kovo 23 d. įsakymu Nr. V-483 „Dėl Sunkių lėtinių ligų, dėl kurių ekstremaliosios situacijos ar karantino laikotarpiu asmeniui išduodamas nedarbingumo pažymėjimas, sąrašo patvirtinimo“);</text:span></text:p>
      <text:p text:style-name="P107"><text:span text:style-name="T108">1.5.2</text:span><text:span text:style-name="T109">. apie asmens hig</text:span><text:span text:style-name="T110">ienos laikymosi būtinybę (rankų higiena, kosėjimo, čiaudėjimo etiketas ir kt.).</text:span></text:p>
      <text:p text:style-name="P111"><text:span text:style-name="T112">1.6</text:span><text:span text:style-name="T113">. skatinti lankytojus atsiskaityti ne grynaisiais pinigais.</text:span></text:p>
      <text:p text:style-name="P114"><text:span text:style-name="T115">1.7</text:span><text:span text:style-name="T116">. nenaudoti daugkartinio naudojimo meniu, kuriuos liečia lankytojai. Jeigu tokie naudojami – jie<text:s/></text:span><text:span text:style-name="T117">turi būti dezinfekuojami po kiekvieno naudojimo.</text:span></text:p>
      <text:p text:style-name="P118"><text:span text:style-name="T119">1.8</text:span><text:span text:style-name="T120">. nenaudoti daugkartinio naudojimo staltiesių ar padėkliukų, kurių negalima nuvalyti (skalbti) ir dezinfekuoti po kiekvieno apsilankymo.</text:span></text:p>
      <text:p text:style-name="P121"><text:span text:style-name="T122">1.9</text:span><text:span text:style-name="T123">. užtikrinti tinkamą lankytojų aptarnavimui skirto inven</text:span><text:span text:style-name="T124">toriaus (stalų, kėdžių ir pan.), pertvarų ir viešojo maitinimo įmonės aplinkos valymą ir dezinfekciją remiantis rekomendacijomis „Dėl aplinkos valymo ir dezinfekcijos, esant nepalankiai COVID-19 situacijai“ (https://sam.lrv.lt/uploads/sam/documents/files/K</text:span><text:span text:style-name="T125">ORONA/rekomendacijos%20del%20aplinkos%20valymo.pdf)</text:span><text:span text:style-name="T126">, užtikrinti, kad dažnai liečiami paviršiai (sanitariniai mazgai, kriauklės, durų rankenos, banko kortelių skaitytuvai ir pan.) būtų valomi ir dezinfekuojami dažniau nei įprasta. Lankytojų stalai turi būti</text:span><text:span text:style-name="T127"><text:s/>valomi ir dezinfekuojami po kiekvieno apsilankymo (išskyrus atvejus kai naudojamos vienkartinės staltiesės).</text:span></text:p>
      <text:p text:style-name="P128"><text:span text:style-name="T129">1.10</text:span><text:span text:style-name="T130">. užtikrinti, kad dirbtų tik sveiki darbuotojai, neturintys kvėpavimo takų ligų, ūmių žarnyno infekcijų ir kt. susirgimų požymių (pvz., ka</text:span><text:span text:style-name="T131">rščiavimas<text:s/></text:span><text:span text:style-name="T132">(37,3 °C ir daugiau)</text:span><text:span text:style-name="T133">, sloga, kosulys, čiaudulys, pasunkėjęs kvėpavimas, viduriavimas, vėmimas ir pan.), ir darbuotojų sveikata būtų nuolat stebima:<text:s/></text:span></text:p>
      <text:p text:style-name="P134"><text:span text:style-name="T135">1.10.1</text:span><text:span text:style-name="T136">. informuoti darbuotojus, kad turint ūmių viršutinių kvėpavimo takų ligų, ūmių žarnyno i</text:span><text:span text:style-name="T137">nfekcijų ir kt. susirgimų požymių (pvz., karščiavimas (37,3 °C ir daugiau), sloga, kosulys, čiaudulys, pasunkėjęs kvėpavimas, viduriavimas, vėmimas ir pan.), į darbą nevyktų;</text:span></text:p>
      <text:p text:style-name="P138"><text:span text:style-name="T139">1.10.2</text:span><text:span text:style-name="T140">. užtikrinti, kad kasdien prieš patenkant į viešojo maitinimo įstaigą b</text:span><text:span text:style-name="T141">ūtų vertinama darbuotojų sveikata. Pagal galimybes (atsižvelgiant į įstaigoje taikomas savikontrolės, asmens duomenų apsaugos tvarkymo procedūras ir kt.) darbuotojų sveikatos būklei įvertinti rekomenduojama naudoti Valstybinės maisto ir veterinarijos tarny</text:span><text:span text:style-name="T142">bos (toliau – VMVT) parengtą Sveikatos būklės įsivertinimo formą, paskelbtą VMVT tinklalapyje adresu: https://vmvt.lt/aktualu-verslui-karantino-metu, ar joje pateiktus klausimus;</text:span></text:p>
      <text:p text:style-name="P143"><text:span text:style-name="T144">1.10.3</text:span><text:span text:style-name="T145">. darbuotojus, kuriems pasireiškia<text:s/></text:span><text:span text:style-name="T146">kvėpavimo takų ligų, ūmių žarnyn</text:span><text:span text:style-name="T147">o infekcijų ir kt. susirgimų požymiai (pvz., karščiavimas<text:s/></text:span><text:span text:style-name="T148">(37,3 °C ir daugiau)</text:span><text:span text:style-name="T149">, sloga, kosulys, čiaudulys, pasunkėjęs kvėpavimas, viduriavimas, vėmimas ir pan.)</text:span><text:span text:style-name="T150">, nedelsiant nušalinti nuo darbo, rekomenduoti jiems konsultuotis Karštąja koronaviruso linija t</text:span><text:span text:style-name="T151">el. 1808 arba susisiekti su savo šeimos gydytoju konsultacijai nuotoliniu būdu;</text:span></text:p>
      <text:p text:style-name="P152"><text:span text:style-name="T153">1.10.4</text:span><text:span text:style-name="T154">. jeigu viešojo maitinimo įstaigos administracija iš paties darbuotojo gavo informaciją apie jam nustatytą COVID-19 ligą (koronoviruso infekciją), apie tai turi infor</text:span><text:span text:style-name="T155">muoti Nacionalinį<text:s/></text:span><text:soft-page-break/><text:span text:style-name="T156">visuomenės sveikatos centrą prie Sveikatos apsaugos ministerijos (toliau – NVSC), bendradarbiauti su NVSC nustatant sąlytį turėjusius asmenis ir jiems taikant 14 dienų izoliaciją;</text:span></text:p>
      <text:p text:style-name="P157"><text:span text:style-name="T158">1.10.5</text:span><text:span text:style-name="T159">. drausti viešojo maitinimo įstaigoje dirbti dar</text:span><text:span text:style-name="T160">buotojams, kuriems privaloma izoliacija, izoliacijos laikotarpiu, išskyrus darbuotojus, dirbančius nuotoliniu būdu.<text:s/></text:span></text:p>
      <text:p text:style-name="P161"><text:span text:style-name="T162">1.11</text:span><text:span text:style-name="T163">. rekomenduoti viešojo maitinimo įstaigoje nedirbti darbuotojams, priklausantiems rizikos grupei (nurodytai šio sprendimo 1.5.1 p</text:span><text:span text:style-name="T164">apunktyje).</text:span></text:p>
      <text:p text:style-name="P165"><text:span text:style-name="T166">1.12</text:span><text:span text:style-name="T167">. aprūpinti darbuotojus asmeninės apsaugos priemonėmis. Lankytojus aptarnaujantis personalas viešojo maitinimo įstaigos patalpoje turi dėvėti nosį ir burną dengiančias apsaugos priemones (veido kaukes, respiratorius ar kitas priemones).</text:span></text:p>
      <text:p text:style-name="P168"><text:span text:style-name="T169">1.13</text:span><text:span text:style-name="T170">. sudaryti sąlygas ir<text:s/></text:span><text:span text:style-name="T171">užtikrinti, kad darbo metu darbuotojai vengtų socialinio (tiesioginio) kontakto, pagal galimybes laikytųsi saugaus atstumo (ne mažiau kaip 2 metrų), išskyrus atvejus, kai aptarnaujami lankytojai, ir griežtos rankų higienos:</text:span></text:p>
      <text:p text:style-name="P172"><text:span text:style-name="T173">1</text:span><text:span text:style-name="T174">.13.1</text:span><text:span text:style-name="T175">.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76"><text:span text:style-name="T177">1.13.2</text:span><text:span text:style-name="T178">. užtikrinti, kad darbuotojų rankų higiena būtų atliekama: prieš pradedant darbą; prieš tvarkant termiškai apdorotą ar vartoti paruoštą maistą; prieš tvarkant žalią mėsą, žuvį ar kt. termiškai neapdorotą maistą; prieš apsimaunant, keičiant ir nusiė</text:span><text:span text:style-name="T179">mus pirštines; sutvarkius atliekas; pabaigus valymo, dezinfekcijos darbus, tvarkius lankytojų naudotus indus; pasinaudojus tualetu; pavalgius, parūkius; nusičiaudėjus, išsipūtus nosį.</text:span></text:p>
      <text:p text:style-name="P180"><text:span text:style-name="T181">1.14</text:span><text:span text:style-name="T182">. sudaryti galimybę tinkamai lankytojų rankų higienai ir (ar)<text:s/></text:span><text:span text:style-name="T183">dezinfekcijai – prie įėjimo į viešojo maitinimo įstaigą ir tualetą gerai matomoje vietoje pakabinti vartotojų ir kitų lankytojų rankų dezinfekcijai skirtą priemonę. Sudaryti sąlygas lankytojams pasinaudoti tualetu ir užtikrinti, kad jame būtų skysto muilo,</text:span><text:span text:style-name="T184"><text:s/>prireikus rankų dezinfekcijos priemonių, ir rankų nusausinimo priemonių (draudžiama rankoms nusausinti naudoti daugkartinio naudojimo rankšluosčius).</text:span></text:p>
      <text:p text:style-name="P185"><text:span text:style-name="T186">1.15</text:span><text:span text:style-name="T187">. plauti indus ir įrankius indaplovėse ne mažesnėje kaip 60 °C temperatūroje arba naudoti kitas t</text:span><text:span text:style-name="T188">inkamas priemones, užtikrinančias jų švarą (saugą).<text:s/></text:span></text:p>
      <text:p text:style-name="P189"><text:span text:style-name="T190">1.16</text:span><text:span text:style-name="T191">. užtikrinti, kad lankytojų aptarnavimo patalpos būtų reguliariai vėdinamos.</text:span></text:p>
      <text:p text:style-name="P192"><text:span text:style-name="T193">2</text:span><text:span text:style-name="T194">. Reikalavimai, nustatyti 1 punkte, taip pat taikomi uždaroms maitinimo įstaigoms maitinančioms tik darbuotojus</text:span><text:span text:style-name="T195"><text:s/>(gamyklose, įstaigose ir pan.).</text:span></text:p>
      <text:p text:style-name="P196"><text:span text:style-name="T197">3</text:span><text:span text:style-name="T198">. Pripažinti netekusiu galios Lietuvos Respublikos sveikatos apsaugos ministro – valstybės lygio ekstremaliosios situacijos valstybės operacijų vadovo 2020 m. balandžio 23 d. sprendimą Nr. V-969 „Dėl COVID-19 ligos (ko</text:span><text:span text:style-name="T199">ronaviruso infekcijos) valdymo priemonių<text:s/></text:span><text:span text:style-name="T200">viešojo maitinimo įstaigoms“</text:span><text:span text:style-name="T201">.</text:span></text:p>
      <text:p text:style-name="P202"><text:span text:style-name="T203">4</text:span><text:span text:style-name="T204">. Nustatyti, kad šis sprendimas įsigalioja 2020 m. gegužės 18 d.</text:span></text:p>
      <text:p text:style-name="Normal"/>
      <text:p text:style-name="Normal"/>
      <text:p text:style-name="Normal"/>
      <text:p text:style-name="Normal"><text:span text:style-name="T205">Sveikatos apsaugos ministras –<text:s/></text:span><text:span text:style-name="T206">valstybės lygio</text:span></text:p>
      <text:p text:style-name="Normal"><text:span text:style-name="T207">ekstremaliosios situacijos valstybės operacijų vadovas<text:s/></text:span><text:span text:style-name="T208"><text:tab/></text:span><text:span text:style-name="T209"><text:tab/></text:span><text:span text:style-name="T210"><text:s text:c="32"/>Aurelijus Veryga</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d2cec7e0990311ea9515f752ff221ec9" office:target-frame-name="_top" xlink:show="replace"><text:span text:style-name="T222">V-1195</text:span></text:a><text:span text:style-name="T223">, 2020-05-18,<text:s/></text:span><text:span text:style-name="T224">paskelbta TAR 2020-05-18, i. k. 2020-10552</text:span></text:p>
      <text:p text:style-name="P225"><text:span text:style-name="T226">Dėl Lietuvos Respublikos sveikatos apsaugos ministro – valstybės lygio ekstremaliosios situacijos valstybės operacijų vadovo 2020 m. gegužės 13 d. sprendimo Nr. V-1141 „Dėl COVID-19 ligos (koronaviruso infekcijos)</text:span><text:span text:style-name="T227"><text:s/>valdymo priemonių viešojo maitinimo įstaigoms“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6:48:00Z</meta:creation-date>
    <dc:date>2020-05-26T06:48: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53" meta:word-count="1355" meta:character-count="10566" meta:row-count="445" meta:non-whitespace-character-count="9364"/>
  </office:meta>
</office:document-meta>
</file>