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rial" style:font-name-complex="Arial" fo:font-size="10pt" style:font-size-asian="10pt"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fo:letter-spacing="-0.0013in"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944in"/>
        </style:tab-stops>
      </style:paragraph-properties>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4.3312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line-height-at-least="0.25in" fo:text-indent="0.5in">
        <style:tab-stops>
          <style:tab-stop style:type="left" style:position="0.625in"/>
          <style:tab-stop style:type="left" style:position="4.3312in"/>
          <style:tab-stop style:type="right" style:position="5.768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line-height-at-least="0.25in" fo:text-indent="0.5in">
        <style:tab-stops>
          <style:tab-stop style:type="left" style:position="0.6944in"/>
        </style:tab-stops>
      </style:paragraph-properties>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944in"/>
        </style:tab-stops>
      </style:paragraph-properties>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944in"/>
        </style:tab-stops>
      </style:paragraph-properties>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4.331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line-height-at-least="0.25in" fo:text-indent="0.5in">
        <style:tab-stops>
          <style:tab-stop style:type="left" style:position="0.6944in"/>
        </style:tab-stops>
      </style:paragraph-properties>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margin-left="3.3472in">
        <style:tab-stops/>
      </style:paragraph-properties>
    </style:style>
    <style:style style:name="P110" style:parent-style-name="Normal" style:family="paragraph">
      <style:paragraph-properties fo:break-before="page"/>
    </style:style>
    <style:style style:name="P111" style:parent-style-name="Normal" style:family="paragraph">
      <style:paragraph-properties fo:margin-left="3.3472in">
        <style:tab-stops/>
      </style:paragraph-properties>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style:tab-stops>
          <style:tab-stop style:type="left" style:position="-0.2958in"/>
        </style:tab-stops>
      </style:paragraph-properties>
      <style:text-properties style:language-asian="lt" style:country-asian="LT"/>
    </style:style>
    <style:style style:name="P1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justify" style:line-height-at-least="0.25in"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text-indent="0.3937in">
        <style:tab-stops>
          <style:tab-stop style:type="left" style:position="0.5909in"/>
        </style:tab-stops>
      </style:paragraph-properties>
    </style:style>
    <style:style style:name="P164" style:parent-style-name="Normal" style:family="paragraph">
      <style:paragraph-properties fo:keep-with-next="always" fo:text-align="center">
        <style:tab-stops>
          <style:tab-stop style:type="left" style:position="0.5909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keep-with-next="always" fo:text-align="center">
        <style:tab-stops>
          <style:tab-stop style:type="left" style:position="0.5909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keep-with-next="always" fo:text-align="center" fo:text-indent="0.3937in">
        <style:tab-stops>
          <style:tab-stop style:type="left" style:position="0.5909in"/>
        </style:tab-stops>
      </style:paragraph-properties>
      <style:text-properties fo:font-weight="bold" style:font-weight-asian="bold" style:font-size-complex="12pt"/>
    </style:style>
    <style:style style:name="P170" style:parent-style-name="Normal" style:family="paragraph">
      <style:paragraph-properties fo:keep-with-next="always" fo:text-align="justify" style:line-height-at-least="0.25in" fo:text-indent="0.5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 style:type="left" style:position="0.9847in"/>
          <style:tab-stop style:type="left" style:position="1.185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9847in"/>
          <style:tab-stop style:type="left" style:position="1.185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9847in"/>
          <style:tab-stop style:type="left" style:position="1.185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tab-stops>
          <style:tab-stop style:type="left" style:position="0.6944in"/>
          <style:tab-stop style:type="left" style:position="0.7875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5in">
        <style:tab-stops>
          <style:tab-stop style:type="left" style:position="0.6944in"/>
          <style:tab-stop style:type="left" style:position="0.7875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5in" fo:text-indent="0.5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5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5in" fo:text-indent="0.5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5in"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5in" fo:text-indent="0.5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5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5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5in" fo:text-indent="0.5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5in"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25in"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8861in"/>
        </style:tab-stops>
      </style:paragraph-properties>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text-indent="0.3937in"/>
      <style:text-properties style:font-size-complex="12pt"/>
    </style:style>
    <style:style style:name="P549" style:parent-style-name="Normal" style:family="paragraph">
      <style:paragraph-properties fo:text-align="justify" style:line-height-at-least="0.25in" fo:text-indent="0.5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5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5in" fo:text-indent="0.5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5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5in" fo:text-indent="0.5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5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5in">
        <style:tab-stops>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5in" fo:text-indent="0.5in">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5in" fo:text-indent="0.5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5in">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5in" fo:text-indent="0.5in">
        <style:tab-stops>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5in" fo:text-indent="0.5in">
        <style:tab-stops>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5in">
        <style:tab-stops>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5in" fo:text-indent="0.5in">
        <style:tab-stops>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5in">
        <style:tab-stops>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5in" fo:text-indent="0.5in">
        <style:tab-stops>
          <style:tab-stop style:type="left" style:position="1.181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tab-stops>
          <style:tab-stop style:type="left" style:position="1.181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5in" fo:text-indent="0.5in">
        <style:tab-stops>
          <style:tab-stop style:type="left" style:position="1.181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5in" fo:text-indent="0.5in">
        <style:tab-stops>
          <style:tab-stop style:type="left" style:position="1.181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5in">
        <style:tab-stops>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5in" fo:text-indent="0.5in">
        <style:tab-stops>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25in" fo:text-indent="0.5in">
        <style:tab-stops>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5in" fo:text-indent="0.5in">
        <style:tab-stops>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5in" fo:text-indent="0.5in">
        <style:tab-stops>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5in" fo:text-indent="0.5in">
        <style:tab-stops>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5in" fo:text-indent="0.5in">
        <style:tab-stops>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25in" fo:text-indent="0.5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5in" fo:text-indent="0.5in">
        <style:tab-stops>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5in" fo:text-indent="0.5in">
        <style:tab-stops>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25in" fo:text-indent="0.5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5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5in" fo:text-indent="0.5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5in" fo:text-indent="0.5in">
        <style:tab-stops>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5in" fo:text-indent="0.5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5in" fo:text-indent="0.5in">
        <style:tab-stops>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25in" fo:text-indent="0.5in"/>
    </style:style>
    <style:style style:name="P687" style:parent-style-name="Normal" style:family="paragraph">
      <style:paragraph-properties fo:text-align="justify" style:line-height-at-least="0.25in" fo:text-indent="0.5in">
        <style:tab-stops>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tab-stops>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5in" fo:text-indent="0.5in">
        <style:tab-stops>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5in" fo:text-indent="0.5in">
        <style:tab-stops>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5in" fo:text-indent="0.5in">
        <style:tab-stops>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5in">
        <style:tab-stops>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5in" fo:text-indent="0.5in">
        <style:tab-stops>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5in" fo:text-indent="0.5in">
        <style:tab-stops>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25in" fo:text-indent="0.5in">
        <style:tab-stops>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5in">
        <style:tab-stops>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5in" fo:text-indent="0.5in">
        <style:tab-stops>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5in" fo:text-indent="0.5in">
        <style:tab-stops>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5in" fo:text-indent="0.5in">
        <style:tab-stops>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Helvetica" style:font-name-complex="Helvetica" fo:font-size="10pt" style:font-size-asian="10pt"/>
    </style:style>
    <style:style style:name="T737" style:parent-style-name="DefaultParagraphFont" style:family="text">
      <style:text-properties style:font-size-complex="12pt"/>
    </style:style>
    <style:style style:name="T738" style:parent-style-name="DefaultParagraphFont" style:family="text">
      <style:text-properties style:font-name="Helvetica" style:font-name-complex="Helvetica" fo:font-size="10pt" style:font-size-asian="10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in">
        <style:tab-stops>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5in" fo:text-indent="0.5in">
        <style:tab-stops>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5in" fo:text-indent="0.5in">
        <style:tab-stops>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5in" fo:text-indent="0.5in">
        <style:tab-stops>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5in" fo:text-indent="0.5in">
        <style:tab-stops>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5in" fo:text-indent="0.5in">
        <style:tab-stops>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5in" fo:text-indent="0.5in">
        <style:tab-stops>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5in" fo:text-indent="0.5in">
        <style:tab-stops>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5in" fo:text-indent="0.5in">
        <style:tab-stops>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5in" fo:text-indent="0.5in">
        <style:tab-stops>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5in" fo:text-indent="0.5in">
        <style:tab-stops>
          <style:tab-stop style:type="left" style:position="1.181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5in" fo:text-indent="0.5in">
        <style:tab-stops>
          <style:tab-stop style:type="left" style:position="1.181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5in" fo:text-indent="0.5in">
        <style:tab-stops>
          <style:tab-stop style:type="left" style:position="1.18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in">
        <style:tab-stops>
          <style:tab-stop style:type="left" style:position="1.181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5in" fo:text-indent="0.5in">
        <style:tab-stops>
          <style:tab-stop style:type="left" style:position="1.181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5in" fo:text-indent="0.5in">
        <style:tab-stops>
          <style:tab-stop style:type="left" style:position="1.18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5in" fo:text-indent="0.5in">
        <style:tab-stops>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5in" fo:text-indent="0.5in">
        <style:tab-stops>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5in" fo:text-indent="0.5in">
        <style:tab-stops>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5in" fo:text-indent="0.5in">
        <style:tab-stops>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5in" fo:text-indent="0.5in">
        <style:tab-stops>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tab-stops>
          <style:tab-stop style:type="left" style:position="1.18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5in" fo:text-indent="0.5in">
        <style:tab-stops>
          <style:tab-stop style:type="left" style:position="1.18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5in" fo:text-indent="0.5in">
        <style:tab-stops>
          <style:tab-stop style:type="left" style:position="1.18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5in" fo:text-indent="0.5in">
        <style:tab-stops>
          <style:tab-stop style:type="left" style:position="1.18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5in" fo:text-indent="0.5in">
        <style:tab-stops>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5in" fo:text-indent="0.5in">
        <style:tab-stops>
          <style:tab-stop style:type="left" style:position="1.18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25in" fo:text-indent="0.5in">
        <style:tab-stops>
          <style:tab-stop style:type="left" style:position="1.18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5in" fo:text-indent="0.5in">
        <style:tab-stops>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5in" fo:text-indent="0.5in">
        <style:tab-stops>
          <style:tab-stop style:type="left" style:position="1.18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5in" fo:text-indent="0.5in">
        <style:tab-stops>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5in" fo:text-indent="0.5in">
        <style:tab-stops>
          <style:tab-stop style:type="left" style:position="1.181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5in" fo:text-indent="0.5in">
        <style:tab-stops>
          <style:tab-stop style:type="left" style:position="1.18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5in" fo:text-indent="0.5in">
        <style:tab-stops>
          <style:tab-stop style:type="left" style:position="1.181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5in" fo:text-indent="0.5in">
        <style:tab-stops>
          <style:tab-stop style:type="left" style:position="1.18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5in" fo:text-indent="0.5in">
        <style:tab-stops>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5in" fo:text-indent="0.5in">
        <style:tab-stops>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25in" fo:text-indent="0.5in">
        <style:tab-stops>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5in" fo:text-indent="0.5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5in" fo:text-indent="0.5in">
        <style:tab-stops>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5in" fo:text-indent="0.5in">
        <style:tab-stops>
          <style:tab-stop style:type="left" style:position="0.8861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25in" fo:text-indent="0.5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5in" fo:text-indent="0.5in">
        <style:tab-stops>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5in" fo:text-indent="0.5in">
        <style:tab-stops>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5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5in" fo:text-indent="0.5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25in" fo:text-indent="0.5in">
        <style:tab-stops>
          <style:tab-stop style:type="left" style:position="0.8861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line-height-at-least="0.25in" fo:text-indent="0.5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5in" fo:text-indent="0.5in">
        <style:tab-stops>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5in" fo:text-indent="0.5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5in" fo:text-indent="0.5in">
        <style:tab-stops>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5in" fo:text-indent="0.5in">
        <style:tab-stops>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5in" fo:text-indent="0.5in">
        <style:tab-stops>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5in" fo:text-indent="0.5in">
        <style:tab-stops>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5in" fo:text-indent="0.5in">
        <style:tab-stops>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5in" fo:text-indent="0.5in">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5in" fo:text-indent="0.5in">
        <style:tab-stops>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5in" fo:text-indent="0.5in">
        <style:tab-stops>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5in" fo:text-indent="0.5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5in" fo:text-indent="0.5in">
        <style:tab-stops>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5in" fo:text-indent="0.5in">
        <style:tab-stops>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5in" fo:text-indent="0.5in">
        <style:tab-stops>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25in" fo:text-indent="0.5in">
        <style:tab-stops>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5in" fo:text-indent="0.5in">
        <style:tab-stops>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5in" fo:text-indent="0.5in">
        <style:tab-stops>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line-height-at-least="0.25in" fo:text-indent="0.5in">
        <style:tab-stops>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5in" fo:text-indent="0.5in">
        <style:tab-stops>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5in" fo:text-indent="0.5in">
        <style:tab-stops>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5in" fo:text-indent="0.5in">
        <style:tab-stops>
          <style:tab-stop style:type="left" style:position="0.886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25in" fo:text-indent="0.5in">
        <style:tab-stops>
          <style:tab-stop style:type="left" style:position="0.886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5in" fo:text-indent="0.5in">
        <style:tab-stops>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5in" fo:text-indent="0.5in">
        <style:tab-stops>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5in" fo:text-indent="0.5in">
        <style:tab-stops>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5in">
        <style:tab-stops>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5in" fo:text-indent="0.5in">
        <style:tab-stops>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5in" fo:text-indent="0.5in">
        <style:tab-stops>
          <style:tab-stop style:type="left" style:position="0.886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5in" fo:text-indent="0.5in">
        <style:tab-stops>
          <style:tab-stop style:type="left" style:position="0.886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5in" fo:text-indent="0.5in">
        <style:tab-stops>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5in"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line-height-at-least="0.25in"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5in"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5in" fo:text-indent="0.5in">
        <style:tab-stops>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27" style:parent-style-name="Normal" style:family="paragraph">
      <style:paragraph-properties fo:text-align="justify" style:line-height-at-least="0.25in" fo:text-indent="0.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complex="Arial" style:font-size-complex="12pt"/>
    </style:style>
    <style:style style:name="T1031" style:parent-style-name="DefaultParagraphFont" style:family="text">
      <style:text-properties style:font-name-complex="Arial"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complex="Arial" style:font-size-complex="12pt"/>
    </style:style>
    <style:style style:name="T1034" style:parent-style-name="DefaultParagraphFont" style:family="text">
      <style:text-properties style:font-name-complex="Arial" style:font-size-complex="12pt"/>
    </style:style>
    <style:style style:name="T1035" style:parent-style-name="DefaultParagraphFont" style:family="text">
      <style:text-properties style:font-name-complex="Arial"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complex="Arial" style:font-size-complex="12pt"/>
    </style:style>
    <style:style style:name="T1038" style:parent-style-name="DefaultParagraphFont" style:family="text">
      <style:text-properties style:font-name-complex="Arial"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complex="Arial" style:font-size-complex="12pt"/>
    </style:style>
    <style:style style:name="T1041" style:parent-style-name="DefaultParagraphFont" style:family="text">
      <style:text-properties style:font-name-complex="Arial"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5in" fo:text-indent="0.5in">
        <style:tab-stops>
          <style:tab-stop style:type="left" style:position="0.393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5in" fo:text-indent="0.5in">
        <style:tab-stops>
          <style:tab-stop style:type="left" style:position="0.393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line-height-at-least="0.25in" fo:text-indent="0.5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Symbol" style:font-name-asian="Symbol" style:font-name-complex="Symbol"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keep-with-next="always" fo:text-align="justify" style:line-height-at-least="0.25in" fo:text-indent="0.5in">
        <style:tab-stops>
          <style:tab-stop style:type="left" style:position="0.3937in"/>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5in" fo:text-indent="0.5in">
        <style:tab-stops>
          <style:tab-stop style:type="left" style:position="0.7875in"/>
        </style:tab-stops>
      </style:paragraph-properties>
    </style:style>
    <style:style style:name="T1111" style:parent-style-name="DefaultParagraphFont" style:family="text">
      <style:text-properties style:font-name-complex="Arial" style:font-size-complex="12pt"/>
    </style:style>
    <style:style style:name="T1112" style:parent-style-name="DefaultParagraphFont" style:family="text">
      <style:text-properties style:font-name-complex="Arial"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complex="Arial"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complex="Arial"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5in" fo:text-indent="0.5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5in" fo:text-indent="0.5in">
        <style:tab-stops>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line-height-at-least="0.25in" fo:text-indent="0.5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line-height-at-least="0.25in" fo:text-indent="0.5in">
        <style:tab-stops>
          <style:tab-stop style:type="left" style:position="0.7875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7875in"/>
        </style:tab-stops>
      </style:paragraph-properties>
    </style:style>
    <style:style style:name="P1149" style:parent-style-name="Normal" style:family="paragraph">
      <style:paragraph-properties fo:keep-with-next="always" fo:keep-together="always" fo:text-align="center">
        <style:tab-stops>
          <style:tab-stop style:type="left" style:position="0.7875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keep-with-next="always" fo:keep-together="always" fo:text-align="center">
        <style:tab-stops>
          <style:tab-stop style:type="left" style:position="0.7875in"/>
        </style:tab-stops>
      </style:paragraph-properties>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keep-with-next="always" fo:keep-together="always" fo:text-align="justify" fo:text-indent="0.5in">
        <style:tab-stops>
          <style:tab-stop style:type="left" style:position="0.7875in"/>
        </style:tab-stops>
      </style:paragraph-properties>
      <style:text-properties style:font-size-complex="12pt"/>
    </style:style>
    <style:style style:name="P1155"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5in" fo:text-indent="0.5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5in" fo:text-indent="0.5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5in" fo:text-indent="0.5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5in" fo:text-indent="0.5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line-height-at-least="0.25in" fo:text-indent="0.5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25in" fo:text-indent="0.5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7875in"/>
        </style:tab-stops>
      </style:paragraph-properties>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fo:text-indent="0.3937in"/>
      <style:text-properties fo:font-weight="bold" style:font-weight-asian="bold" style:font-size-complex="12pt"/>
    </style:style>
    <style:style style:name="P1207" style:parent-style-name="Normal" style:family="paragraph">
      <style:paragraph-properties fo:text-align="justify" style:line-height-at-least="0.25in" fo:text-indent="0.5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line-height-at-least="0.25in" fo:text-indent="0.5in">
        <style:tab-stops>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line-height-at-least="0.25in" fo:text-indent="0.5in">
        <style:tab-stops>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25in" fo:text-indent="0.5in">
        <style:tab-stops>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line-height-at-least="0.25in" fo:text-indent="0.5in">
        <style:tab-stops>
          <style:tab-stop style:type="left" style:position="0.886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line-height-at-least="0.25in" fo:text-indent="0.5in">
        <style:tab-stops>
          <style:tab-stop style:type="left" style:position="0.886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line-height-at-least="0.25in" fo:text-indent="0.5in">
        <style:tab-stops>
          <style:tab-stop style:type="left" style:position="0.8861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line-height-at-least="0.25in" fo:text-indent="0.5in">
        <style:tab-stops>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line-height-at-least="0.25in" fo:text-indent="0.5in">
        <style:tab-stops>
          <style:tab-stop style:type="left" style:position="0.8861in"/>
        </style:tab-stops>
      </style:paragraph-properties>
    </style:style>
    <style:style style:name="T1235" style:parent-style-name="DefaultParagraphFont" style:family="text">
      <style:text-properties fo:letter-spacing="-0.0027in" style:font-size-complex="12pt"/>
    </style:style>
    <style:style style:name="T1236" style:parent-style-name="DefaultParagraphFont" style:family="text">
      <style:text-properties fo:letter-spacing="-0.0027in" style:font-size-complex="12pt"/>
    </style:style>
    <style:style style:name="T1237" style:parent-style-name="DefaultParagraphFont" style:family="text">
      <style:text-properties fo:letter-spacing="-0.0027in"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line-height-at-least="0.25in" fo:text-indent="0.5in">
        <style:tab-stops>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line-height-at-least="0.25in" fo:text-indent="0.5in">
        <style:tab-stops>
          <style:tab-stop style:type="left" style:position="0.984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line-height-at-least="0.25in" fo:text-indent="0.5in">
        <style:tab-stops>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line-height-at-least="0.25in" fo:text-indent="0.5in">
        <style:tab-stops>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line-height-at-least="0.25in" fo:text-indent="0.5in">
        <style:tab-stops>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5in" fo:text-indent="0.5in">
        <style:tab-stops>
          <style:tab-stop style:type="left" style:position="0.9847in"/>
        </style:tab-stops>
      </style:paragraph-properties>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P1261" style:parent-style-name="Normal" style:family="paragraph">
      <style:paragraph-properties fo:text-align="justify" style:line-height-at-least="0.25in" fo:text-indent="0.5in">
        <style:tab-stops>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5in" fo:text-indent="0.5in">
        <style:tab-stops>
          <style:tab-stop style:type="left" style:position="0.9847in"/>
        </style:tab-stops>
      </style:paragraph-properties>
    </style:style>
    <style:style style:name="T1265" style:parent-style-name="DefaultParagraphFont" style:family="text">
      <style:text-properties fo:letter-spacing="-0.0027in" style:font-size-complex="12pt"/>
    </style:style>
    <style:style style:name="T1266" style:parent-style-name="DefaultParagraphFont" style:family="text">
      <style:text-properties fo:letter-spacing="-0.0027in" style:font-size-complex="12pt"/>
    </style:style>
    <style:style style:name="P1267" style:parent-style-name="Normal" style:family="paragraph">
      <style:paragraph-properties fo:text-align="justify" style:line-height-at-least="0.25in" fo:text-indent="0.5in">
        <style:tab-stops>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5in" fo:text-indent="0.5in">
        <style:tab-stops>
          <style:tab-stop style:type="left" style:position="0.9847in"/>
        </style:tab-stops>
      </style:paragraph-properties>
    </style:style>
    <style:style style:name="T1272" style:parent-style-name="DefaultParagraphFont" style:family="text">
      <style:text-properties fo:letter-spacing="-0.0027in" style:font-size-complex="12pt"/>
    </style:style>
    <style:style style:name="T1273" style:parent-style-name="DefaultParagraphFont" style:family="text">
      <style:text-properties fo:letter-spacing="-0.0027in" style:font-size-complex="12pt"/>
    </style:style>
    <style:style style:name="P1274" style:parent-style-name="Normal" style:family="paragraph">
      <style:paragraph-properties fo:text-align="justify" style:line-height-at-least="0.25in" fo:text-indent="0.5in">
        <style:tab-stops>
          <style:tab-stop style:type="left" style:position="0.984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5in" fo:text-indent="0.5in">
        <style:tab-stops>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5in" fo:text-indent="0.5in">
        <style:tab-stops>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5in" fo:text-indent="0.5in">
        <style:tab-stops>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5in" fo:text-indent="0.5in">
        <style:tab-stops>
          <style:tab-stop style:type="left" style:position="0.393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5in" fo:text-indent="0.5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center" fo:text-indent="0.3937in"/>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style:text-properties fo:font-weight="bold" style:font-weight-asian="bold" style:font-size-complex="12pt"/>
    </style:style>
    <style:style style:name="P1306" style:parent-style-name="Normal" style:family="paragraph">
      <style:paragraph-properties fo:text-align="justify" style:line-height-at-least="0.25in" fo:text-indent="0.5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line-height-at-least="0.25in" fo:text-indent="0.5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complex="Arial"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complex="Arial" style:font-size-complex="12pt"/>
    </style:style>
    <style:style style:name="T1321" style:parent-style-name="DefaultParagraphFont" style:family="text">
      <style:text-properties style:font-name-complex="Arial"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line-height-at-least="0.25in" fo:text-indent="0.5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line-height-at-least="0.25in" fo:text-indent="0.5in">
        <style:tab-stops>
          <style:tab-stop style:type="left" style:position="0.8861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line-height-at-least="0.25in" fo:text-indent="0.5in">
        <style:tab-stops>
          <style:tab-stop style:type="left" style:position="0.886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line-height-at-least="0.25in" fo:text-indent="0.5in">
        <style:tab-stops>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line-height-at-least="0.25in" fo:text-indent="0.5in">
        <style:tab-stops>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5in" fo:text-indent="0.5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line-height-at-least="0.25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line-height-at-least="0.25in" fo:text-indent="0.5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5in" fo:text-indent="0.5in">
        <style:tab-stops>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line-height-at-least="0.25in" fo:text-indent="0.5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line-height-at-least="0.25in" fo:text-indent="0.5in">
        <style:tab-stops>
          <style:tab-stop style:type="left" style:position="0.984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line-height-at-least="0.25in" fo:text-indent="0.5in">
        <style:tab-stops>
          <style:tab-stop style:type="left" style:position="0.984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line-height-at-least="0.25in" fo:text-indent="0.5in">
        <style:tab-stops>
          <style:tab-stop style:type="left" style:position="0.8861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line-height-at-least="0.25in" fo:text-indent="0.5in">
        <style:tab-stops>
          <style:tab-stop style:type="left" style:position="0.886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line-height-at-least="0.25in" fo:text-indent="0.5in">
        <style:tab-stops>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line-height-at-least="0.25in" fo:text-indent="0.5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line-height-at-least="0.25in" fo:text-indent="0.5in">
        <style:tab-stops>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5in" fo:text-indent="0.5in">
        <style:tab-stops>
          <style:tab-stop style:type="left" style:position="0.886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line-height-at-least="0.25in" fo:text-indent="0.5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line-height-at-least="0.25in" fo:text-indent="0.5in">
        <style:tab-stops>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line-height-at-least="0.25in" fo:text-indent="0.5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line-height-at-least="0.25in" fo:text-indent="0.5in">
        <style:tab-stops>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line-height-at-least="0.25in" fo:text-indent="0.5in">
        <style:tab-stops>
          <style:tab-stop style:type="left" style:position="0.689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line-height-at-least="0.25in" fo:text-indent="0.5in">
        <style:tab-stops>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line-height-at-least="0.25in" fo:text-indent="0.5in">
        <style:tab-stops>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rial" style:font-name-complex="Arial" fo:color="#000000" fo:font-size="9.5pt" style:font-size-asian="9.5pt" style:font-size-complex="9.5pt" fo:background-color="#FFFFFF"/>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rial" style:font-name-complex="Arial" fo:color="#000000" fo:font-size="9.5pt" style:font-size-asian="9.5pt" style:font-size-complex="9.5pt" fo:background-color="#FFFFFF"/>
    </style:style>
    <style:style style:name="T1424" style:parent-style-name="DefaultParagraphFont" style:family="text">
      <style:text-properties style:font-size-complex="12pt"/>
    </style:style>
    <style:style style:name="P1425" style:parent-style-name="Normal" style:family="paragraph">
      <style:paragraph-properties fo:text-align="justify" style:line-height-at-least="0.25in" fo:text-indent="0.5in">
        <style:tab-stops>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complex="Arial"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line-height-at-least="0.25in" fo:text-indent="0.5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line-height-at-least="0.25in" fo:text-indent="0.5in">
        <style:tab-stops>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line-height-at-least="0.25in" fo:text-indent="0.5in">
        <style:tab-stops>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5in" fo:text-indent="0.5in">
        <style:tab-stops>
          <style:tab-stop style:type="left" style:position="0.689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line-height-at-least="0.25in" fo:text-indent="0.5in">
        <style:tab-stops>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line-height-at-least="0.25in" fo:text-indent="0.5in">
        <style:tab-stops>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line-height-at-least="0.25in" fo:text-indent="0.5in">
        <style:tab-stops>
          <style:tab-stop style:type="lef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5in" fo:text-indent="0.5in">
        <style:tab-stops>
          <style:tab-stop style:type="left" style:position="0.7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5in" fo:text-indent="0.5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line-height-at-least="0.25in" fo:text-indent="0.5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line-height-at-least="0.25in" fo:text-indent="0.5in">
        <style:tab-stops>
          <style:tab-stop style:type="left" style:position="0.689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line-height-at-least="0.25in" fo:text-indent="0.5in">
        <style:tab-stops>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line-height-at-least="0.25in" fo:text-indent="0.5in">
        <style:tab-stops>
          <style:tab-stop style:type="left" style:position="0.68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line-height-at-least="0.25in" fo:text-indent="0.5in">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line-height-at-least="0.25in" fo:text-indent="0.5in">
        <style:tab-stops>
          <style:tab-stop style:type="left" style:position="0.689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center" fo:text-indent="0.3937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fo:text-indent="0.3937in"/>
      <style:text-properties fo:font-weight="bold" style:font-weight-asian="bold" style:font-size-complex="12pt"/>
    </style:style>
    <style:style style:name="P1498" style:parent-style-name="Normal" style:family="paragraph">
      <style:paragraph-properties fo:text-align="justify" style:line-height-at-least="0.25in" fo:text-indent="0.5in">
        <style:tab-stops>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line-height-at-least="0.25in" fo:text-indent="0.5in">
        <style:tab-stops>
          <style:tab-stop style:type="left" style:position="0.68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complex="Arial" style:font-size-complex="12pt"/>
    </style:style>
    <style:style style:name="T1507" style:parent-style-name="DefaultParagraphFont" style:family="text">
      <style:text-properties style:font-name-complex="Arial"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name-complex="Arial" style:font-size-complex="12pt"/>
    </style:style>
    <style:style style:name="P1512" style:parent-style-name="Normal" style:family="paragraph">
      <style:paragraph-properties fo:text-align="justify" style:line-height-at-least="0.25in" fo:text-indent="0.5in">
        <style:tab-stops>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name-complex="Arial" style:font-size-complex="12pt"/>
    </style:style>
    <style:style style:name="T1517" style:parent-style-name="DefaultParagraphFont" style:family="text">
      <style:text-properties style:font-name-complex="Arial" style:font-size-complex="12pt"/>
    </style:style>
    <style:style style:name="T1518" style:parent-style-name="DefaultParagraphFont" style:family="text">
      <style:text-properties style:font-name-complex="Arial" style:font-size-complex="12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fo:text-indent="0.3937in"/>
      <style:text-properties fo:font-weight="bold" style:font-weight-asian="bold" style:font-size-complex="12pt"/>
    </style:style>
    <style:style style:name="P1525" style:parent-style-name="Normal" style:family="paragraph">
      <style:paragraph-properties fo:text-align="justify" style:line-height-at-least="0.25in" fo:text-indent="0.5in">
        <style:tab-stops>
          <style:tab-stop style:type="left" style:position="0.68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center" fo:text-indent="0.3937in">
        <style:tab-stops>
          <style:tab-stop style:type="left" style:position="0.6895in"/>
        </style:tab-stops>
      </style:paragraph-properties>
    </style:style>
    <style:style style:name="P1531" style:parent-style-name="Normal" style:family="paragraph">
      <style:paragraph-properties fo:keep-with-next="always" fo:text-align="center">
        <style:tab-stops>
          <style:tab-stop style:type="left" style:position="0.6895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keep-with-next="always" fo:text-align="center">
        <style:tab-stops>
          <style:tab-stop style:type="left" style:position="0.6895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keep-with-next="always" fo:text-align="center" fo:text-indent="0.3937in">
        <style:tab-stops>
          <style:tab-stop style:type="left" style:position="0.6895in"/>
        </style:tab-stops>
      </style:paragraph-properties>
      <style:text-properties fo:font-weight="bold" style:font-weight-asian="bold" style:font-size-complex="12pt"/>
    </style:style>
    <style:style style:name="P1538"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line-height-at-least="0.25in" fo:text-indent="0.5in">
        <style:tab-stops>
          <style:tab-stop style:type="left" style:position="0.689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style:tab-stops>
          <style:tab-stop style:type="left" style:position="4.3312in"/>
          <style:tab-stop style:type="right" style:position="5.768in"/>
        </style:tab-stops>
      </style:paragraph-properties>
    </style:style>
    <style:style style:name="P1546" style:parent-style-name="Normal" style:family="paragraph">
      <style:paragraph-properties fo:text-align="center">
        <style:tab-stops>
          <style:tab-stop style:type="left" style:position="4.3312in"/>
          <style:tab-stop style:type="right" style:position="5.768in"/>
        </style:tab-stops>
      </style:paragraph-properties>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7-01 iki 2015-12-31</text:span></text:p>
      <text:p text:style-name="P10"/>
      <text:p text:style-name="P11"><text:span text:style-name="T12">Nutarimas paskelbtas: TAR 2014-12-18, i. k. 2014-19983</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ADMINISTRACINIŲ TEISĖS<text:s/></text:span><text:span text:style-name="T24">PAŽEIDIMŲ IR EISMO ĮVYKIŲ REGISTRO REORGANIZAVIMO IR</text:span><text:span text:style-name="T25"><text:s/></text:span><text:span text:style-name="T26">ADMINISTRACINIŲ TEISĖS PAŽEIDIMŲ REGISTRO NUOSTATŲ PATVIRTINIMO</text:span></text:p>
      <text:p text:style-name="P27"/>
      <text:p text:style-name="P28"><text:span text:style-name="T29">2014 m. gruodžio 10 d.</text:span><text:span text:style-name="T30"><text:s/>Nr.<text:s/></text:span><text:span text:style-name="T31">1408</text:span><text:span text:style-name="T32"><text:line-break/>Vilnius</text:span></text:p>
      <text:p text:style-name="P33"/>
      <text:p text:style-name="P34"/>
      <text:p text:style-name="P35"><text:span text:style-name="T36">Vadovaudamasi Lietuvos Respublikos administracinių teisės pažeidimų registro įstatymo 2 straipsniu ir Lietuvos Respublikos valstybės informacinių išteklių valdymo įstatymo 20 straipsniu,<text:s/></text:span><text:span text:style-name="T37">Lietuvos Respublikos Vyriausybė</text:span><text:span text:style-name="T38"><text:s/>nutaria</text:span><text:span text:style-name="T39">:</text:span></text:p>
      <text:p text:style-name="P40"><text:span text:style-name="T41">1</text:span><text:span text:style-name="T42">. Reorganizuoti žinybin</text:span><text:span text:style-name="T43">į registrą – Administracinių teisės pažeidimų ir eismo įvykių<text:s/></text:span><text:span text:style-name="T44">registrą</text:span><text:span text:style-name="T45">, jį pertvarkant į valstybės registrą – Administracinių teisės pažeidimų registrą (toliau –</text:span><text:span text:style-name="T46"><text:s/>Registras),<text:s/></text:span><text:span text:style-name="T47">keičiant registro valdytoją ir tvarkytojus.</text:span></text:p>
      <text:p text:style-name="P48"><text:span text:style-name="T49">2</text:span><text:span text:style-name="T50">. Patvirtinti Administracinių tei</text:span><text:span text:style-name="T51">sės pažeidimų registro nuostatus (pridedama).<text:s/></text:span></text:p>
      <text:p text:style-name="P52"><text:span text:style-name="T53">3</text:span><text:span text:style-name="T54">. Nustatyti, kad:</text:span></text:p>
      <text:p text:style-name="P55"><text:span text:style-name="T56">3.1</text:span><text:span text:style-name="T57">. Administracinių teisės pažeidimų ir eismo įvykių registro reorganizavimo pabaiga – 2015 m. birželio 30 diena.</text:span><text:s/></text:p>
      <text:p text:style-name="P58">Punkto pakeitimai:</text:p>
      <text:p text:style-name="P59"><text:span text:style-name="T60">Nr.<text:s/></text:span><text:a xlink:href="https://www.e-tar.lt/portal/legalAct.html?documentId=5ccbc570e74711e4a4809231b4b55019" office:target-frame-name="_top" xlink:show="replace"><text:span text:style-name="T61">376</text:span></text:a><text:span text:style-name="T62">, 2015-04-15, paskelbta TAR 2015-04-20, i. k. 2015-06023</text:span></text:p>
      <text:p text:style-name="Normal"/>
      <text:p text:style-name="P63"><text:span text:style-name="T64">3.2</text:span><text:span text:style-name="T65">. Reorganizuoto Registro veiklos pradžia – 2015 m. liepos 1 diena.</text:span><text:s/></text:p>
      <text:p text:style-name="P66">Punkto pakeitimai:</text:p>
      <text:p text:style-name="P67"><text:span text:style-name="T68">Nr.<text:s/></text:span><text:a xlink:href="https://www.e-tar.lt/portal/legalAct.html?documentId=5ccbc570e74711e4a4809231b4b55019" office:target-frame-name="_top" xlink:show="replace"><text:span text:style-name="T69">376</text:span></text:a><text:span text:style-name="T70">, 2015-04-15, paskelbta TAR 2015-04-20, i. k. 2015-06023</text:span></text:p>
      <text:p text:style-name="Normal"/>
      <text:p text:style-name="P71"><text:span text:style-name="T72">3.3</text:span><text:span text:style-name="T73">. Iki Administracinių teisės pažeidimų ir eismo įvykių registro reorganizavimo pabaigos Admi</text:span><text:span text:style-name="T74">nistracinių teisės pažeidimų ir eismo įvykių registro išduoti dokumentai ir (arba) jų kopijos galioja ir reorganizavus šį registrą.<text:s/></text:span></text:p>
      <text:p text:style-name="P75"><text:span text:style-name="T76">4</text:span><text:span text:style-name="T77">. Pavesti:<text:s/></text:span></text:p>
      <text:p text:style-name="P78"><text:span text:style-name="T79">4.1</text:span><text:span text:style-name="T80">. Informatikos ir ryšių departamentui prie Lietuvos Respublikos vidaus reikalų ministerijos kartu s</text:span><text:span text:style-name="T81">u Policijos departamentu prie Lietuvos Respublikos vidaus reikalų ministerijos iki šio nutarimo 3.1 papunktyje nurodytos Administracinių teisės pažeidimų ir eismo įvykių registro reorganizavimo pabaigos perkelti į Registrą Administracinių teisės pažeidimų<text:s/></text:span><text:span text:style-name="T82">ir eismo įvykių registro duomenis, tvarkomus vadovaujantis Administracinių teisės pažeidimų ir eismo įvykių registro nuostatais, patvirtintais Lietuvos policijos generalinio<text:s/></text:span><text:soft-page-break/><text:span text:style-name="T83">komisaro 2010 m. sausio 13 d. įsakymu Nr. 5-V-28 „Dėl Policijos registruojamų admi</text:span><text:span text:style-name="T84">nistracinių teisės pažeidimų, išskyrus kelių eismo taisyklių pažeidimus, registro bei Kelių eismo taisyklių pažeidimų ir eismo įvykių registro reorganizavimo į Administracinių teisės pažeidimų ir eismo įvykių registrą, Administracinių teisės pažeidimų ir e</text:span><text:span text:style-name="T85">ismo įvykių registro nuostatų patvirtinimo ir registro veiklos pradžios nustatymo“.</text:span></text:p>
      <text:p text:style-name="P86"><text:span text:style-name="T87">4.2</text:span><text:span text:style-name="T88">. Lietuvos Respublikos vidaus reikalų ministerijai ir Policijos departamentui prie Lietuvos Respublikos vidaus reikalų ministerijos iki 2015 m. birželio 30 d. pareng</text:span><text:span text:style-name="T89">ti ir priimti teisės aktus, reikalingus šiam nutarimui įgyvendinti.</text:span><text:s/></text:p>
      <text:p text:style-name="P90">Punkto pakeitimai:</text:p>
      <text:p text:style-name="P91"><text:span text:style-name="T92">Nr.<text:s/></text:span><text:a xlink:href="https://www.e-tar.lt/portal/legalAct.html?documentId=5ccbc570e74711e4a4809231b4b55019" office:target-frame-name="_top" xlink:show="replace"><text:span text:style-name="T93">376</text:span></text:a><text:span text:style-name="T94">, 2015-04-15, paskelbta TAR 2015-04-20, i. k. 2015-06023</text:span></text:p>
      <text:p text:style-name="Normal"/>
      <text:p text:style-name="P95"><text:span text:style-name="T96">4.3</text:span><text:span text:style-name="T97">. Lietuvos Respublikos vidaus reikalų ministerijai, Policijos departamentui prie Lietuvos Respublikos vidaus reikalų ministerijos ir Informatikos ir ryšių departamentui prie Lietuvos Respublikos vidaus reikalų ministerijos paskelbti informaciją apie Admi</text:span><text:span text:style-name="T98">nistracinių teisės pažeidimų ir eismo įvykių registro reorganizavimą savo interneto svetainėse.<text:s/></text:span></text:p>
      <text:p text:style-name="P99"/>
      <text:p text:style-name="P100"/>
      <text:p text:style-name="P101"/>
      <text:p text:style-name="P102">Ministras Pirmininkas<text:tab/>Algirdas Butkevičius</text:p>
      <text:p text:style-name="P103"/>
      <text:p text:style-name="P104"/>
      <text:p text:style-name="P105"/>
      <text:p text:style-name="P106"><text:span text:style-name="T107">Vidaus reikalų ministras</text:span><text:span text:style-name="T108"><text:tab/>Saulius Skvernelis</text:span></text:p>
      <text:p text:style-name="P109"/>
      <text:p text:style-name="P110"/>
      <text:soft-page-break/>
      <text:p text:style-name="P111"><text:span text:style-name="T112">PATVIRTINTA</text:span><text:span text:style-name="T113"><text:line-break/>Lietuvos Respublikos Vyriausybės</text:span><text:span text:style-name="T114"><text:line-break/></text:span><text:span text:style-name="T115">2014 m. gr</text:span><text:span text:style-name="T116">uodžio 10 d.</text:span><text:span text:style-name="T117"><text:s/></text:span><text:span text:style-name="T118">nutarimu Nr.<text:s/></text:span>1408</text:p>
      <text:p text:style-name="P119"/>
      <text:p text:style-name="P120"/>
      <text:p text:style-name="P121"><text:span text:style-name="T122">ADMINISTRACINIŲ TEISĖS PAŽEIDIMŲ REGISTRO NUOSTATAI</text:span></text:p>
      <text:p text:style-name="P123"/>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Administracinių teisės pažeidimų registro nuostatai (toliau – Nuostatai) reglamentuoja Administracinių teisės pažeidimų<text:s/></text:span><text:span text:style-name="T134">registro (toliau – Registras) paskirtį, Registro valdytoją, tvarkytojus, jų teises ir pareigas, Registro objektus, Registro duomenų, Registro informacijos ir Registrui pateiktų dokumentų ir (arba) jų kopijų tvarkymą, Registro sąveiką su susijusiais registr</text:span><text:span text:style-name="T135">ais ir valstybės informacinėmis sistemomis, Registro duomenų, Registro informacijos ir Registrui pateiktų dokumentų ir (arba) jų kopijų teikimą ir naudojimą, Registro duomenų saugą, Registro finansavimą, Registro reorganizavimą ir likvidavimą.</text:span></text:p>
      <text:p text:style-name="P136"><text:span text:style-name="T137">2</text:span><text:span text:style-name="T138">. Regis</text:span><text:span text:style-name="T139">tras yra valstybės registras.</text:span></text:p>
      <text:p text:style-name="P140"><text:span text:style-name="T141">3</text:span><text:span text:style-name="T142">. Registro paskirtis – registruoti Lietuvos Respublikos administracinių teisės pažeidimų registro įstatymo nustatytus Registro objektus administracinių teisės pažeidimų bylų teisenai užtikrinti, rinkti, kaupti, apdoroti,<text:s/></text:span><text:span text:style-name="T143">sisteminti, saugoti ir teikti fiziniams bei juridiniams asmenims Registro duomenis, Registro informaciją, Registrui pateiktus dokumentus ir (arba) jų kopijas, atlikti kitus Registro duomenų, Registro informacijos ir Registrui pateiktų dokumentų ir (arba) j</text:span><text:span text:style-name="T144">ų kopijų tvarkymo veiksmus.</text:span></text:p>
      <text:p text:style-name="P145"><text:span text:style-name="T146">4</text:span><text:span text:style-name="T147">. Registre asmens duomenys tvarkomi siekiant tinkamai taikyti asmenims administracinę atsakomybę už Lietuvos Respublikos administracinių teisės pažeidimų kodekse (toliau – Administracinių teisės pažeidimų kodeksas) numatytu</text:span><text:span text:style-name="T148">s administracinius teisės pažeidimus ir užkirsti kelią administraciniams teisės pažeidimams, nustatyti ir šalinti priežastis bei sąlygas, padedančias juos padaryti. Asmens duomenys, nurodyti Nuostatų 16.2.13 papunktyje (duomenų elementas „mokosi, nesimoko“</text:span><text:span text:style-name="T149">), tvarkomi statistikos tikslais.<text:s/></text:span></text:p>
      <text:p text:style-name="P150"><text:span text:style-name="T151">5</text:span><text:span text:style-name="T152">. Registro duomenys, Registro informacija, Registrui pateikti dokumentai ir (arba) jų kopijos tvarkomi vadovaujantis Administracinių teisės pažeidimų kodeksu, Lietuvos Respublikos civilinio proceso kodeksu (toliau –<text:s/></text:span><text:span text:style-name="T153">Civilinio proceso kodeksas), Lietuvos Respublikos administracinių teisės pažeidimų registro įstatymu, Lietuvos Respublikos valstybės informacinių išteklių valdymo įstatymu (toliau – Valstybės informacinių išteklių valdymo įstatymas), Lietuvos Respublikos a</text:span><text:span text:style-name="T154">smens duomenų teisinės apsaugos įstatymu (toliau – Asmens duomenų teisinės apsaugos įstatymas), Lietuvos Respublikos mokesčių administravimo įstatymu, Nuostatais ir kitais Lietuvos Respublikos, Europos Sąjungos ir tarptautinės teisės aktais.</text:span></text:p>
      <text:p text:style-name="P155"><text:span text:style-name="T156">6</text:span><text:span text:style-name="T157">. Registr</text:span><text:span text:style-name="T158">o duomenys, Registro informacija, Registrui pateikti dokumentai ir (arba) jų kopijos tvarkomi vienoje Registro duomenų bazėje.</text:span></text:p>
      <text:p text:style-name="P159"><text:span text:style-name="T160">7</text:span><text:span text:style-name="T161">. Nuostatuose vartojamos sąvokos apibrėžtos Administracinių teisės pažeidimų kodekse, Lietuvos Respublikos civiliniame kodek</text:span><text:span text:style-name="T162">se, Civilinio proceso kodekse, Valstybės informacinių išteklių valdymo įstatyme, Asmens duomenų teisinės apsaugos įstatyme ir kituose teisės aktuose.</text:span></text:p>
      <text:p text:style-name="P163"/>
      <text:p text:style-name="P164"><text:span text:style-name="T165">II</text:span><text:span text:style-name="T166"><text:s/>SKYRIUS</text:span></text:p>
      <text:p text:style-name="P167"><text:span text:style-name="T168">REGISTRO VALDYTOJAS IR TVARKYTOJAI, JŲ TEISĖS IR PAREIGOS</text:span></text:p>
      <text:p text:style-name="P169"/>
      <text:p text:style-name="P170"><text:span text:style-name="T171">8</text:span><text:span text:style-name="T172">. Registro valdytojas yr</text:span><text:span text:style-name="T173">a Lietuvos Respublikos vidaus reikalų ministerija.<text:s/></text:span></text:p>
      <text:p text:style-name="P174"><text:span text:style-name="T175">9</text:span><text:span text:style-name="T176">. Registro tvarkytojai yra:</text:span></text:p>
      <text:p text:style-name="P177"><text:span text:style-name="T178">9.1</text:span><text:span text:style-name="T179">. Informatikos ir ryšių departamentas prie Lietuvos Respublikos vidaus reikalų ministerijos (toliau – Informatikos ir ryšių departamentas);</text:span></text:p>
      <text:p text:style-name="P180"><text:span text:style-name="T181">9.2</text:span><text:span text:style-name="T182">. Policijos departamentas prie Lietuvos Respublikos vidaus reikalų ministerijos (toliau –<text:s/></text:span><text:span text:style-name="T183">Policijos departamentas);</text:span></text:p>
      <text:p text:style-name="P184"><text:span text:style-name="T185">9.3</text:span><text:span text:style-name="T186">. teritorinės ir specializuotos policijos įstaigos (toliau – policijos įstaigos);</text:span></text:p>
      <text:p text:style-name="P187"><text:span text:style-name="T188">9.4</text:span><text:span text:style-name="T189">. Lietuvos Respublikos vyriausioji rinkimų<text:s/></text:span><text:span text:style-name="T190">komisija;</text:span></text:p>
      <text:p text:style-name="P191"><text:span text:style-name="T192">9.5</text:span><text:span text:style-name="T193">. Lietuvos kariuomenė;</text:span></text:p>
      <text:p text:style-name="P194"><text:span text:style-name="T195">9.6</text:span><text:span text:style-name="T196">. Lietuvos Respublikos Seimo kontrolierių įstaiga;</text:span></text:p>
      <text:p text:style-name="P197"><text:span text:style-name="T198">9.7</text:span><text:span text:style-name="T199">. Lietuvos Respublikos valstybės kontrolė;</text:span></text:p>
      <text:p text:style-name="P200"><text:span text:style-name="T201">9.8</text:span><text:span text:style-name="T202">. Lietuvos Respublikos konkurencijos taryba;</text:span></text:p>
      <text:p text:style-name="P203"><text:span text:style-name="T204">9.9</text:span><text:span text:style-name="T205">. Vyriausioji tarnybinės etikos komisija;</text:span></text:p>
      <text:p text:style-name="P206"><text:span text:style-name="T207">9.10</text:span><text:span text:style-name="T208">. Žurnalistų etikos inspektoriaus tarnyba;</text:span></text:p>
      <text:p text:style-name="P209"><text:span text:style-name="T210">9.11</text:span><text:span text:style-name="T211">. Lietuvos Respublikos vaiko teisių apsaugos kontrolieriaus įstaiga;</text:span></text:p>
      <text:p text:style-name="P212"><text:span text:style-name="T213">9.12</text:span><text:span text:style-name="T214">. Lygių galimybių kontrolieriaus tarnyba;</text:span></text:p>
      <text:p text:style-name="P215"><text:span text:style-name="T216">9.13</text:span><text:span text:style-name="T217">. Lietuvos Respublikos valstybinė kultūros paveldo komisija;</text:span></text:p>
      <text:p text:style-name="P218"><text:span text:style-name="T219">9.14</text:span><text:span text:style-name="T220">. Valsty</text:span><text:span text:style-name="T221">binė kainų ir energetikos kontrolės komisija;</text:span></text:p>
      <text:p text:style-name="P222"><text:span text:style-name="T223">9.15</text:span><text:span text:style-name="T224">. Lietuvos Respublikos valstybės saugumo departamentas;</text:span></text:p>
      <text:p text:style-name="P225"><text:span text:style-name="T226">9.16</text:span><text:span text:style-name="T227">. Lietuvos bankas;</text:span></text:p>
      <text:p text:style-name="P228"><text:span text:style-name="T229">9.17</text:span><text:span text:style-name="T230">. Lietuvos radijo ir televizijos komisija;</text:span></text:p>
      <text:p text:style-name="P231"><text:span text:style-name="T232">9.18</text:span><text:span text:style-name="T233">. V</text:span><text:span text:style-name="T234">alstybės garantuojamos teisinės pagalbos tarnyba;</text:span><text:s/></text:p>
      <text:p text:style-name="P235">Punkto<text:s/>pakeitimai:</text:p>
      <text:p text:style-name="P236"><text:span text:style-name="T237">Nr.<text:s/></text:span><text:a xlink:href="https://www.e-tar.lt/portal/legalAct.html?documentId=5ccbc570e74711e4a4809231b4b55019" office:target-frame-name="_top" xlink:show="replace"><text:span text:style-name="T238">376</text:span></text:a><text:span text:style-name="T239">, 2015-04-15, paskelbta TAR 2015-04-20, i. k. 2015-06023</text:span></text:p>
      <text:p text:style-name="Normal"/>
      <text:p text:style-name="P240"><text:span text:style-name="T241">9.19</text:span><text:span text:style-name="T242">. Muitinės departamentas prie Lietuvos Respublikos finansų ministerijos;</text:span></text:p>
      <text:p text:style-name="P243"><text:span text:style-name="T244">9.20</text:span><text:span text:style-name="T245">. teritorinės muitinės;</text:span></text:p>
      <text:p text:style-name="P246"><text:span text:style-name="T247">9.21</text:span><text:span text:style-name="T248">. Muitinės kriminalinė tarnyba;</text:span></text:p>
      <text:p text:style-name="P249"><text:span text:style-name="T250">9.22</text:span><text:span text:style-name="T251">. Kūno kultūros ir sporto departamentas prie Lietuvos Respublikos Vyriausybės;</text:span></text:p>
      <text:p text:style-name="P252"><text:span text:style-name="T253">9.23</text:span><text:span text:style-name="T254">. Lietuvos Respublikos ryšių reguliavimo tarnyba;</text:span></text:p>
      <text:p text:style-name="P255"><text:span text:style-name="T256">9.24</text:span><text:span text:style-name="T257">. Lietuvos statistikos<text:s/></text:span><text:span text:style-name="T258">departamentas;</text:span></text:p>
      <text:p text:style-name="P259"><text:span text:style-name="T260">9.25</text:span><text:span text:style-name="T261">. Lietuvos vyriausiojo archyvaro tarnyba;</text:span></text:p>
      <text:p text:style-name="P262"><text:span text:style-name="T263">9.26</text:span><text:span text:style-name="T264">. valstybės ir apskričių archyvai;</text:span></text:p>
      <text:p text:style-name="P265"><text:span text:style-name="T266">9.27</text:span><text:span text:style-name="T267">. Valstybinė duomenų apsaugos inspekcija;</text:span></text:p>
      <text:p text:style-name="P268"><text:span text:style-name="T269">9.28</text:span><text:span text:style-name="T270">. Narkotikų, tabako ir alkoholio kontrolės departamentas;</text:span></text:p>
      <text:p text:style-name="P271"><text:span text:style-name="T272">9.29</text:span><text:span text:style-name="T273">. Valstybinė atominės en</text:span><text:span text:style-name="T274">ergetikos saugos inspekcija;</text:span></text:p>
      <text:p text:style-name="P275"><text:span text:style-name="T276">9.30</text:span><text:span text:style-name="T277">. Lošimų priežiūros tarnyba prie Lietuvos Respublikos finansų ministerijos;</text:span></text:p>
      <text:p text:style-name="P278"><text:span text:style-name="T279">9.31</text:span><text:span text:style-name="T280">. Valstybinė maisto ir veterinarijos tarnyba;</text:span></text:p>
      <text:p text:style-name="P281"><text:span text:style-name="T282">9.32</text:span><text:span text:style-name="T283">. Valstybinė aplinkos apsaugos tarnyba;</text:span></text:p>
      <text:p text:style-name="P284"><text:span text:style-name="T285">9.33</text:span><text:span text:style-name="T286">. Lietuvos Respublikos aplinkos<text:s/></text:span><text:span text:style-name="T287">ministerijos regionų aplinkos apsaugos departamentai;</text:span></text:p>
      <text:p text:style-name="P288"><text:span text:style-name="T289">9.34</text:span><text:span text:style-name="T290">. Valstybinė saugomų teritorijų tarnyba prie Aplinkos ministerijos;</text:span></text:p>
      <text:p text:style-name="P291"><text:span text:style-name="T292">9.35</text:span><text:span text:style-name="T293">. valstybiniai rezervatai, biosferos rezervato, nacionalinių ir regioninių parkų direkcijos;<text:s/></text:span></text:p>
      <text:p text:style-name="P294"><text:span text:style-name="T295">9.36</text:span><text:span text:style-name="T296">. Civilinės avia</text:span><text:span text:style-name="T297">cijos administracija;</text:span></text:p>
      <text:p text:style-name="P298"><text:span text:style-name="T299">9.37</text:span><text:span text:style-name="T300">. Finansinių nusikaltimų tyrimo tarnyba prie Vidaus reikalų ministerijos;</text:span></text:p>
      <text:p text:style-name="P301"><text:span text:style-name="T302">9.38</text:span><text:span text:style-name="T303">. Informacinės visuomenės plėtros komitetas prie Susisiekimo ministerijos;</text:span></text:p>
      <text:p text:style-name="P304"><text:span text:style-name="T305">9.39</text:span><text:span text:style-name="T306">. Lietuvos kariuomenės karo policija;</text:span></text:p>
      <text:p text:style-name="P307"><text:span text:style-name="T308">9.40</text:span><text:span text:style-name="T309">. Kultūros pave</text:span><text:span text:style-name="T310">ldo departamentas prie Kultūros ministerijos;</text:span></text:p>
      <text:p text:style-name="P311"><text:span text:style-name="T312">9.41</text:span><text:span text:style-name="T313">. Lietuvos automobilių kelių direkcija prie Susisiekimo ministerijos;</text:span></text:p>
      <text:p text:style-name="P314"><text:span text:style-name="T315">9.42</text:span><text:span text:style-name="T316">. Lietuvos geologijos tarnyba prie Aplinkos ministerijos;</text:span></text:p>
      <text:p text:style-name="P317"><text:span text:style-name="T318">9.43</text:span><text:span text:style-name="T319">. Lietuvos metrologijos inspekcija;</text:span></text:p>
      <text:p text:style-name="P320"><text:span text:style-name="T321">9.44</text:span><text:span text:style-name="T322">. Lietuvos Res</text:span><text:span text:style-name="T323">publikos ginklų fondas prie Lietuvos Respublikos vidaus reikalų ministerijos;</text:span></text:p>
      <text:p text:style-name="P324"><text:span text:style-name="T325">9.45</text:span><text:span text:style-name="T326">. Lietuvos saugios laivybos administracija;</text:span></text:p>
      <text:p text:style-name="P327"><text:span text:style-name="T328">9.46</text:span><text:span text:style-name="T329">. Valstybinė miškų tarnyba;</text:span></text:p>
      <text:p text:style-name="P330"><text:span text:style-name="T331">9.47</text:span><text:span text:style-name="T332">. Generalinė miškų urėdija prie Aplinkos ministerijos;</text:span></text:p>
      <text:p text:style-name="P333"><text:span text:style-name="T334">9.48</text:span><text:span text:style-name="T335">. valstybės įmonės<text:s/></text:span><text:span text:style-name="T336">miškų urėdijos;</text:span></text:p>
      <text:p text:style-name="P337"><text:span text:style-name="T338">9.49</text:span><text:span text:style-name="T339">. Mobilizacijos departamentas prie Krašto apsaugos ministerijos;</text:span></text:p>
      <text:p text:style-name="P340"><text:span text:style-name="T341">9.50</text:span><text:span text:style-name="T342">. Nacionalinė žemės tarnyba prie Žemės ūkio ministerijos;</text:span></text:p>
      <text:p text:style-name="P343"><text:span text:style-name="T344">9.51</text:span><text:span text:style-name="T345">. Nacionalinis transplantacijos biuras prie Sveikatos apsaugos ministerijos;</text:span></text:p>
      <text:p text:style-name="P346"><text:span text:style-name="T347">9.52</text:span><text:span text:style-name="T348">.<text:s/></text:span><text:span text:style-name="T349">Priešgaisrinės apsaugos ir gelbėjimo departamentas prie Vidaus reikalų ministerijos ir jam pavaldžios įstaigos;</text:span></text:p>
      <text:p text:style-name="P350"><text:span text:style-name="T351">9.53</text:span><text:span text:style-name="T352">. Radiacinės saugos centras;</text:span></text:p>
      <text:p text:style-name="P353"><text:span text:style-name="T354">9.54</text:span><text:span text:style-name="T355">. Vadovybės apsaugos departamentas prie Vidaus reikalų ministerijos;</text:span></text:p>
      <text:p text:style-name="P356"><text:span text:style-name="T357">9.55</text:span><text:span text:style-name="T358">. Valstybės sienos aps</text:span><text:span text:style-name="T359">augos tarnyba prie Vidaus reikalų ministerijos;</text:span></text:p>
      <text:p text:style-name="P360"><text:span text:style-name="T361">9.56</text:span><text:span text:style-name="T362">. Valstybinė akreditavimo sveikatos priežiūros veiklai tarnyba prie Sveikatos apsaugos ministerijos;</text:span></text:p>
      <text:p text:style-name="P363"><text:span text:style-name="T364">9.57</text:span><text:span text:style-name="T365">. Valstybinė augalininkystės tarnyba prie Žemės ūkio ministerijos;</text:span></text:p>
      <text:p text:style-name="P366"><text:span text:style-name="T367">9.58</text:span><text:span text:style-name="T368">. Valstybinė dar</text:span><text:span text:style-name="T369">bo inspekcija prie Socialinės apsaugos ir darbo ministerijos;</text:span></text:p>
      <text:p text:style-name="P370"><text:span text:style-name="T371">9.59</text:span><text:span text:style-name="T372">. Valstybės dokumentų technologinės apsaugos tarnyba prie Finansų ministerijos;</text:span></text:p>
      <text:p text:style-name="P373"><text:span text:style-name="T374">9.60</text:span><text:span text:style-name="T375">. Valstybinė energetikos inspekcija prie Energetikos ministerijos;</text:span></text:p>
      <text:p text:style-name="P376"><text:span text:style-name="T377">9.61</text:span><text:span text:style-name="T378">. Valstybinė geležinkel</text:span><text:span text:style-name="T379">io inspekcija prie Susisiekimo ministerijos;</text:span></text:p>
      <text:p text:style-name="P380"><text:span text:style-name="T381">9.62</text:span><text:span text:style-name="T382">. Valstybinė gyvulių veislininkystės priežiūros tarnyba prie Žemės ūkio ministerijos;</text:span></text:p>
      <text:p text:style-name="P383"><text:span text:style-name="T384">9.63</text:span><text:span text:style-name="T385">. Valstybinė kelių transporto inspekcija prie Susisiekimo ministerijos;</text:span></text:p>
      <text:p text:style-name="P386"><text:span text:style-name="T387">9.64</text:span><text:span text:style-name="T388">. Valstybinė kalbos inspekcij</text:span><text:span text:style-name="T389">a;</text:span></text:p>
      <text:p text:style-name="P390"><text:span text:style-name="T391">9.65</text:span><text:span text:style-name="T392">. Valstybinė ligonių kasa prie Sveikatos apsaugos ministerijos;</text:span></text:p>
      <text:p text:style-name="P393"><text:span text:style-name="T394">9.66</text:span><text:span text:style-name="T395">. teritorinės ligonių kasos;</text:span></text:p>
      <text:p text:style-name="P396"><text:span text:style-name="T397">9.67</text:span><text:span text:style-name="T398">. Valstybinė mokesčių inspekcija prie Lietuvos Respublikos finansų ministerijos;</text:span></text:p>
      <text:p text:style-name="P399"><text:span text:style-name="T400">9.68</text:span><text:span text:style-name="T401">. Valstybinė ne maisto produktų inspekcija prie</text:span><text:span text:style-name="T402"><text:s/>Ūkio ministerijos;</text:span></text:p>
      <text:p text:style-name="P403"><text:span text:style-name="T404">9.69</text:span><text:span text:style-name="T405">. Valstybinė teritorijų planavimo ir statybos inspekcija prie Aplinkos ministerijos;</text:span></text:p>
      <text:p text:style-name="P406"><text:span text:style-name="T407">9.70</text:span><text:span text:style-name="T408">. Valstybinė vaistų kontrolės tarnyba prie Lietuvos Respublikos sveikatos apsaugos ministerijos;</text:span></text:p>
      <text:p text:style-name="P409"><text:span text:style-name="T410">9.71</text:span><text:span text:style-name="T411">. Valstybinė vartotojų teisių<text:s/></text:span><text:span text:style-name="T412">apsaugos tarnyba;</text:span></text:p>
      <text:p text:style-name="P413"><text:span text:style-name="T414">9.72</text:span><text:span text:style-name="T415">. Valstybinio socialinio draudimo fondo valdyba prie Socialinės apsaugos ir darbo ministerijos ir Valstybinio socialinio draudimo fondo valdybos teritoriniai skyriai;</text:span></text:p>
      <text:p text:style-name="P416"><text:span text:style-name="T417">9.73</text:span><text:span text:style-name="T418">. Valstybinis turizmo departamentas prie Ūkio ministeri</text:span><text:span text:style-name="T419">jos;</text:span></text:p>
      <text:p text:style-name="P420"><text:span text:style-name="T421">9.74</text:span><text:span text:style-name="T422">. Viešųjų pirkimų tarnyba;</text:span></text:p>
      <text:p text:style-name="P423"><text:span text:style-name="T424">9.75</text:span><text:span text:style-name="T425">. Žuvininkystės tarnyba prie Lietuvos Respublikos žemės ūkio ministerijos;</text:span></text:p>
      <text:p text:style-name="P426"><text:span text:style-name="T427">9.76</text:span><text:span text:style-name="T428">. savivaldybių administracijos;<text:s/></text:span></text:p>
      <text:p text:style-name="P429"><text:span text:style-name="T430">9.77</text:span><text:span text:style-name="T431">. Lietuvos prabavimo rūmai;</text:span></text:p>
      <text:p text:style-name="P432"><text:span text:style-name="T433">9.78</text:span><text:span text:style-name="T434">. valstybės įmonė Registrų centras;</text:span></text:p>
      <text:p text:style-name="P435"><text:span text:style-name="T436">9.79</text:span><text:span text:style-name="T437">. va</text:span><text:span text:style-name="T438">lstybės įmonė Turto bankas;</text:span></text:p>
      <text:p text:style-name="P439"><text:span text:style-name="T440">9.80</text:span><text:span text:style-name="T441">. valstybės įmonė Klaipėdos valstybinio jūrų uosto direkcija;</text:span></text:p>
      <text:p text:style-name="P442"><text:span text:style-name="T443">9.81</text:span><text:span text:style-name="T444">. Audito ir apskaitos tarnyba;</text:span></text:p>
      <text:p text:style-name="P445"><text:span text:style-name="T446">9.82</text:span><text:span text:style-name="T447">. Lietuvos Respublikos specialiųjų tyrimų tarnyba;</text:span></text:p>
      <text:p text:style-name="P448"><text:span text:style-name="T449">9.83</text:span><text:span text:style-name="T450">. Viešojo saugumo tarnyba prie Vidaus reikalų minist</text:span><text:span text:style-name="T451">erijos;</text:span></text:p>
      <text:p text:style-name="P452"><text:span text:style-name="T453">9.84</text:span><text:span text:style-name="T454">. Lietuvos antstolių rūmai;</text:span></text:p>
      <text:p text:style-name="P455"><text:span text:style-name="T456">9.85</text:span><text:span text:style-name="T457">. visuomenės sveikatos centrai apskrityse;</text:span></text:p>
      <text:p text:style-name="P458"><text:span text:style-name="T459">9.86</text:span><text:span text:style-name="T460">. savivaldybių kontrolės ir audito tarnybos;</text:span></text:p>
      <text:p text:style-name="P461"><text:span text:style-name="T462">9.87</text:span><text:span text:style-name="T463">. savivaldybės įmonė „Susisiekimo paslaugos“.</text:span></text:p>
      <text:p text:style-name="P464"><text:span text:style-name="T465">10</text:span><text:span text:style-name="T466">. Registro valdytojas:</text:span></text:p>
      <text:p text:style-name="P467"><text:span text:style-name="T468">10.1</text:span><text:span text:style-name="T469">. yra asmens<text:s/></text:span><text:span text:style-name="T470">duomenų valdytojas;</text:span></text:p>
      <text:p text:style-name="P471"><text:span text:style-name="T472">10.2</text:span><text:span text:style-name="T473">. atlieka Valstybės informacinių išteklių valdymo įstatyme nustatytas funkcijas, turi šiame įstatyme nustatytas teises ir pareigas:</text:span></text:p>
      <text:p text:style-name="P474"><text:span text:style-name="T475">10.2.1</text:span><text:span text:style-name="T476">. privalo organizuoti ir koordinuoti Registro tvarkytojų darbuotojų mokymą;</text:span></text:p>
      <text:p text:style-name="P477"><text:span text:style-name="T478">10.2.2</text:span><text:span text:style-name="T479">.<text:s/></text:span><text:span text:style-name="T480">privalo nagrinėti Registro tvarkytojų pateiktus pasiūlymus dėl Registro veiklos, funkcionalumo tobulinimo, su Registro duomenų, Registro informacijos ir Registrui pateiktų dokumentų ir (arba) jų kopijų tvarkymo procedūromis, darbo organizavimu susijusių te</text:span><text:span text:style-name="T481">isės aktų atnaujinimo ir priimti dėl jų sprendimus;</text:span></text:p>
      <text:p text:style-name="P482"><text:span text:style-name="T483">10.2.3</text:span><text:span text:style-name="T484">. turi teisę organizuoti Registro kompiuterinės, programinės, komunikacinės įrangos įsigijimą, nustatyti šios įrangos priežiūros reikalavimus.</text:span></text:p>
      <text:p text:style-name="P485"><text:span text:style-name="T486">11</text:span><text:span text:style-name="T487">. Registro tvarkytojai:</text:span></text:p>
      <text:p text:style-name="P488"><text:span text:style-name="T489">11.1</text:span><text:span text:style-name="T490">. yra asmen</text:span><text:span text:style-name="T491">s duomenų tvarkytojai;<text:s/></text:span></text:p>
      <text:p text:style-name="P492"><text:span text:style-name="T493">11.2</text:span><text:span text:style-name="T494">. registruoja Registro objektą (objektus) (išskyrus Informatikos ir ryšių departamentą);</text:span></text:p>
      <text:p text:style-name="P495"><text:span text:style-name="T496">11.3</text:span><text:span text:style-name="T497">. privalo pagal kompetenciją užtikrinti, kad Informatikos ir ryšių departamentui būtų teikiamos aktualios Registro klasifikator</text:span><text:span text:style-name="T498">ių reikšmės;</text:span></text:p>
      <text:p text:style-name="P499"><text:span text:style-name="T500">11.4</text:span><text:span text:style-name="T501">. pagal Registro duomenų gavėjų rašytinius prašymus teikia Registro duomenis, Registro informaciją, Registrui pateiktus dokumentus ir (arba) jų kopijas, susijusius su jų registruotais Registro objektais;</text:span></text:p>
      <text:p text:style-name="P502"><text:span text:style-name="T503">11.5</text:span><text:span text:style-name="T504">. turi teisę teikti Reg</text:span><text:span text:style-name="T505">istro valdytojui pasiūlymus dėl Registro veiklos, funkcionalumo tobulinimo, su Registro duomenų, Registro informacijos ir Registrui pateiktų dokumentų ir (arba) jų kopijų tvarkymo procedūromis, darbo organizavimu susijusių teisės aktų atnaujinimo;</text:span></text:p>
      <text:p text:style-name="P506"><text:span text:style-name="T507">11.6</text:span><text:span text:style-name="T508">. atlieka kitas Valstybės informacinių išteklių valdymo įstatyme, Nuostatuose ir kituose teisės aktuose nustatytas funkcijas, taip pat turi Valstybės informacinių išteklių valdymo įstatyme nustatytas teises ir pareigas.<text:s/></text:span></text:p>
      <text:p text:style-name="P509"><text:span text:style-name="T510">12</text:span><text:span text:style-name="T511">. Informatikos ir ryšių dep</text:span><text:span text:style-name="T512">artamentas, kaip Registro tvarkytojas, taip pat atlieka šias funkcijas:</text:span></text:p>
      <text:p text:style-name="P513"><text:span text:style-name="T514">12.1</text:span><text:span text:style-name="T515">. suteikia Registrui tarnybinių stočių, Registro sąsajų su kitais registrais ir informacinėmis sistemomis, duomenų kaupyklų ir Vidaus reikalų telekomunikacinio tinklo išteklius i</text:span><text:span text:style-name="T516">r vykdo jų techninę priežiūrą;</text:span></text:p>
      <text:p text:style-name="P517"><text:span text:style-name="T518">12.2</text:span><text:span text:style-name="T519">. užtikrina Registro sąveiką su susijusiais registrais ir informacinėmis sistemomis;</text:span></text:p>
      <text:p text:style-name="P520"><text:span text:style-name="T521">12.3</text:span><text:span text:style-name="T522">. pagal kompetenciją užtikrina tinkamą Registro veikimą ir duomenų, gaunamų iš susijusių registrų ir valstybės informacinių<text:s/></text:span><text:span text:style-name="T523">sistemų, atnaujinimą;</text:span></text:p>
      <text:p text:style-name="P524"><text:span text:style-name="T525">12.4</text:span><text:span text:style-name="T526">. sudaro Registro duomenų teikimo sutartis su Registro duomenų gavėjais ir sutarčių nustatyta tvarka teikia Registro duomenis, Registro informaciją, Registrui pateiktus dokumentus ir (arba) jų kopijas Registro duomenų gavėjams</text:span><text:span text:style-name="T527">;</text:span></text:p>
      <text:p text:style-name="P528"><text:span text:style-name="T529">12.5</text:span><text:span text:style-name="T530">. Registro duomenų gavėjų prašymų pagrindu teikia Registro duomenis, Registro informaciją, Registrui pateiktus dokumentus ir (arba) jų kopijas;<text:s/></text:span></text:p>
      <text:p text:style-name="P531"><text:span text:style-name="T532">12.6</text:span><text:span text:style-name="T533">. rengia statistinius duomenis apie administracinius teisės pažeidimus.</text:span></text:p>
      <text:p text:style-name="P534"><text:span text:style-name="T535">13</text:span><text:span text:style-name="T536">. Registro<text:s/></text:span><text:span text:style-name="T537">tvarkytojai, turintys pavaldžių įstaigų, kurios yra Registro tvarkytojos, teikia šioms įstaigoms su Registro tvarkymu susijusią metodinę pagalbą.</text:span></text:p>
      <text:p text:style-name="P538"><text:span text:style-name="T539">14</text:span><text:span text:style-name="T540">. Registro tvarkytojų darbo tvarką, Registro tvarkymo procedūras nustato Registro valdytojo tvirtinamos<text:s/></text:span><text:span text:style-name="T541">Registro duomenų tvarkymo taisyklės.</text:span></text:p>
      <text:p text:style-name="P542"/>
      <text:p text:style-name="P543"><text:span text:style-name="T544">III</text:span><text:span text:style-name="T545"><text:s/>SKYRIUS</text:span></text:p>
      <text:p text:style-name="P546"><text:span text:style-name="T547">REGISTRO OBJEKTAI, JŲ DUOMENYS, INFORMACIJA IR DOKUMENTAI<text:s/></text:span></text:p>
      <text:p text:style-name="P548"/>
      <text:p text:style-name="P549"><text:span text:style-name="T550">15</text:span><text:span text:style-name="T551">. Registro objektai yra Administracinių teisės pažeidimų kodekso nustatyta tvarka užfiksuoti administraciniai teisės pažeidimai.</text:span></text:p>
      <text:p text:style-name="P552"><text:span text:style-name="T553">16</text:span><text:span text:style-name="T554">. Registre tvarkomi šie Registro duomenys, Registro informacija, Registrui pateikti dokumentai ir (arba) jų kopijos ir kiti dokumentai:</text:span></text:p>
      <text:p text:style-name="P555"><text:span text:style-name="T556">16.1</text:span><text:span text:style-name="T557">. bendrieji Registro objekto duomenys:</text:span></text:p>
      <text:p text:style-name="P558"><text:span text:style-name="T559">16.1.1</text:span><text:span text:style-name="T560">. Registro objekto identifikavimo kodas (formuojamas automatiškai)</text:span><text:span text:style-name="T561">;</text:span></text:p>
      <text:p text:style-name="P562"><text:span text:style-name="T563">16.1.2</text:span><text:span text:style-name="T564">. Registro objekto įregistravimo, išregistravimo datos, duomenų įrašymo ir keitimo datos;</text:span></text:p>
      <text:p text:style-name="P565"><text:span text:style-name="T566">16.2</text:span><text:span text:style-name="T567">. administracinį teisės pažeidimą padariusio fizinio asmens duomenys:</text:span></text:p>
      <text:p text:style-name="P568"><text:span text:style-name="T569">16.2.1</text:span><text:span text:style-name="T570">. asmens kodas;</text:span></text:p>
      <text:p text:style-name="P571"><text:span text:style-name="T572">16.2.2</text:span><text:span text:style-name="T573">. vardas (vardai);</text:span></text:p>
      <text:p text:style-name="P574"><text:span text:style-name="T575">16.2.3</text:span><text:span text:style-name="T576">. pavardė<text:s/></text:span><text:span text:style-name="T577">(pavardės);</text:span></text:p>
      <text:p text:style-name="P578"><text:span text:style-name="T579">16.2.4</text:span><text:span text:style-name="T580">. gimimo data;</text:span></text:p>
      <text:p text:style-name="P581"><text:span text:style-name="T582">16.2.5</text:span><text:span text:style-name="T583">. lytis;</text:span></text:p>
      <text:p text:style-name="P584"><text:span text:style-name="T585">16.2.6</text:span><text:span text:style-name="T586">. pilietybė (pilietybės);</text:span></text:p>
      <text:p text:style-name="P587"><text:span text:style-name="T588">16.2.7</text:span><text:span text:style-name="T589">. jeigu administracinį teisės pažeidimą padaręs asmuo gyvena Lietuvoje –<text:s/></text:span><text:span text:style-name="T590">gyvenamoji vieta; jeigu administracinį teisės pažeidimą padaręs asmuo nuolat gyve</text:span><text:span text:style-name="T591">na užsienyje –</text:span><text:span text:style-name="T592"><text:s/>valstybė; jeigu administracinį teisės pažeidimą padaręs asmuo neturi gyvenamosios vietos – savivaldybė, kurioje gyvena; jeigu administracinį teisės pažeidimą padaręs asmuo neturi leidimo laikinai arba nuolat gyventi Lietuvoje – gimimo vieta<text:s/></text:span><text:span text:style-name="T593">(valstybė);</text:span></text:p>
      <text:p text:style-name="P594"><text:span text:style-name="T595">16.2.8</text:span><text:span text:style-name="T596">. telefono numeris, elektroninio pašto adresas;</text:span></text:p>
      <text:p text:style-name="P597"><text:span text:style-name="T598">16.2.9</text:span><text:span text:style-name="T599">. mirties data;<text:s/></text:span></text:p>
      <text:p text:style-name="P600"><text:span text:style-name="T601">16.2.10</text:span><text:span text:style-name="T602">. žyma, jeigu administracinį teisės pažeidimą padaręs asmuo yra neįgalus;</text:span></text:p>
      <text:p text:style-name="P603"><text:span text:style-name="T604">16.2.11</text:span><text:span text:style-name="T605">. administracinį teisės pažeidimą padariusio asmens statusas:</text:span></text:p>
      <text:p text:style-name="P606"><text:span text:style-name="T607">16.2.11.1</text:span><text:span text:style-name="T608">. policijos pareigūnas;</text:span></text:p>
      <text:p text:style-name="P609"><text:span text:style-name="T610">16.2.11.2</text:span><text:span text:style-name="T611">. Valstybės sienos apsaugos tarnybos prie Lietuvos Respublikos vidaus reikalų ministerijos pareigūnas;</text:span></text:p>
      <text:p text:style-name="P612"><text:span text:style-name="T613">16.2.11.3</text:span><text:span text:style-name="T614">. Finansinių nusikaltimų tyrimo tarnybos prie Lietuvos Respublikos vidaus reikalų ministerij</text:span><text:span text:style-name="T615">os pareigūnas;</text:span></text:p>
      <text:p text:style-name="P616"><text:span text:style-name="T617">16.2.11.4</text:span><text:span text:style-name="T618">. Valstybinės priešgaisrinės gelbėjimo tarnybos pareigūnas;</text:span></text:p>
      <text:p text:style-name="P619"><text:span text:style-name="T620">16.2.11.5</text:span><text:span text:style-name="T621">. kitas vidaus reikalų sistemos pareigūnas ar jam prilygintas asmuo;</text:span></text:p>
      <text:p text:style-name="P622"><text:span text:style-name="T623">16.2.11.6</text:span><text:span text:style-name="T624">. kitas pareigūnas ar jam prilygintas asmuo;</text:span></text:p>
      <text:p text:style-name="P625"><text:span text:style-name="T626">16.2.11.7</text:span><text:span text:style-name="T627">. kitas valstyb</text:span><text:span text:style-name="T628">ės tarnautojas;</text:span></text:p>
      <text:p text:style-name="P629"><text:span text:style-name="T630">16.2.11.8</text:span><text:span text:style-name="T631">. saugos tarnybos ar saugos padalinio darbuotojas;</text:span></text:p>
      <text:p text:style-name="P632"><text:span text:style-name="T633">16.2.11.9</text:span><text:span text:style-name="T634">. kitas asmuo;</text:span></text:p>
      <text:p text:style-name="P635"><text:span text:style-name="T636">16.2.12</text:span><text:span text:style-name="T637">. administracinį teisės pažeidimą padariusio asmens būsena (blaivus / neblaivus, apsvaigęs / neapsvaigęs nuo narkotinių, psichotropinių</text:span><text:span text:style-name="T638"><text:s/>ar kitų psichiką veikiančių medžiagų);</text:span></text:p>
      <text:p text:style-name="P639"><text:span text:style-name="T640">16.2.13</text:span><text:span text:style-name="T641">. žyma apie administracinį teisės pažeidimą padariusio asmens užimtumą (dirbantis (darbovietės (administracinį teisės pažeidimą padariusio asmens valstybinio socialinio draudimo įmokų mokėtojo) duomenys),<text:s/></text:span><text:span text:style-name="T642">nedirbantis, mokosi, nesimoko);</text:span></text:p>
      <text:p text:style-name="P643"><text:span text:style-name="T644">16.2.14</text:span><text:span text:style-name="T645">. žyma, ar administracinį teisės pažeidimą padaręs asmuo vykdo neregistruotą veiklą;</text:span></text:p>
      <text:p text:style-name="P646"><text:span text:style-name="T647">16.3</text:span><text:span text:style-name="T648">. subjektas, nustatęs administracinį teisės pažeidimą;</text:span></text:p>
      <text:p text:style-name="P649"><text:span text:style-name="T650">16.4</text:span><text:span text:style-name="T651">. administracinio teisės pažeidimo duomenys:</text:span></text:p>
      <text:p text:style-name="P652"><text:span text:style-name="T653">16.4.1</text:span><text:span text:style-name="T654">.<text:s/></text:span><text:span text:style-name="T655">administracinio teisės pažeidimo padarymo vieta;</text:span></text:p>
      <text:p text:style-name="P656"><text:span text:style-name="T657">16.4.2</text:span><text:span text:style-name="T658">. administracinio teisės pažeidimo padarymo data ir laikas;<text:s/></text:span></text:p>
      <text:p text:style-name="P659"><text:span text:style-name="T660">16.4.3</text:span><text:span text:style-name="T661">. administracinio teisės pažeidimo esmė;</text:span></text:p>
      <text:p text:style-name="P662"><text:span text:style-name="T663">16.4.4</text:span><text:span text:style-name="T664">. Administracinių teisės pažeidimų kodekso straipsnis, dalis, punktas,<text:s/></text:span><text:span text:style-name="T665">kuriuose numatyta administracinė atsakomybė už padarytą administracinį teisės pažeidimą;</text:span></text:p>
      <text:p text:style-name="P666"><text:span text:style-name="T667">16.4.5</text:span><text:span text:style-name="T668">. kito teisės akto, už kurio pažeidimą asmuo traukiamas administracinėn atsakomybėn, pavadinimas, straipsnis, dalis, punktas, papunktis;<text:s/></text:span></text:p>
      <text:p text:style-name="P669"><text:span text:style-name="T670">16.5</text:span><text:span text:style-name="T671">. papildo</text:span><text:span text:style-name="T672">mi duomenys administracinio teisės pažeidimo byloje:</text:span></text:p>
      <text:p text:style-name="P673"><text:span text:style-name="T674">16.5.1</text:span><text:span text:style-name="T675">. transporto priemonės ar jų junginio ir su jais susiję duomenys:</text:span></text:p>
      <text:p text:style-name="P676"><text:span text:style-name="T677">16.5.1.1</text:span><text:span text:style-name="T678">. registracijos duomenys (registracijos šalis, valstybinis numeris, identifikavimo numeris (suteiktas gamintojo), ident</text:span><text:span text:style-name="T679">ifikavimo kodas Lietuvos Respublikos kelių transporto priemonių registre, kategorija, gamybinė markė (gamintojo prekės pavadinimas) arba modelis (gamintojo firmos pavadinimas), pirmosios registracijos dalyvauti viešajame eisme (toliau – pirmoji registracij</text:span><text:span text:style-name="T680">a) data, pirmosios registracijos Lietuvos Respublikoje data, kalendoriniai metai, kuriais transporto priemonė ar jų junginio dalys buvo pagamintos, registracijos dokumento blanko numeris, registracijos dokumento (-ų) išdavimo ar keitimo data ir laikas, duo</text:span><text:span text:style-name="T681">menys apie eksploatavimo apribojimus, žymas, duomenys apie uždraudimą dalyvauti viešajame eisme, valstybinio registracijos numerio ženklų nuėmimą);</text:span></text:p>
      <text:p text:style-name="P682"><text:span text:style-name="T683">16.5.1.2</text:span><text:span text:style-name="T684">. privalomosios techninės apžiūros galiojimo (negaliojimo) duomenys (privalomosios techninės apž</text:span><text:span text:style-name="T685">iūros rezultatų kortelės (ataskaitos) numeris, išdavimo data, kitos techninės apžiūros atlikimo data, priekinio lipduko numeris, galinio lipduko numeris, lipdukų išdavimo data);</text:span></text:p>
      <text:p text:style-name="P686">16.5.1.3. privalomosios techninės apžiūros dokumentų galiojimo (negaliojimo) duomenys (data, priežastis);</text:p>
      <text:p text:style-name="P687"><text:span text:style-name="T688">16.5.1.4</text:span><text:span text:style-name="T689">. transporto priemonių valdytojų civilinės atsakomybės privalomojo draudimo galiojimo (negaliojimo) duomenys (būsena (drausta / nedrausta), draudiko (įmonės) kodas, draudiko (įmonės) pavadinimas, draudimo sutarti</text:span><text:span text:style-name="T690">es ir liudijimo (poliso) serija / numeris, išdavimo data, įsigaliojimo data, galiojimo pabaigos data);</text:span></text:p>
      <text:p text:style-name="P691"><text:span text:style-name="T692">16.5.1.5</text:span><text:span text:style-name="T693">. transporto priemonės valdytojo, savininko (-ų) – fizinio ar juridinio asmens duomenys (fizinio asmens: asmens kodas, gimimo data, vardas (-</text:span><text:span text:style-name="T694">ai), pavardė (-ės), gyvenamosios vietos adresas, mirties data; juridinio asmens, užsienio juridinio asmens, Lietuvos Respublikos bei užsienio juridinio asmens ir kitos organizacijos, taip pat užsienio juridinio asmens ir kitos organizacijos filialo bei ats</text:span><text:span text:style-name="T695">tovybės: kodas, pavadinimas, teisinė forma, buveinės adresas);</text:span></text:p>
      <text:p text:style-name="P696"><text:span text:style-name="T697">16.5.1.6</text:span><text:span text:style-name="T698">. šalis, kurioje yra registruota transporto priemonė ar jų junginys;<text:s/></text:span></text:p>
      <text:p text:style-name="P699"><text:span text:style-name="T700">16.5.2</text:span><text:span text:style-name="T701">. administracinį teisės pažeidimą padariusio asmens patikrinimo dėl neblaivumo ar apsvaigimo duomen</text:span><text:span text:style-name="T702">ys;</text:span></text:p>
      <text:p text:style-name="P703"><text:span text:style-name="T704">16.5.3</text:span><text:span text:style-name="T705">. žyma, ar yra duomenų registruose:</text:span></text:p>
      <text:p text:style-name="P706"><text:span text:style-name="T707">16.5.3.1</text:span><text:span text:style-name="T708">. apie teismų nuosprendžius ar nutartis arba prokurorų nutarimus nutraukti ikiteisminį tyrimą, kuriais asmeniui uždraudžiama naudotis specialia teise, arba apie taikytą kardomąją priemonę – vairuo</text:span><text:span text:style-name="T709">tojo pažymėjimo paėmimą – Įtariamųjų, kaltinamųjų ir nuteistųjų registre;</text:span></text:p>
      <text:p text:style-name="P710"><text:span text:style-name="T711">16.5.3.2</text:span><text:span text:style-name="T712">. apie asmens paiešką – Ieškomų asmenų, neatpažintų lavonų ir nežinomų bejėgių asmenų registre;</text:span></text:p>
      <text:p text:style-name="P713"><text:span text:style-name="T714">16.5.3.3</text:span><text:span text:style-name="T715">. apie asmeniui paskirtą prevencinę poveikio priemonę – Preven</text:span><text:span text:style-name="T716">cinių poveikio priemonių taikymo registre;</text:span></text:p>
      <text:p text:style-name="P717"><text:span text:style-name="T718">16.5.3.4</text:span><text:span text:style-name="T719">. apie ieškomą transporto priemonę – Ieškomų transporto priemonių registre;</text:span></text:p>
      <text:p text:style-name="P720"><text:span text:style-name="T721">16.5.4</text:span><text:span text:style-name="T722">. informacija apie apribojimus įgyti teisę vairuoti transporto priemones, pakeisti vairuotojo pažymėjimą;</text:span></text:p>
      <text:p text:style-name="P723"><text:span text:style-name="T724">16.5.</text:span><text:span text:style-name="T725">5</text:span><text:span text:style-name="T726">. leidimo laikyti (nešiotis) civilinėje apyvartoje esančius ginklus duomenys (ginklo numeris, ginklą įregistravusi įstaiga, leidimą išdavusi įstaiga, leidimo numeris, išdavimo data, galiojimo data, ginklo, kurį leidžiama laikyti (nešiotis) rūšis);</text:span></text:p>
      <text:p text:style-name="P727"><text:span text:style-name="T728">16.5.6</text:span><text:span text:style-name="T729">. vairuotojo, traktorininko ar kitokio pažymėjimo, suteikiančio teisę vairuoti transporto priemones, duomenys (išdavimo (dokumento išrašymo) data, galiojimo pabaigos data, vairuotojo pažymėjimą išdavusios įstaigos pavadinimas, valstybė, vairuotojo<text:s/></text:span><text:span text:style-name="T730">pažymėjimo numeris, transporto priemonių, kurias vairuotojo pažymėjimo savininkas turi teisę vairuoti, kategorijos, jų pirmo suteikimo data bei galiojimo pabaigos data (jei nustatyta), vairuotojo pažymėjimo negaliojimo priežastis);</text:span></text:p>
      <text:p text:style-name="P731"><text:span text:style-name="T732">16.5.7</text:span><text:span text:style-name="T733">. vairuotojo<text:s/></text:span><text:span text:style-name="T734">pažymėjimo ar transporto priemonės registracijos liudijimo paėmimo ir grąžinimo, laikino leidimo vairuoti transporto priemones (laikino transporto priemonės registracijos liudijimo) išdavimo (pratęsimo) duomenys (įstaigos, paėmusios vairuotojo pažymėjimą,<text:s/></text:span><text:span text:style-name="T735">pavadinimas ir kodas, vairuotojo pažymėjimo paėmimo data, grąžinimo data, laikas,</text:span><text:span text:style-name="T736"><text:s/></text:span><text:span text:style-name="T737">laikino leidimo vairuoti transporto priemonę išdavimo (pratęsimo) data, laikas, galiojimo terminas,</text:span><text:span text:style-name="T738"><text:s/></text:span><text:span text:style-name="T739">įstaigos, paėmusios transporto priemonės registracijos liudijimą, pavadini</text:span><text:span text:style-name="T740">mas ir kodas, transporto priemonės registracijos liudijimo paėmimo data, grąžinimo data, laikas, laikino transporto priemonės registracijos liudijimo išdavimo (pratęsimo) data, laikas, galiojimo terminas);<text:s/></text:span></text:p>
      <text:p text:style-name="P741"><text:span text:style-name="T742">16.5.8</text:span><text:span text:style-name="T743">. administracinio teisės pažeidimo medž</text:span><text:span text:style-name="T744">iagos, vairuotojo pažymėjimo, transporto priemonės registracijos liudijimo išsiuntimo duomenys (vairuotojo pažymėjimo išsiuntimo data, vairuotojo pažymėjimo išsiuntimo / saugojimo vieta, transporto priemonės registracijos liudijimo išsiuntimo data, transpo</text:span><text:span text:style-name="T745">rto priemonės registracijos liudijimo išsiuntimo / saugojimo vieta);</text:span></text:p>
      <text:p text:style-name="P746"><text:span text:style-name="T747">16.5.9</text:span><text:span text:style-name="T748">. duomenys, ar administraciniu teisės pažeidimu padarytas (nepadarytas) turtinis nuostolis, turtinio nuostolio dydis (žala), turtinis nuostolis atlygintas / neatlygintas;<text:s/></text:span></text:p>
      <text:p text:style-name="P749"><text:span text:style-name="T750">16.</text:span><text:span text:style-name="T751">5.10</text:span><text:span text:style-name="T752">. duomenys apie prekes: prekių grupė, tikslus prekės pavadinimas, Lietuvos Respublikos integruotas tarifas (TARIC kodai), banderolės, matavimo vienetai, prekių kiekis, vertė (eurais);<text:s/></text:span></text:p>
      <text:p text:style-name="P753"><text:span text:style-name="T754">16.5.11</text:span><text:span text:style-name="T755">. duomenys apie taikytas administracinių teisės pažeid</text:span><text:span text:style-name="T756">imų bylų teisenos užtikrinimo priemones, taikymo rezultatai (administracinių teisės pažeidimų bylų teisenos užtikrinimo priemonių taikymas / netaikymas, administracinių teisės pažeidimų bylų teisenos užtikrinimo priemonės pavadinimas, taikymo data ir laika</text:span><text:span text:style-name="T757">s, būsena (galiojanti / negaliojanti), negaliojimo priežastis ir kt.);<text:s/></text:span></text:p>
      <text:p text:style-name="P758"><text:span text:style-name="T759">16.5.12</text:span><text:span text:style-name="T760">. išaiškinant administracinį teisės pažeidimą panaudotų techninių priemonių duomenys:</text:span></text:p>
      <text:p text:style-name="P761"><text:span text:style-name="T762">16.5.12.1</text:span><text:span text:style-name="T763">. priemonė;</text:span></text:p>
      <text:p text:style-name="P764"><text:span text:style-name="T765">16.5.12.2</text:span><text:span text:style-name="T766">. pavadinimas, numeris;</text:span></text:p>
      <text:p text:style-name="P767"><text:span text:style-name="T768">16.5.12.3</text:span><text:span text:style-name="T769">. patikros ser</text:span><text:span text:style-name="T770">tifikato numeris, galiojimo data (iki kada);</text:span></text:p>
      <text:p text:style-name="P771"><text:span text:style-name="T772">16.5.12.4</text:span><text:span text:style-name="T773">. parodymai ir paklaida (leistinas greitis, užfiksuotas greitis, informacija apie važiavimą degant draudžiamajam šviesoforo signalui ar eismo juosta maršrutiniam transportui, informacija apie dalyva</text:span><text:span text:style-name="T774">vimą eisme be transporto priemonės valdytojų civilinės atsakomybės privalomojo draudimo ir kt.);</text:span></text:p>
      <text:p text:style-name="P775"><text:span text:style-name="T776">16.5.12.5</text:span><text:span text:style-name="T777">. parodymai įvertinus paklaidą (greitis atsižvelgus į prietaiso paklaidą ir kt.);</text:span></text:p>
      <text:p text:style-name="P778"><text:span text:style-name="T779">16.5.13</text:span><text:span text:style-name="T780">. administracinio teisės pažeidimo protokolo, admin</text:span><text:span text:style-name="T781">istracinio teisės pažeidimo protokolo su administraciniu nurodymu (toliau – administracinis nurodymas) duomenys:</text:span></text:p>
      <text:p text:style-name="P782"><text:span text:style-name="T783">16.5.13.1</text:span><text:span text:style-name="T784">. surašymo data, laikas, vieta, numeris;</text:span></text:p>
      <text:p text:style-name="P785"><text:span text:style-name="T786">16.5.13.2</text:span><text:span text:style-name="T787">. administraciniame nurodyme siūlomos sumokėti baudos dydis ir mokėjimo rekviz</text:span><text:span text:style-name="T788">itai;</text:span></text:p>
      <text:p text:style-name="P789"><text:span text:style-name="T790">16.5.13.3</text:span><text:span text:style-name="T791">. administracinio teisės pažeidimo protokolą ar administracinį nurodymą surašiusio darbuotojo (pareigūno) duomenys (įstaiga, pareigos, vardas, pavardė);</text:span></text:p>
      <text:p text:style-name="P792"><text:span text:style-name="T793">16.5.13.4</text:span><text:span text:style-name="T794">. protokole ar administraciniame nurodyme nurodyta administracinio teis</text:span><text:span text:style-name="T795">ės pažeidimo bylos nagrinėjimo vieta, atvykimo į administracinio teisės pažeidimo bylos nagrinėjimą data ir laikas, datos ir laiko pakeitimai;</text:span></text:p>
      <text:p text:style-name="P796"><text:span text:style-name="T797">16.5.13.5</text:span><text:span text:style-name="T798">. administracinio teisės pažeidimo protokolo ar administracinio nurodymo įteikimo administracinėn at</text:span><text:span text:style-name="T799">sakomybėn traukiamam asmeniui data, laikas;</text:span></text:p>
      <text:p text:style-name="P800"><text:span text:style-name="T801">16.5.13.6</text:span><text:span text:style-name="T802">. duomenys apie administracinio nurodymo įvykdymą (žyma (įvykdytas / neįvykdytas), sumokėtos baudos dydis, data);</text:span></text:p>
      <text:p text:style-name="P803"><text:span text:style-name="T804">16.5.14</text:span><text:span text:style-name="T805">. nutarimo (sprendimo) administracinio teisės pažeidimo byloje ir jo<text:s/></text:span><text:span text:style-name="T806">vykdymo duomenys:</text:span></text:p>
      <text:p text:style-name="P807"><text:span text:style-name="T808">16.5.14.1</text:span><text:span text:style-name="T809">. priėmimo data, laikas, vieta, numeris, įsigaliojimo data, nutarimą (sprendimą) priėmęs pareigūnas (subjektas, nustatęs administracinį teisės pažeidimą), pareigūno pareigos, vardas, pavardė;</text:span></text:p>
      <text:p text:style-name="P810"><text:span text:style-name="T811">16.5.14.2</text:span><text:span text:style-name="T812">. duomenys apie admini</text:span><text:span text:style-name="T813">stracinėn atsakomybėn traukiamo fizinio asmens ar jo atstovo dalyvavimą (nedalyvavimą) nagrinėjant administracinio teisės pažeidimo bylą (dalyvavo, nedalyvavo, atstovo duomenys);</text:span></text:p>
      <text:p text:style-name="P814"><text:span text:style-name="T815">16.5.14.3</text:span><text:span text:style-name="T816">. priimto nutarimo (sprendimo) administracinio teisės pažeidimo<text:s/></text:span><text:span text:style-name="T817">byloje duomenys (lengvinančios, sunkinančios aplinkybės, paskirta pagrindinė ir (ar) papildoma nuobauda (nuobaudos rūšis), esmė (aprašymas) ir kt.);</text:span></text:p>
      <text:p text:style-name="P818"><text:span text:style-name="T819">16.5.14.4</text:span><text:span text:style-name="T820">. nutarimo (sprendimo) administracinio teisės pažeidimo byloje apskundimo duomenys (skundas (e</text:span><text:span text:style-name="T821">lektroninis dokumentas ar dokumento kopija), skundą padavęs asmuo, skundą nagrinėjanti institucija, skundo priėmimo (nepriėmimo) ir nagrinėjimo rezultatai (rezultatų aprašymas);</text:span></text:p>
      <text:p text:style-name="P822"><text:span text:style-name="T823">16.5.14.5</text:span><text:span text:style-name="T824">. nutarimo (sprendimo) administracinio teisės pažeidimo byloje vy</text:span><text:span text:style-name="T825">kdymo būsenos duomenys:</text:span></text:p>
      <text:p text:style-name="P826"><text:span text:style-name="T827">16.5.14.5.1</text:span><text:span text:style-name="T828">. pagrindinės nuobaudos vykdymo būsena (neįvykdyta, įvykdyta, pateikta vykdyti antstoliui, pakeista, negalimumas išieškoti, vykdymas nutrauktas), data;</text:span></text:p>
      <text:p text:style-name="P829"><text:span text:style-name="T830">16.5.14.5.2</text:span><text:span text:style-name="T831">. papildomos nuobaudos vykdymo būsena (neįvykdyta, į</text:span><text:span text:style-name="T832">vykdyta, pakeista, vykdymas nutrauktas), data;</text:span></text:p>
      <text:p text:style-name="P833"><text:span text:style-name="T834">16.5.14.6</text:span><text:span text:style-name="T835">. administracinio teisės pažeidimo bylos proceso atnaujinimo duomenys (atnaujinimo data, institucija, atnaujinusi bylos procesą, asmuo, kuris kreipėsi dėl bylos proceso atnaujinimo, bylos atnauj</text:span><text:span text:style-name="T836">inimo pagrindai, pastabos);</text:span></text:p>
      <text:p text:style-name="P837"><text:span text:style-name="T838">16.5.15</text:span><text:span text:style-name="T839">. Registro duomenų pagrindu suformuoti elektroniniai dokumentai:<text:s/></text:span></text:p>
      <text:p text:style-name="P840"><text:span text:style-name="T841">16.5.15.1</text:span><text:span text:style-name="T842">. aktai;</text:span></text:p>
      <text:p text:style-name="P843"><text:span text:style-name="T844">16.5.15.2</text:span><text:span text:style-name="T845">. lydraščiai;</text:span></text:p>
      <text:p text:style-name="P846"><text:span text:style-name="T847">16.5.15.3</text:span><text:span text:style-name="T848">. protokolai;</text:span></text:p>
      <text:p text:style-name="P849"><text:span text:style-name="T850">16.5.15.4</text:span><text:span text:style-name="T851">. nutarimai;</text:span></text:p>
      <text:p text:style-name="P852"><text:span text:style-name="T853">16.5.15.5</text:span><text:span text:style-name="T854">. siuntimai;</text:span></text:p>
      <text:p text:style-name="P855"><text:span text:style-name="T856">16.5.15.6</text:span><text:span text:style-name="T857">. paaiškin</text:span><text:span text:style-name="T858">imai;</text:span></text:p>
      <text:p text:style-name="P859"><text:span text:style-name="T860">16.5.15.7</text:span><text:span text:style-name="T861">. pažymos;</text:span></text:p>
      <text:p text:style-name="P862"><text:span text:style-name="T863">16.5.15.8</text:span><text:span text:style-name="T864">. kvietimai;</text:span></text:p>
      <text:p text:style-name="P865"><text:span text:style-name="T866">16.5.15.9</text:span><text:span text:style-name="T867">. administraciniai sprendimai (dėl privalomosios techninės apžiūros duomenų galiojimo panaikinimo, valstybinio registracijos numerio ženklų nuėmimo ir pan.);</text:span></text:p>
      <text:p text:style-name="P868"><text:span text:style-name="T869">16.5.16</text:span><text:span text:style-name="T870">. reikšmingi bylai įrodymai (nuotraukos, garso ar vaizdo įrašai, liudytojų parodymai, eksperto išvada, daiktų ir dokumentų paėmimo protokolas ir kt.);<text:s/></text:span></text:p>
      <text:p text:style-name="P871"><text:span text:style-name="T872">16.5.17</text:span><text:span text:style-name="T873">. valstybinės patikros (kontrolės) atlikimo data ir laikas;</text:span></text:p>
      <text:p text:style-name="P874"><text:span text:style-name="T875">16.6</text:span><text:span text:style-name="T876">. kiti administracinių<text:s/></text:span><text:span text:style-name="T877">bylų teisenai užtikrinti reikalingi duomenys.</text:span></text:p>
      <text:p text:style-name="P878"><text:span text:style-name="T879">17</text:span><text:span text:style-name="T880">. Registro duomenims tvarkyti naudojami šie klasifikatoriai:<text:s/></text:span></text:p>
      <text:p text:style-name="P881"><text:span text:style-name="T882">17.1</text:span><text:span text:style-name="T883">. administracinio teisės pažeidimo nustatymo priemonės;</text:span></text:p>
      <text:p text:style-name="P884"><text:span text:style-name="T885">17.2</text:span><text:span text:style-name="T886">. administracinį teisės pažeidimą padariusio asmens užimtumas;</text:span></text:p>
      <text:p text:style-name="P887"><text:span text:style-name="T888">17.3</text:span><text:span text:style-name="T889">. administracinį teisės pažeidimą padariusio asmens statusas;</text:span></text:p>
      <text:p text:style-name="P890"><text:span text:style-name="T891">17.4</text:span><text:span text:style-name="T892">. neįgalumo laipsniai;</text:span></text:p>
      <text:p text:style-name="P893"><text:span text:style-name="T894">17.5</text:span><text:span text:style-name="T895">. Administracinių teisės pažeidimų kodekso straipsniai;</text:span></text:p>
      <text:p text:style-name="P896"><text:span text:style-name="T897">17.6</text:span><text:span text:style-name="T898">. administracinių teisės pažeidimų bylų teisenos užtikrinimo priemonės;</text:span></text:p>
      <text:p text:style-name="P899"><text:span text:style-name="T900">17.7</text:span><text:span text:style-name="T901">. transpor</text:span><text:span text:style-name="T902">to priemonių kategorijos;</text:span></text:p>
      <text:p text:style-name="P903"><text:span text:style-name="T904">17.8</text:span><text:span text:style-name="T905">. tiksli administracinio teisės pažeidimo padarymo vieta;</text:span></text:p>
      <text:p text:style-name="P906"><text:span text:style-name="T907">17.9</text:span><text:span text:style-name="T908">. transporto priemonės klasė;</text:span></text:p>
      <text:p text:style-name="P909"><text:span text:style-name="T910">17.10</text:span><text:span text:style-name="T911">. procesinių dokumentų tipai;</text:span></text:p>
      <text:p text:style-name="P912"><text:span text:style-name="T913">17.11</text:span><text:span text:style-name="T914">. daiktų, kurie buvo administracinės teisės pažeidimo padarymo įrankis arba ti</text:span><text:span text:style-name="T915">esioginis objektas, rūšys;</text:span></text:p>
      <text:p text:style-name="P916"><text:span text:style-name="T917">17.12</text:span><text:span text:style-name="T918">. Lietuvos automobilių kelių numeriai ir pavadinimai;</text:span></text:p>
      <text:p text:style-name="P919"><text:span text:style-name="T920">17.13</text:span><text:span text:style-name="T921">. administracinį teisės pažeidimą padariusio asmens darbovietė;</text:span></text:p>
      <text:p text:style-name="P922"><text:span text:style-name="T923">17.14</text:span><text:span text:style-name="T924">. administracinį teisės pažeidimą padariusio asmens būsena (blaivus / neblaivus, aps</text:span><text:span text:style-name="T925">vaigęs / neapsvaigęs nuo narkotinių, psichotropinių ar kitų psichiką veikiančių medžiagų);<text:s/></text:span></text:p>
      <text:p text:style-name="P926"><text:span text:style-name="T927">17.15</text:span><text:span text:style-name="T928">. byloje dalyvavusio asmens statusas;</text:span></text:p>
      <text:p text:style-name="P929"><text:span text:style-name="T930">17.16</text:span><text:span text:style-name="T931">. atsakomybę lengvinančios aplinkybės;</text:span></text:p>
      <text:p text:style-name="P932"><text:span text:style-name="T933">17.17</text:span><text:span text:style-name="T934">. atsakomybę sunkinančios aplinkybės;</text:span></text:p>
      <text:p text:style-name="P935"><text:span text:style-name="T936">17.18</text:span><text:span text:style-name="T937">.<text:s/></text:span><text:span text:style-name="T938">administracinės nuobaudos rūšis;</text:span></text:p>
      <text:p text:style-name="P939"><text:span text:style-name="T940">17.19</text:span><text:span text:style-name="T941">. administracinės nuobaudos vykdymo nutraukimo pagrindas;</text:span></text:p>
      <text:p text:style-name="P942"><text:span text:style-name="T943">17.20</text:span><text:span text:style-name="T944">. procesinio sprendimo tipas;</text:span></text:p>
      <text:p text:style-name="P945"><text:span text:style-name="T946">17.21</text:span><text:span text:style-name="T947">. paskirtos piniginės baudos mokėjimo būdas;</text:span></text:p>
      <text:p text:style-name="P948"><text:span text:style-name="T949">17.22</text:span><text:span text:style-name="T950">. kelio administracinė priklausomybė pagal savivaldybę</text:span><text:span text:style-name="T951">;</text:span></text:p>
      <text:p text:style-name="P952"><text:span text:style-name="T953">17.23</text:span><text:span text:style-name="T954">. sprendimo, priimamo nutarimu, rūšis;</text:span></text:p>
      <text:p text:style-name="P955"><text:span text:style-name="T956">17.24</text:span><text:span text:style-name="T957">. administracinį teisės pažeidimą padariusio asmens amžius;</text:span></text:p>
      <text:p text:style-name="P958"><text:span text:style-name="T959">17.25</text:span><text:span text:style-name="T960">. savivaldybių sąrašas;</text:span></text:p>
      <text:p text:style-name="P961"><text:span text:style-name="T962">17.26</text:span><text:span text:style-name="T963">. sprendimą administracinės teisės pažeidimo byloje apskundęs asmuo;</text:span></text:p>
      <text:p text:style-name="P964"><text:span text:style-name="T965">17.27</text:span><text:span text:style-name="T966">. administracinių</text:span><text:span text:style-name="T967"><text:s/>komisijų sąrašas;</text:span></text:p>
      <text:p text:style-name="P968"><text:span text:style-name="T969">17.28</text:span><text:span text:style-name="T970">. institucijų ir įstaigų sąrašas;</text:span></text:p>
      <text:p text:style-name="P971"><text:span text:style-name="T972">17.29</text:span><text:span text:style-name="T973">. juridinio asmens statusas;</text:span></text:p>
      <text:p text:style-name="P974"><text:span text:style-name="T975">17.30</text:span><text:span text:style-name="T976">. administracinio teisės pažeidimo teisenos nepradėjimo pagrindas;</text:span></text:p>
      <text:p text:style-name="P977"><text:span text:style-name="T978">17.31</text:span><text:span text:style-name="T979">. pasienio įvykio kvadratai;</text:span></text:p>
      <text:p text:style-name="P980"><text:span text:style-name="T981">17.32</text:span><text:span text:style-name="T982">. subjektas, gaunantis procesinį<text:s/></text:span><text:span text:style-name="T983">dokumentą;</text:span></text:p>
      <text:p text:style-name="P984"><text:span text:style-name="T985">17.33</text:span><text:span text:style-name="T986">. duomenų paieškos tikslas;</text:span></text:p>
      <text:p text:style-name="P987"><text:span text:style-name="T988">17.34</text:span><text:span text:style-name="T989">. teismų sąrašas;</text:span></text:p>
      <text:p text:style-name="P990"><text:span text:style-name="T991">17.35</text:span><text:span text:style-name="T992">. administracinių teisės pažeidimų nustatymo įrenginiu užregistruoto pažeidimo tyrimo nutraukimo priežastis;</text:span></text:p>
      <text:p text:style-name="P993"><text:span text:style-name="T994">17.36</text:span><text:span text:style-name="T995">. administracinių teisės pažeidimų nustatymo įrenginių</text:span><text:span text:style-name="T996"><text:s/>adresų sąrašas;</text:span></text:p>
      <text:p text:style-name="P997"><text:span text:style-name="T998">17.37</text:span><text:span text:style-name="T999">. apribojimo vairuoti kelių transporto priemones tipas;</text:span></text:p>
      <text:p text:style-name="P1000"><text:span text:style-name="T1001">17.38</text:span><text:span text:style-name="T1002">. administracinio teisės pažeidimo bylos atnaujinimo pagrindai;</text:span></text:p>
      <text:p text:style-name="P1003"><text:span text:style-name="T1004">17.39</text:span><text:span text:style-name="T1005">. Lietuvos Respublikos integruotas tarifas (TARIC kodai);</text:span></text:p>
      <text:p text:style-name="P1006"><text:span text:style-name="T1007">17.40</text:span><text:span text:style-name="T1008">. Lietuvos Respublikos mu</text:span><text:span text:style-name="T1009">itinės struktūrinių padalinių klasifikatorius;</text:span></text:p>
      <text:p text:style-name="P1010"><text:span text:style-name="T1011">17.41</text:span><text:span text:style-name="T1012">. matavimo vienetų, naudojamų deklaruojant prekes Lietuvos muitinei, sąrašas;</text:span></text:p>
      <text:p text:style-name="P1013"><text:span text:style-name="T1014">17.42</text:span><text:span text:style-name="T1015">. prekių grupių sąrašas;</text:span></text:p>
      <text:p text:style-name="P1016"><text:span text:style-name="T1017">17.43</text:span><text:span text:style-name="T1018">. dažnai pasitaikančių prekių pavadinimų (ant pakuočių) sąrašas.<text:s/></text:span></text:p>
      <text:p text:style-name="P1019"/>
      <text:p text:style-name="P1020"><text:span text:style-name="T1021">IV</text:span><text:span text:style-name="T1022"><text:s/>S</text:span><text:span text:style-name="T1023">KYRIUS</text:span></text:p>
      <text:p text:style-name="P1024"><text:span text:style-name="T1025">REGISTRO OBJEKTŲ REGISTRAVIMAS</text:span></text:p>
      <text:p text:style-name="P1026"/>
      <text:p text:style-name="P1027"><text:span text:style-name="T1028">18</text:span><text:span text:style-name="T1029">.<text:s/></text:span><text:span text:style-name="T1030">Registro tvarkytojai, nurodyti Nuostatų 9.2</text:span>–<text:span text:style-name="T1031">9.87 papunkčiuose, pagal kompetenciją atlikdami savo tiesiogines funkcijas,</text:span><text:span text:style-name="T1032"><text:s/>nustatę, kad padarytas administracinis teisės pažeidimas,</text:span><text:span text:style-name="T1033"><text:s/>ir prireikus gavę duomenis, inf</text:span><text:span text:style-name="T1034">ormaciją, dokumentus ir (arba) jų kopijas iš Nuostatų 19.1</text:span>–<text:span text:style-name="T1035">19.6 papunkčiuose nurodytų<text:s/></text:span><text:span text:style-name="T1036">subjektų, teikiančių Registrui duomenis, informaciją, dokumentus ir (arba) jų kopijas (toliau – Registro duomenų teikėjai)</text:span><text:span text:style-name="T1037">, kai šie duomenys, informacija, dokumentai ir (</text:span><text:span text:style-name="T1038">arba) jų kopijos yra būtini Registro objektams registruoti, patikrina duomenų</text:span><text:span text:style-name="T1039">, informacijos, dokumentų ir (arba) jų kopijų</text:span><text:span text:style-name="T1040">, būtinų Registro objektams registruoti, teisingumą, tikslumą ir (ar) išsamumą ir ne vėliau kaip per 3 darbo dienas nuo administracini</text:span><text:span text:style-name="T1041">o teisės pažeidimo nustatymo priima sprendimą<text:s/></text:span><text:span text:style-name="T1042">registruoti Registro objektą.</text:span></text:p>
      <text:p text:style-name="P1043"><text:span text:style-name="T1044">19</text:span><text:span text:style-name="T1045">. Registro duomenų teikėjai yra:<text:s/></text:span></text:p>
      <text:p text:style-name="P1046"><text:span text:style-name="T1047">19.1</text:span><text:span text:style-name="T1048">. sveikatos priežiūros įstaigos;</text:span></text:p>
      <text:p text:style-name="P1049"><text:span text:style-name="T1050">19.2</text:span><text:span text:style-name="T1051">. įstaigos, administruojančios administracinių teisės pažeidimų nustatymo įrenginius;</text:span></text:p>
      <text:p text:style-name="P1052"><text:span text:style-name="T1053">19.3</text:span><text:span text:style-name="T1054">. Lietuvos Respublikos transporto priemonių draudikų biuras;</text:span></text:p>
      <text:p text:style-name="P1055"><text:span text:style-name="T1056">19.4</text:span><text:span text:style-name="T1057">. Lietuvos techninės apžiūros įmonių asociacija;</text:span></text:p>
      <text:p text:style-name="P1058"><text:span text:style-name="T1059">19.5</text:span><text:span text:style-name="T1060">. Policijos departamentas;</text:span></text:p>
      <text:p text:style-name="P1061"><text:span text:style-name="T1062">19.6</text:span><text:span text:style-name="T1063">. kiti fiziniai ar juridiniai asmenys,<text:s/></text:span>organizacijos, jų padaliniai<text:span text:style-name="T1064">.</text:span></text:p>
      <text:p text:style-name="P1065"><text:span text:style-name="T1066">20</text:span><text:span text:style-name="T1067">. Registro duomen</text:span><text:span text:style-name="T1068">ų teikėjai Registro duomenų tvarkymo taisyklių nustatyta tvarka Registro tvarkytojams teikia:</text:span></text:p>
      <text:p text:style-name="P1069"><text:span text:style-name="T1070">20.1</text:span><text:span text:style-name="T1071">. Nuostatų 16.2.12 ir 16.5.2 papunkčiuose nurodytus duomenis – sveikatos priežiūros įstaigos rašytiniu būdu;</text:span></text:p>
      <text:p text:style-name="P1072"><text:span text:style-name="T1073">20.2</text:span><text:span text:style-name="T1074">. elektroninių ryšių priemonėmis ar aut</text:span><text:span text:style-name="T1075">omatiniu būdu duomenis teikia:</text:span></text:p>
      <text:p text:style-name="P1076"><text:span text:style-name="T1077">20.2.1</text:span><text:span text:style-name="T1078">. Nuostatų 16.5.1.4 papunktyje nurodytus duomenis – Lietuvos Respublikos transporto priemonių draudikų biuras;</text:span></text:p>
      <text:p text:style-name="P1079"><text:span text:style-name="T1080">20.2.2</text:span><text:span text:style-name="T1081">. Nuostatų 16.5.1.2 papunktyje nurodytus duomenis – Lietuvos techninės apžiūros įmonių asociacij</text:span><text:span text:style-name="T1082">a;</text:span></text:p>
      <text:p text:style-name="P1083"><text:span text:style-name="T1084">20.2.3</text:span><text:span text:style-name="T1085">. Nuostatų 16.5.5 papunktyje nurodytus duomenis – Policijos departamentas;</text:span></text:p>
      <text:p text:style-name="P1086"><text:span text:style-name="T1087">20.2.4</text:span><text:span text:style-name="T1088">. Nuostatų 16.5.12 papunktyje nurodytus duomenis<text:s/></text:span><text:span text:style-name="T1089"></text:span><text:span text:style-name="T1090"><text:s/>įstaigos, administruojančios administracinių teisės pažeidimų nustatymo įrenginius;<text:s/></text:span></text:p>
      <text:p text:style-name="P1091"><text:span text:style-name="T1092">20.2.5</text:span><text:span text:style-name="T1093">. Nuostatų 1</text:span><text:span text:style-name="T1094">6.2.1–16.2.8, 16.2.13, 16.5.1.1, 16.5.1.3, 16.5.1.5, 16.5.1.6, 16.5.9, 16.5.14.4 ir 16.5.16 papunkčiuose nurodytus duomenis – fiziniai ir juridiniai asmenys,<text:s/></text:span>organizacijos, jų padaliniai<text:span text:style-name="T1095">.<text:s/></text:span></text:p>
      <text:p text:style-name="P1096"><text:span text:style-name="T1097">21</text:span><text:span text:style-name="T1098">. Registro duomenų teikėjai:</text:span></text:p>
      <text:p text:style-name="P1099"><text:span text:style-name="T1100">21.1</text:span><text:span text:style-name="T1101">. privalo užtikrinti t</text:span><text:span text:style-name="T1102">eikiamų duomenų, informacijos, dokumentų ir (arba) jų kopijų teisingumą, tikslumą ir išsamumą;</text:span></text:p>
      <text:p text:style-name="P1103"><text:span text:style-name="T1104">21.2</text:span><text:span text:style-name="T1105">. privalo nedelsdami pranešti Registro tvarkytojui apie Registro objekto duomenų pasikeitimus;</text:span></text:p>
      <text:p text:style-name="P1106"><text:span text:style-name="T1107">21.3</text:span><text:span text:style-name="T1108">. turi teisę susipažinti su Registre tvarkomais jų</text:span><text:span text:style-name="T1109"><text:s/>pateiktais duomenimis, informacija, dokumentais ir (arba) jų kopijomis.</text:span></text:p>
      <text:p text:style-name="P1110"><text:span text:style-name="T1111">22</text:span><text:span text:style-name="T1112">. Paaiškėjus, kad<text:s/></text:span><text:span text:style-name="T1113">Registro duomenų teikėjų teikiami<text:s/></text:span><text:span text:style-name="T1114">duomenys</text:span><text:span text:style-name="T1115">, informacija, dokumentai ir (arba) jų kopijos</text:span><text:span text:style-name="T1116">, būtini Registro objektams registruoti,<text:s/></text:span><text:span text:style-name="T1117">yra neteisingi, netikslūs ir</text:span><text:span text:style-name="T1118"><text:s/>(ar) neišsamūs, registravimo procedūra stabdoma ir Registro duomenų teikėjams skiriamas terminas netikslumams ištaisyti.</text:span></text:p>
      <text:p text:style-name="P1119"><text:span text:style-name="T1120">23</text:span><text:span text:style-name="T1121">. Registro objektas laikomas įregistruotu, kai Registro tvarkytojas Nuostatų ir Registro duomenų tvarkymo taisyklių nustatyta<text:s/></text:span><text:span text:style-name="T1122">tvarka priima sprendimą įregistruoti Registro objektą, ne vėliau kaip per 3 darbo dienas nuo sprendimo įregistruoti Registro objektą priėmimo į Registro duomenų bazę įrašo Registro duomenų tvarkymo taisyklėse nustatytus privalomus administracinio teisės pa</text:span><text:span text:style-name="T1123">žeidimo duomenis bei informaciją, ir registruojamam objektui Registre yra suteikiamas identifikavimo kodas, kuris sudaromas iš skaitmeninių simbolių sekos. Jeigu surašomas popierinis procesinis dokumentas, Registro objektas procesinio dokumento pagrindu įr</text:span><text:span text:style-name="T1124">egistruojamas ne vėliau kaip per 3 darbo dienas nuo procesinio dokumento surašymo.</text:span></text:p>
      <text:p text:style-name="P1125"><text:span text:style-name="T1126">24</text:span><text:span text:style-name="T1127">. Registro duomenų teikėjui pateikus pasikeitusius duomenis, informaciją, dokumentus ir (arba) jų kopijas, Registro tvarkytojai pakeitimus įrašo ne vėliau kaip per 3 d</text:span><text:span text:style-name="T1128">arbo dienas nuo patikslintų duomenų, informacijos, dokumentų ir (arba) jų kopijų gavimo.</text:span></text:p>
      <text:p text:style-name="P1129"><text:span text:style-name="T1130">25</text:span><text:span text:style-name="T1131">. Registro duomenys ir Registro informacija įrašomi ar keičiami remiantis duomenimis, informacija, dokumentais ir (arba) jų kopijomis, pateiktais Registro objekt</text:span><text:span text:style-name="T1132">ui registruoti, Registro duomenims ir (arba) Registro informacijai pakeisti, įskaitant tuos atvejus, kai pasikeičia iš susijusių registrų, valstybės informacinių sistemų gaunami duomenys, informacija.<text:s/></text:span></text:p>
      <text:p text:style-name="P1133"><text:span text:style-name="T1134">26</text:span><text:span text:style-name="T1135">. Registro objektai automatiškai išregistruojami</text:span><text:span text:style-name="T1136"><text:s/>iš Registro praėjus 5 metams po to, kai pasibaigė paskirtos administracinės nuobaudos vykdymas arba administracinio teisės pažeidimo byla perduota siekiant pradėti ikiteisminį tyrimą, ir perkeliami į Registro duomenų bazės archyvą.</text:span><text:span text:style-name="T1137"><text:s/>Kai<text:s/></text:span><text:span text:style-name="T1138">administracinio tei</text:span><text:span text:style-name="T1139">sės pažeidimo bylos teisena nutraukiama</text:span><text:span text:style-name="T1140">, Registro objektų duomenys, įskaitant ir pakeistus Registro objektų duomenis, nedelsiant perkeliami į duomenų bazės archyvą.<text:s/></text:span></text:p>
      <text:p text:style-name="P1141"><text:span text:style-name="T1142">27</text:span><text:span text:style-name="T1143">. Registro duomenys, Registro informacija, Registrui pateikti dokumentai ir (arba) j</text:span><text:span text:style-name="T1144">ų kopijos, įskaitant ir pakeistus Registro duomenis, Registro informaciją, Registro duomenų bazės archyve saugomi 10 metų nuo duomenų perkėlimo į šį archyvą dienos ir teikiami Registro duomenų gavėjams, turintiems įstatymų nustatytą teisę juos gauti. Regis</text:span><text:span text:style-name="T1145">tro duomenys, Registro informacija, Registrui pateikti dokumentai ir (arba) jų kopijos, kurių saugojimo laikotarpis, numatytas Nuostatuose, yra pasibaigęs, naikinami vadovaujantis Registro duomenų, Registro informacijos, Registrui pateiktų dokumentų ir (ar</text:span><text:span text:style-name="T1146">ba) jų kopijų perdavimo valstybės archyvams ar jų sunaikinimo tvarkos aprašu, patvirtintu Lietuvos vyriausiojo archyvaro 2013 m. vasario 6 d. įsakymu Nr. V-23 „Dėl Registro duomenų, registro informacijos, registrui pateiktų dokumentų ir (arba) jų kopijų pe</text:span><text:span text:style-name="T1147">rdavimo valstybės archyvams ar jų sunaikinimo tvarkos aprašo patvirtinimo“.</text:span></text:p>
      <text:p text:style-name="P1148"/>
      <text:p text:style-name="P1149"><text:span text:style-name="T1150">V</text:span><text:span text:style-name="T1151"><text:s/>SKYRIUS</text:span></text:p>
      <text:p text:style-name="P1152"><text:span text:style-name="T1153">REGISTRO DUOMENŲ TAISYMAS</text:span></text:p>
      <text:p text:style-name="P1154"/>
      <text:p text:style-name="P1155"><text:span text:style-name="T1156">28</text:span><text:span text:style-name="T1157">. Neteisingi, netikslūs ar neišsamūs Registro duomenys, Registro informacija, Registrui pateikti dokumentai ir (arba) jų kopijos t</text:span><text:span text:style-name="T1158">aisomi Registro tvarkytojo iniciatyva arba gavus suinteresuoto asmens (Registro duomenų teikėjo, Registro duomenų gavėjo, susijusio registro arba valstybės informacinės sistemos tvarkytojo, Registro duomenų subjekto) prašymą ir jį pagrindžiančius dokumentu</text:span><text:span text:style-name="T1159">s.<text:s/></text:span></text:p>
      <text:p text:style-name="P1160">29.<text:s/><text:span text:style-name="T1161">Registro duomenų gavėjai,<text:s/></text:span>Registro duomenų subjektai,<text:span text:style-name="T1162"><text:s/>pastebėję jiems perduotų Registro duomenų, Registro informacijos, Registrui pateiktų dokumentų ir (arba) jų kopijų netikslumus,<text:s/></text:span>raštu arba elektroninio ryšio priemonėmis<text:s/><text:span text:style-name="T1163">ne vėliau kaip per 3</text:span><text:span text:style-name="T1164"><text:s/>darbo dienas apie tai praneša Registro tvarkytojui. Registro tvarkytojas privalo per 10 darbo dienų nuo informacijos apie Registro duomenų, Registro informacijos, Registrui pateiktų dokumentų ir (arba) jų kopijų netikslumus gavimo patikrinti pateiktą info</text:span><text:span text:style-name="T1165">rmaciją. Informacijai pasitvirtinus, jis privalo ištaisyti netikslumus ir raštu pranešti apie tai Registro duomenų gavėjui, Registro duomenų subjektui, o informacijai nepasitvirtinus – raštu pranešti ją pateikusiam Registro duomenų gavėjui, Registro duomen</text:span><text:span text:style-name="T1166">ų subjektui apie atsisakymą ištaisyti netikslumus. Registro duomenų gavėjas, Registro duomenų subjektas Registro tvarkytojo atsisakymą patikslinti ar ištaisyti Registro duomenis, Registro informaciją, Registrui pateiktus dokumentus ir (arba) jų kopijas arb</text:span><text:span text:style-name="T1167">a papildyti neišsamius Registro duomenis, Registro informaciją, Registrui pateiktas dokumentus ir (arba) jų kopijas gali apskųsti teismui Lietuvos Respublikos administracinių bylų teisenos įstatymo nustatyta tvarka.<text:s/></text:span></text:p>
      <text:p text:style-name="P1168"><text:span text:style-name="T1169">30</text:span><text:span text:style-name="T1170">. Registro duomenų teikėjai, nust</text:span><text:span text:style-name="T1171">atę, kad į Registro duomenų bazę įrašyti jų pateikti neteisingi, netikslūs ar neišsamūs Registro duomenys, Registro informacija, Registrui pateikti dokumentai ir (arba) jų kopijos, turi teisę reikalauti, kad būtų ištaisyti neteisingi, papildyti neišsamūs,<text:s/></text:span><text:span text:style-name="T1172">pašalinti nereikalingi Registro duomenys, Registro informacija, Registrui pateikti dokumentai ir (arba) jų kopijos. Gavęs šį reikalavimą ir jame nurodytus faktus patvirtinančius dokumentus, Registro tvarkytojas privalo per 3 darbo dienas įvykdyti jį ir pra</text:span><text:span text:style-name="T1173">nešti apie tai Registro duomenų teikėjui ir Registro duomenų gavėjams, kuriems neteisingi, netikslūs ar neišsamūs Registro duomenys buvo pateikti. Registro duomenų teikėjas Registro tvarkytojo atsisakymą ištaisyti neteisingus, papildyti neišsamius, pašalin</text:span><text:span text:style-name="T1174">ti nereikalingus Registro duomenis, Registro informaciją, Registrui pateiktus dokumentus ir (arba) jų kopijas gali apskųsti teismui įstatymų nustatyta tvarka.</text:span></text:p>
      <text:p text:style-name="P1175"><text:span text:style-name="T1176">31</text:span><text:span text:style-name="T1177">. Registro tvarkytojas, nustatęs iš susijusio registro ar valstybės informacinių sistemų gautų duomenų, informacijos netikslumus, raštu arba<text:s/></text:span><text:span text:style-name="T1178">elektroninio ryšio priemonėmis<text:s/></text:span><text:span text:style-name="T1179">nedelsdamas turi kreiptis į susijusio registro tvarkytoją ar valstybės informacinių<text:s/></text:span><text:span text:style-name="T1180">sistemų tvarkytoją, kad ši informacija ar duomenys būtų patikslinti. Registro objekto registravimo procedūra nestabdoma, jeigu pakanka turimų tikslių duomenų Registro objektui įregistruoti. Patikslintus duomenis, informaciją Registro tvarkytojas įrašo į Re</text:span><text:span text:style-name="T1181">gistro duomenų bazę ne<text:s/></text:span><text:soft-page-break/><text:span text:style-name="T1182">vėliau kaip per 3 darbo dienas, kai tik gaunamas pranešimas apie patikslintus duomenis, informaciją iš susijusio Registro ar valstybės informacinių sistemų.</text:span></text:p>
      <text:p text:style-name="P1183"><text:span text:style-name="T1184">32</text:span><text:span text:style-name="T1185">. Registro tvarkytojas, nustatęs Registrui pateiktų duomenų, informaci</text:span><text:span text:style-name="T1186">jos, dokumentų ir (arba) jų kopijų netikslumų, privalo per 5 darbo dienas nuo šių aplinkybių paaiškėjimo pranešti apie tai Registro duomenų teikėjui ir pareikalauti netikslumus ištaisyti.</text:span></text:p>
      <text:p text:style-name="P1187"><text:span text:style-name="T1188">33</text:span><text:span text:style-name="T1189">. Nustačius, kad į Registro duomenų bazę įrašyti neteisingi, n</text:span><text:span text:style-name="T1190">etikslūs ar neišsamūs Registro duomenys, Registro informacija dėl Registro tvarkytojo kaltės, Registro tvarkytojas privalo ne vėliau kaip per 24 valandas nuo šių aplinkybių paaiškėjimo dienos ištaisyti netikslumus ir neatlygintinai raštu apie tai pranešti<text:s/></text:span><text:span text:style-name="T1191">visiems Registro duomenų gavėjams, kuriems neteisingi, neišsamūs ar netikslūs Registro duomenys, Registro informacija buvo perduoti.</text:span></text:p>
      <text:p text:style-name="P1192"><text:span text:style-name="T1193">34</text:span><text:span text:style-name="T1194">.<text:s/></text:span><text:span text:style-name="T1195">Kiekvienas asmuo, kurio duomenys įrašyti Registre, turi teisę Nuostatų nustatyta tvarka susipažinti su Registre tva</text:span><text:span text:style-name="T1196">rkomais jo duomenimis.</text:span><text:span text:style-name="T1197"><text:s/>Asmuo, kurio duomenys įrašyti Registre, susipažinęs su Registre tvarkomais jo duomenimis, Registro informacija, dokumentais ir (arba) jų kopijomis, turi teisę reikalauti, kad būtų ištaisyti neteisingi, papildyti neišsamūs, pašalinti<text:s/></text:span><text:span text:style-name="T1198">nereikalingi arba neteisėtai surinkti jo duomenys, Registro informacija, dokumentai ir (arba) jų kopijos. Registro tvarkytojas privalo per 5 darbo dienas nuo prašymo ir jame nurodytus faktus patvirtinančių dokumentų gavimo ištaisyti nurodytus netikslumus i</text:span><text:span text:style-name="T1199">r raštu apie tai pranešti prašymą pateikusiam asmeniui.</text:span></text:p>
      <text:p text:style-name="P1200"/>
      <text:p text:style-name="P1201"><text:span text:style-name="T1202">VI</text:span><text:span text:style-name="T1203"><text:s/>SKYRIUS</text:span></text:p>
      <text:p text:style-name="P1204"><text:span text:style-name="T1205">REGISTRO SĄVEIKA SU SUSIJUSIAIS REGISTRAIS IR VALSTYBĖS INFORMACINĖMIS SISTEMOMIS</text:span></text:p>
      <text:p text:style-name="P1206"/>
      <text:p text:style-name="P1207"><text:span text:style-name="T1208">35</text:span><text:span text:style-name="T1209">. Registre naudojami šie susijusių registrų ir valstybės informacinių sistemų<text:s/></text:span><text:span text:style-name="T1210">klasifikatoriai, duomenys ir informacija:</text:span></text:p>
      <text:p text:style-name="P1211"><text:span text:style-name="T1212">35.1</text:span><text:span text:style-name="T1213">. Lietuvos Respublikos gyventojų registro (Nuostatų 16.2.1–16.2.7 ir 16.2.9, 16.5.1.5 (duomenų elementas „mirties data“) papunkčiai);</text:span></text:p>
      <text:p text:style-name="P1214"><text:span text:style-name="T1215">35.2</text:span><text:span text:style-name="T1216">. Policijos registruojamų įvykių registro (Nuostatų 16.4.1–16.4.3<text:s/></text:span><text:span text:style-name="T1217">papunkčiai);</text:span></text:p>
      <text:p text:style-name="P1218"><text:span text:style-name="T1219">35.3</text:span><text:span text:style-name="T1220">. Įtariamųjų, kaltinamųjų ir nuteistųjų registro (Nuostatų 16.5.3.1 papunktis);</text:span></text:p>
      <text:p text:style-name="P1221"><text:span text:style-name="T1222">35.4</text:span><text:span text:style-name="T1223">. Ieškomų asmenų, neatpažintų lavonų ir nežinomų bejėgių asmenų žinybinio registro (Nuostatų 16.5.3.2 papunktis);</text:span></text:p>
      <text:p text:style-name="P1224"><text:span text:style-name="T1225">35.5</text:span><text:span text:style-name="T1226">. Prevencinių poveikio pr</text:span><text:span text:style-name="T1227">iemonių taikymo registro (Nuostatų 16.5.3.3 papunktis);</text:span></text:p>
      <text:p text:style-name="P1228"><text:span text:style-name="T1229">35.6</text:span><text:span text:style-name="T1230">. Juridinių asmenų registro (Nuostatų 16.3 papunktis);</text:span></text:p>
      <text:p text:style-name="P1231"><text:span text:style-name="T1232">35.7</text:span><text:span text:style-name="T1233">. Lietuvos Respublikos kelių transporto priemonių vairuotojų registro (Nuostatų 16.5.6 papunktis);</text:span></text:p>
      <text:p text:style-name="P1234"><text:span text:style-name="T1235">35.8</text:span><text:span text:style-name="T1236">. Lietuvos Respublikos</text:span><text:span text:style-name="T1237"><text:s/>kelių transporto priemonių registro (Nuostatų 16.5.1.1 papunktis</text:span><text:span text:style-name="T1238"><text:s/>(išskyrus duomenų elementą „registracijos šalis“) ir 16.5.1.5 papunktis);</text:span></text:p>
      <text:p text:style-name="P1239"><text:span text:style-name="T1240">35.9</text:span><text:span text:style-name="T1241">. Ieškomų transporto priemonių registro (Nuostatų 16.5.3.4 papunktis);</text:span></text:p>
      <text:p text:style-name="P1242"><text:span text:style-name="T1243">35.10</text:span><text:span text:style-name="T1244">. Lietuvos Respublikos apdra</text:span><text:span text:style-name="T1245">ustųjų valstybiniu socialiniu draudimu ir valstybinio socialinio draudimo išmokų gavėjų registro (Nuostatų 16.2.13 papunktis (išskyrus duomenų elementą „mokosi, nesimoko“);</text:span></text:p>
      <text:p text:style-name="P1246"><text:span text:style-name="T1247">35.11</text:span><text:span text:style-name="T1248">. Lietuvos Respublikos traktorių, savaeigių ir žemės ūkio mašinų ir jų pri</text:span><text:span text:style-name="T1249">ekabų registro (Nuostatų 16.5.1.1 papunktis (išskyrus duomenų elementus „registracijos šalis“, „transporto priemonės ar jų junginio identifikavimo kodas“) ir 16.5.1.5 papunktis (išskyrus duomenų elementą „mirties data“);</text:span></text:p>
      <text:p text:style-name="P1250"><text:span text:style-name="T1251">35.12</text:span><text:span text:style-name="T1252">. Lietuvos Respublikos<text:s/></text:span><text:span text:style-name="T1253">adresų registro (Nuostatų 16.4.1 papunktis);</text:span></text:p>
      <text:p text:style-name="P1254"><text:span text:style-name="T1255">35.13</text:span><text:span text:style-name="T1256">. Valstybinės mokesčių inspekcijos Mokesčių apskaitos informacinės sistemos (Nuostatų 16.5.13.6 ir 16.5.14.5 papunkčiai);</text:span></text:p>
      <text:p text:style-name="P1257"><text:span text:style-name="T1258">35.14</text:span><text:span text:style-name="T1259">. Lietuvos teismų informacinės sistemos (Nuostatų 16.5.14.1–16.5.14.4 p</text:span><text:span text:style-name="T1260">apunkčiai);</text:span></text:p>
      <text:p text:style-name="P1261"><text:span text:style-name="T1262">35.15</text:span><text:span text:style-name="T1263">. Policijos elektroninių paslaugų sistemos (Nuostatų 16.5.14.4 papunktis);</text:span></text:p>
      <text:p text:style-name="P1264"><text:span text:style-name="T1265">35.16</text:span><text:span text:style-name="T1266">. Valstybės tarnautojų registro (Nuostatų 16.2.11.6, 16.2.11.7 ir 16.5.13.3 papunkčiai);</text:span></text:p>
      <text:p text:style-name="P1267"><text:span text:style-name="T1268">35.17</text:span><text:span text:style-name="T1269">. Vidaus reikalų pareigūnų registro (Nuostatų<text:s/></text:span><text:span text:style-name="T1270">16.2.11.1–16.2.11.5, 16.3 ir 16.5.13.3 papunkčiai);</text:span></text:p>
      <text:p text:style-name="P1271"><text:span text:style-name="T1272">35.18</text:span><text:span text:style-name="T1273">. Valstybinės reikšmės kelių eismo informacinės sistemos (Nuostatų 16.4.1 papunktis);</text:span></text:p>
      <text:p text:style-name="P1274"><text:span text:style-name="T1275">35.19</text:span><text:span text:style-name="T1276">. Mokinių registro (Nuostatų 16.2.13 papunktis (duomenų elementas „mokosi, nesimoko“);</text:span></text:p>
      <text:p text:style-name="P1277"><text:span text:style-name="T1278">35.20</text:span><text:span text:style-name="T1279">. Ne</text:span><text:span text:style-name="T1280">įgalumo ir darbingumo nustatymo tarnybos informacinės sistemos (Nuostatų 16.2.10 papunktis);<text:s/></text:span></text:p>
      <text:p text:style-name="P1281"><text:span text:style-name="T1282">35.21</text:span><text:span text:style-name="T1283">. Lietuvos Respublikos taktinės ir logistinės paskirties transporto priemonių registro (Nuostatų 16.5.1.1 papunktis);</text:span></text:p>
      <text:p text:style-name="P1284"><text:span text:style-name="T1285">35.22</text:span><text:span text:style-name="T1286">. Integruotos muitinės inf</text:span><text:span text:style-name="T1287">ormacinės sistemos (Nuostatų 16.5.10 papunktis).<text:s/></text:span></text:p>
      <text:p text:style-name="P1288"><text:span text:style-name="T1289">36</text:span><text:span text:style-name="T1290">. Registre naudojami šie susijusių Europos Sąjungos registrų ir informacinių sistemų klasifikatoriai, duomenys ir informacija: Europos automobilių ir vairuotojo pažymėjimų informacinės sistemos (ang</text:span><text:span text:style-name="T1291">l.<text:s/></text:span><text:span text:style-name="T1292">European car and driving license Information System</text:span><text:span text:style-name="T1293"><text:s/>(EUCARIS) (Nuostatų 16.5.1.1 papunktis (registracijos šalis, valstybinis registracijos numeris, transporto priemonės ar jų junginio identifikavimo numeris (suteiktas gamintojo), kategorija, gamybinė ma</text:span><text:span text:style-name="T1294">rkė (gamintojo prekės pavadinimas) arba modelis (gamintojo firmos pavadinimas), papildomi duomenys apie transporto priemonių ar jų junginio eksploatavimo apribojimus, žymas) ir 16.5.1.5 papunktis (išskyrus duomenų elementą „mirties data“).</text:span></text:p>
      <text:p text:style-name="P1295"><text:span text:style-name="T1296">37</text:span><text:span text:style-name="T1297">. Duomenys</text:span><text:span text:style-name="T1298"><text:s/>ir informacija iš susijusių registrų ir valstybės informacinių sistemų gaunami automatiniu būdu.</text:span></text:p>
      <text:p text:style-name="P1299"/>
      <text:p text:style-name="P1300"><text:span text:style-name="T1301">VII</text:span><text:span text:style-name="T1302"><text:s/>SKYRIUS</text:span></text:p>
      <text:p text:style-name="P1303"><text:span text:style-name="T1304">REGISTRO DUOMENŲ, INFORMACIJOS IR DOKUMENTŲ IR (ARBA) JŲ KOPIJŲ TEIKIMAS IR NAUDOJIMAS</text:span></text:p>
      <text:p text:style-name="P1305"/>
      <text:p text:style-name="P1306"><text:span text:style-name="T1307">38</text:span><text:span text:style-name="T1308">. Registre tvarkomi duomenys, informacija ir<text:s/></text:span><text:span text:style-name="T1309">dokumentai ir (arba) jų kopijos teikiami Registro duomenų gavėjams ir perduodami susijusiems registrams ir valstybės informacinėms sistemoms vadovaujantis Valstybės </text:span><text:span text:style-name="T1310">informacinių išteklių</text:span><text:span text:style-name="T1311"> valdymo </text:span><text:span text:style-name="T1312">įstatymu,<text:s/></text:span><text:span text:style-name="T1313">Asmens duomenų teisinės apsaugos įstatymu ir Regist</text:span><text:span text:style-name="T1314">ro valdytojo patvirtintomis Registro duomenų teikimo taisyklėmis.</text:span></text:p>
      <text:p text:style-name="P1315"><text:span text:style-name="T1316">39</text:span><text:span text:style-name="T1317">. Registro duomenys, Registro informacija, Registrui pateikti dokumentai ir (arba) jų kopijos viešai neskelbiami.<text:s/></text:span><text:span text:style-name="T1318">Neatskleidžiant asmens duomenų</text:span><text:span text:style-name="T1319">, viešai gali būti skelbiami</text:span><text:span text:style-name="T1320"><text:s/>statistinia</text:span><text:span text:style-name="T1321">i Registro duomenys ir Registro tvarkytojo, kuris įregistravo Registro objektą, arba Registro valdytojo sprendimu Registro duomenų pagrindu parengta informacija, kurios viešas paskelbimas nepakenktų tyrimui</text:span><text:span text:style-name="T1322">.</text:span></text:p>
      <text:p text:style-name="P1323"><text:span text:style-name="T1324">40</text:span><text:span text:style-name="T1325">. Registro duomenys, Registro informacija,</text:span><text:span text:style-name="T1326"><text:s/>Registrui pateikti dokumentai ir (arba) jų kopijos teikiami:</text:span></text:p>
      <text:p text:style-name="P1327"><text:span text:style-name="T1328">40.1</text:span><text:span text:style-name="T1329">. fiziniams asmenims – apie Registre tvarkomus jų duomenis;</text:span></text:p>
      <text:p text:style-name="P1330"><text:span text:style-name="T1331">40.2</text:span><text:span text:style-name="T1332">. susijusiems registrams ir valstybės informacinėms sistemoms;</text:span></text:p>
      <text:p text:style-name="P1333"><text:span text:style-name="T1334">40.3</text:span><text:span text:style-name="T1335">. mokesčių administravimo, teisėtvarkos<text:s/></text:span><text:span text:style-name="T1336">institucijoms ir teismams teisės aktuose nustatytoms funkcijoms atlikti;</text:span></text:p>
      <text:p text:style-name="P1337"><text:span text:style-name="T1338">40.4</text:span><text:span text:style-name="T1339">. draudimo įmonėms ir Lietuvos Respublikos transporto priemonių draudikų biurui – tiek, kiek tai susiję su transporto priemonių valdytojų civilinės atsakomybės privalomuoju dr</text:span><text:span text:style-name="T1340">audimu;</text:span></text:p>
      <text:p text:style-name="P1341"><text:span text:style-name="T1342">40.5</text:span><text:span text:style-name="T1343">. valstybės ir savivaldybių institucijoms ir įstaigoms teisės aktuose nustatytoms funkcijoms atlikti;<text:s/></text:span></text:p>
      <text:p text:style-name="P1344"><text:span text:style-name="T1345">40.6</text:span><text:span text:style-name="T1346">. kitiems fiziniams ir juridiniams asmenims, organizacijoms bei jų padaliniams, turintiems Lietuvos Respublikos įstatymų ir kitų<text:s/></text:span><text:span text:style-name="T1347">teisės aktų nustatytą teisę gauti Registro duomenis.</text:span></text:p>
      <text:p text:style-name="P1348"><text:span text:style-name="T1349">41</text:span><text:span text:style-name="T1350">. Registro duomenų, Registro informacijos, Registrui pateiktų dokumentų ir (arba) jų kopijų teikimo formos ir apimtis yra šios:</text:span></text:p>
      <text:p text:style-name="P1351"><text:span text:style-name="T1352">41.1</text:span><text:span text:style-name="T1353">. Informatikos ir ryšių departamentas:</text:span></text:p>
      <text:p text:style-name="P1354"><text:span text:style-name="T1355">41.1.1</text:span><text:span text:style-name="T1356">. teikia Regis</text:span><text:span text:style-name="T1357">tro išrašus ir Registro duomenų bazės išrašus, apimančius visus duomenų bazėje saugomus Registro duomenis ir (arba) Registro informaciją ar jų dalį;</text:span></text:p>
      <text:p text:style-name="P1358"><text:span text:style-name="T1359">41.1.2</text:span><text:span text:style-name="T1360">. teikia pagal Registro duomenis, Registro informaciją, Registrui pateiktus dokumentus ir (arba)<text:s/></text:span><text:span text:style-name="T1361">jų kopijas parengtas pažymas, patvirtinančias juridinius faktus, pagal Registro duomenis, Registro informaciją, Registrui pateiktus dokumentus ir (arba) jų kopijas parengtus išrašus, kurių formą nustato Registro duomenų teikimo taisyklės, ir kitus dokument</text:span><text:span text:style-name="T1362">us;</text:span></text:p>
      <text:p text:style-name="P1363"><text:span text:style-name="T1364">41.1.3</text:span><text:span text:style-name="T1365">. teikia pagal Registro duomenis, Registro informaciją, Registrui pateiktus duomenis ir (arba) jų kopijas apibendrintą, susistemintą ar kitaip apdorotą informaciją;</text:span></text:p>
      <text:p text:style-name="P1366"><text:span text:style-name="T1367">41.2</text:span><text:span text:style-name="T1368">. Policijos departamentas:</text:span></text:p>
      <text:p text:style-name="P1369"><text:span text:style-name="T1370">41.2.1</text:span><text:span text:style-name="T1371">. pagal savo kompetenciją teikia</text:span><text:span text:style-name="T1372"><text:s/>pagal Registro informaciją, Registrui pateiktus dokumentus ir (arba) jų kopijas parengtus išrašus, susijusius su Policijos departamento ir policijos įstaigų registruotais Registro objektais;</text:span></text:p>
      <text:p text:style-name="P1373"><text:span text:style-name="T1374">41.2.2</text:span><text:span text:style-name="T1375">. interneto svetainėje www.epolicija.lt autentifikuoti</text:span><text:span text:style-name="T1376">ems Registro duomenų gavėjams (duomenų subjektams) teikia asmens padarytų administracinių teisės pažeidimų sąrašą, kuriame nurodomi administracinius teisės pažeidimus padariusio asmens vardas, pavardė, administracinių teisės pažeidimų padarymo data, Admini</text:span><text:span text:style-name="T1377">stracinių teisės pažeidimų kodekso straipsniai, dalys, kuriuose numatyta administracinė atsakomybė už padarytus administracinius teisės pažeidimus, administracinės nuobaudos, duomenys apie administracinės nuobaudos įvykdymą;</text:span></text:p>
      <text:p text:style-name="P1378"><text:span text:style-name="T1379">41.3</text:span><text:span text:style-name="T1380">. kiti Registro tvark</text:span><text:span text:style-name="T1381">ytojai pagal kompetenciją teikia pagal Registro informaciją, Registrui pateiktus dokumentus ir (arba) jų kopijas parengtus išrašus ir kitus dokumentus, susijusius su jų registruotais Registro objektais.<text:s/></text:span></text:p>
      <text:p text:style-name="P1382"><text:span text:style-name="T1383">42</text:span><text:span text:style-name="T1384">. Registro duomenys, Registro informacija, R</text:span><text:span text:style-name="T1385">egistrui pateikti dokumentai ir (arba) jų kopijos gali būti:</text:span></text:p>
      <text:p text:style-name="P1386"><text:span text:style-name="T1387">42.1</text:span><text:span text:style-name="T1388">. pateikiami peržiūrai leidžiamosios kreipties būdu internetu;<text:s/></text:span></text:p>
      <text:p text:style-name="P1389"><text:span text:style-name="T1390">42.2</text:span><text:span text:style-name="T1391">. perduodami automatiniu būdu elektroninių ryšių tinklais;</text:span></text:p>
      <text:p text:style-name="P1392"><text:span text:style-name="T1393">42.3</text:span><text:span text:style-name="T1394">. pateikiami raštu ir (arba) elektroninių ryšių pr</text:span><text:span text:style-name="T1395">iemonėmis;</text:span></text:p>
      <text:p text:style-name="P1396"><text:span text:style-name="T1397">42.4</text:span><text:span text:style-name="T1398">. pateikiami kitais Lietuvos Respublikos įstatymuose ir Europos Sąjungos teisės aktuose nustatytais būdais.</text:span></text:p>
      <text:p text:style-name="P1399"><text:span text:style-name="T1400">43</text:span><text:span text:style-name="T1401">. Nuostatų 40 punkte nurodytiems subjektams Registro duomenys, Registro informacija, Registrui pateikti dokumentai ir<text:s/></text:span><text:span text:style-name="T1402">(arba) jų kopijos teikiami:</text:span></text:p>
      <text:p text:style-name="P1403"><text:span text:style-name="T1404">43.1</text:span><text:span text:style-name="T1405">. pagal Registro duomenų gavėjo rašytinį prašymą (vienkartinio teikimo atveju), kuriame nurodomas Registro duomenų, Registro informacijos, Registrui pateiktų dokumentų ir (arba) jų kopijų naudojimo tikslas, teikimo bei gav</text:span><text:span text:style-name="T1406">imo teisinis pagrindas ir prašomų pateikti Registro duomenų, Registro informacijos, Registrui pateiktų dokumentų ir (arba) jų kopijų apimtis;</text:span></text:p>
      <text:p text:style-name="P1407"><text:span text:style-name="T1408">43.2</text:span><text:span text:style-name="T1409">. pagal sudarytą su Informatikos ir ryšių departamentu duomenų teikimo sutartį (daugkartinio teikimo atvej</text:span><text:span text:style-name="T1410">u), kurioje nurodoma Registro duomenų, Registro informacijos, Registrui pateiktų dokumentų ir (arba) jų kopijų naudojimo tikslas, teikimo ir gavimo teisinis pagrindas, sąlygos, tvarka ir teikiamų Registro duomenų, Registro informacijos, Registrui pateiktų<text:s/></text:span><text:span text:style-name="T1411">dokumentų ir (arba) jų kopijų apimtis.<text:s/></text:span></text:p>
      <text:p text:style-name="P1412"><text:span text:style-name="T1413">44</text:span><text:span text:style-name="T1414">. Atsakymas į rašytinį prašymą pateikti Registro duomenis, Registro informaciją, Registrui pateiktus dokumentus ir (arba) jų kopijas išsiunčiamas ne vėliau kaip per 20 darbo dienų nuo rašytinio prašymo gavimo</text:span><text:span text:style-name="T1415">, jeigu įstatymai nenustato kitaip. Šio punkto nuostatos netaikomos, kai Registro duomenys, Registro informacija teikiami Nuostatų 41.2.2 papunktyje nurodyta forma.</text:span></text:p>
      <text:p text:style-name="P1416"><text:span text:style-name="T1417">45</text:span><text:span text:style-name="T1418">. Registro duomenų, Registro informacijos, Registrui pateiktų dokumentų ir (arba) jų<text:s/></text:span><text:span text:style-name="T1419">kopijų teikimas gali būti apribotas Valstybės informacinių išteklių valdymo įstatymo nustatytais atvejais. Atsisakymas teikti Registro duomenis, Registro informaciją, Registrui pateiktus dokumentus ir (arba) jų kopijas turi būti pagrįstas</text:span><text:span text:style-name="T1420"><text:s/></text:span><text:span text:style-name="T1421">Lietuvos Respubli</text:span><text:span text:style-name="T1422">kos įstatymais ir (arba) Europos Sąjungos teisės aktais</text:span><text:span text:style-name="T1423">.<text:s/></text:span><text:span text:style-name="T1424">Atsisakymas gali būti skundžiamas Lietuvos Respublikos administracinių bylų teisenos įstatymo nustatyta tvarka.</text:span></text:p>
      <text:p text:style-name="P1425"><text:span text:style-name="T1426">46</text:span><text:span text:style-name="T1427">. Registro duomenų gavėjas, gaunantis Registro duomenis, Registro informaciją, Re</text:span><text:span text:style-name="T1428">gistrui pateiktus dokumentus ir (arba) jų kopijas pagal sutartį arba prašymą, privalo Registro duomenis, Registro informaciją, Registrui pateiktus dokumentus ir (arba) jų kopijas naudoti (taip pat ir pakartotinai) tik taip, kaip apibrėžta sutartyje arba pr</text:span><text:span text:style-name="T1429">ašyme ir užtikrinant sutartyje numatytas apsaugos priemones.</text:span><text:span text:style-name="T1430"><text:s/></text:span><text:span text:style-name="T1431">Registro duomenų g</text:span><text:span text:style-name="T1432">avėjai asmens duomenis gali gauti tik apibrėžtais ir teisėtais tikslais ir toliau juos tvarkyti tik tuo pačiu tikslu, kuriuo jie buvo surinkti. Registro duomenų gavėjai negali k</text:span><text:span text:style-name="T1433">eisti iš Registro gautų duomenų ir juos naudodami privalo nurodyti duomenų šaltinį. Registro duomenų gavėjai, panaudoję Registro duomenis kitu nei nurodytu teisėtu ir apibrėžtu tikslu, atsako Lietuvos Respublikos įstatymų nustatyta tvarka.</text:span></text:p>
      <text:p text:style-name="P1434"><text:span text:style-name="T1435">47</text:span><text:span text:style-name="T1436">. Registro</text:span><text:span text:style-name="T1437"><text:s/>duomenys, Registro informacija, Registrui pateikti dokumentai ir (arba) jų kopijos neatlygintinai teikiami:</text:span></text:p>
      <text:p text:style-name="P1438"><text:span text:style-name="T1439">47.1</text:span><text:span text:style-name="T1440">. fiziniams asmenims pagal prašymą kartą per kalendorinius metus, kai Registre tvarkomi duomenys apie šiuos asmenis;</text:span></text:p>
      <text:p text:style-name="P1441"><text:span text:style-name="T1442">47.2</text:span><text:span text:style-name="T1443">. susijusiems re</text:span><text:span text:style-name="T1444">gistrams ir valstybės informacinėms sistemoms;</text:span></text:p>
      <text:p text:style-name="P1445"><text:span text:style-name="T1446">47.3</text:span><text:span text:style-name="T1447">. mokesčių administravimo, teisėtvarkos institucijoms ir teismams teisės aktuose nustatytoms funkcijoms atlikti;</text:span></text:p>
      <text:p text:style-name="P1448"><text:span text:style-name="T1449">47.4</text:span><text:span text:style-name="T1450">. valstybės ir savivaldybių institucijoms ir įstaigoms teisės aktuose nustatytom</text:span><text:span text:style-name="T1451">s funkcijoms atlikti;</text:span></text:p>
      <text:p text:style-name="P1452"><text:span text:style-name="T1453">47.5</text:span><text:span text:style-name="T1454">. Lietuvos Respublikos transporto priemonių draudikų biurui.<text:s/></text:span></text:p>
      <text:p text:style-name="P1455"><text:span text:style-name="T1456">48</text:span><text:span text:style-name="T1457">. Asmens padarytų administracinių teisės pažeidimų sąrašas interneto svetainėje www.epolicija.lt pateikiamas peržiūrėti ir atsispausdinti neatlygintinai.<text:s/></text:span></text:p>
      <text:p text:style-name="P1458"><text:span text:style-name="T1459">49</text:span><text:span text:style-name="T1460">. Už Lietuvos Respublikos Vyriausybės nustatyto dydžio atlyginimą Registro duomenys, Registro informacija, Registrui pateiktų dokumentų ir (arba) jų kopijų duomenys teikiami:</text:span></text:p>
      <text:p text:style-name="P1461"><text:span text:style-name="T1462">49.1</text:span><text:span text:style-name="T1463">. fiziniams asmenims – Nuostatų 41.1.2 papunktyje nurodytos pažymos ap</text:span><text:span text:style-name="T1464">ie jų patraukimą (nepatraukimą) administracinėn atsakomybėn arba per metus ne pirmą kartą parengti išrašai;</text:span></text:p>
      <text:p text:style-name="P1465"><text:span text:style-name="T1466">49.2</text:span><text:span text:style-name="T1467">. Nuostatų 47 punkte nenurodytiems Registro duomenų gavėjams, turintiems Lietuvos Respublikos įstatymų ir kitų teisės aktų nustatytą teisę<text:s/></text:span><text:span text:style-name="T1468">gauti Registro duomenis.</text:span></text:p>
      <text:p text:style-name="P1469"><text:span text:style-name="T1470">50</text:span><text:span text:style-name="T1471">. Teisinėmis, administracinėmis, organizacinėmis, techninėmis ir kitomis priemonėmis užtikrinama, kad tvarkant Registrą būtų įrašyti tik teisingi, tikslūs ir išsamūs duomenys, atitinkantys Registro duomenų teikėjų pateiktus</text:span><text:span text:style-name="T1472"><text:s/>ir susijusiuose registruose bei valstybės informacinėse sistemose tvarkomus duomenis.<text:s/></text:span></text:p>
      <text:p text:style-name="P1473"><text:span text:style-name="T1474">51</text:span><text:span text:style-name="T1475">. Informatikos ir ryšių departamento interneto svetainėje www.ird.lt pateikiama informacija apie Registro objektą ir tikslus, Registro tvarkytojus, Registro tvark</text:span><text:span text:style-name="T1476">ymą, asmenų teises susipažinti su Registre tvarkomais jų duomenimis ir informacija, neteisingų, netikslių, neišsamių duomenų ir informacijos ištaisymo tvarką, Registro duomenų teikėjus, Registro duomenų gavėjus, pateikiamas Registrui teikiamų duomenų, info</text:span><text:span text:style-name="T1477">rmacijos, dokumentų sąrašas, kiekis ir pateikimo būdas.</text:span></text:p>
      <text:p text:style-name="P1478"><text:span text:style-name="T1479">52</text:span><text:span text:style-name="T1480">. Registras susijusių registrų ir valstybės informacinių sistemų perduotus duomenis, Registro informaciją, Registrui pateiktus dokumentus ir (arba) jų kopijas teikia tik kartu su savo duomenimis</text:span><text:span text:style-name="T1481"><text:s/>ar informacija Nuostatų nustatyta tvarka.</text:span></text:p>
      <text:p text:style-name="P1482"><text:span text:style-name="T1483">53</text:span><text:span text:style-name="T1484">. Registro duomenys, Registro informacija, Registrui pateikti dokumentai ir (arba) jų kopijos Europos Sąjungos valstybių narių ir (arba) Europos ekonominės erdvės valstybių fiziniams, juridiniams asmenims, j</text:span><text:span text:style-name="T1485">uridinio asmens statuso neturintiems subjektams, jų filialams ir atstovybėms teikiami ta pačia tvarka kaip ir Lietuvos Respublikos juridiniams ir fiziniams asmenims.</text:span></text:p>
      <text:p text:style-name="P1486"><text:span text:style-name="T1487">54</text:span><text:span text:style-name="T1488">. Registro duomenys, Registro informacija, Registrui pateikti dokumentai ir (arba) j</text:span><text:span text:style-name="T1489">ų kopijos trečiųjų šalių fiziniams, juridiniams asmenims, juridinio asmens statuso neturintiems subjektams, jų filialams ir atstovybėms teikiami ta pačia tvarka kaip ir Lietuvos Respublikos juridiniams ir fiziniams asmenims, jeigu tai neprieštarauja Lietuv</text:span><text:span text:style-name="T1490">os Respublikos įstatymams, tarptautinėms sutartims ir kitiems teisės aktams.</text:span></text:p>
      <text:p text:style-name="P1491"/>
      <text:p text:style-name="P1492"><text:span text:style-name="T1493">VIII</text:span><text:span text:style-name="T1494"><text:s/>SKYRIUS</text:span></text:p>
      <text:p text:style-name="P1495"><text:span text:style-name="T1496">REGISTRO DUOMENŲ, INFORMACIJOS IR DOKUMENTŲ SAUGA</text:span></text:p>
      <text:p text:style-name="P1497"/>
      <text:p text:style-name="P1498"><text:span text:style-name="T1499">55</text:span><text:span text:style-name="T1500">. Už Registro duomenų ir Registro informacijos saugą pagal kompetenciją Lietuvos Respublikos įstatymų<text:s/></text:span><text:span text:style-name="T1501">nustatyta tvarka atsako Registro valdytojas ir Registro tvarkytojai.</text:span></text:p>
      <text:p text:style-name="P1502"><text:span text:style-name="T1503">56</text:span><text:span text:style-name="T1504">. Registro valdytojas ir Registro tvarkytojai užtikrina Registro duomenų ir Registro informacijos saugą vadovaudamiesi Asmens duomenų teisinės apsaugos įstatymu, Vidaus reikalų info</text:span><text:span text:style-name="T1505">rmacinės sistemos duomenų saugos nuostatais ir kitais saugos politiką įgyvendinančiais dokumentais, kurie rengiami</text:span><text:span text:style-name="T1506">, derinami Bendrųjų elektroninės informacijos saugos reikalavimų aprašo, patvirtinto Lietuvos Respublikos Vyriausybės 2013 m. liepos 24 d. nut</text:span><text:span text:style-name="T1507">arimu Nr. 716 „</text:span><text:span text:style-name="T1508">D</text:span><text:span text:style-name="T1509">ėl Bendrųjų elektroninės informacijos saugos reikalavimų aprašo, Saugos dokumentų turinio gairių aprašo ir Valstybės informacinių sistemų, registrų ir kitų informacinių sistemų klasifikavimo ir elektroninės informacijos svarbos nustatymo ga</text:span><text:span text:style-name="T1510">irių aprašo patvirtinimo</text:span><text:span text:style-name="T1511">“, nustatyta tvarka.</text:span></text:p>
      <text:p text:style-name="P1512"><text:span text:style-name="T1513">57</text:span><text:span text:style-name="T1514">.<text:s/></text:span><text:span text:style-name="T1515">Registro valdytojo ir Registro tvarkytojų valstybės tarnautojai, pareigūnai ir darbuotojai, dirbantys pagal darbo sutartis, privalo laikytis</text:span><text:span text:style-name="T1516"><text:s/>Asmens duomenų teisinės apsaugos įstatymo nuostatų ir saugoti<text:s/></text:span><text:span text:style-name="T1517">duomenų paslaptį įstatymų ir kitų teisės aktų nustatytą terminą. Šiame punkte nurodyti asmenys privalo saugoti duomenų paslaptį ne tik eidami pareigas, bet ir pasitraukę iš valstybės tarnybos, perėję dirbti į kitas pareigas, pasibaigus jų darbo, sutartinia</text:span><text:span text:style-name="T1518">ms ar kitiems santykiams. Už neteisėtą Registro duomenų paskelbimą, perdavimą, pakeitimą ar sunaikinimą šie asmenys atsako įstatymų nustatyta tvarka.</text:span></text:p>
      <text:p text:style-name="Normal"/>
      <text:p text:style-name="P1519"><text:span text:style-name="T1520">IX</text:span><text:span text:style-name="T1521"><text:s/>SKYRIUS</text:span></text:p>
      <text:p text:style-name="P1522"><text:span text:style-name="T1523">REGISTRO FINANSAVIMAS</text:span></text:p>
      <text:p text:style-name="P1524"/>
      <text:p text:style-name="P1525"><text:span text:style-name="T1526">58</text:span><text:span text:style-name="T1527">. Registras finansuojamas iš Lietuvos Respublikos valstybės</text:span><text:span text:style-name="T1528"><text:s/>biudžeto, įskaitant Europos Sąjungos finansinės paramos ir kitos tarptautinės finansinės paramos lėšas, taip pat<text:s/></text:span><text:soft-page-break/><text:span text:style-name="T1529">lėšų, gautų už Registro duomenų, Registro informacijos, Registrui pateiktų dokumentų ir (arba) jų kopijų teikimą.<text:s/></text:span></text:p>
      <text:p text:style-name="P1530"/>
      <text:p text:style-name="P1531"><text:span text:style-name="T1532">X</text:span><text:span text:style-name="T1533"><text:s/>SKYRIUS</text:span></text:p>
      <text:p text:style-name="P1534"><text:span text:style-name="T1535">REGISTRO R</text:span><text:span text:style-name="T1536">EORGANIZAVIMAS IR LIKVIDAVIMAS</text:span></text:p>
      <text:p text:style-name="P1537"/>
      <text:p text:style-name="P1538"><text:span text:style-name="T1539">59</text:span><text:span text:style-name="T1540">. Registras reorganizuojamas ir likviduojamas Valstybės informacinių išteklių valdymo įstatymo ir kitų teisės aktų nustatyta tvarka.</text:span></text:p>
      <text:p text:style-name="P1541"><text:span text:style-name="T1542">60</text:span><text:span text:style-name="T1543">. Likviduojamo Registro duomenys, Registro informacija, Registrui pateikti<text:s/></text:span><text:span text:style-name="T1544">dokumentai ir (arba) jų kopijos perduodami kitam registrui, sunaikinami arba perduodami valstybės archyvams Lietuvos Respublikos dokumentų ir archyvų įstatymo nustatyta tvarka.</text:span></text:p>
      <text:p text:style-name="P1545"/>
      <text:p text:style-name="P1546"><text:span text:style-name="T1547">––––––––––––––––––––</text:span></text:p>
      <text:p text:style-name="P1548"/>
      <text:p text:style-name="P1549"/>
      <text:p text:style-name="P1550"><text:span text:style-name="T1551">Pakeitimai:</text:span></text:p>
      <text:p text:style-name="P1552"/>
      <text:p text:style-name="P1553"><text:span text:style-name="T1554">1.</text:span></text:p>
      <text:p text:style-name="P1555"><text:span text:style-name="T1556">Lietuvos Respublikos Vyriausybė,<text:s/></text:span><text:span text:style-name="T1557">Nutarimas</text:span></text:p>
      <text:p text:style-name="P1558"><text:span text:style-name="T1559">Nr.<text:s/></text:span><text:a xlink:href="https://www.e-tar.lt/portal/legalAct.html?documentId=5ccbc570e74711e4a4809231b4b55019" office:target-frame-name="_top" xlink:show="replace"><text:span text:style-name="T1560">376</text:span></text:a><text:span text:style-name="T1561">, 2015-04-15, paskelbta TAR 2015-04-20, i. k. 2015-06023</text:span></text:p>
      <text:p text:style-name="P1562"><text:span text:style-name="T1563">Dėl Lietuvos Respublikos Vyriausybės 2014 m. gruodžio 10 d. nutarimo Nr. 1408 „Dėl A</text:span><text:span text:style-name="T1564">dministracinių teisės pažeidimų ir eismo įvykių registro reorganizavimo ir Administracinių teisės pažeidimų registro nuostatų patvirtinimo“ pakeiti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9T16:30:00Z</meta:creation-date>
    <dc:date>2017-01-09T16:30:00Z</dc:date>
    <meta:print-date>2014-12-11T13:04:00Z</meta:print-date>
    <meta:template xlink:href="Normal.dotm" xlink:type="simple"/>
    <meta:editing-cycles>2</meta:editing-cycles>
    <meta:editing-duration>PT0S</meta:editing-duration>
    <meta:document-statistic meta:page-count="23" meta:paragraph-count="563" meta:word-count="7823" meta:character-count="58038" meta:row-count="1372" meta:non-whitespace-character-count="50778"/>
  </office:meta>
</office:document-meta>
</file>